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officeooo:rsid="00102da3" officeooo:paragraph-rsid="00102da3" style:font-size-asian="12pt" style:font-size-complex="12pt"/>
    </style:style>
    <style:style style:name="P6"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7"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8" style:family="paragraph" style:parent-style-name="Standard">
      <style:text-properties fo:font-weight="bold"/>
    </style:style>
    <style:style style:name="P9" style:family="paragraph" style:parent-style-name="Standard">
      <style:text-properties style:text-line-through-style="solid" style:text-line-through-type="single"/>
    </style:style>
    <style:style style:name="P10" style:family="paragraph">
      <style:paragraph-properties fo:text-align="center"/>
    </style:style>
    <style:style style:name="P11"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2"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3"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6"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8"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0"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3" style:family="paragraph">
      <style:paragraph-properties>
        <style:tab-stops>
          <style:tab-stop style:position="0.485cm"/>
        </style:tab-stops>
      </style:paragraph-properties>
    </style:style>
    <style:style style:name="P24"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0f8831"/>
    </style:style>
    <style:style style:name="T2" style:family="text">
      <style:text-properties style:text-line-through-style="solid" style:text-line-through-type="single"/>
    </style:style>
    <style:style style:name="T3" style:family="text">
      <style:text-properties officeooo:rsid="0011e12f"/>
    </style:style>
    <style:style style:name="T4" style:family="text">
      <style:text-properties officeooo:rsid="001320e8"/>
    </style:style>
    <style:style style:name="T5" style:family="text">
      <style:text-properties fo:font-weight="bold"/>
    </style:style>
    <style:style style:name="T6" style:family="text">
      <style:text-properties officeooo:rsid="001445c0"/>
    </style:style>
    <style:style style:name="T7" style:family="text">
      <style:text-properties officeooo:rsid="0014e91a"/>
    </style:style>
    <style:style style:name="T8" style:family="text">
      <style:text-properties style:font-name="DejaRip" fo:font-size="11pt" fo:font-weight="bold" style:font-size-asian="11pt" style:font-weight-asian="bold" style:font-size-complex="11pt" style:font-weight-complex="bold"/>
    </style:style>
    <style:style style:name="T9"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10"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11"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12" style:family="text">
      <style:text-properties style:font-name="DejaRip1" fo:font-size="6pt" style:letter-kerning="false" style:font-name-asian="DejaRip1" style:font-size-asian="6pt" style:font-name-complex="DejaRip1" style:font-size-complex="6pt"/>
    </style:style>
    <style:style style:name="T13"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4"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5"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6" style:family="text">
      <style:text-properties style:font-name="DejaRip1" fo:font-size="9pt" style:letter-kerning="false" style:font-name-asian="DejaRip1" style:font-size-asian="9pt" style:font-name-complex="DejaRip1" style:font-size-complex="9pt"/>
    </style:style>
    <style:style style:name="T17" style:family="text">
      <style:text-properties fo:color="#000000" style:font-name="DejaRip1" fo:font-size="6pt" style:letter-kerning="false" style:font-name-asian="DejaRip1" style:font-size-asian="6pt" style:font-name-complex="DejaRip1" style:font-size-complex="6pt"/>
    </style:style>
    <style:style style:name="T18"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9"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2" draw:style-name="gr10" draw:text-style-name="P24" svg:width="5.005cm" svg:height="6.203cm" svg:x="16cm" svg:y="22.849cm">
        <draw:text-box>
          <text:p text:style-name="P22"><text:span text:style-name="T15">Bundesgeschäftsstelle der Piratenpartei Deutschland</text:span></text:p>
          <text:p text:style-name="P22"><text:span text:style-name="T17">Telefon:</text:span></text:p>
          <text:p text:style-name="P23"><text:span text:style-name="T16">+49 30 2757 2040</text:span></text:p>
          <text:p text:style-name="P22"><text:span text:style-name="T17">Telefax:</text:span></text:p>
          <text:p text:style-name="P23"><text:span text:style-name="T16">+49 30 6098 9751 7</text:span></text:p>
          <text:p text:style-name="P23"><text:span text:style-name="T9"/></text:p>
          <text:p text:style-name="P23"><text:span text:style-name="T18">Bankverbindung:</text:span></text:p>
          <text:p text:style-name="P23"><text:span text:style-name="T18">GLS Gemeinschaftsbank eG</text:span></text:p>
          <text:p text:style-name="P23"><text:span text:style-name="T19">IBAN</text:span><text:span text:style-name="T19"><text:tab/></text:span><text:span text:style-name="T19">DE36430609677006027900 </text:span></text:p>
          <text:p text:style-name="P23"><text:span text:style-name="T19">BIC</text:span><text:span text:style-name="T19"><text:tab/></text:span><text:span text:style-name="T19">GENODEM1GLS</text:span></text:p>
        </draw:text-box>
      </draw:frame>
      <text:p text:style-name="P7">Sehr geehrte Damen und Herren,</text:p>
      <text:p text:style-name="P6"><text:s/></text:p>
      <text:p text:style-name="P6"><draw:frame text:anchor-type="paragraph" draw:z-index="31" draw:style-name="gr9" draw:text-style-name="P21" svg:width="5cm" svg:height="15.389cm" svg:x="13.487cm" svg:y="11.582cm"><draw:text-box><text:p text:style-name="P20"><text:span text:style-name="T13">Vorstand</text:span></text:p><text:p text:style-name="P12"><text:span text:style-name="T14">vorstand@</text:span></text:p><text:p text:style-name="P12"><text:span text:style-name="T14">piratenpartei.de </text:span></text:p><text:p text:style-name="P12"><text:span text:style-name="T14"/></text:p><text:p text:style-name="P12"><text:span text:style-name="T9">Vorsitzender</text:span></text:p><text:p text:style-name="P20"><text:span text:style-name="T15">Patrick Schiffer</text:span></text:p><text:p text:style-name="P12"><text:span text:style-name="T16">patrick.schiffer@piratenpartei.de</text:span></text:p><text:p text:style-name="P12"><text:span text:style-name="T9"/></text:p><text:p text:style-name="P12"><text:span text:style-name="T9">Stellvertretender Vorsitzender</text:span></text:p><text:p text:style-name="P20"><text:span text:style-name="T15">Carsten Sawosch</text:span></text:p><text:p text:style-name="P12"><text:span text:style-name="T14"><text:a xlink:href="mailto:carsten.sawosch@piratenpartei.de" xlink:type="simple">carsten.sawosch@piratenpartei.de</text:a></text:span></text:p><text:p text:style-name="P12"><text:span text:style-name="T9"/></text:p><text:p text:style-name="P12"><text:span text:style-name="T9">Politischer Geschäftsführer</text:span></text:p><text:p text:style-name="P20"><text:span text:style-name="T15">Kristos Thingilouthis</text:span></text:p><text:p text:style-name="P12"><text:span text:style-name="T16">kristos.thingilouthis@piratenpartei.de </text:span></text:p><text:p text:style-name="P12"><text:span text:style-name="T9"/></text:p><text:p text:style-name="P12"><text:span text:style-name="T9">Schatzmeister</text:span></text:p><text:p text:style-name="P20"><text:span text:style-name="T15">Lothar Krauß</text:span></text:p><text:p text:style-name="P12"><text:span text:style-name="T16">lothar.krauss@piratenpartei.de </text:span></text:p><text:p text:style-name="P12"><text:span text:style-name="T9"/></text:p></draw:text-box></draw:frame>vielen Dank für die Übermittlung Ihrer <text:span text:style-name="T6">Wahlprüfsteine zur Bundestagswahl, die wir Ihnen hiermit beantworten:</text:span></text:p>
      <text:p text:style-name="P6"/>
      <text:section text:style-name="Sect1" text:name="magicdomid60">
        <text:p text:style-name="Standard"><text:span text:style-name="T5">Welche Maßnahmen der Aufklärung und Prävention initiiert Ihre Partei zum Thema sexualisierte Gewalt gegen Kinder und Jugendliche?</text:span></text:p>
        <text:section text:style-name="Sect1" text:name="magicdomid25">
          <text:p text:style-name="Standard"/>
        </text:section>
        <text:section text:style-name="Sect1" text:name="magicdomid26">
          <text:p text:style-name="Standard">Aufklärung ist wichtig und muss sein. Unser Augenmerk liegt hier in erster Linie bei den Fachkräften (Erzieher, Lehrer, Kinderärzte, ...), Fälle von Kindesmissbrauch zu erkennen.</text:p>
        </text:section>
        <text:section text:style-name="Sect1" text:name="magicdomid90">
          <text:p text:style-name="Standard">Dazu ist aber unter anderem ein interkollegialer Austausch notwendig, der allerdings besonders bei den Kinderärzten juristisch kaum möglich ist.</text:p>
        </text:section>
        <text:section text:style-name="Sect1" text:name="magicdomid28">
          <text:p text:style-name="Standard"/>
        </text:section>
        <text:section text:style-name="Sect1" text:name="magicdomid29">
          <text:p text:style-name="Standard">Deshalb setzen wir uns dafür ein, das RISKID oder ein ähnliches System staatlich finanziert (nicht betrieben!) wird, aber vor allem dafür, dass die derzeitigen gesetzlichen Hürden, die das bestehende System (RISKID) zum großen Teil ad absurdum führen, vom Gesetzgeber beseitigt werden.</text:p>
        </text:section>
        <text:section text:style-name="Sect1" text:name="magicdomid30">
          <text:p text:style-name="Standard"/>
        </text:section>
        <text:section text:style-name="Sect1" text:name="magicdomid31">
          <text:p text:style-name="Standard">Wir hatten im Landtag NRW einen entsprechenden Antrag gestellt.</text:p>
        </text:section>
        <text:section text:style-name="Sect1" text:name="magicdomid32">
          <text:p text:style-name="Standard"/>
        </text:section>
        <text:section text:style-name="Sect1" text:name="Bereich1">
          <text:p text:style-name="Standard"><text:bookmark text:name="magicdomid430"/>Ein Kind macht im Durchschnitt acht mal darauf aufmerksam, dass es Gewalt erfahren hat, bevor überhaupt ein Erwachsener reagiert. Wichtig ist hier in jedem Fall eine Sensibilisierung von Lehrern, Erziehern und anderen Vertrauenspersonen. Die Mitteilung eines Verdachts an die Behörden muss erleichtert werden. Die Identität der Anzeigenden muss streng geheim gehalten werden. Anzeigende brauchen hier das Vertrauen, dass ihnen nichts passiert, wenn sie den Verdacht auf Gewalt melden.</text:p>
        </text:section>
        <text:section text:style-name="Sect1" text:name="magicdomid432">
          <text:p text:style-name="Standard"/>
        </text:section>
        <text:section text:style-name="Sect1" text:name="magicdomid478">
          <text:p text:style-name="Standard">Denkbar ist auch eine Aufhebung der Verjährung.</text:p>
        </text:section>
        <text:section text:style-name="Sect1" text:name="magicdomid35">
          <text:p text:style-name="Standard"><text:line-break/><text:soft-page-break/><text:span text:style-name="T5">Wird sich Ihre Partei dafür einsetzen, dass die Kinderrechte im Grundgesetz verankert werden?</text:span></text:p>
        </text:section>
        <text:section text:style-name="Sect1" text:name="magicdomid40">
          <text:p text:style-name="Standard"/>
        </text:section>
        <text:section text:style-name="Sect1" text:name="magicdomid41">
          <text:p text:style-name="Standard">Ja</text:p>
        </text:section>
        <text:section text:style-name="Sect1" text:name="magicdomid91">
          <text:p text:style-name="Standard"><text:line-break/></text:p>
        </text:section>
        <text:section text:style-name="Sect1" text:name="magicdomid43">
          <text:p text:style-name="P8">Wird sich Ihre Partei dafür einsetzen, dass das Amt des Unabhängigen Beauftragten für Fragen des sexuellen Kindesmissbrauchs (UBSKM) gesetzlich und damit dauerhaft verankert wird? Werden ausreichend finanzielle Mittel zur Verfügung gestellt, um das Amt des UBSKM und seines Arbeitsstabs zu stärken?</text:p>
        </text:section>
        <text:section text:style-name="Sect1" text:name="magicdomid44">
          <text:p text:style-name="Standard"/>
        </text:section>
        <text:section text:style-name="Sect1" text:name="magicdomid97">
          <text:p text:style-name="Standard">Ja und ja</text:p>
        </text:section>
        <text:section text:style-name="Sect1" text:name="magicdomid46">
          <text:p text:style-name="Standard"><text:line-break/></text:p>
        </text:section>
        <text:section text:style-name="Sect1" text:name="magicdomid48">
          <text:p text:style-name="P8">Inwiefern wird Ihre Partei dafür sorgen, dass die Reformierung des Sozialen Entschädigungsrechts, insbesondere des Opferentschädigungsrechts (OEG), nunmehr zügig umgesetzt wird? Was sind die Pläne Ihrer Partei für eine betroffenenorientierte Reform?</text:p>
        </text:section>
        <text:section text:style-name="Sect1" text:name="magicdomid49">
          <text:p text:style-name="Standard"/>
        </text:section>
        <text:section text:style-name="Sect1" text:name="magicdomid322">
          <text:p text:style-name="Standard">Hierzu haben wir keine konkreten Pläne. Wir sehen jedoch die Notwendigkeit einer entsprechenden Regelung als gegeben. Gern kommen wir mit Organisationen wie Ihrer dazu in Kontakt, um entsprechende Gesetzesinitiativen einzuleiten.</text:p>
        </text:section>
        <text:section text:style-name="Sect1" text:name="magicdomid429">
          <text:p text:style-name="Standard"><text:line-break/></text:p>
        </text:section>
        <text:section text:style-name="Sect1" text:name="magicdomid53">
          <text:p text:style-name="P8">Wird sich Ihre Partei für die Verlängerung des Ergänzendes Hilfesystem und des Fonds Sexueller Missbrauch (FSM) auch über 2019 hinaus stark machen und was plant Ihre Partei, um die Finanzierung des Fonds Sexueller Missbrauch (FSM) sicherzustellen?</text:p>
        </text:section>
        <text:section text:style-name="Sect1" text:name="magicdomid323">
          <text:p text:style-name="Standard"/>
        </text:section>
        <text:section text:style-name="Sect1" text:name="magicdomid413">
          <text:p text:style-name="Standard">Im Haushaltsetat der Bundesregierung muss ein Betrag für den FSM berücksichtigt werden. Hier ist eine gesetzliche Grundlage zu schaffen, die die dauerhafte Existenz sicherstellt.</text:p>
        </text:section>
        <text:section text:style-name="Sect1" text:name="magicdomid55">
          <text:p text:style-name="Standard"><text:line-break/></text:p>
        </text:section>
        <text:section text:style-name="Sect1" text:name="magicdomid58">
          <text:p text:style-name="P8">Inwiefern wird Ihre Partei dafür sorgen, dass eine angemessene Versorgung von Betroffenen sexualisierter Gewalt sichergestellt werden kann?</text:p>
        </text:section>
        <text:section text:style-name="Sect1" text:name="magicdomid414">
          <text:p text:style-name="Standard"/>
        </text:section>
        <text:section text:style-name="Sect1" text:name="magicdomid415">
          <text:p text:style-name="Standard">Der oben genannte UBSKM muss finanziell gestärkt werden, um in jeder Kommune, Beratungsstellen ein zu richten.</text:p>
        </text:section>
        <text:section text:style-name="Sect1" text:name="Bereich2">
          <text:p text:style-name="Standard"/>
        </text:section>
        <text:section text:style-name="Sect1" text:name="magicdomid61">
          <text:p text:style-name="Standard">Opfer dürfen nicht zur Anzeige gezwungen werden. Vertrauenspersonen / -organisationen dürfen nicht gezwungen werden, ohne Einverständnis des Opfers, die Identitäten der Opfer ggü. der Staatsgewalt preis<text:span text:style-name="T7">zugeben.</text:span></text:p>
        </text:section>
        <text:section text:style-name="Sect1" text:name="magicdomid62">
          <text:p text:style-name="Standard"/>
        </text:section>
        <text:section text:style-name="Sect1" text:name="magicdomid418">
          <text:p text:style-name="Standard">Bei gerichtlichen Verfahren müssen der Schutz und die Bedürfnisse des Opfers im Vordergrund stehen. Das Opfer darf nicht unnötig immer wieder erneut mit den Tathergang und dem Anblick des Täters gequält werden.</text:p>
        </text:section>
        <text:section text:style-name="Sect1" text:name="magicdomid64">
          <text:p text:style-name="Standard"><text:soft-page-break/>Der Opferschutz / Zeugenschutz muss stärker ausgebaut werden. Einige Länder sollten überprüfen, ob der von ihnen vorgenommene Schutz ausreichend ist.</text:p>
        </text:section>
        <text:section text:style-name="Sect1" text:name="magicdomid66">
          <text:p text:style-name="Standard"><text:line-break/></text:p>
        </text:section>
        <text:section text:style-name="Sect1" text:name="magicdomid67">
          <text:p text:style-name="P8">Wird sich Ihre Partei dafür einsetzen, dass der Strafbestand des sexuellen Missbrauchs an Kindern zukünftig als Verbrechen eingestuft wird? Dies würde u.a. sicherstellen, dass aIIe angezeigten Straftäter im Bundesregister erfasst werden können.</text:p>
        </text:section>
        <text:section text:style-name="Sect1" text:name="magicdomid68">
          <text:p text:style-name="Standard"/>
        </text:section>
        <text:section text:style-name="Sect1" text:name="magicdomid426">
          <text:p text:style-name="Standard">Ja, das ist nicht nur ein Verbrechen, sondern ein Schwerverbrechen. Hier sollten Höchststrafen verhängt werden und dem Kind ein lebenslanger, angemessener Schadenersatz gezahlt werden.</text:p>
        </text:section>
        <text:section text:style-name="Sect1" text:name="magicdomid72">
          <text:p text:style-name="Standard"><text:line-break/></text:p>
        </text:section>
        <text:section text:style-name="Sect1" text:name="magicdomid73">
          <text:p text:style-name="P8">Zeitraum und Budget der Unabhängigen Aufarbeitungskommission (UAK) stehen in keinem Verhältnis zur Aufgabenstellung. Wird sich Ihre Partei dafür einsetzen, dass die Kommission auch über das Jahr 2018 hinaus arbeiten kann und dass der Kommission ausreichend finanzielle Mittel zur Verfügung gestellt werden?</text:p>
        </text:section>
        <text:section text:style-name="Sect1" text:name="magicdomid74">
          <text:p text:style-name="Standard"/>
        </text:section>
        <text:section text:style-name="Sect1" text:name="magicdomid427">
          <text:p text:style-name="Standard">Ja</text:p>
        </text:section>
        <text:section text:style-name="Sect1" text:name="magicdomid76">
          <text:p text:style-name="Standard"><text:line-break/></text:p>
        </text:section>
      </text:section>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4">Gern stehen wir Ihnen für weitere Auskünfte zur Verfügung und verbleiben</text:p>
                              <text:p text:style-name="P4"/>
                              <text:p text:style-name="P4">mit freundlichen Grüßen</text:p>
                              <text:p text:style-name="P4">Piratenpartei Deutschland</text:p>
                              <text:p text:style-name="P4">Thomas Ganskow</text:p>
                              <text:p text:style-name="P4"/>
                              <text:p text:style-name="P4">Bundeskoordinator Wahlprüfsteine</text:p>
                              <text:p text:style-name="P4"/>
                              <text:p text:style-name="P4"/>
                              <text:p text:style-name="P4"/>
                              <text:p text:style-name="P4"/>
                              <text:p text:style-name="P4"/>
                              <text:p text:style-name="P4"/>
                              <text:p text:style-name="P5">Dieses Schreiben ist maschinell erstellt und trägt keine Unterschrift.</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11e12f"/>
    </style:style>
    <style:style style:name="MT5" style:family="text">
      <style:text-properties officeooo:rsid="000f8831"/>
    </style:style>
    <style:style style:name="MT6"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7"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0"><draw:text-box fo:min-height="0.826cm"><text:p text:style-name="MP8"><text:span text:style-name="MT4">21</text:span>.0<text:span text:style-name="MT5">8</text:span>.2017</text:p></draw:text-box></draw:frame><draw:line text:anchor-type="paragraph" draw:z-index="20" draw:style-name="Mgr1" draw:text-style-name="MP2" svg:x1="0cm" svg:y1="21.001cm" svg:x2="1cm" svg:y2="21.001cm"><text:p/></draw:line><draw:line text:anchor-type="paragraph" draw:z-index="21" draw:style-name="Mgr1" draw:text-style-name="MP2" svg:x1="0cm" svg:y1="14.801cm" svg:x2="1.499cm" svg:y2="14.801cm"><text:p/></draw:line><draw:line text:anchor-type="paragraph" draw:z-index="22" draw:style-name="Mgr1" draw:text-style-name="MP2" svg:x1="0cm" svg:y1="10.499cm" svg:x2="1cm" svg:y2="10.499cm"><text:p/></draw:line><draw:line text:anchor-type="paragraph" draw:z-index="23" draw:style-name="Mgr2" draw:text-style-name="MP2" svg:x1="-0.09cm" svg:y1="18.859cm" svg:x2="-0.09cm" svg:y2="18.36cm"><text:p/></draw:line><draw:line text:anchor-type="paragraph" draw:z-index="24" draw:style-name="Mgr1" draw:text-style-name="MP2" svg:x1="2.409cm" svg:y1="28.697cm" svg:x2="3.409cm" svg:y2="28.697cm"><text:p/></draw:line><draw:line text:anchor-type="paragraph" draw:z-index="25" draw:style-name="Mgr5" draw:text-style-name="MP2" svg:x1="-0.093cm" svg:y1="9.021cm" svg:x2="0.863cm" svg:y2="9.021cm"><text:p/></draw:line><draw:line text:anchor-type="paragraph" draw:z-index="26" draw:style-name="Mgr2" draw:text-style-name="MP2" svg:x1="-0.093cm" svg:y1="-0.821cm" svg:x2="-0.093cm" svg:y2="-1.38cm"><text:p/></draw:line><draw:frame text:anchor-type="paragraph" draw:z-index="27" draw:style-name="Mgr6" draw:text-style-name="MP10" svg:width="8.501cm" svg:height="3.5cm" svg:x="0cm" svg:y="-4.519cm"><draw:text-box><text:p text:style-name="MP9"><text:span text:style-name="MT6"/></text:p><text:p text:style-name="MP9"><text:span text:style-name="MT6"/></text:p><text:p text:style-name="MP9"><text:span text:style-name="MT6">Verein für Betroffene, Partner und Gegner von </text:span></text:p><text:p text:style-name="MP9"><text:span text:style-name="MT6"/></text:p><text:p text:style-name="MP9"><text:span text:style-name="MT6">Sexuellem Missbrauch - </text:span></text:p><text:p text:style-name="MP9"><text:span text:style-name="MT6"/></text:p><text:p text:style-name="MP9"><text:span text:style-name="MT6">gegen-Missbrauch e.V.</text:span></text:p><text:p text:style-name="MP9"><text:span text:style-name="MT6"/></text:p><text:p text:style-name="MP9"><text:span text:style-name="MT6">Oberstr. 23</text:span></text:p><text:p text:style-name="MP9"><text:span text:style-name="MT6"/></text:p><text:p text:style-name="MP9"><text:span text:style-name="MT6">37075 Göttingen</text:span></text:p><text:p text:style-name="MP9"><text:span text:style-name="MT6"/></text:p><text:p text:style-name="MP9"><text:span text:style-name="MT6"/></text:p></draw:text-box></draw:frame><draw:frame text:anchor-type="paragraph" draw:z-index="28" draw:style-name="Mgr7" draw:text-style-name="MP12" svg:width="8.727cm" svg:height="0.371cm" svg:x="0cm" svg:y="-4.965cm"><draw:text-box><text:p text:style-name="MP11"><text:span text:style-name="MT7">Piratenpartei Deutschland | Pflugstraße 9a | 10115 Berlin</text:span></text:p></draw:text-box></draw:frame><draw:frame text:anchor-type="paragraph" draw:z-index="29" draw:style-name="Mgr8" draw:text-style-name="MP13" svg:width="7.081cm" svg:height="2.02cm" svg:x="11.83cm" svg:y="-5.754cm"><draw:image xlink:href="Pictures/100002010000014A0000005EDBE30835C415EBBA.png" xlink:type="simple" xlink:show="embed" xlink:actuate="onLoad"><text:p/></draw:image></draw:frame>Ihre <text:span text:style-name="MT4">Fragen an die Piratenpartei</text:span></text:p>
      </style:header>
      <style:footer>
        <text:p text:style-name="Footer"/>
      </style:footer>
    </style:master-page>
    <style:master-page style:name="PP_20_AH_20_BriefFolgebogen" style:display-name="PP AH BriefFolgebogen" style:page-layout-name="Mpm1">
      <style:header>
        <text:p text:style-name="MP1"><draw:line text:anchor-type="paragraph" draw:z-index="9" draw:style-name="Mgr1" draw:text-style-name="MP2" svg:x1="0cm" svg:y1="21.001cm" svg:x2="1cm" svg:y2="21.001cm"><text:p/></draw:line><draw:line text:anchor-type="paragraph" draw:z-index="11" draw:style-name="Mgr1" draw:text-style-name="MP2" svg:x1="0cm" svg:y1="14.801cm" svg:x2="1.499cm" svg:y2="14.801cm"><text:p/></draw:line><draw:line text:anchor-type="paragraph" draw:z-index="13" draw:style-name="Mgr1" draw:text-style-name="MP2" svg:x1="0cm" svg:y1="10.499cm" svg:x2="1cm" svg:y2="10.499cm"><text:p/></draw:line><draw:line text:anchor-type="paragraph" draw:z-index="15" draw:style-name="Mgr2" draw:text-style-name="MP2" svg:x1="-0.09cm" svg:y1="27.749cm" svg:x2="-0.09cm" svg:y2="27.25cm"><text:p/></draw:line><draw:line text:anchor-type="paragraph" draw:z-index="17" draw:style-name="Mgr1" draw:text-style-name="MP2" svg:x1="2.409cm" svg:y1="28.697cm" svg:x2="3.409cm" svg:y2="28.697cm"><text:p/></draw:line><draw:frame text:anchor-type="paragraph" draw:z-index="19" draw:style-name="Mgr8" draw:text-style-name="MP13" svg:width="7.081cm" svg:height="2.02cm" svg:x="12.06cm" svg:y="3.129cm"><draw:image xlink:href="Pictures/100002010000014A0000005E720EF18A128524DE.png" xlink:type="simple" xlink:show="embed" xlink:actuate="onLoad"><text:p/></draw:image></draw:frame>Seit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16M2S</meta:editing-duration>
    <meta:editing-cycles>6</meta:editing-cycles>
    <meta:generator>LibreOffice/5.2.7.2$Windows_x86 LibreOffice_project/2b7f1e640c46ceb28adf43ee075a6e8b8439ed10</meta:generator>
    <dc:title>Briefbogen Bund-GS v1</dc:title>
    <dc:date>2017-08-21T14:37:30.453000000</dc:date>
    <meta:document-statistic meta:table-count="0" meta:image-count="1" meta:object-count="0" meta:page-count="3" meta:paragraph-count="44" meta:word-count="630" meta:character-count="4622" meta:non-whitespace-character-count="4019"/>
  </office:meta>
</office:document-meta>
</file>