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ahoma" svg:font-family="Tahoma" style:font-family-generic="swiss"/>
    <style:font-face style:name="Verdana" svg:font-family="Verdana"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a530f"/>
    </style:style>
    <style:style style:name="P2" style:family="paragraph" style:parent-style-name="Standard">
      <style:text-properties officeooo:paragraph-rsid="001abb5c"/>
    </style:style>
    <style:style style:name="P3" style:family="paragraph" style:parent-style-name="Standard">
      <style:text-properties officeooo:paragraph-rsid="001af5c5"/>
    </style:style>
    <style:style style:name="P4" style:family="paragraph" style:parent-style-name="Standard">
      <style:text-properties officeooo:paragraph-rsid="001b1ce3"/>
    </style:style>
    <style:style style:name="P5" style:family="paragraph" style:parent-style-name="Standard">
      <style:text-properties officeooo:paragraph-rsid="002f2fc7"/>
    </style:style>
    <style:style style:name="P6" style:family="paragraph" style:parent-style-name="Standard">
      <style:text-properties officeooo:rsid="002f2fc7" officeooo:paragraph-rsid="002f2fc7"/>
    </style:style>
    <style:style style:name="P7" style:family="paragraph" style:parent-style-name="Standard">
      <style:text-properties officeooo:paragraph-rsid="0030af39"/>
    </style:style>
    <style:style style:name="P8" style:family="paragraph" style:parent-style-name="Standard">
      <style:text-properties officeooo:rsid="0030af39" officeooo:paragraph-rsid="0030af39"/>
    </style:style>
    <style:style style:name="P9" style:family="paragraph" style:parent-style-name="Standard">
      <style:text-properties officeooo:paragraph-rsid="0030ba87"/>
    </style:style>
    <style:style style:name="P10" style:family="paragraph" style:parent-style-name="Standard">
      <style:text-properties officeooo:paragraph-rsid="0030bbb1"/>
    </style:style>
    <style:style style:name="P11" style:family="paragraph" style:parent-style-name="Standard">
      <style:text-properties officeooo:paragraph-rsid="00315db3"/>
    </style:style>
    <style:style style:name="P12" style:family="paragraph" style:parent-style-name="Standard">
      <style:text-properties officeooo:paragraph-rsid="00351548"/>
    </style:style>
    <style:style style:name="P13" style:family="paragraph" style:parent-style-name="Standard">
      <style:text-properties officeooo:paragraph-rsid="003702f7"/>
    </style:style>
    <style:style style:name="P14" style:family="paragraph" style:parent-style-name="Standard">
      <style:text-properties officeooo:paragraph-rsid="003aff10"/>
    </style:style>
    <style:style style:name="P15" style:family="paragraph" style:parent-style-name="Text_20_body">
      <style:paragraph-properties fo:line-height="100%" fo:text-align="center" style:justify-single-word="false"/>
      <style:text-properties officeooo:paragraph-rsid="00332327"/>
    </style:style>
    <style:style style:name="P16" style:family="paragraph" style:parent-style-name="Heading_20_1">
      <style:paragraph-properties fo:line-height="100%" fo:text-align="center" style:justify-single-word="false"/>
      <style:text-properties style:text-position="0% 100%" fo:font-weight="normal" officeooo:paragraph-rsid="00332327" style:font-weight-asian="normal" style:font-weight-complex="normal"/>
    </style:style>
    <style:style style:name="P17" style:family="paragraph" style:parent-style-name="Heading_20_1">
      <style:paragraph-properties fo:margin-top="0.423cm" fo:margin-bottom="0.212cm" loext:contextual-spacing="false" fo:line-height="100%" fo:text-align="center" style:justify-single-word="false"/>
      <style:text-properties style:text-position="0% 100%" fo:font-weight="normal" officeooo:paragraph-rsid="00332327" style:font-weight-asian="normal" style:font-weight-complex="normal"/>
    </style:style>
    <style:style style:name="P18" style:family="paragraph" style:parent-style-name="Heading_20_1" style:master-page-name="Standard">
      <style:paragraph-properties fo:margin-top="0.423cm" fo:margin-bottom="0.212cm" loext:contextual-spacing="false" fo:line-height="100%" fo:text-align="center" style:justify-single-word="false" style:page-number="auto"/>
      <style:text-properties style:text-underline-style="solid" style:text-underline-width="auto" style:text-underline-color="font-color" fo:font-weight="bold" officeooo:paragraph-rsid="00332327" style:font-weight-asian="bold" style:font-weight-complex="bold"/>
    </style:style>
    <style:style style:name="T1" style:family="text">
      <style:text-properties officeooo:rsid="0015bc08"/>
    </style:style>
    <style:style style:name="T2" style:family="text">
      <style:text-properties officeooo:rsid="00169a8f"/>
    </style:style>
    <style:style style:name="T3" style:family="text">
      <style:text-properties officeooo:rsid="0018a7cc"/>
    </style:style>
    <style:style style:name="T4" style:family="text">
      <style:text-properties officeooo:rsid="001a038b"/>
    </style:style>
    <style:style style:name="T5" style:family="text">
      <style:text-properties officeooo:rsid="001a530f"/>
    </style:style>
    <style:style style:name="T6" style:family="text">
      <style:text-properties officeooo:rsid="001abb5c"/>
    </style:style>
    <style:style style:name="T7" style:family="text">
      <style:text-properties officeooo:rsid="001af5c5"/>
    </style:style>
    <style:style style:name="T8" style:family="text">
      <style:text-properties officeooo:rsid="001b0b45"/>
    </style:style>
    <style:style style:name="T9" style:family="text">
      <style:text-properties officeooo:rsid="001b1ce3"/>
    </style:style>
    <style:style style:name="T10" style:family="text">
      <style:text-properties officeooo:rsid="001c3bdd"/>
    </style:style>
    <style:style style:name="T11" style:family="text">
      <style:text-properties officeooo:rsid="001ce973"/>
    </style:style>
    <style:style style:name="T12" style:family="text">
      <style:text-properties officeooo:rsid="001dca7d"/>
    </style:style>
    <style:style style:name="T13" style:family="text">
      <style:text-properties officeooo:rsid="001dda76"/>
    </style:style>
    <style:style style:name="T14" style:family="text">
      <style:text-properties officeooo:rsid="001f0f2b"/>
    </style:style>
    <style:style style:name="T15" style:family="text">
      <style:text-properties officeooo:rsid="001fab4b"/>
    </style:style>
    <style:style style:name="T16" style:family="text">
      <style:text-properties officeooo:rsid="00214cf4"/>
    </style:style>
    <style:style style:name="T17" style:family="text">
      <style:text-properties officeooo:rsid="00230f16"/>
    </style:style>
    <style:style style:name="T18" style:family="text">
      <style:text-properties officeooo:rsid="002507fa"/>
    </style:style>
    <style:style style:name="T19" style:family="text">
      <style:text-properties officeooo:rsid="0025cfc0"/>
    </style:style>
    <style:style style:name="T20" style:family="text">
      <style:text-properties officeooo:rsid="00265928"/>
    </style:style>
    <style:style style:name="T21" style:family="text">
      <style:text-properties officeooo:rsid="0026bd7c"/>
    </style:style>
    <style:style style:name="T22" style:family="text">
      <style:text-properties officeooo:rsid="0027d420"/>
    </style:style>
    <style:style style:name="T23" style:family="text">
      <style:text-properties officeooo:rsid="0029cec2"/>
    </style:style>
    <style:style style:name="T24" style:family="text">
      <style:text-properties officeooo:rsid="002d3e9a"/>
    </style:style>
    <style:style style:name="T25" style:family="text">
      <style:text-properties officeooo:rsid="002e6827"/>
    </style:style>
    <style:style style:name="T26" style:family="text">
      <style:text-properties officeooo:rsid="002f2fc7"/>
    </style:style>
    <style:style style:name="T27" style:family="text">
      <style:text-properties officeooo:rsid="0030af39"/>
    </style:style>
    <style:style style:name="T28" style:family="text">
      <style:text-properties officeooo:rsid="0030ba87"/>
    </style:style>
    <style:style style:name="T29" style:family="text">
      <style:text-properties officeooo:rsid="0030bbb1"/>
    </style:style>
    <style:style style:name="T30" style:family="text">
      <style:text-properties officeooo:rsid="00315db3"/>
    </style:style>
    <style:style style:name="T31" style:family="text">
      <style:text-properties officeooo:rsid="003178c9"/>
    </style:style>
    <style:style style:name="T32" style:family="text">
      <style:text-properties officeooo:rsid="00332327"/>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officeooo:rsid="0015bc08" style:font-weight-asian="bold" style:font-weight-complex="bold"/>
    </style:style>
    <style:style style:name="T35" style:family="text">
      <style:text-properties fo:font-weight="bold" officeooo:rsid="0018a7cc" style:font-weight-asian="bold" style:font-weight-complex="bold"/>
    </style:style>
    <style:style style:name="T36" style:family="text">
      <style:text-properties officeooo:rsid="003702f7"/>
    </style:style>
    <style:style style:name="T37" style:family="text">
      <style:text-properties officeooo:rsid="003aff10"/>
    </style:style>
    <style:style style:name="T38" style:family="text">
      <style:text-properties fo:font-weight="normal" style:font-weight-asian="normal" style:font-weight-complex="normal"/>
    </style:style>
    <style:style style:name="T39" style:family="text">
      <style:text-properties fo:font-weight="normal" officeooo:rsid="00332327"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span text:style-name="T32">Tätigkeitsbericht 2014 </text:span></text:h>
      <text:h text:style-name="P17" text:outline-level="1"><text:span text:style-name="T32">Sabine </text:span>Schumacher</text:h>
      <text:h text:style-name="P16" text:outline-level="1"><text:s/>(Beisitzer<text:span text:style-name="T32">in</text:span> &amp; Vorsitz<text:span text:style-name="T32">ende</text:span>)</text:h>
      <text:p text:style-name="P15"><text:span text:style-name="T38"/></text:p>
      <text:p text:style-name="P12">Ich bin gewählte Beisitzer<text:span text:style-name="T3">i</text:span>n <text:span text:style-name="T3">seit dem letzten Bezirksparteitag am 23.02.2014</text:span>, <text:span text:style-name="T1">aber </text:span>derzeit Vorsitzende <text:span text:style-name="T1">(seit 16.12.14) </text:span>aufgrund Rücktritt beider ehemaliger Vorsitzinhaber.<text:line-break/><text:line-break/><text:span text:style-name="T34">Meine </text:span><text:span text:style-name="T33">Aufgaben: </text:span></text:p>
      <text:p text:style-name="P12"><text:line-break/>Koordinierung und Organisation von Veranstaltungen, auch mit anderen Gruppen. <text:line-break/><text:line-break/>Unterstützung des Vorstands <text:span text:style-name="T1">im allgemeinen</text:span></text:p>
      <text:p text:style-name="P12"><text:line-break/>Twitteraccount-<text:span text:style-name="T3">Pflege</text:span>? / Unterstützung bei der <text:span text:style-name="T2">Pflege der </text:span>Website (<text:span text:style-name="T2">z. B. als </text:span>Mac<text:span text:style-name="T3">'s</text:span> Urlaub<text:span text:style-name="T3">svertretung</text:span>)</text:p>
      <text:p text:style-name="P1"><text:line-break/><text:span text:style-name="T35">Ich habe … </text:span></text:p>
      <text:p text:style-name="P1"/>
      <text:p text:style-name="P1">Einladungen zu <text:span text:style-name="T4">den</text:span> <text:span text:style-name="T3">Bezirksvorstandssitzungen </text:span>versendet <text:span text:style-name="T3">(14'tägig) </text:span></text:p>
      <text:p text:style-name="P1"/>
      <text:p text:style-name="P1"><text:span text:style-name="T3">a</text:span>n fast allen V<text:span text:style-name="T3">orstandssitzungen </text:span>teilgenommen und <text:span text:style-name="T4">wenn, dann </text:span>nur entschuldigt <text:span text:style-name="T4">gefehlt </text:span></text:p>
      <text:p text:style-name="P1"/>
      <text:p text:style-name="P2">P<text:span text:style-name="T5">ressemitteilungen </text:span>mit <text:span text:style-name="T5">verfass</text:span>t <text:span text:style-name="T5">und anschließend</text:span> versendet (bis 16.<text:span text:style-name="T5">12.14 </text:span>an Stelle des <text:span text:style-name="T5">da</text:span>maligen Vorsitzenden, Severin Bang, danach in <text:span text:style-name="T6">meiner </text:span>Funktion <text:span text:style-name="T6">als</text:span> <text:span text:style-name="T6">kommissarische </text:span>Vorsitzende) </text:p>
      <text:p text:style-name="P3"><text:line-break/>Tickets mit aufgeräumt <text:line-break/><text:line-break/><text:span text:style-name="T6">die </text:span>Europawahl mit <text:span text:style-name="T6">meinen Vorstandskollegen zusammen </text:span>vorbereitet <text:span text:style-name="T6">L</text:span></text:p>
      <text:p text:style-name="P3"/>
      <text:p text:style-name="P3"><text:span text:style-name="T7">den Landkreis </text:span>Lörrach <text:span text:style-name="T7">mit </text:span>plakatiert und <text:span text:style-name="T7">Plakate nach der Europawahl wieder </text:span>abgehangen</text:p>
      <text:p text:style-name="P4"><text:line-break/>Flyer verteilt <text:line-break/><text:line-break/>Infostände mit den Lörracher Piraten veranstaltet<text:line-break/><text:line-break/>Veranstaltungen organisiert und unterstützt, im Rahmen der Europawahl <text:line-break/><text:line-break/><text:span text:style-name="T7">die Teilnahme der Bezirkspiraten am "</text:span>Christopher Street Day <text:span text:style-name="T8">2014" </text:span>i<text:span text:style-name="T7">n</text:span> Freiburg <text:span text:style-name="T7">organisiert und</text:span> mit <text:span text:style-name="T8">P</text:span>irat*<text:span text:style-name="T8">innen</text:span> <text:span text:style-name="T8">aus </text:span>LÖ/EK/EM) <text:span text:style-name="T9">dazu einen Infostand </text:span><text:soft-page-break/><text:span text:style-name="T9">veranstaltet</text:span>, <text:span text:style-name="T8">zuvor (sehr viele) </text:span>Rosen <text:span text:style-name="T9">als Give Aways </text:span>organisiert <text:span text:style-name="T8">und während des CSD 2014 Flyer mit Rosen verteilt</text:span><text:line-break/><text:line-break/><text:span text:style-name="T9">einen </text:span>Referent<text:span text:style-name="T9">en</text:span> für <text:span text:style-name="T9">die </text:span>CSD-P<text:span text:style-name="T9">odiumsdiskussion</text:span> gesucht <text:span text:style-name="T9">und gefunden; Herbert Rusche, Pirat </text:span>aus Frankfurt a. M.</text:p>
      <text:p text:style-name="P13"><text:line-break/>Präsente für Referent<text:span text:style-name="T9">en</text:span> besorgt<text:line-break/><text:line-break/><text:span text:style-name="T14">die Teilnahme der Bezirkspiraten an der #wastun-Aktion die </text:span>#Datenflut <text:span text:style-name="T13">angeregt und dafür Unterstützung beantragt, anschließend</text:span> über <text:span text:style-name="T14">einen Zeitraum von </text:span>6 Wochen, Datenträger ans Kanzleramt versendet<text:line-break/><text:line-break/>mit Bezirkspiraten <text:span text:style-name="T10">aus </text:span>LÖ/EM <text:span text:style-name="T10">am</text:span> <text:span text:style-name="T15">"</text:span>I<text:span text:style-name="T10">nternational </text:span>D<text:span text:style-name="T10">ay of </text:span>P<text:span text:style-name="T10">rivacy</text:span> 2014<text:span text:style-name="T15">"</text:span> <text:span text:style-name="T15">das</text:span> #Gläserne Wohnzimmer in Lörrach veranstaltet, <text:span text:style-name="T10">dabei wurden wir auch von einem Schweizer Piraten aus dem Aargau unterstützt</text:span><text:line-break/><text:line-break/>Kontakt<text:span text:style-name="T16">(e) für den BzV FR</text:span> zu Netzaktivisten gegen Überwachung <text:span text:style-name="T16">intensiviert und </text:span>gepflegt<text:line-break/><text:line-break/><text:span text:style-name="T11">an der "</text:span>F<text:span text:style-name="T11">reiheitstatt</text:span>A<text:span text:style-name="T11">ngst" Demo in Berlin</text:span> für <text:span text:style-name="T12">den</text:span> BzV Freiburg teilgenommen<text:line-break/><text:line-break/><text:span text:style-name="T16">am </text:span>#<text:span text:style-name="T16">w</text:span>astun bzw. #Bündnis gegen Überwachung Forum BzV Freiburg vertreten <text:line-break/><text:span text:style-name="T18">aufgrund des allgemeinen Interesse des gesamten Bezirksvorstandes, sich für die "Ausrichtung des Landesparteitages 2015.1" beim Landesvorstand Baden-Württemberg zu bewerben, die</text:span> Messehalle Freiburg kontaktiert und <text:span text:style-name="T17">die Bedingungen für einen Kostenvoranschlag </text:span>geprüft. Kam leider nicht in Betracht! Zu teuer! <text:line-break/><text:line-break/><text:span text:style-name="T36">den "</text:span>AktiVCongrEZ 2015<text:span text:style-name="T36">"</text:span> von #Digital Courage <text:span text:style-name="T36">in </text:span>Hattingen <text:span text:style-name="T19">besucht und dort </text:span>den BzV Freiburg vertreten <text:line-break/><text:line-break/><text:span text:style-name="T19">das </text:span>#Real Live Treffen <text:span text:style-name="T19">realisiert bzw. organisiert</text:span><text:line-break/><text:line-break/>mit FR/EM/LÖ Bezirkspiraten <text:span text:style-name="T19">an der Anti-PEGIDA-Demo in Freiburg teilgenommen und anschließend gemeinsam dazu einen Artikel für den Bezirksblog geschrieben </text:span><text:line-break/><text:line-break/><text:span text:style-name="T20">an der </text:span>Herzflyer Aktion <text:span text:style-name="T20">in </text:span>Freiburg <text:span text:style-name="T20">teilgenommen und </text:span>mit Bezirkspiraten von FR/EM/LÖ <text:span text:style-name="T20">Flyer verteilt</text:span><text:line-break/><text:line-break/><text:span text:style-name="T22">die </text:span>Freifunk <text:span text:style-name="T21">Communities "Freifunk </text:span>Dreiländereck<text:span text:style-name="T21">"</text:span> &amp; <text:span text:style-name="T21">"</text:span>CCC Freiburg<text:span text:style-name="T21">" </text:span>kontaktiert, <text:span text:style-name="T22">um ein </text:span>gemeinsames Treffen <text:span text:style-name="T22">zu realisieren, da der BzV den</text:span> Freifunk im Bezirk Freiburg <text:span text:style-name="T23">gerne </text:span>voran bringen <text:span text:style-name="T23">möchte</text:span><text:line-break/><text:line-break/><text:span text:style-name="T23">das Ersuchen</text:span> der AG Drogen <text:span text:style-name="T24">unterstützt und für die Buchung eines Infostandes</text:span> <text:span text:style-name="T24">auf</text:span> der Cannabis XXL Messe in München, Anfang Juli 2015, <text:span text:style-name="T24">finanzielle Unterstützung beantragt</text:span>, personelle Unterstützung uvm. </text:p>
      <text:p text:style-name="P5"><text:line-break/><text:soft-page-break/><text:span text:style-name="T25">beim BzV für die </text:span>Unterstützung <text:span text:style-name="T25">der </text:span>ePetition "Kürzung des BND Etats" von Jürgen Blümer und <text:span text:style-name="T25">dem </text:span>Bündnis gegen Überwachung <text:span text:style-name="T25">geworben</text:span><text:line-break/><text:line-break/><text:span text:style-name="T25">die </text:span>Orga<text:span text:style-name="T32">nisation</text:span> <text:span text:style-name="T25">zur</text:span> Teilnahme a<text:span text:style-name="T25">n der</text:span> 1. Mai DGB-Veranstaltung übernommen: Infostand für 1.Mai-DGB Veranstaltung in Freiburg angemeldet <text:line-break/><text:line-break/>Kontakt zu anderen Gruppen <text:span text:style-name="T37">und Organisationen aufgenommen</text:span>:</text:p>
      <text:p text:style-name="P14"><text:line-break/><text:span text:style-name="T26">Friedensrat Markgräflerland</text:span><text:line-break/>A<text:span text:style-name="T26">ktionsbündnis gegen Rechts</text:span><text:line-break/>Freifunk Dreiländereck </text:p>
      <text:p text:style-name="P14"><text:span text:style-name="T37">IG Musikkultur</text:span><text:line-break/>#<text:span text:style-name="T32">w</text:span>astun <text:line-break/>Bündnis gegen Überwachung</text:p>
      <text:p text:style-name="P6">Digital Courage e. V.</text:p>
      <text:p text:style-name="P7">Freundeskreis Asyl Lörrach <text:line-break/>Die Linke Lörrach</text:p>
      <text:p text:style-name="P7"><text:span text:style-name="T27">Bündnis 90/Die </text:span>Grünen Lörrach<text:line-break/>CSD Freiburg </text:p>
      <text:p text:style-name="P8">Akzept e. V.</text:p>
      <text:p text:style-name="P7"><text:span text:style-name="T27">u. a.</text:span></text:p>
      <text:p text:style-name="P7"/>
      <text:p text:style-name="P9">(<text:span text:style-name="T28">Es gibt </text:span>natürlich <text:span text:style-name="T27">auch oft </text:span>Überschneidungen <text:span text:style-name="T28">mit</text:span> meiner Arbeit als Lörracher Pirat!)<text:line-break/><text:line-break/><text:span text:style-name="T28">Weitere Aufgaben die ich übernommen hatte, waren ...</text:span></text:p>
      <text:p text:style-name="P9"/>
      <text:p text:style-name="P10"><text:span text:style-name="T28">den</text:span> Umzug der OF Website <text:span text:style-name="T28">zu begleiten, </text:span>(noch nicht ganz abgeschlossen) <text:line-break/><text:line-break/><text:span text:style-name="T29">die</text:span> <text:span text:style-name="T29">endgültige </text:span>Auflösung <text:span text:style-name="T29">vom früheren </text:span>B<text:span text:style-name="T29">e</text:span>z<text:span text:style-name="T29">irksverband</text:span> Konstanz: Kontoauflösung gegenüber der Bank bestätigt <text:line-break/></text:p>
      <text:p text:style-name="P10"><text:span text:style-name="T29">Außerdem habe ich …</text:span></text:p>
      <text:p text:style-name="P10"><text:line-break/>Kontakt zu Mitgliedern gepflegt<text:line-break/>Vorstandsmitglieder Kontakte gepflegt <text:line-break/>Vorstandsmitglieder und Mitglieder versucht zu motivieren, vor allem nach <text:span text:style-name="T29">dem </text:span><text:s/>Austritt zweier Vo<text:span text:style-name="T29">rstandskollegen</text:span></text:p>
      <text:p text:style-name="P11"><text:s/><text:line-break/>... viele viele Male, jederzeit und überall, mit Bürger*<text:span text:style-name="T29">i</text:span>nnen über die Werte und politischen Ziele der Piraten gesprochen</text:p>
      <text:p text:style-name="P11"><text:line-break/><text:line-break/>Für uns alle waren die, so kurz aufeinander folgenden Rücktritte beider Vorsitzinhaber, nicht einfach zu verdauen. Umso bemerkenswerter fand ich, wie gut wir als verbliebenes, im Grunde halbiertes Vorstandsteam, die Vorstandsarbeit trotzdem dann gemeistert haben. </text:p>
      <text:p text:style-name="P11"/>
      <text:p text:style-name="P11">Deshalb möchte ich mich <text:span text:style-name="T30">bei meinen </text:span>verblieben<text:span text:style-name="T30">en</text:span> Vo<text:span text:style-name="T30">rstandskollegen, </text:span>für die <text:soft-page-break/>wirklich gute und vertrauensvolle Zusammenarbeit bedanken, die ich mir in d<text:span text:style-name="T30">ieser</text:span> Form auch weiterhin wünschen würde. Es war und ist toll mit euch zusammen zu arbeiten! <text:span text:style-name="T31">Vielen Dank für das Jahr mit euch im Vorst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ahoma" svg:font-family="Tahoma" style:font-family-generic="swiss"/>
    <style:font-face style:name="Verdana" svg:font-family="Verdana"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Verdana" fo:font-family="Verdana" style:font-family-generic="swiss" fo:font-size="12pt" fo:language="de" fo:country="DE"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ahoma" fo:font-family="Tahoma"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Zitat"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sten D. Droste</meta:initial-creator>
    <meta:creation-date>2015-03-14T07:04:07.861000000</meta:creation-date>
    <dc:creator>S. Schumacher</dc:creator>
    <dc:date>2015-03-15T01:29:39.305000000</dc:date>
    <meta:print-date>2015-03-14T07:23:00</meta:print-date>
    <meta:editing-cycles>15</meta:editing-cycles>
    <meta:editing-duration>PT34M47S</meta:editing-duration>
    <meta:generator>LibreOffice/4.4.1.2$Windows_x86 LibreOffice_project/45e2de17089c24a1fa810c8f975a7171ba4cd432</meta:generator>
    <meta:document-statistic meta:table-count="0" meta:image-count="0" meta:object-count="0" meta:page-count="4" meta:paragraph-count="29" meta:word-count="670" meta:character-count="5090" meta:non-whitespace-character-count="4387"/>
  </office:meta>
</office:document-meta>
</file>