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95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2.82cm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950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 Light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ackground-color="#ffd320"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Ligh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66" fo:wrap-option="wrap" fo:border="0.06pt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 Light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fo:background-color="#ffff99" fo:wrap-option="wrap" fo:border="0.06pt solid #000000"/>
      <style:text-properties style:font-name="Arial" fo:font-weight="bold" style:font-weight-asian="bold" style:font-weight-complex="bold" fo:hyphenate="true"/>
    </style:style>
    <style:style style:name="ce6" style:family="table-cell" style:parent-style-name="Default">
      <style:table-cell-properties fo:background-color="#ffff99" fo:border="0.06pt solid #000000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ffd320" fo:border="0.06pt solid #000000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#ffd320" style:text-align-source="fix" style:repeat-content="false" fo:border="0.06pt solid #000000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9" style:family="table-cell" style:parent-style-name="Default" style:data-style-name="N3">
      <style:table-cell-properties fo:background-color="#ffd320" fo:wrap-option="wrap" fo:border="0.06pt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Ligh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ackground-color="#ffff66" fo:border="0.06pt solid #000000"/>
      <style:text-properties style:font-name="Arial" fo:font-weight="bold" style:font-weight-asian="bold" style:font-weight-complex="bold"/>
    </style:style>
    <style:style style:name="ce11" style:family="table-cell" style:parent-style-name="Default" style:data-style-name="N109">
      <style:table-cell-properties fo:background-color="#ffff99" fo:border="0.06pt solid #000000"/>
      <style:text-properties style:font-name="Arial"/>
    </style:style>
    <style:style style:name="ce12" style:family="table-cell" style:parent-style-name="Default">
      <style:table-cell-properties fo:background-color="#ffd320" fo:border="0.06pt solid #000000"/>
      <style:text-properties style:font-name="Arial"/>
    </style:style>
    <style:style style:name="ce13" style:family="table-cell" style:parent-style-name="Default" style:data-style-name="N109">
      <style:table-cell-properties fo:background-color="#ffd320" fo:border="0.06pt solid #000000"/>
      <style:text-properties style:font-name="Arial" style:font-name-asian="DejaVu Sans Light" style:font-name-complex="FreeSans"/>
    </style:style>
    <style:style style:name="ce14" style:family="table-cell" style:parent-style-name="Default" style:data-style-name="N109">
      <style:table-cell-properties fo:background-color="#ffd320" fo:border="0.06pt solid #000000"/>
      <style:text-properties style:font-name="Ari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background-color="#ff950e"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 fo:hyphenate="true"/>
    </style:style>
    <style:style style:name="ce17" style:family="table-cell" style:parent-style-name="Default" style:data-style-name="N11">
      <style:table-cell-properties fo:background-color="#ffd320" fo:border="0.06pt solid #000000"/>
      <style:text-properties style:font-name="Arial"/>
    </style:style>
    <style:style style:name="ce18" style:family="table-cell" style:parent-style-name="Default" style:data-style-name="N11">
      <style:table-cell-properties fo:background-color="#ffff66" fo:border="0.06pt solid #000000"/>
      <style:text-properties style:font-name="Arial" fo:font-weight="bold" style:font-weight-asian="bold" style:font-weight-complex="bold"/>
    </style:style>
    <style:style style:name="ce19" style:family="table-cell" style:parent-style-name="Default" style:data-style-name="N4">
      <style:text-properties style:font-name="Arial"/>
    </style:style>
    <style:style style:name="ce20" style:family="table-cell" style:parent-style-name="Default">
      <style:table-cell-properties fo:background-color="#ffd320" style:text-align-source="fix" style:repeat-content="false" fo:border="0.06pt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21" style:family="table-cell" style:parent-style-name="Default" style:data-style-name="N109">
      <style:table-cell-properties fo:background-color="#ffff66" fo:border="0.06pt solid #000000"/>
      <style:text-properties style:font-name="Arial"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5" table:number-columns-repeated="1017" table:default-cell-style-name="ce4"/>
        <table:table-row table:style-name="ro3">
          <table:table-cell table:style-name="ce1" office:value-type="string">
            <text:p>kreisfreie Stadt / Landkreis</text:p>
          </table:table-cell>
          <table:table-cell table:style-name="ce1" office:value-type="string">
            <text:p>Fläche in ha</text:p>
          </table:table-cell>
          <table:table-cell table:style-name="ce1" office:value-type="string">
            <text:p>Einwohner</text:p>
          </table:table-cell>
          <table:table-cell table:style-name="ce16" office:value-type="string">
            <text:p>Fläche (Prozent)</text:p>
          </table:table-cell>
          <table:table-cell table:style-name="ce16" office:value-type="string">
            <text:p>Einwohner (Prozent)</text:p>
          </table:table-cell>
          <table:table-cell table:style-name="ce16" office:value-type="string">
            <text:p>Fläche (Geld)</text:p>
          </table:table-cell>
          <table:table-cell table:style-name="ce16" office:value-type="string">
            <text:p>Einwohner (Geld)</text:p>
          </table:table-cell>
          <table:table-cell table:style-name="ce16" office:value-type="string">
            <text:p>Geld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Stadt Dessau-Roßlau</text:p>
          </table:table-cell>
          <table:table-cell table:style-name="ce9" office:value-type="float" office:value="24465">
            <text:p>24.465</text:p>
          </table:table-cell>
          <table:table-cell table:style-name="ce9" office:value-type="float" office:value="86906">
            <text:p>86.906</text:p>
          </table:table-cell>
          <table:table-cell table:style-name="ce17" table:formula="of:=[.B2]/[.$B$16]" office:value-type="percentage" office:value="0.0119635942911185">
            <text:p>1,20%</text:p>
          </table:table-cell>
          <table:table-cell table:style-name="ce17" table:formula="of:=[.C2]/[.$C$16]" office:value-type="percentage" office:value="0.0372187480460436">
            <text:p>3,72%</text:p>
          </table:table-cell>
          <table:table-cell table:style-name="ce14" table:formula="of:=[.D2]*[.$E$21]" office:value-type="currency" office:currency="EUR" office:value="25.841363668816">
            <text:p>25,84 €</text:p>
          </table:table-cell>
          <table:table-cell table:style-name="ce14" table:formula="of:=[.E2]*[.$E$20]" office:value-type="currency" office:currency="EUR" office:value="80.3924957794541">
            <text:p>80,39 €</text:p>
          </table:table-cell>
          <table:table-cell table:style-name="ce14" table:formula="of:=[.F2]+[.G2]+[.$E$23]" office:value-type="currency" office:currency="EUR" office:value="260.519573733984">
            <text:p>260,52 €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Stadt Halle (Saale)</text:p>
          </table:table-cell>
          <table:table-cell table:style-name="ce9" office:value-type="float" office:value="13502">
            <text:p>13.502</text:p>
          </table:table-cell>
          <table:table-cell table:style-name="ce9" office:value-type="float" office:value="232963">
            <text:p>232.963</text:p>
          </table:table-cell>
          <table:table-cell table:style-name="ce17" table:formula="of:=[.B3]/[.$B$16]" office:value-type="percentage" office:value="0.00660259350577079">
            <text:p>0,66%</text:p>
          </table:table-cell>
          <table:table-cell table:style-name="ce17" table:formula="of:=[.C3]/[.$C$16]" office:value-type="percentage" office:value="0.0997697650455716">
            <text:p>9,98%</text:p>
          </table:table-cell>
          <table:table-cell table:style-name="ce14" table:formula="of:=[.D3]*[.$E$21]" office:value-type="currency" office:currency="EUR" office:value="14.2616019724649">
            <text:p>14,26 €</text:p>
          </table:table-cell>
          <table:table-cell table:style-name="ce14" table:formula="of:=[.E3]*[.$E$20]" office:value-type="currency" office:currency="EUR" office:value="215.502692498435">
            <text:p>215,50 €</text:p>
          </table:table-cell>
          <table:table-cell table:style-name="ce14" table:formula="of:=[.F3]+[.G3]+[.$E$23]" office:value-type="currency" office:currency="EUR" office:value="384.050008756614">
            <text:p>384,05 €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Stadt Magdeburg</text:p>
          </table:table-cell>
          <table:table-cell table:style-name="ce9" office:value-type="float" office:value="20099">
            <text:p>20.099</text:p>
          </table:table-cell>
          <table:table-cell table:style-name="ce9" office:value-type="float" office:value="231525">
            <text:p>231.525</text:p>
          </table:table-cell>
          <table:table-cell table:style-name="ce17" table:formula="of:=[.B4]/[.$B$16]" office:value-type="percentage" office:value="0.00982858294122997">
            <text:p>0,98%</text:p>
          </table:table-cell>
          <table:table-cell table:style-name="ce17" table:formula="of:=[.C4]/[.$C$16]" office:value-type="percentage" office:value="0.0991539208036296">
            <text:p>9,92%</text:p>
          </table:table-cell>
          <table:table-cell table:style-name="ce14" table:formula="of:=[.D4]*[.$E$21]" office:value-type="currency" office:currency="EUR" office:value="21.2297391530567">
            <text:p>21,23 €</text:p>
          </table:table-cell>
          <table:table-cell table:style-name="ce14" table:formula="of:=[.E4]*[.$E$20]" office:value-type="currency" office:currency="EUR" office:value="214.17246893584">
            <text:p>214,17 €</text:p>
          </table:table-cell>
          <table:table-cell table:style-name="ce14" table:formula="of:=[.F4]+[.G4]+[.$E$23]" office:value-type="currency" office:currency="EUR" office:value="389.687922374611">
            <text:p>389,69 €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Altmarkkreis Salzwedel</text:p>
          </table:table-cell>
          <table:table-cell table:style-name="ce9" office:value-type="float" office:value="229281">
            <text:p>229.281</text:p>
          </table:table-cell>
          <table:table-cell table:style-name="ce9" office:value-type="float" office:value="89512">
            <text:p>89.512</text:p>
          </table:table-cell>
          <table:table-cell table:style-name="ce17" table:formula="of:=[.B5]/[.$B$16]" office:value-type="percentage" office:value="0.11212037043376">
            <text:p>11,21%</text:p>
          </table:table-cell>
          <table:table-cell table:style-name="ce17" table:formula="of:=[.C5]/[.$C$16]" office:value-type="percentage" office:value="0.0383348051354044">
            <text:p>3,83%</text:p>
          </table:table-cell>
          <table:table-cell table:style-name="ce14" table:formula="of:=[.D5]*[.$E$21]" office:value-type="currency" office:currency="EUR" office:value="242.180000136922">
            <text:p>242,18 €</text:p>
          </table:table-cell>
          <table:table-cell table:style-name="ce14" table:formula="of:=[.E5]*[.$E$20]" office:value-type="currency" office:currency="EUR" office:value="82.8031790924734">
            <text:p>82,80 €</text:p>
          </table:table-cell>
          <table:table-cell table:style-name="ce14" table:formula="of:=[.F5]+[.G5]+[.$E$23]" office:value-type="currency" office:currency="EUR" office:value="479.26889351511">
            <text:p>479,27 €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LK Anhalt-Bitterfeld</text:p>
          </table:table-cell>
          <table:table-cell table:style-name="ce9" office:value-type="float" office:value="145325">
            <text:p>145.325</text:p>
          </table:table-cell>
          <table:table-cell table:style-name="ce9" office:value-type="float" office:value="176642">
            <text:p>176.642</text:p>
          </table:table-cell>
          <table:table-cell table:style-name="ce17" table:formula="of:=[.B6]/[.$B$16]" office:value-type="percentage" office:value="0.0710651682140527">
            <text:p>7,11%</text:p>
          </table:table-cell>
          <table:table-cell table:style-name="ce17" table:formula="of:=[.C6]/[.$C$16]" office:value-type="percentage" office:value="0.0756494844124598">
            <text:p>7,56%</text:p>
          </table:table-cell>
          <table:table-cell table:style-name="ce14" table:formula="of:=[.D6]*[.$E$21]" office:value-type="currency" office:currency="EUR" office:value="153.500763342354">
            <text:p>153,50 €</text:p>
          </table:table-cell>
          <table:table-cell table:style-name="ce14" table:formula="of:=[.E6]*[.$E$20]" office:value-type="currency" office:currency="EUR" office:value="163.402886330913">
            <text:p>163,40 €</text:p>
          </table:table-cell>
          <table:table-cell table:style-name="ce14" table:formula="of:=[.F6]+[.G6]+[.$E$23]" office:value-type="currency" office:currency="EUR" office:value="471.189363958981">
            <text:p>471,19 €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LK Börde</text:p>
          </table:table-cell>
          <table:table-cell table:style-name="ce9" office:value-type="float" office:value="236649">
            <text:p>236.649</text:p>
          </table:table-cell>
          <table:table-cell table:style-name="ce9" office:value-type="float" office:value="178880">
            <text:p>178.880</text:p>
          </table:table-cell>
          <table:table-cell table:style-name="ce17" table:formula="of:=[.B7]/[.$B$16]" office:value-type="percentage" office:value="0.115723385464905">
            <text:p>11,57%</text:p>
          </table:table-cell>
          <table:table-cell table:style-name="ce17" table:formula="of:=[.C7]/[.$C$16]" office:value-type="percentage" office:value="0.0766079401937297">
            <text:p>7,66%</text:p>
          </table:table-cell>
          <table:table-cell table:style-name="ce14" table:formula="of:=[.D7]*[.$E$21]" office:value-type="currency" office:currency="EUR" office:value="249.962512604195">
            <text:p>249,96 €</text:p>
          </table:table-cell>
          <table:table-cell table:style-name="ce14" table:formula="of:=[.E7]*[.$E$20]" office:value-type="currency" office:currency="EUR" office:value="165.473150818456">
            <text:p>165,47 €</text:p>
          </table:table-cell>
          <table:table-cell table:style-name="ce14" table:formula="of:=[.F7]+[.G7]+[.$E$23]" office:value-type="currency" office:currency="EUR" office:value="569.721377708366">
            <text:p>569,72 €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Burgenlandkreis</text:p>
          </table:table-cell>
          <table:table-cell table:style-name="ce9" office:value-type="float" office:value="141363">
            <text:p>141.363</text:p>
          </table:table-cell>
          <table:table-cell table:style-name="ce9" office:value-type="float" office:value="194195">
            <text:p>194.195</text:p>
          </table:table-cell>
          <table:table-cell table:style-name="ce17" table:formula="of:=[.B8]/[.$B$16]" office:value-type="percentage" office:value="0.0691277163202693">
            <text:p>6,91%</text:p>
          </table:table-cell>
          <table:table-cell table:style-name="ce17" table:formula="of:=[.C8]/[.$C$16]" office:value-type="percentage" office:value="0.0831668098497391">
            <text:p>8,32%</text:p>
          </table:table-cell>
          <table:table-cell table:style-name="ce14" table:formula="of:=[.D8]*[.$E$21]" office:value-type="currency" office:currency="EUR" office:value="149.315867251782">
            <text:p>149,32 €</text:p>
          </table:table-cell>
          <table:table-cell table:style-name="ce14" table:formula="of:=[.E8]*[.$E$20]" office:value-type="currency" office:currency="EUR" office:value="179.640309275437">
            <text:p>179,64 €</text:p>
          </table:table-cell>
          <table:table-cell table:style-name="ce14" table:formula="of:=[.F8]+[.G8]+[.$E$23]" office:value-type="currency" office:currency="EUR" office:value="483.241890812933">
            <text:p>483,24 €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LK Harz</text:p>
          </table:table-cell>
          <table:table-cell table:style-name="ce9" office:value-type="float" office:value="210439">
            <text:p>210.439</text:p>
          </table:table-cell>
          <table:table-cell table:style-name="ce9" office:value-type="float" office:value="232343">
            <text:p>232.343</text:p>
          </table:table-cell>
          <table:table-cell table:style-name="ce17" table:formula="of:=[.B9]/[.$B$16]" office:value-type="percentage" office:value="0.102906471245808">
            <text:p>10,29%</text:p>
          </table:table-cell>
          <table:table-cell table:style-name="ce17" table:formula="of:=[.C9]/[.$C$16]" office:value-type="percentage" office:value="0.0995042411025925">
            <text:p>9,95%</text:p>
          </table:table-cell>
          <table:table-cell table:style-name="ce14" table:formula="of:=[.D9]*[.$E$21]" office:value-type="currency" office:currency="EUR" office:value="222.277977890945">
            <text:p>222,28 €</text:p>
          </table:table-cell>
          <table:table-cell table:style-name="ce14" table:formula="of:=[.E9]*[.$E$20]" office:value-type="currency" office:currency="EUR" office:value="214.9291607816">
            <text:p>214,93 €</text:p>
          </table:table-cell>
          <table:table-cell table:style-name="ce14" table:formula="of:=[.F9]+[.G9]+[.$E$23]" office:value-type="currency" office:currency="EUR" office:value="591.492852958259">
            <text:p>591,49 €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LK Jerichower Land</text:p>
          </table:table-cell>
          <table:table-cell table:style-name="ce9" office:value-type="float" office:value="157673">
            <text:p>157.673</text:p>
          </table:table-cell>
          <table:table-cell table:style-name="ce9" office:value-type="float" office:value="96251">
            <text:p>96.251</text:p>
          </table:table-cell>
          <table:table-cell table:style-name="ce17" table:formula="of:=[.B10]/[.$B$16]" office:value-type="percentage" office:value="0.0771034458476817">
            <text:p>7,71%</text:p>
          </table:table-cell>
          <table:table-cell table:style-name="ce17" table:formula="of:=[.C10]/[.$C$16]" office:value-type="percentage" office:value="0.0412208790898182">
            <text:p>4,12%</text:p>
          </table:table-cell>
          <table:table-cell table:style-name="ce14" table:formula="of:=[.D10]*[.$E$21]" office:value-type="currency" office:currency="EUR" office:value="166.543443030992">
            <text:p>166,54 €</text:p>
          </table:table-cell>
          <table:table-cell table:style-name="ce14" table:formula="of:=[.E10]*[.$E$20]" office:value-type="currency" office:currency="EUR" office:value="89.0370988340073">
            <text:p>89,04 €</text:p>
          </table:table-cell>
          <table:table-cell table:style-name="ce14" table:formula="of:=[.F10]+[.G10]+[.$E$23]" office:value-type="currency" office:currency="EUR" office:value="409.866256150714">
            <text:p>409,87 €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LK Mansfeld-Südharz</text:p>
          </table:table-cell>
          <table:table-cell table:style-name="ce9" office:value-type="float" office:value="144870">
            <text:p>144.870</text:p>
          </table:table-cell>
          <table:table-cell table:style-name="ce9" office:value-type="float" office:value="150295">
            <text:p>150.295</text:p>
          </table:table-cell>
          <table:table-cell table:style-name="ce17" table:formula="of:=[.B11]/[.$B$16]" office:value-type="percentage" office:value="0.0708426693216571">
            <text:p>7,08%</text:p>
          </table:table-cell>
          <table:table-cell table:style-name="ce17" table:formula="of:=[.C11]/[.$C$16]" office:value-type="percentage" office:value="0.0643660016291179">
            <text:p>6,44%</text:p>
          </table:table-cell>
          <table:table-cell table:style-name="ce14" table:formula="of:=[.D11]*[.$E$21]" office:value-type="currency" office:currency="EUR" office:value="153.020165734779">
            <text:p>153,02 €</text:p>
          </table:table-cell>
          <table:table-cell table:style-name="ce14" table:formula="of:=[.E11]*[.$E$20]" office:value-type="currency" office:currency="EUR" office:value="139.030563518895">
            <text:p>139,03 €</text:p>
          </table:table-cell>
          <table:table-cell table:style-name="ce14" table:formula="of:=[.F11]+[.G11]+[.$E$23]" office:value-type="currency" office:currency="EUR" office:value="446.336443539388">
            <text:p>446,34 €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Saalekreis</text:p>
          </table:table-cell>
          <table:table-cell table:style-name="ce9" office:value-type="float" office:value="143343">
            <text:p>143.343</text:p>
          </table:table-cell>
          <table:table-cell table:style-name="ce9" office:value-type="float" office:value="196946">
            <text:p>196.946</text:p>
          </table:table-cell>
          <table:table-cell table:style-name="ce17" table:formula="of:=[.B12]/[.$B$16]" office:value-type="percentage" office:value="0.0700959532586063">
            <text:p>7,01%</text:p>
          </table:table-cell>
          <table:table-cell table:style-name="ce17" table:formula="of:=[.C12]/[.$C$16]" office:value-type="percentage" office:value="0.0843449652806031">
            <text:p>8,43%</text:p>
          </table:table-cell>
          <table:table-cell table:style-name="ce14" table:formula="of:=[.D12]*[.$E$21]" office:value-type="currency" office:currency="EUR" office:value="151.40725903859">
            <text:p>151,41 €</text:p>
          </table:table-cell>
          <table:table-cell table:style-name="ce14" table:formula="of:=[.E12]*[.$E$20]" office:value-type="currency" office:currency="EUR" office:value="182.185125006103">
            <text:p>182,19 €</text:p>
          </table:table-cell>
          <table:table-cell table:style-name="ce14" table:formula="of:=[.F12]+[.G12]+[.$E$23]" office:value-type="currency" office:currency="EUR" office:value="487.878098330407">
            <text:p>487,88 €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Salzlandkreis</text:p>
          </table:table-cell>
          <table:table-cell table:style-name="ce9" office:value-type="float" office:value="142632">
            <text:p>142.632</text:p>
          </table:table-cell>
          <table:table-cell table:style-name="ce9" office:value-type="float" office:value="209579">
            <text:p>209.579</text:p>
          </table:table-cell>
          <table:table-cell table:style-name="ce17" table:formula="of:=[.B13]/[.$B$16]" office:value-type="percentage" office:value="0.0697482681762035">
            <text:p>6,97%</text:p>
          </table:table-cell>
          <table:table-cell table:style-name="ce17" table:formula="of:=[.C13]/[.$C$16]" office:value-type="percentage" office:value="0.0897552297510156">
            <text:p>8,98%</text:p>
          </table:table-cell>
          <table:table-cell table:style-name="ce14" table:formula="of:=[.D13]*[.$E$21]" office:value-type="currency" office:currency="EUR" office:value="150.6562592606">
            <text:p>150,66 €</text:p>
          </table:table-cell>
          <table:table-cell table:style-name="ce14" table:formula="of:=[.E13]*[.$E$20]" office:value-type="currency" office:currency="EUR" office:value="193.871296262194">
            <text:p>193,87 €</text:p>
          </table:table-cell>
          <table:table-cell table:style-name="ce14" table:formula="of:=[.F13]+[.G13]+[.$E$23]" office:value-type="currency" office:currency="EUR" office:value="498.813269808508">
            <text:p>498,81 €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LK Stendal</text:p>
          </table:table-cell>
          <table:table-cell table:style-name="ce9" office:value-type="float" office:value="242307">
            <text:p>242.307</text:p>
          </table:table-cell>
          <table:table-cell table:style-name="ce9" office:value-type="float" office:value="121899">
            <text:p>121.899</text:p>
          </table:table-cell>
          <table:table-cell table:style-name="ce17" table:formula="of:=[.B14]/[.$B$16]" office:value-type="percentage" office:value="0.118490195867487">
            <text:p>11,85%</text:p>
          </table:table-cell>
          <table:table-cell table:style-name="ce17" table:formula="of:=[.C14]/[.$C$16]" office:value-type="percentage" office:value="0.0522050050406723">
            <text:p>5,22%</text:p>
          </table:table-cell>
          <table:table-cell table:style-name="ce14" table:formula="of:=[.D14]*[.$E$21]" office:value-type="currency" office:currency="EUR" office:value="255.938823073771">
            <text:p>255,94 €</text:p>
          </table:table-cell>
          <table:table-cell table:style-name="ce14" table:formula="of:=[.E14]*[.$E$20]" office:value-type="currency" office:currency="EUR" office:value="112.762810887852">
            <text:p>112,76 €</text:p>
          </table:table-cell>
          <table:table-cell table:style-name="ce14" table:formula="of:=[.F14]+[.G14]+[.$E$23]" office:value-type="currency" office:currency="EUR" office:value="522.987348247337">
            <text:p>522,99 €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LK Wittenberg</text:p>
          </table:table-cell>
          <table:table-cell table:style-name="ce9" office:value-type="float" office:value="193006">
            <text:p>193.006</text:p>
          </table:table-cell>
          <table:table-cell table:style-name="ce9" office:value-type="float" office:value="137070">
            <text:p>137.070</text:p>
          </table:table-cell>
          <table:table-cell table:style-name="ce17" table:formula="of:=[.B15]/[.$B$16]" office:value-type="percentage" office:value="0.0943815851114499">
            <text:p>9,44%</text:p>
          </table:table-cell>
          <table:table-cell table:style-name="ce17" table:formula="of:=[.C15]/[.$C$16]" office:value-type="percentage" office:value="0.0587022046196027">
            <text:p>5,87%</text:p>
          </table:table-cell>
          <table:table-cell table:style-name="ce14" table:formula="of:=[.D15]*[.$E$21]" office:value-type="currency" office:currency="EUR" office:value="203.864223840732">
            <text:p>203,86 €</text:p>
          </table:table-cell>
          <table:table-cell table:style-name="ce14" table:formula="of:=[.E15]*[.$E$20]" office:value-type="currency" office:currency="EUR" office:value="126.796761978342">
            <text:p>126,80 €</text:p>
          </table:table-cell>
          <table:table-cell table:style-name="ce14" table:formula="of:=[.F15]+[.G15]+[.$E$23]" office:value-type="currency" office:currency="EUR" office:value="484.946700104788">
            <text:p>484,95 €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Gesamt</text:p>
          </table:table-cell>
          <table:table-cell table:style-name="ce10" table:formula="of:=SUM([.B2:.B15])" office:value-type="float" office:value="2044954">
            <text:p>2.044.954</text:p>
          </table:table-cell>
          <table:table-cell table:style-name="ce10" table:formula="of:=SUM([.C2:.C15])" office:value-type="float" office:value="2335006">
            <text:p>2.335.006</text:p>
          </table:table-cell>
          <table:table-cell table:style-name="ce18" table:formula="of:=SUM([.D2:.D15])" office:value-type="percentage" office:value="1">
            <text:p>100,00%</text:p>
          </table:table-cell>
          <table:table-cell table:style-name="ce18" table:formula="of:=SUM([.E2:.E15])" office:value-type="percentage" office:value="1">
            <text:p>100,00%</text:p>
          </table:table-cell>
          <table:table-cell table:style-name="ce21" table:formula="of:=SUM([.F2:.F15])" office:value-type="currency" office:currency="EUR" office:value="2160">
            <text:p>2.160,00 €</text:p>
          </table:table-cell>
          <table:table-cell table:style-name="ce21" table:formula="of:=SUM([.G2:.G15])" office:value-type="currency" office:currency="EUR" office:value="2160">
            <text:p>2.160,00 €</text:p>
          </table:table-cell>
          <table:table-cell table:style-name="ce21" table:formula="of:=SUM([.H2:.H15])" office:value-type="currency" office:currency="EUR" office:value="6480">
            <text:p>6.480,00 €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5" office:value-type="string">
            <text:p>Gesamt Parteienfinanzierung:</text:p>
          </table:table-cell>
          <table:table-cell table:style-name="ce11" office:value-type="currency" office:currency="EUR" office:value="20000">
            <text:p>20.000,00 €</text:p>
          </table:table-cell>
          <table:table-cell table:style-name="ce15"/>
          <table:table-cell table:style-name="ce19"/>
          <table:table-cell table:number-columns-repeated="1020"/>
        </table:table-row>
        <table:table-row table:style-name="ro4">
          <table:table-cell table:style-name="ce6" office:value-type="string">
            <text:p>Sockelbetrag:</text:p>
          </table:table-cell>
          <table:table-cell table:style-name="ce11" office:value-type="currency" office:currency="EUR" office:value="3600">
            <text:p>3.600,00 €</text:p>
          </table:table-cell>
          <table:table-cell/>
          <table:table-cell table:style-name="ce20" office:value-type="string">
            <text:p>Fläche:</text:p>
          </table:table-cell>
          <table:table-cell table:style-name="ce14" table:formula="of:=[.B24]/3" office:value-type="currency" office:currency="EUR" office:value="2160">
            <text:p>2.160,00 €</text:p>
          </table:table-cell>
          <table:table-cell table:number-columns-repeated="1019"/>
        </table:table-row>
        <table:table-row table:style-name="ro4">
          <table:table-cell table:style-name="Default" table:number-columns-repeated="2"/>
          <table:table-cell/>
          <table:table-cell table:style-name="ce20" office:value-type="string">
            <text:p>Einwohner:</text:p>
          </table:table-cell>
          <table:table-cell table:style-name="ce14" table:formula="of:=[.B24]/3" office:value-type="currency" office:currency="EUR" office:value="2160">
            <text:p>2.160,00 €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7" office:value-type="string">
            <text:p>Rücklagen:</text:p>
          </table:table-cell>
          <table:table-cell table:style-name="ce12" table:formula="of:=[.B19]*0.1" office:value-type="currency" office:currency="EUR" office:value="2000">
            <text:p>2.000,00 €</text:p>
          </table:table-cell>
          <table:table-cell/>
          <table:table-cell table:style-name="ce20" office:value-type="string">
            <text:p>Sockel:</text:p>
          </table:table-cell>
          <table:table-cell table:style-name="ce14" table:formula="of:=[.B24]/3" office:value-type="currency" office:currency="EUR" office:value="2160">
            <text:p>2.160,00 €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7" office:value-type="string">
            <text:p>LV Anteil (inkl. Sockel):</text:p>
          </table:table-cell>
          <table:table-cell table:style-name="ce13" table:formula="of:=([.B19]-[.B20]-[.B22])*0.55+[.B20]" office:value-type="currency" office:currency="EUR" office:value="11520">
            <text:p>11.520,00 €</text:p>
          </table:table-cell>
          <table:table-cell/>
          <table:table-cell table:style-name="ce20" office:value-type="string">
            <text:p>Sockel / Kreis:</text:p>
          </table:table-cell>
          <table:table-cell table:style-name="ce14" table:formula="of:=[.E22]/14" office:value-type="currency" office:currency="EUR" office:value="154.285714285714">
            <text:p>154,29 €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KV Anteil:</text:p>
          </table:table-cell>
          <table:table-cell table:style-name="ce13" table:formula="of:=([.B19]-[.B20]-[.B22])*0.45" office:value-type="currency" office:currency="EUR" office:value="6480">
            <text:p>6.480,00 €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>
            <text:p>RV Altmark:</text:p>
          </table:table-cell>
          <table:table-cell table:style-name="ce14" table:formula="of:=[.H5]+[.H14]" office:value-type="currency" office:currency="EUR" office:value="1002.25624176245">
            <text:p>1.002,26 €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RV Anhalt:</text:p>
          </table:table-cell>
          <table:table-cell table:style-name="ce14" table:formula="of:=[.H13]+[.H6]+[.H2]" office:value-type="currency" office:currency="EUR" office:value="1230.52220750147">
            <text:p>1.230,52 €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 table:number-columns-spanned="8" table:number-rows-spanned="1">
            <text:p>Quelle: <text:a xlink:href="http://www.stala.sachsen-anhalt.de/gk/fms/fms1li.html">http://www.stala.sachsen-anhalt.de/gk/fms/fms1li.html</text:a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office:value-type="string" table:number-columns-spanned="8" table:number-rows-spanned="1">
            <text:p>Stand: 31.12.2010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name="__Anonymous_Sheet_DB__0" table:target-range-address="Tabelle1.A1:Tabelle1.H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de" fo:country="DE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 number:grouping="true"/>
    </number:number-style>
    <number:number-style style:name="N111">
      <number:number number:decimal-places="1"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5">15.01.2012</text:date>, <text:time>14:42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2T12:47:06</meta:creation-date>
    <dc:date>2012-01-15T14:42:32</dc:date>
    <meta:editing-duration>PT1H25M52S</meta:editing-duration>
    <meta:editing-cycles>29</meta:editing-cycles>
    <meta:generator>LibreOffice/3.4$Unix LibreOffice_project/340m1$Build-402</meta:generator>
    <dc:creator>Christoph </dc:creator>
    <meta:document-statistic meta:table-count="3" meta:cell-count="152" meta:object-count="0"/>
  </office:meta>
</office:document-meta>
</file>