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KITAS_20_AKTUEL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TAS AKTUEL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Default"/>
        <table:table-row table:style-name="ro1">
          <table:table-cell table:style-name="Default"/>
          <table:table-cell table:style-name="ce3" office:value-type="string" table:number-columns-spanned="5" table:number-rows-spanned="1">
            <text:p>Einrichtung</text:p>
          </table:table-cell>
          <table:covered-table-cell table:number-columns-repeated="4" table:style-name="ce3"/>
          <table:table-cell table:style-name="ce4" office:value-type="string" table:number-columns-spanned="5" table:number-rows-spanned="1">
            <text:p>Träger der Einrichtung</text:p>
          </table:table-cell>
          <table:covered-table-cell table:number-columns-repeated="4" table:style-name="ce4"/>
          <table:table-cell table:number-columns-repeated="245"/>
        </table:table-row>
        <table:table-row table:style-name="ro2">
          <table:table-cell table:style-name="ce1" office:value-type="string">
            <text:p>Landkreis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Allrode</text:p>
          </table:table-cell>
          <table:table-cell office:value-type="string">
            <text:p>Blankenstraße 214</text:p>
          </table:table-cell>
          <table:table-cell/>
          <table:table-cell office:value-type="string">
            <text:p>06507</text:p>
          </table:table-cell>
          <table:table-cell office:value-type="string">
            <text:p>Allrode</text:p>
          </table:table-cell>
          <table:table-cell office:value-type="string">
            <text:p>Arbeiterwohlfahrt - Kinder- und Jugendhilfe gGmbH</text:p>
          </table:table-cell>
          <table:table-cell office:value-type="string">
            <text:p>Mummental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Harzzwerge" Bad Suderode</text:p>
          </table:table-cell>
          <table:table-cell office:value-type="string">
            <text:p>Mühlenstraße 3</text:p>
          </table:table-cell>
          <table:table-cell/>
          <table:table-cell office:value-type="string">
            <text:p>06507</text:p>
          </table:table-cell>
          <table:table-cell office:value-type="string">
            <text:p>Bad Suderode</text:p>
          </table:table-cell>
          <table:table-cell office:value-type="string">
            <text:p>VGem Gernrode/Harz - Gemeinde Bad Suderode</text:p>
          </table:table-cell>
          <table:table-cell office:value-type="string">
            <text:p>Marktstraße 20</text:p>
          </table:table-cell>
          <table:table-cell/>
          <table:table-cell office:value-type="string">
            <text:p>06507</text:p>
          </table:table-cell>
          <table:table-cell office:value-type="string">
            <text:p>Gern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Tiere helfen Kinder " Radisleben</text:p>
          </table:table-cell>
          <table:table-cell office:value-type="string">
            <text:p>Lange Straße 87</text:p>
          </table:table-cell>
          <table:table-cell office:value-type="string">
            <text:p>OT Radisleben</text:p>
          </table:table-cell>
          <table:table-cell office:value-type="string">
            <text:p>06463</text:p>
          </table:table-cell>
          <table:table-cell office:value-type="string">
            <text:p>Ballenstedt</text:p>
          </table:table-cell>
          <table:table-cell office:value-type="string">
            <text:p>Tiere helfen Kindern e.V.</text:p>
          </table:table-cell>
          <table:table-cell office:value-type="string">
            <text:p>Alte See 111 a</text:p>
          </table:table-cell>
          <table:table-cell/>
          <table:table-cell office:value-type="string">
            <text:p>06463</text:p>
          </table:table-cell>
          <table:table-cell office:value-type="string">
            <text:p>Radisleb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Badeborn</text:p>
          </table:table-cell>
          <table:table-cell office:value-type="string">
            <text:p>Ruhmberg 198 a</text:p>
          </table:table-cell>
          <table:table-cell office:value-type="string">
            <text:p>OT Badeborn</text:p>
          </table:table-cell>
          <table:table-cell office:value-type="string">
            <text:p>06493</text:p>
          </table:table-cell>
          <table:table-cell office:value-type="string">
            <text:p>Ballenstedt</text:p>
          </table:table-cell>
          <table:table-cell office:value-type="string">
            <text:p>Stadt Ballenstedt</text:p>
          </table:table-cell>
          <table:table-cell office:value-type="string">
            <text:p>Rathausplatz 12</text:p>
          </table:table-cell>
          <table:table-cell/>
          <table:table-cell office:value-type="string">
            <text:p>06493</text:p>
          </table:table-cell>
          <table:table-cell office:value-type="string">
            <text:p>Ballenste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II Friedriken</text:p>
          </table:table-cell>
          <table:table-cell office:value-type="string">
            <text:p>Marienstr. 1</text:p>
          </table:table-cell>
          <table:table-cell/>
          <table:table-cell office:value-type="string">
            <text:p>06493</text:p>
          </table:table-cell>
          <table:table-cell office:value-type="string">
            <text:p>Ballenstedt</text:p>
          </table:table-cell>
          <table:table-cell office:value-type="string">
            <text:p>Stadt Ballenstedt</text:p>
          </table:table-cell>
          <table:table-cell office:value-type="string">
            <text:p>Rathausplatz 12</text:p>
          </table:table-cell>
          <table:table-cell/>
          <table:table-cell office:value-type="string">
            <text:p>06493</text:p>
          </table:table-cell>
          <table:table-cell office:value-type="string">
            <text:p>Ballenste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patzennest" Ballenstedt</text:p>
          </table:table-cell>
          <table:table-cell office:value-type="string">
            <text:p>Allee 35</text:p>
          </table:table-cell>
          <table:table-cell/>
          <table:table-cell office:value-type="string">
            <text:p>06493</text:p>
          </table:table-cell>
          <table:table-cell office:value-type="string">
            <text:p>Ballenstedt</text:p>
          </table:table-cell>
          <table:table-cell office:value-type="string">
            <text:p>Stadt Ballenstedt</text:p>
          </table:table-cell>
          <table:table-cell office:value-type="string">
            <text:p>Rathausplatz 12</text:p>
          </table:table-cell>
          <table:table-cell/>
          <table:table-cell office:value-type="string">
            <text:p>06493</text:p>
          </table:table-cell>
          <table:table-cell office:value-type="string">
            <text:p>Ballenste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inderland am Nicolaihof" Ballenstedt</text:p>
          </table:table-cell>
          <table:table-cell office:value-type="string">
            <text:p>Lange Straße 7</text:p>
          </table:table-cell>
          <table:table-cell/>
          <table:table-cell office:value-type="string">
            <text:p>06493</text:p>
          </table:table-cell>
          <table:table-cell office:value-type="string">
            <text:p>Ballenstedt</text:p>
          </table:table-cell>
          <table:table-cell office:value-type="string">
            <text:p>Anhaltische Diakonissenanstalt Dessau</text:p>
          </table:table-cell>
          <table:table-cell office:value-type="string">
            <text:p>Gropiusallee 3</text:p>
          </table:table-cell>
          <table:table-cell/>
          <table:table-cell office:value-type="string">
            <text:p>06846</text:p>
          </table:table-cell>
          <table:table-cell office:value-type="string">
            <text:p>Dessau-Roßlau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I Brinkmeier</text:p>
          </table:table-cell>
          <table:table-cell office:value-type="string">
            <text:p>Allee 10</text:p>
          </table:table-cell>
          <table:table-cell/>
          <table:table-cell office:value-type="string">
            <text:p>06493</text:p>
          </table:table-cell>
          <table:table-cell office:value-type="string">
            <text:p>Ballenstedt</text:p>
          </table:table-cell>
          <table:table-cell office:value-type="string">
            <text:p>Stadt Ballenstedt</text:p>
          </table:table-cell>
          <table:table-cell office:value-type="string">
            <text:p>Rathausplatz 12</text:p>
          </table:table-cell>
          <table:table-cell/>
          <table:table-cell office:value-type="string">
            <text:p>06493</text:p>
          </table:table-cell>
          <table:table-cell office:value-type="string">
            <text:p>Ballenste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Hüttenrode</text:p>
          </table:table-cell>
          <table:table-cell office:value-type="string">
            <text:p>Rübelander Str. 2</text:p>
          </table:table-cell>
          <table:table-cell office:value-type="string">
            <text:p>OT Hüttenrode</text:p>
          </table:table-cell>
          <table:table-cell office:value-type="string">
            <text:p>38889</text:p>
          </table:table-cell>
          <table:table-cell office:value-type="string">
            <text:p>Blankenburg</text:p>
          </table:table-cell>
          <table:table-cell office:value-type="string">
            <text:p>Stadt Blankenburg (Harz)</text:p>
          </table:table-cell>
          <table:table-cell office:value-type="string">
            <text:p>Harzstraße 3</text:p>
          </table:table-cell>
          <table:table-cell/>
          <table:table-cell office:value-type="string">
            <text:p>38889</text:p>
          </table:table-cell>
          <table:table-cell office:value-type="string">
            <text:p>Blankenburg (Harz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Spielwiese" Wienrode</text:p>
          </table:table-cell>
          <table:table-cell office:value-type="string">
            <text:p>Kampstraße 5 a</text:p>
          </table:table-cell>
          <table:table-cell office:value-type="string">
            <text:p>OT Wienrode</text:p>
          </table:table-cell>
          <table:table-cell office:value-type="string">
            <text:p>38889</text:p>
          </table:table-cell>
          <table:table-cell office:value-type="string">
            <text:p>Blankenburg</text:p>
          </table:table-cell>
          <table:table-cell office:value-type="string">
            <text:p>Lebenshilfe "Spielwiese" gGmbH</text:p>
          </table:table-cell>
          <table:table-cell office:value-type="string">
            <text:p>Veckenstedter Weg <text:s/>71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Grundschule Derenburg</text:p>
          </table:table-cell>
          <table:table-cell office:value-type="string">
            <text:p>Bleichstr. 1</text:p>
          </table:table-cell>
          <table:table-cell office:value-type="string">
            <text:p>OT Derenburg</text:p>
          </table:table-cell>
          <table:table-cell office:value-type="string">
            <text:p>38895</text:p>
          </table:table-cell>
          <table:table-cell office:value-type="string">
            <text:p>Blankenburg</text:p>
          </table:table-cell>
          <table:table-cell office:value-type="string">
            <text:p>Stadt Blankenburg (Harz)</text:p>
          </table:table-cell>
          <table:table-cell office:value-type="string">
            <text:p>Harzstraße 3</text:p>
          </table:table-cell>
          <table:table-cell/>
          <table:table-cell office:value-type="string">
            <text:p>38889</text:p>
          </table:table-cell>
          <table:table-cell office:value-type="string">
            <text:p>Blankenburg (Harz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trohköpfchen" Derenburg</text:p>
          </table:table-cell>
          <table:table-cell office:value-type="string">
            <text:p>Promenade 6</text:p>
          </table:table-cell>
          <table:table-cell office:value-type="string">
            <text:p>OT Derenburg</text:p>
          </table:table-cell>
          <table:table-cell office:value-type="string">
            <text:p>38895</text:p>
          </table:table-cell>
          <table:table-cell office:value-type="string">
            <text:p>Blankenburg</text:p>
          </table:table-cell>
          <table:table-cell office:value-type="string">
            <text:p>Stadt Blankenburg (Harz)</text:p>
          </table:table-cell>
          <table:table-cell office:value-type="string">
            <text:p>Harzstraße 3</text:p>
          </table:table-cell>
          <table:table-cell/>
          <table:table-cell office:value-type="string">
            <text:p>38889</text:p>
          </table:table-cell>
          <table:table-cell office:value-type="string">
            <text:p>Blankenburg (Harz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onnenblume" Timmenrode</text:p>
          </table:table-cell>
          <table:table-cell office:value-type="string">
            <text:p>An der Ziegelhütte 7</text:p>
          </table:table-cell>
          <table:table-cell office:value-type="string">
            <text:p>OT Timmenrode</text:p>
          </table:table-cell>
          <table:table-cell office:value-type="string">
            <text:p>06502</text:p>
          </table:table-cell>
          <table:table-cell office:value-type="string">
            <text:p>Blankenburg</text:p>
          </table:table-cell>
          <table:table-cell office:value-type="string">
            <text:p>Lebenshilfe "Sonnenblume" gGmbH</text:p>
          </table:table-cell>
          <table:table-cell office:value-type="string">
            <text:p>Veckenstedter Weg 75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Oesig im Mehrgenerationenhaus</text:p>
          </table:table-cell>
          <table:table-cell office:value-type="string">
            <text:p>Am Lindenberg 1</text:p>
          </table:table-cell>
          <table:table-cell/>
          <table:table-cell office:value-type="string">
            <text:p>38889</text:p>
          </table:table-cell>
          <table:table-cell office:value-type="string">
            <text:p>Blankenburg</text:p>
          </table:table-cell>
          <table:table-cell office:value-type="string">
            <text:p>Gemeinnütziger Verein für Sozialeinrichtungen e.V.</text:p>
          </table:table-cell>
          <table:table-cell office:value-type="string">
            <text:p>Waldfriedenstraße 1b</text:p>
          </table:table-cell>
          <table:table-cell/>
          <table:table-cell office:value-type="string">
            <text:p>38889</text:p>
          </table:table-cell>
          <table:table-cell office:value-type="string">
            <text:p>Blanke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Am Thie"</text:p>
          </table:table-cell>
          <table:table-cell office:value-type="string">
            <text:p>Albrechtstraße 4 b</text:p>
          </table:table-cell>
          <table:table-cell/>
          <table:table-cell office:value-type="string">
            <text:p>38889</text:p>
          </table:table-cell>
          <table:table-cell office:value-type="string">
            <text:p>Blankenburg</text:p>
          </table:table-cell>
          <table:table-cell office:value-type="string">
            <text:p>Gemeinnütziger Verein für Sozialeinrichtungen e.V.</text:p>
          </table:table-cell>
          <table:table-cell office:value-type="string">
            <text:p>Waldfriedenstraße 1b</text:p>
          </table:table-cell>
          <table:table-cell/>
          <table:table-cell office:value-type="string">
            <text:p>38889</text:p>
          </table:table-cell>
          <table:table-cell office:value-type="string">
            <text:p>Blanke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Luther-Schule</text:p>
          </table:table-cell>
          <table:table-cell office:value-type="string">
            <text:p>Herzogstraße 3</text:p>
          </table:table-cell>
          <table:table-cell/>
          <table:table-cell office:value-type="string">
            <text:p>38889</text:p>
          </table:table-cell>
          <table:table-cell office:value-type="string">
            <text:p>Blankenburg</text:p>
          </table:table-cell>
          <table:table-cell office:value-type="string">
            <text:p>Stadt Blankenburg (Harz)</text:p>
          </table:table-cell>
          <table:table-cell office:value-type="string">
            <text:p>Harzstraße 3</text:p>
          </table:table-cell>
          <table:table-cell/>
          <table:table-cell office:value-type="string">
            <text:p>38889</text:p>
          </table:table-cell>
          <table:table-cell office:value-type="string">
            <text:p>Blankenburg (Harz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Westend" Blankenburg</text:p>
          </table:table-cell>
          <table:table-cell office:value-type="string">
            <text:p>Grefestraße 2 d</text:p>
          </table:table-cell>
          <table:table-cell/>
          <table:table-cell office:value-type="string">
            <text:p>38889</text:p>
          </table:table-cell>
          <table:table-cell office:value-type="string">
            <text:p>Blankenburg</text:p>
          </table:table-cell>
          <table:table-cell office:value-type="string">
            <text:p>Gemeinnütziger Verein für Sozialeinrichtungen e.V.</text:p>
          </table:table-cell>
          <table:table-cell office:value-type="string">
            <text:p>Waldfriedenstraße 1b</text:p>
          </table:table-cell>
          <table:table-cell/>
          <table:table-cell office:value-type="string">
            <text:p>38889</text:p>
          </table:table-cell>
          <table:table-cell office:value-type="string">
            <text:p>Blanke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ückennest" Börnecke</text:p>
          </table:table-cell>
          <table:table-cell office:value-type="string">
            <text:p>Bahnhofstraße 4 a</text:p>
          </table:table-cell>
          <table:table-cell office:value-type="string">
            <text:p>OT Börnecke</text:p>
          </table:table-cell>
          <table:table-cell office:value-type="string">
            <text:p>38889</text:p>
          </table:table-cell>
          <table:table-cell office:value-type="string">
            <text:p>Blankenburg</text:p>
          </table:table-cell>
          <table:table-cell office:value-type="string">
            <text:p>Stadt Blankenburg (Harz)</text:p>
          </table:table-cell>
          <table:table-cell office:value-type="string">
            <text:p>Harzstraße 3</text:p>
          </table:table-cell>
          <table:table-cell/>
          <table:table-cell office:value-type="string">
            <text:p>38889</text:p>
          </table:table-cell>
          <table:table-cell office:value-type="string">
            <text:p>Blankenburg (Harz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inderland" Heimburg</text:p>
          </table:table-cell>
          <table:table-cell office:value-type="string">
            <text:p>Unterstraße 8</text:p>
          </table:table-cell>
          <table:table-cell office:value-type="string">
            <text:p>OT Heimburg</text:p>
          </table:table-cell>
          <table:table-cell office:value-type="string">
            <text:p>38889</text:p>
          </table:table-cell>
          <table:table-cell office:value-type="string">
            <text:p>Blankenburg</text:p>
          </table:table-cell>
          <table:table-cell office:value-type="string">
            <text:p>Stadt Blankenburg (Harz)</text:p>
          </table:table-cell>
          <table:table-cell office:value-type="string">
            <text:p>Harzstraße 3</text:p>
          </table:table-cell>
          <table:table-cell/>
          <table:table-cell office:value-type="string">
            <text:p>38889</text:p>
          </table:table-cell>
          <table:table-cell office:value-type="string">
            <text:p>Blankenburg (Harz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Am Regenstein"</text:p>
          </table:table-cell>
          <table:table-cell office:value-type="string">
            <text:p>K.-Kollwitz-Str. 16</text:p>
          </table:table-cell>
          <table:table-cell/>
          <table:table-cell office:value-type="string">
            <text:p>38889</text:p>
          </table:table-cell>
          <table:table-cell office:value-type="string">
            <text:p>Blankenburg</text:p>
          </table:table-cell>
          <table:table-cell office:value-type="string">
            <text:p>Gemeinnütziger Verein für Sozialeinrichtungen e.V.</text:p>
          </table:table-cell>
          <table:table-cell office:value-type="string">
            <text:p>Waldfriedenstraße 1b</text:p>
          </table:table-cell>
          <table:table-cell/>
          <table:table-cell office:value-type="string">
            <text:p>38889</text:p>
          </table:table-cell>
          <table:table-cell office:value-type="string">
            <text:p>Blanke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Onkel Thoms Hütte"</text:p>
          </table:table-cell>
          <table:table-cell office:value-type="string">
            <text:p>Schleinitzstr. 9</text:p>
          </table:table-cell>
          <table:table-cell/>
          <table:table-cell office:value-type="string">
            <text:p>38889</text:p>
          </table:table-cell>
          <table:table-cell office:value-type="string">
            <text:p>Blankenburg</text:p>
          </table:table-cell>
          <table:table-cell office:value-type="string">
            <text:p>Kindertagesstätte "Onkel Thoms Hütte" gGmbH</text:p>
          </table:table-cell>
          <table:table-cell office:value-type="string">
            <text:p>Schleinitzstraße 9</text:p>
          </table:table-cell>
          <table:table-cell/>
          <table:table-cell office:value-type="string">
            <text:p>38889</text:p>
          </table:table-cell>
          <table:table-cell office:value-type="string">
            <text:p>Blanke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"Am Regenstein"</text:p>
          </table:table-cell>
          <table:table-cell office:value-type="string">
            <text:p>Karl-Zerbst-Str. 29</text:p>
          </table:table-cell>
          <table:table-cell/>
          <table:table-cell office:value-type="string">
            <text:p>38889</text:p>
          </table:table-cell>
          <table:table-cell office:value-type="string">
            <text:p>Blankenburg</text:p>
          </table:table-cell>
          <table:table-cell office:value-type="string">
            <text:p>Stadt Blankenburg (Harz)</text:p>
          </table:table-cell>
          <table:table-cell office:value-type="string">
            <text:p>Harzstraße 3</text:p>
          </table:table-cell>
          <table:table-cell/>
          <table:table-cell office:value-type="string">
            <text:p>38889</text:p>
          </table:table-cell>
          <table:table-cell office:value-type="string">
            <text:p>Blankenburg (Harz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inderland" Cattenstedt</text:p>
          </table:table-cell>
          <table:table-cell office:value-type="string">
            <text:p>Oberdorfstr. 5</text:p>
          </table:table-cell>
          <table:table-cell office:value-type="string">
            <text:p>OT Cattenstedt</text:p>
          </table:table-cell>
          <table:table-cell office:value-type="string">
            <text:p>38889</text:p>
          </table:table-cell>
          <table:table-cell office:value-type="string">
            <text:p>Blankenburg</text:p>
          </table:table-cell>
          <table:table-cell office:value-type="string">
            <text:p>Stadt Blankenburg (Harz)</text:p>
          </table:table-cell>
          <table:table-cell office:value-type="string">
            <text:p>Harzstraße 3</text:p>
          </table:table-cell>
          <table:table-cell/>
          <table:table-cell office:value-type="string">
            <text:p>38889</text:p>
          </table:table-cell>
          <table:table-cell office:value-type="string">
            <text:p>Blankenburg (Harz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Am Bergeshang"</text:p>
          </table:table-cell>
          <table:table-cell office:value-type="string">
            <text:p>Börnecker Straße 9</text:p>
          </table:table-cell>
          <table:table-cell/>
          <table:table-cell office:value-type="string">
            <text:p>38889</text:p>
          </table:table-cell>
          <table:table-cell office:value-type="string">
            <text:p>Blankenburg</text:p>
          </table:table-cell>
          <table:table-cell office:value-type="string">
            <text:p>Gemeinnütziger Verein für Sozialeinrichtungen e.V.</text:p>
          </table:table-cell>
          <table:table-cell office:value-type="string">
            <text:p>Waldfriedenstraße 1b</text:p>
          </table:table-cell>
          <table:table-cell/>
          <table:table-cell office:value-type="string">
            <text:p>38889</text:p>
          </table:table-cell>
          <table:table-cell office:value-type="string">
            <text:p>Blanke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Geelbeinchen" Ditfurt</text:p>
          </table:table-cell>
          <table:table-cell office:value-type="string">
            <text:p>Alter Stadtweg 8</text:p>
          </table:table-cell>
          <table:table-cell/>
          <table:table-cell office:value-type="string">
            <text:p>06484</text:p>
          </table:table-cell>
          <table:table-cell office:value-type="string">
            <text:p>Ditfurt</text:p>
          </table:table-cell>
          <table:table-cell office:value-type="string">
            <text:p>Verbandsgemeinde Vorharz</text:p>
          </table:table-cell>
          <table:table-cell office:value-type="string">
            <text:p>Markt 7</text:p>
          </table:table-cell>
          <table:table-cell/>
          <table:table-cell office:value-type="string">
            <text:p>38828</text:p>
          </table:table-cell>
          <table:table-cell office:value-type="string">
            <text:p>Wegeleb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Endorf</text:p>
          </table:table-cell>
          <table:table-cell office:value-type="string">
            <text:p>Am Welbslebener Weg 18</text:p>
          </table:table-cell>
          <table:table-cell office:value-type="string">
            <text:p>OT Endorf</text:p>
          </table:table-cell>
          <table:table-cell office:value-type="string">
            <text:p>06333</text:p>
          </table:table-cell>
          <table:table-cell office:value-type="string">
            <text:p>Falkenstein / Harz</text:p>
          </table:table-cell>
          <table:table-cell office:value-type="string">
            <text:p>Stadt Falkenstein/Harz</text:p>
          </table:table-cell>
          <table:table-cell office:value-type="string">
            <text:p>Markt 1</text:p>
          </table:table-cell>
          <table:table-cell office:value-type="string">
            <text:p>OT Ermsleben</text:p>
          </table:table-cell>
          <table:table-cell office:value-type="string">
            <text:p>06463</text:p>
          </table:table-cell>
          <table:table-cell office:value-type="string">
            <text:p>Falkenstein / Harz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elketalzwerge" Meisdorf</text:p>
          </table:table-cell>
          <table:table-cell office:value-type="string">
            <text:p>Allee 27</text:p>
          </table:table-cell>
          <table:table-cell office:value-type="string">
            <text:p>OT Meisdorf</text:p>
          </table:table-cell>
          <table:table-cell office:value-type="string">
            <text:p>06463</text:p>
          </table:table-cell>
          <table:table-cell office:value-type="string">
            <text:p>Falkenstein / Harz</text:p>
          </table:table-cell>
          <table:table-cell office:value-type="string">
            <text:p>Stadt Falkenstein/Harz</text:p>
          </table:table-cell>
          <table:table-cell office:value-type="string">
            <text:p>Markt 1</text:p>
          </table:table-cell>
          <table:table-cell office:value-type="string">
            <text:p>OT Ermsleben</text:p>
          </table:table-cell>
          <table:table-cell office:value-type="string">
            <text:p>06463</text:p>
          </table:table-cell>
          <table:table-cell office:value-type="string">
            <text:p>Falkenstein / Harz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elkespatzen" Reinstedt</text:p>
          </table:table-cell>
          <table:table-cell office:value-type="string">
            <text:p>Unterdorf 55</text:p>
          </table:table-cell>
          <table:table-cell office:value-type="string">
            <text:p>OT Reinstedt</text:p>
          </table:table-cell>
          <table:table-cell office:value-type="string">
            <text:p>06463</text:p>
          </table:table-cell>
          <table:table-cell office:value-type="string">
            <text:p>Falkenstein / Harz</text:p>
          </table:table-cell>
          <table:table-cell office:value-type="string">
            <text:p>Stadt Falkenstein/Harz</text:p>
          </table:table-cell>
          <table:table-cell office:value-type="string">
            <text:p>Markt 1</text:p>
          </table:table-cell>
          <table:table-cell office:value-type="string">
            <text:p>OT Ermsleben</text:p>
          </table:table-cell>
          <table:table-cell office:value-type="string">
            <text:p>06463</text:p>
          </table:table-cell>
          <table:table-cell office:value-type="string">
            <text:p>Falkenstein / Harz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Gänseblümchen" Ermsleben</text:p>
          </table:table-cell>
          <table:table-cell office:value-type="string">
            <text:p>Falkensteiner Weg 3</text:p>
          </table:table-cell>
          <table:table-cell office:value-type="string">
            <text:p>OT Ermsleben</text:p>
          </table:table-cell>
          <table:table-cell office:value-type="string">
            <text:p>06463</text:p>
          </table:table-cell>
          <table:table-cell office:value-type="string">
            <text:p>Falkenstein / Harz</text:p>
          </table:table-cell>
          <table:table-cell office:value-type="string">
            <text:p>Stadt Falkenstein/Harz</text:p>
          </table:table-cell>
          <table:table-cell office:value-type="string">
            <text:p>Markt 1</text:p>
          </table:table-cell>
          <table:table-cell office:value-type="string">
            <text:p>OT Ermsleben</text:p>
          </table:table-cell>
          <table:table-cell office:value-type="string">
            <text:p>06463</text:p>
          </table:table-cell>
          <table:table-cell office:value-type="string">
            <text:p>Falkenstein / Harz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- Stadt Gernrode</text:p>
          </table:table-cell>
          <table:table-cell office:value-type="string">
            <text:p>Starenweg 18</text:p>
          </table:table-cell>
          <table:table-cell/>
          <table:table-cell office:value-type="string">
            <text:p>06507</text:p>
          </table:table-cell>
          <table:table-cell office:value-type="string">
            <text:p>Gernrode</text:p>
          </table:table-cell>
          <table:table-cell office:value-type="string">
            <text:p>VGem Gernrode/Harz - Stadt Gernrode</text:p>
          </table:table-cell>
          <table:table-cell office:value-type="string">
            <text:p>Marktstraße 20</text:p>
          </table:table-cell>
          <table:table-cell/>
          <table:table-cell office:value-type="string">
            <text:p>06507</text:p>
          </table:table-cell>
          <table:table-cell office:value-type="string">
            <text:p>Gern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Gernröder Spatzen"</text:p>
          </table:table-cell>
          <table:table-cell office:value-type="string">
            <text:p>Walter-Rathenau-Straße 23</text:p>
          </table:table-cell>
          <table:table-cell/>
          <table:table-cell office:value-type="string">
            <text:p>06507</text:p>
          </table:table-cell>
          <table:table-cell office:value-type="string">
            <text:p>Gernrode</text:p>
          </table:table-cell>
          <table:table-cell office:value-type="string">
            <text:p>VGem Gernrode/Harz - Stadt Gernrode</text:p>
          </table:table-cell>
          <table:table-cell office:value-type="string">
            <text:p>Marktstraße 20</text:p>
          </table:table-cell>
          <table:table-cell/>
          <table:table-cell office:value-type="string">
            <text:p>06507</text:p>
          </table:table-cell>
          <table:table-cell office:value-type="string">
            <text:p>Gern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Nesthäkchen" Groß Quenstedt</text:p>
          </table:table-cell>
          <table:table-cell office:value-type="string">
            <text:p>Hauptstraße 63</text:p>
          </table:table-cell>
          <table:table-cell/>
          <table:table-cell office:value-type="string">
            <text:p>38822</text:p>
          </table:table-cell>
          <table:table-cell office:value-type="string">
            <text:p>Groß Quenstedt</text:p>
          </table:table-cell>
          <table:table-cell office:value-type="string">
            <text:p>Verbandsgemeinde Vorharz</text:p>
          </table:table-cell>
          <table:table-cell office:value-type="string">
            <text:p>Markt 7</text:p>
          </table:table-cell>
          <table:table-cell/>
          <table:table-cell office:value-type="string">
            <text:p>38828</text:p>
          </table:table-cell>
          <table:table-cell office:value-type="string">
            <text:p>Wegeleb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Evang. Kindertagesstätte "Wehrstedter Orgelpfeifen"</text:p>
          </table:table-cell>
          <table:table-cell office:value-type="string">
            <text:p>Schillerstraße 4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Evangelisch reformierte Kirchengemeinde - zu Liebfrauen Halberstadt</text:p>
          </table:table-cell>
          <table:table-cell office:value-type="string">
            <text:p>Domplatz 47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Hoppelnase" Langenstein</text:p>
          </table:table-cell>
          <table:table-cell office:value-type="string">
            <text:p>Quedlinburger Straße 1</text:p>
          </table:table-cell>
          <table:table-cell office:value-type="string">
            <text:p>OT Langenstein</text:p>
          </table:table-cell>
          <table:table-cell office:value-type="string">
            <text:p>38895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Emerslebener Storchenkinder"</text:p>
          </table:table-cell>
          <table:table-cell office:value-type="string">
            <text:p>Auf dem Pflaster 15</text:p>
          </table:table-cell>
          <table:table-cell office:value-type="string">
            <text:p>OT Emersleben</text:p>
          </table:table-cell>
          <table:table-cell office:value-type="string">
            <text:p>38822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Pusteblume" Athenstedt</text:p>
          </table:table-cell>
          <table:table-cell office:value-type="string">
            <text:p>Am Mühlberg 116 a</text:p>
          </table:table-cell>
          <table:table-cell office:value-type="string">
            <text:p>OT Athenstedt</text:p>
          </table:table-cell>
          <table:table-cell office:value-type="string">
            <text:p>38822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Holzbergwichtel" Sargstedt</text:p>
          </table:table-cell>
          <table:table-cell office:value-type="string">
            <text:p>Holzberg 3</text:p>
          </table:table-cell>
          <table:table-cell office:value-type="string">
            <text:p>OT Sargstedt</text:p>
          </table:table-cell>
          <table:table-cell office:value-type="string">
            <text:p>38822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"Johann-Wolfgang von Goethe"</text:p>
          </table:table-cell>
          <table:table-cell office:value-type="string">
            <text:p>Osterwiecker Straße 1 b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Marie-Hauptmann-Stiftung"</text:p>
          </table:table-cell>
          <table:table-cell office:value-type="string">
            <text:p>Am Burcharditor 2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Diakonissen-Mutterhaus - Cecilienstift Halberstadt</text:p>
          </table:table-cell>
          <table:table-cell office:value-type="string">
            <text:p>Am Cecilienstift 1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Bummi" Halberstadt</text:p>
          </table:table-cell>
          <table:table-cell office:value-type="string">
            <text:p>NW 10 Straße 5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"An der Plantage" Halberstadt</text:p>
          </table:table-cell>
          <table:table-cell office:value-type="string">
            <text:p>OdF-Str. 30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"Anne Frank"</text:p>
          </table:table-cell>
          <table:table-cell office:value-type="string">
            <text:p>Hans-Neupert-Str. 66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onnenschein" Ströbeck</text:p>
          </table:table-cell>
          <table:table-cell office:value-type="string">
            <text:p>Untere Dorfstraße 287</text:p>
          </table:table-cell>
          <table:table-cell office:value-type="string">
            <text:p>OT Schachdorf Ströbeck</text:p>
          </table:table-cell>
          <table:table-cell office:value-type="string">
            <text:p>38822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Rappelkiste"</text:p>
          </table:table-cell>
          <table:table-cell office:value-type="string">
            <text:p>Hinter der großen Ringstraße 17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Diakonissen-Mutterhaus - Cecilienstift Halberstadt</text:p>
          </table:table-cell>
          <table:table-cell office:value-type="string">
            <text:p>Am Cecilienstift 1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Evang. Kindertagesstätte Halberstadt</text:p>
          </table:table-cell>
          <table:table-cell office:value-type="string">
            <text:p>Gröperstraße 61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Diakonissen-Mutterhaus - Cecilienstift Halberstadt</text:p>
          </table:table-cell>
          <table:table-cell office:value-type="string">
            <text:p>Am Cecilienstift 1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Zum Ententeich" Halberstadt</text:p>
          </table:table-cell>
          <table:table-cell office:value-type="string">
            <text:p>Taubenstraße 1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St. Josef</text:p>
          </table:table-cell>
          <table:table-cell office:value-type="string">
            <text:p>Hoher Weg 3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Caritas-Trägergesellschaft St. Mauritius gGmbH (ctm)</text:p>
          </table:table-cell>
          <table:table-cell office:value-type="string">
            <text:p>Langer Weg 63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onnenschein" Halberstadt</text:p>
          </table:table-cell>
          <table:table-cell office:value-type="string">
            <text:p>Große Ringstraße 2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Sputnik I"</text:p>
          </table:table-cell>
          <table:table-cell office:value-type="string">
            <text:p>Maxim-Gorki-Str. 31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Arbeiterwohlfahrt - Soziale Dienste Halberstadt gGmbH</text:p>
          </table:table-cell>
          <table:table-cell office:value-type="string">
            <text:p>Eike-von-Repgow-Str. 15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AWO Pfiffikus" <text:s/>Halberstadt</text:p>
          </table:table-cell>
          <table:table-cell office:value-type="string">
            <text:p>Eike-v.-Repgow-Str. 15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Arbeiterwohlfahrt - Soziale Dienste Halberstadt gGmbH</text:p>
          </table:table-cell>
          <table:table-cell office:value-type="string">
            <text:p>Eike-von-Repgow-Str. 15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putnik II"</text:p>
          </table:table-cell>
          <table:table-cell office:value-type="string">
            <text:p>Maxim-Gorki-Str. 31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Arbeiterwohlfahrt - Soziale Dienste Halberstadt gGmbH</text:p>
          </table:table-cell>
          <table:table-cell office:value-type="string">
            <text:p>Eike-von-Repgow-Str. 15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patzennest" Aspenstedt</text:p>
          </table:table-cell>
          <table:table-cell office:value-type="string">
            <text:p>Vor dem Tore 155</text:p>
          </table:table-cell>
          <table:table-cell office:value-type="string">
            <text:p>OT Aspenstedt</text:p>
          </table:table-cell>
          <table:table-cell office:value-type="string">
            <text:p>38822</text:p>
          </table:table-cell>
          <table:table-cell office:value-type="string">
            <text:p>Halberstadt</text:p>
          </table:table-cell>
          <table:table-cell office:value-type="string">
            <text:p>Kinder- und Jugendhilfezentrum Harz Internationaler Bund</text:p>
          </table:table-cell>
          <table:table-cell office:value-type="string">
            <text:p>Vogelgesang 35</text:p>
          </table:table-cell>
          <table:table-cell/>
          <table:table-cell office:value-type="string">
            <text:p>06449</text:p>
          </table:table-cell>
          <table:table-cell office:value-type="string">
            <text:p>Aschersleb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Zwergenland" Halberstadt</text:p>
          </table:table-cell>
          <table:table-cell office:value-type="string">
            <text:p>Lieberkühn Str. 5 a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"Freiherr von Spiegel"</text:p>
          </table:table-cell>
          <table:table-cell office:value-type="string">
            <text:p>W.-Trautewein-Str. 18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Waldblick" I</text:p>
          </table:table-cell>
          <table:table-cell office:value-type="string">
            <text:p>Westerhäuser Straße 41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Regenbogen" Halberstadt</text:p>
          </table:table-cell>
          <table:table-cell office:value-type="string">
            <text:p>Weingarten 8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Waldblick" II</text:p>
          </table:table-cell>
          <table:table-cell office:value-type="string">
            <text:p>Westerhäuser Straße 41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Bambi" Halberstadt</text:p>
          </table:table-cell>
          <table:table-cell office:value-type="string">
            <text:p>Friedensstraße 52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Arbeiter-Samariter-Bund - geimeinnützige Gesellschaft für Sozialeinrichtungen mbH</text:p>
          </table:table-cell>
          <table:table-cell office:value-type="string">
            <text:p>Hans-Neupert-Straße 65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inderland"</text:p>
          </table:table-cell>
          <table:table-cell office:value-type="string">
            <text:p>Osterwiecker Straße 1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der evang. Grundschule "Sankt Laurentius" Halberstadt</text:p>
          </table:table-cell>
          <table:table-cell office:value-type="string">
            <text:p>Schillerstraße 5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Christlicher Schulverein Halberstadt e.V.</text:p>
          </table:table-cell>
          <table:table-cell office:value-type="string">
            <text:p>Schillerstraße 5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garten "Huckefloh"</text:p>
          </table:table-cell>
          <table:table-cell office:value-type="string">
            <text:p>R.-Breitscheid-Str. 51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office:value-type="string">
            <text:p>Stadt Halberstadt - Abt. KITA/ Schulen</text:p>
          </table:table-cell>
          <table:table-cell office:value-type="string">
            <text:p>Domplatz 49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nirpsenkiste" Harsleben</text:p>
          </table:table-cell>
          <table:table-cell office:value-type="string">
            <text:p>O.-Bethmann-Str. 22</text:p>
          </table:table-cell>
          <table:table-cell/>
          <table:table-cell office:value-type="string">
            <text:p>38829</text:p>
          </table:table-cell>
          <table:table-cell office:value-type="string">
            <text:p>Harsleben</text:p>
          </table:table-cell>
          <table:table-cell office:value-type="string">
            <text:p>Verbandsgemeinde Vorharz</text:p>
          </table:table-cell>
          <table:table-cell office:value-type="string">
            <text:p>Markt 7</text:p>
          </table:table-cell>
          <table:table-cell/>
          <table:table-cell office:value-type="string">
            <text:p>38828</text:p>
          </table:table-cell>
          <table:table-cell office:value-type="string">
            <text:p>Wegeleb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Dankerode</text:p>
          </table:table-cell>
          <table:table-cell office:value-type="string">
            <text:p>Mittelstraße 220</text:p>
          </table:table-cell>
          <table:table-cell office:value-type="string">
            <text:p>OT Dankerode</text:p>
          </table:table-cell>
          <table:table-cell office:value-type="string">
            <text:p>06493</text:p>
          </table:table-cell>
          <table:table-cell office:value-type="string">
            <text:p>Harzgerode</text:p>
          </table:table-cell>
          <table:table-cell office:value-type="string">
            <text:p>Arbeiterwohlfahrt - Kinder- und Jugendhilfe gGmbH</text:p>
          </table:table-cell>
          <table:table-cell office:value-type="string">
            <text:p>Mummental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<text:s/>"Apfelbäumchen" Königerode</text:p>
          </table:table-cell>
          <table:table-cell office:value-type="string">
            <text:p>Schiefergrund 60b</text:p>
          </table:table-cell>
          <table:table-cell office:value-type="string">
            <text:p>OT Königerode</text:p>
          </table:table-cell>
          <table:table-cell office:value-type="string">
            <text:p>06493</text:p>
          </table:table-cell>
          <table:table-cell office:value-type="string">
            <text:p>Harzgerode</text:p>
          </table:table-cell>
          <table:table-cell office:value-type="string">
            <text:p>Stadt Harzgerode</text:p>
          </table:table-cell>
          <table:table-cell office:value-type="string">
            <text:p>Marktplatz 1</text:p>
          </table:table-cell>
          <table:table-cell/>
          <table:table-cell office:value-type="string">
            <text:p>06493</text:p>
          </table:table-cell>
          <table:table-cell office:value-type="string">
            <text:p>Harz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Burgmäuse" Güntersberge</text:p>
          </table:table-cell>
          <table:table-cell office:value-type="string">
            <text:p>Burgstraße 27a</text:p>
          </table:table-cell>
          <table:table-cell office:value-type="string">
            <text:p>OT Güntersberge</text:p>
          </table:table-cell>
          <table:table-cell office:value-type="string">
            <text:p>06507</text:p>
          </table:table-cell>
          <table:table-cell office:value-type="string">
            <text:p>Harzgerode</text:p>
          </table:table-cell>
          <table:table-cell office:value-type="string">
            <text:p>Stadt Harzgerode</text:p>
          </table:table-cell>
          <table:table-cell office:value-type="string">
            <text:p>Marktplatz 1</text:p>
          </table:table-cell>
          <table:table-cell/>
          <table:table-cell office:value-type="string">
            <text:p>06493</text:p>
          </table:table-cell>
          <table:table-cell office:value-type="string">
            <text:p>Harz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Regenbogenland"</text:p>
          </table:table-cell>
          <table:table-cell office:value-type="string">
            <text:p>Feldstraße 6</text:p>
          </table:table-cell>
          <table:table-cell/>
          <table:table-cell office:value-type="string">
            <text:p>06493</text:p>
          </table:table-cell>
          <table:table-cell office:value-type="string">
            <text:p>Harzgerode</text:p>
          </table:table-cell>
          <table:table-cell office:value-type="string">
            <text:p>Trägerwerk Soziale Dienste in Sachsen-Anhalt e.V.</text:p>
          </table:table-cell>
          <table:table-cell office:value-type="string">
            <text:p>Merseburger Str.237</text:p>
          </table:table-cell>
          <table:table-cell/>
          <table:table-cell office:value-type="string">
            <text:p>0613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elketalbahn" Straßberg</text:p>
          </table:table-cell>
          <table:table-cell office:value-type="string">
            <text:p>Kirchstraße 85</text:p>
          </table:table-cell>
          <table:table-cell office:value-type="string">
            <text:p>OT Straßberg</text:p>
          </table:table-cell>
          <table:table-cell office:value-type="string">
            <text:p>06493</text:p>
          </table:table-cell>
          <table:table-cell office:value-type="string">
            <text:p>Harzgerode</text:p>
          </table:table-cell>
          <table:table-cell office:value-type="string">
            <text:p>Stadt Harzgerode</text:p>
          </table:table-cell>
          <table:table-cell office:value-type="string">
            <text:p>Marktplatz 1</text:p>
          </table:table-cell>
          <table:table-cell/>
          <table:table-cell office:value-type="string">
            <text:p>06493</text:p>
          </table:table-cell>
          <table:table-cell office:value-type="string">
            <text:p>Harz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Hasenland" Siptenfelde</text:p>
          </table:table-cell>
          <table:table-cell office:value-type="string">
            <text:p>Güntersberger Straße 76</text:p>
          </table:table-cell>
          <table:table-cell office:value-type="string">
            <text:p>OT Siptenfelde</text:p>
          </table:table-cell>
          <table:table-cell office:value-type="string">
            <text:p>06507</text:p>
          </table:table-cell>
          <table:table-cell office:value-type="string">
            <text:p>Harzgerode</text:p>
          </table:table-cell>
          <table:table-cell office:value-type="string">
            <text:p>Trägerwerk Soziale Dienste in Sachsen-Anhalt e.V.</text:p>
          </table:table-cell>
          <table:table-cell office:value-type="string">
            <text:p>Merseburger Str.237</text:p>
          </table:table-cell>
          <table:table-cell/>
          <table:table-cell office:value-type="string">
            <text:p>0613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Harzgerode</text:p>
          </table:table-cell>
          <table:table-cell office:value-type="string">
            <text:p>Weißer Garten 2</text:p>
          </table:table-cell>
          <table:table-cell/>
          <table:table-cell office:value-type="string">
            <text:p>06493</text:p>
          </table:table-cell>
          <table:table-cell office:value-type="string">
            <text:p>Harzgerode</text:p>
          </table:table-cell>
          <table:table-cell office:value-type="string">
            <text:p>Stadt Harzgerode</text:p>
          </table:table-cell>
          <table:table-cell office:value-type="string">
            <text:p>Marktplatz 1</text:p>
          </table:table-cell>
          <table:table-cell/>
          <table:table-cell office:value-type="string">
            <text:p>06493</text:p>
          </table:table-cell>
          <table:table-cell office:value-type="string">
            <text:p>Harz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Zwergenland" Schielo</text:p>
          </table:table-cell>
          <table:table-cell office:value-type="string">
            <text:p>Hutberg 76</text:p>
          </table:table-cell>
          <table:table-cell office:value-type="string">
            <text:p>OT Schielo</text:p>
          </table:table-cell>
          <table:table-cell office:value-type="string">
            <text:p>06493</text:p>
          </table:table-cell>
          <table:table-cell office:value-type="string">
            <text:p>Harzgerode</text:p>
          </table:table-cell>
          <table:table-cell office:value-type="string">
            <text:p>Zwergenland e.V.</text:p>
          </table:table-cell>
          <table:table-cell office:value-type="string">
            <text:p>Schützenplatz 74</text:p>
          </table:table-cell>
          <table:table-cell/>
          <table:table-cell office:value-type="string">
            <text:p>06493</text:p>
          </table:table-cell>
          <table:table-cell office:value-type="string">
            <text:p>Schielo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club "Villa Kunterbunt" im Kinder- und Erholungszentrum Güntersberge</text:p>
          </table:table-cell>
          <table:table-cell office:value-type="string">
            <text:p>Stolberger Weg</text:p>
          </table:table-cell>
          <table:table-cell office:value-type="string">
            <text:p>OT Güntersberge</text:p>
          </table:table-cell>
          <table:table-cell office:value-type="string">
            <text:p>06507</text:p>
          </table:table-cell>
          <table:table-cell office:value-type="string">
            <text:p>Harzgerode</text:p>
          </table:table-cell>
          <table:table-cell office:value-type="string">
            <text:p>Kinder- und Erholungszentrum Güntersberge e.V.</text:p>
          </table:table-cell>
          <table:table-cell office:value-type="string">
            <text:p>Stolberger Weg 36</text:p>
          </table:table-cell>
          <table:table-cell office:value-type="string">
            <text:p>OT Güntersberge</text:p>
          </table:table-cell>
          <table:table-cell office:value-type="string">
            <text:p>06507</text:p>
          </table:table-cell>
          <table:table-cell office:value-type="string">
            <text:p>Harz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Pfiffikus" Hausneindorf</text:p>
          </table:table-cell>
          <table:table-cell office:value-type="string">
            <text:p>Mühlenberg 3</text:p>
          </table:table-cell>
          <table:table-cell/>
          <table:table-cell office:value-type="string">
            <text:p>06458</text:p>
          </table:table-cell>
          <table:table-cell office:value-type="string">
            <text:p>Hausneindorf</text:p>
          </table:table-cell>
          <table:table-cell office:value-type="string">
            <text:p>Verbandsgemeinde Vorharz</text:p>
          </table:table-cell>
          <table:table-cell office:value-type="string">
            <text:p>Markt 7</text:p>
          </table:table-cell>
          <table:table-cell/>
          <table:table-cell office:value-type="string">
            <text:p>38828</text:p>
          </table:table-cell>
          <table:table-cell office:value-type="string">
            <text:p>Wegeleb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Gänseblümchen" Hedersleben</text:p>
          </table:table-cell>
          <table:table-cell office:value-type="string">
            <text:p>Winkelbreite 17</text:p>
          </table:table-cell>
          <table:table-cell/>
          <table:table-cell office:value-type="string">
            <text:p>06458</text:p>
          </table:table-cell>
          <table:table-cell office:value-type="string">
            <text:p>Hedersleben</text:p>
          </table:table-cell>
          <table:table-cell office:value-type="string">
            <text:p>Verbandsgemeinde Vorharz</text:p>
          </table:table-cell>
          <table:table-cell office:value-type="string">
            <text:p>Markt 7</text:p>
          </table:table-cell>
          <table:table-cell/>
          <table:table-cell office:value-type="string">
            <text:p>38828</text:p>
          </table:table-cell>
          <table:table-cell office:value-type="string">
            <text:p>Wegeleb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Hakelspatzen" Heteborn</text:p>
          </table:table-cell>
          <table:table-cell office:value-type="string">
            <text:p>Parkstraße 97</text:p>
          </table:table-cell>
          <table:table-cell/>
          <table:table-cell office:value-type="string">
            <text:p>06458</text:p>
          </table:table-cell>
          <table:table-cell office:value-type="string">
            <text:p>Heteborn</text:p>
          </table:table-cell>
          <table:table-cell office:value-type="string">
            <text:p>Verbandsgemeinde Vorharz</text:p>
          </table:table-cell>
          <table:table-cell office:value-type="string">
            <text:p>Markt 7</text:p>
          </table:table-cell>
          <table:table-cell/>
          <table:table-cell office:value-type="string">
            <text:p>38828</text:p>
          </table:table-cell>
          <table:table-cell office:value-type="string">
            <text:p>Wegeleb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Anna Maria" Badersleben</text:p>
          </table:table-cell>
          <table:table-cell office:value-type="string">
            <text:p>Grandweg 1</text:p>
          </table:table-cell>
          <table:table-cell office:value-type="string">
            <text:p>OT Badersleben</text:p>
          </table:table-cell>
          <table:table-cell office:value-type="string">
            <text:p>38838</text:p>
          </table:table-cell>
          <table:table-cell office:value-type="string">
            <text:p>Huy</text:p>
          </table:table-cell>
          <table:table-cell office:value-type="string">
            <text:p>Pfarrei "St. Benedikt</text:p>
          </table:table-cell>
          <table:table-cell office:value-type="string">
            <text:p>Huysburg 2</text:p>
          </table:table-cell>
          <table:table-cell office:value-type="string">
            <text:p>OT Dingelstedt</text:p>
          </table:table-cell>
          <table:table-cell office:value-type="string">
            <text:p>38838</text:p>
          </table:table-cell>
          <table:table-cell office:value-type="string">
            <text:p>Huy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patzennest" Schlanstedt</text:p>
          </table:table-cell>
          <table:table-cell office:value-type="string">
            <text:p>Burg 9</text:p>
          </table:table-cell>
          <table:table-cell office:value-type="string">
            <text:p>OT Schlanstedt</text:p>
          </table:table-cell>
          <table:table-cell office:value-type="string">
            <text:p>38838</text:p>
          </table:table-cell>
          <table:table-cell office:value-type="string">
            <text:p>Huy</text:p>
          </table:table-cell>
          <table:table-cell office:value-type="string">
            <text:p>Gemeinde Huy</text:p>
          </table:table-cell>
          <table:table-cell office:value-type="string">
            <text:p>Bahnhofstraße 243</text:p>
          </table:table-cell>
          <table:table-cell office:value-type="string">
            <text:p>OT Dingelstedt</text:p>
          </table:table-cell>
          <table:table-cell office:value-type="string">
            <text:p>38838</text:p>
          </table:table-cell>
          <table:table-cell office:value-type="string">
            <text:p>Huy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Erlebnis(t)räume" Pabstorf</text:p>
          </table:table-cell>
          <table:table-cell office:value-type="string">
            <text:p>Schulweg 29-30</text:p>
          </table:table-cell>
          <table:table-cell office:value-type="string">
            <text:p>OT Pabstorf</text:p>
          </table:table-cell>
          <table:table-cell office:value-type="string">
            <text:p>38838</text:p>
          </table:table-cell>
          <table:table-cell office:value-type="string">
            <text:p>Huy</text:p>
          </table:table-cell>
          <table:table-cell office:value-type="string">
            <text:p>Gemeinde Huy</text:p>
          </table:table-cell>
          <table:table-cell office:value-type="string">
            <text:p>Bahnhofstraße 243</text:p>
          </table:table-cell>
          <table:table-cell office:value-type="string">
            <text:p>OT Dingelstedt</text:p>
          </table:table-cell>
          <table:table-cell office:value-type="string">
            <text:p>38838</text:p>
          </table:table-cell>
          <table:table-cell office:value-type="string">
            <text:p>Huy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inderland" Dedeleben</text:p>
          </table:table-cell>
          <table:table-cell office:value-type="string">
            <text:p>Ernst-Thälmann-Str. 64</text:p>
          </table:table-cell>
          <table:table-cell office:value-type="string">
            <text:p>OT Dedeleben</text:p>
          </table:table-cell>
          <table:table-cell office:value-type="string">
            <text:p>38836</text:p>
          </table:table-cell>
          <table:table-cell office:value-type="string">
            <text:p>Huy</text:p>
          </table:table-cell>
          <table:table-cell office:value-type="string">
            <text:p>Gemeinde Huy</text:p>
          </table:table-cell>
          <table:table-cell office:value-type="string">
            <text:p>Bahnhofstraße 243</text:p>
          </table:table-cell>
          <table:table-cell office:value-type="string">
            <text:p>OT Dingelstedt</text:p>
          </table:table-cell>
          <table:table-cell office:value-type="string">
            <text:p>38838</text:p>
          </table:table-cell>
          <table:table-cell office:value-type="string">
            <text:p>Huy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Mühlenspatzen" Anderbeck</text:p>
          </table:table-cell>
          <table:table-cell office:value-type="string">
            <text:p>Schulstraße 6</text:p>
          </table:table-cell>
          <table:table-cell office:value-type="string">
            <text:p>OT Anderbeck</text:p>
          </table:table-cell>
          <table:table-cell office:value-type="string">
            <text:p>38836</text:p>
          </table:table-cell>
          <table:table-cell office:value-type="string">
            <text:p>Huy</text:p>
          </table:table-cell>
          <table:table-cell office:value-type="string">
            <text:p>Gemeinde Huy</text:p>
          </table:table-cell>
          <table:table-cell office:value-type="string">
            <text:p>Bahnhofstraße 243</text:p>
          </table:table-cell>
          <table:table-cell office:value-type="string">
            <text:p>OT Dingelstedt</text:p>
          </table:table-cell>
          <table:table-cell office:value-type="string">
            <text:p>38838</text:p>
          </table:table-cell>
          <table:table-cell office:value-type="string">
            <text:p>Huy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chaukelpferd" Aderstedt</text:p>
          </table:table-cell>
          <table:table-cell office:value-type="string">
            <text:p>Thälmann-Platz 37</text:p>
          </table:table-cell>
          <table:table-cell office:value-type="string">
            <text:p>OT Aderstedt</text:p>
          </table:table-cell>
          <table:table-cell office:value-type="string">
            <text:p>38838</text:p>
          </table:table-cell>
          <table:table-cell office:value-type="string">
            <text:p>Huy</text:p>
          </table:table-cell>
          <table:table-cell office:value-type="string">
            <text:p>Gemeinde Huy</text:p>
          </table:table-cell>
          <table:table-cell office:value-type="string">
            <text:p>Bahnhofstraße 243</text:p>
          </table:table-cell>
          <table:table-cell office:value-type="string">
            <text:p>OT Dingelstedt</text:p>
          </table:table-cell>
          <table:table-cell office:value-type="string">
            <text:p>38838</text:p>
          </table:table-cell>
          <table:table-cell office:value-type="string">
            <text:p>Huy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Rappelkiste" Eilenstedt</text:p>
          </table:table-cell>
          <table:table-cell office:value-type="string">
            <text:p>Kathanenberg 4</text:p>
          </table:table-cell>
          <table:table-cell office:value-type="string">
            <text:p>OT Eilenstedt</text:p>
          </table:table-cell>
          <table:table-cell office:value-type="string">
            <text:p>38838</text:p>
          </table:table-cell>
          <table:table-cell office:value-type="string">
            <text:p>Huy</text:p>
          </table:table-cell>
          <table:table-cell office:value-type="string">
            <text:p>Diakonisches Werk im Kirchenkreis Halberstadt e.V.</text:p>
          </table:table-cell>
          <table:table-cell office:value-type="string">
            <text:p>Johannesbrunnen 35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Am Waldesrand"</text:p>
          </table:table-cell>
          <table:table-cell office:value-type="string">
            <text:p>Westerntor 12 a</text:p>
          </table:table-cell>
          <table:table-cell office:value-type="string">
            <text:p>OT Dingelstedt</text:p>
          </table:table-cell>
          <table:table-cell office:value-type="string">
            <text:p>38838</text:p>
          </table:table-cell>
          <table:table-cell office:value-type="string">
            <text:p>Huy</text:p>
          </table:table-cell>
          <table:table-cell office:value-type="string">
            <text:p>Diakonisches Werk im Kirchenkreis Halberstadt e.V.</text:p>
          </table:table-cell>
          <table:table-cell office:value-type="string">
            <text:p>Johannesbrunnen 35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"Kinderland" Ilsenburg</text:p>
          </table:table-cell>
          <table:table-cell office:value-type="string">
            <text:p>Faktoreistraße 24</text:p>
          </table:table-cell>
          <table:table-cell/>
          <table:table-cell office:value-type="string">
            <text:p>38871</text:p>
          </table:table-cell>
          <table:table-cell office:value-type="string">
            <text:p>Ilsenburg</text:p>
          </table:table-cell>
          <table:table-cell office:value-type="string">
            <text:p>Paritätisches Integratives Netzwerk e.V.</text:p>
          </table:table-cell>
          <table:table-cell office:value-type="string">
            <text:p>Welsleber Straße 59</text:p>
          </table:table-cell>
          <table:table-cell/>
          <table:table-cell office:value-type="string">
            <text:p>39218</text:p>
          </table:table-cell>
          <table:table-cell office:value-type="string">
            <text:p>Schönebeck (Elbe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Mäuseland" Darlingerode</text:p>
          </table:table-cell>
          <table:table-cell office:value-type="string">
            <text:p>Schulweg 4</text:p>
          </table:table-cell>
          <table:table-cell office:value-type="string">
            <text:p>OT Darlingerode</text:p>
          </table:table-cell>
          <table:table-cell office:value-type="string">
            <text:p>38871</text:p>
          </table:table-cell>
          <table:table-cell office:value-type="string">
            <text:p>Ilsenburg</text:p>
          </table:table-cell>
          <table:table-cell office:value-type="string">
            <text:p>Stadt Ilsenburg (Harz)</text:p>
          </table:table-cell>
          <table:table-cell office:value-type="string">
            <text:p>Harzburger Str. 24</text:p>
          </table:table-cell>
          <table:table-cell/>
          <table:table-cell office:value-type="string">
            <text:p>38871</text:p>
          </table:table-cell>
          <table:table-cell office:value-type="string">
            <text:p>Ilsenburg (Harz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Drübeck</text:p>
          </table:table-cell>
          <table:table-cell office:value-type="string">
            <text:p>Schulstraße 11</text:p>
          </table:table-cell>
          <table:table-cell office:value-type="string">
            <text:p>OT Drübeck</text:p>
          </table:table-cell>
          <table:table-cell office:value-type="string">
            <text:p>38871</text:p>
          </table:table-cell>
          <table:table-cell office:value-type="string">
            <text:p>Ilsenburg</text:p>
          </table:table-cell>
          <table:table-cell office:value-type="string">
            <text:p>Paritätisches Integratives Netzwerk e.V.</text:p>
          </table:table-cell>
          <table:table-cell office:value-type="string">
            <text:p>Welsleber Straße 59</text:p>
          </table:table-cell>
          <table:table-cell/>
          <table:table-cell office:value-type="string">
            <text:p>39218</text:p>
          </table:table-cell>
          <table:table-cell office:value-type="string">
            <text:p>Schönebeck (Elbe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inderland am Eichholz"</text:p>
          </table:table-cell>
          <table:table-cell office:value-type="string">
            <text:p>Goetheweg 5a</text:p>
          </table:table-cell>
          <table:table-cell/>
          <table:table-cell office:value-type="string">
            <text:p>38871</text:p>
          </table:table-cell>
          <table:table-cell office:value-type="string">
            <text:p>Ilsenburg</text:p>
          </table:table-cell>
          <table:table-cell office:value-type="string">
            <text:p>Paritätisches Integratives Netzwerk e.V.</text:p>
          </table:table-cell>
          <table:table-cell office:value-type="string">
            <text:p>Welsleber Straße 59</text:p>
          </table:table-cell>
          <table:table-cell/>
          <table:table-cell office:value-type="string">
            <text:p>39218</text:p>
          </table:table-cell>
          <table:table-cell office:value-type="string">
            <text:p>Schönebeck (Elbe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Neudorf</text:p>
          </table:table-cell>
          <table:table-cell office:value-type="string">
            <text:p>In den Eichen 149</text:p>
          </table:table-cell>
          <table:table-cell/>
          <table:table-cell office:value-type="string">
            <text:p>06493</text:p>
          </table:table-cell>
          <table:table-cell office:value-type="string">
            <text:p>Neudorf</text:p>
          </table:table-cell>
          <table:table-cell office:value-type="string">
            <text:p>Trägerwerk Soziale Dienste in Sachsen-Anhalt e.V.</text:p>
          </table:table-cell>
          <table:table-cell office:value-type="string">
            <text:p>Merseburger Str.237</text:p>
          </table:table-cell>
          <table:table-cell/>
          <table:table-cell office:value-type="string">
            <text:p>06130</text:p>
          </table:table-cell>
          <table:table-cell office:value-type="string">
            <text:p>Halle (Saale)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patzennest" Stapelburg</text:p>
          </table:table-cell>
          <table:table-cell office:value-type="string">
            <text:p>Schützenstraße 24</text:p>
          </table:table-cell>
          <table:table-cell office:value-type="string">
            <text:p>OT Stapelburg</text:p>
          </table:table-cell>
          <table:table-cell office:value-type="string">
            <text:p>38871</text:p>
          </table:table-cell>
          <table:table-cell office:value-type="string">
            <text:p>Nordharz</text:p>
          </table:table-cell>
          <table:table-cell office:value-type="string">
            <text:p>Gemeinde Nordharz</text:p>
          </table:table-cell>
          <table:table-cell office:value-type="string">
            <text:p>Straße der Technik 4</text:p>
          </table:table-cell>
          <table:table-cell/>
          <table:table-cell office:value-type="string">
            <text:p>38871</text:p>
          </table:table-cell>
          <table:table-cell office:value-type="string">
            <text:p>Veckenste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Tierhäuschen" Abbenrode</text:p>
          </table:table-cell>
          <table:table-cell office:value-type="string">
            <text:p>Lange Straße 29</text:p>
          </table:table-cell>
          <table:table-cell office:value-type="string">
            <text:p>OT Abbenrode</text:p>
          </table:table-cell>
          <table:table-cell office:value-type="string">
            <text:p>38871</text:p>
          </table:table-cell>
          <table:table-cell office:value-type="string">
            <text:p>Nordharz</text:p>
          </table:table-cell>
          <table:table-cell office:value-type="string">
            <text:p>Gemeinde Nordharz</text:p>
          </table:table-cell>
          <table:table-cell office:value-type="string">
            <text:p>Straße der Technik 4</text:p>
          </table:table-cell>
          <table:table-cell/>
          <table:table-cell office:value-type="string">
            <text:p>38871</text:p>
          </table:table-cell>
          <table:table-cell office:value-type="string">
            <text:p>Veckenste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Zwergenland" Langeln</text:p>
          </table:table-cell>
          <table:table-cell office:value-type="string">
            <text:p>Schmiedebreite 6</text:p>
          </table:table-cell>
          <table:table-cell office:value-type="string">
            <text:p>OT Langeln</text:p>
          </table:table-cell>
          <table:table-cell office:value-type="string">
            <text:p>38871</text:p>
          </table:table-cell>
          <table:table-cell office:value-type="string">
            <text:p>Nordharz</text:p>
          </table:table-cell>
          <table:table-cell office:value-type="string">
            <text:p>Gemeinde Nordharz</text:p>
          </table:table-cell>
          <table:table-cell office:value-type="string">
            <text:p>Straße der Technik 4</text:p>
          </table:table-cell>
          <table:table-cell/>
          <table:table-cell office:value-type="string">
            <text:p>38871</text:p>
          </table:table-cell>
          <table:table-cell office:value-type="string">
            <text:p>Veckenste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onnenblume" Heudeber</text:p>
          </table:table-cell>
          <table:table-cell office:value-type="string">
            <text:p>E.-Thälmann-Str. 9 b</text:p>
          </table:table-cell>
          <table:table-cell office:value-type="string">
            <text:p>OT Heudeber</text:p>
          </table:table-cell>
          <table:table-cell office:value-type="string">
            <text:p>38855</text:p>
          </table:table-cell>
          <table:table-cell office:value-type="string">
            <text:p>Nordharz</text:p>
          </table:table-cell>
          <table:table-cell office:value-type="string">
            <text:p>Gemeinde Nordharz</text:p>
          </table:table-cell>
          <table:table-cell office:value-type="string">
            <text:p>Straße der Technik 4</text:p>
          </table:table-cell>
          <table:table-cell/>
          <table:table-cell office:value-type="string">
            <text:p>38871</text:p>
          </table:table-cell>
          <table:table-cell office:value-type="string">
            <text:p>Veckenste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Danstedter Mühlenmäuse" Danstedt</text:p>
          </table:table-cell>
          <table:table-cell office:value-type="string">
            <text:p>Sandfurter Straße 66</text:p>
          </table:table-cell>
          <table:table-cell office:value-type="string">
            <text:p>OT Danstedt</text:p>
          </table:table-cell>
          <table:table-cell office:value-type="string">
            <text:p>38855</text:p>
          </table:table-cell>
          <table:table-cell office:value-type="string">
            <text:p>Nordharz</text:p>
          </table:table-cell>
          <table:table-cell office:value-type="string">
            <text:p>Kinder- und Jugendhilfezentrum Harz Internationaler Bund</text:p>
          </table:table-cell>
          <table:table-cell office:value-type="string">
            <text:p>Vogelgesang 35</text:p>
          </table:table-cell>
          <table:table-cell/>
          <table:table-cell office:value-type="string">
            <text:p>06449</text:p>
          </table:table-cell>
          <table:table-cell office:value-type="string">
            <text:p>Aschersleb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Am Park" Wasserleben</text:p>
          </table:table-cell>
          <table:table-cell office:value-type="string">
            <text:p>Am Park 9</text:p>
          </table:table-cell>
          <table:table-cell office:value-type="string">
            <text:p>OT Wasserleben</text:p>
          </table:table-cell>
          <table:table-cell office:value-type="string">
            <text:p>38871</text:p>
          </table:table-cell>
          <table:table-cell office:value-type="string">
            <text:p>Nordharz</text:p>
          </table:table-cell>
          <table:table-cell office:value-type="string">
            <text:p>Lebenshilfe "Kita am Park" gGmbH</text:p>
          </table:table-cell>
          <table:table-cell office:value-type="string">
            <text:p>Veckenstedter Weg 71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äferland" Veckenstedt</text:p>
          </table:table-cell>
          <table:table-cell office:value-type="string">
            <text:p>Lindenstraße 12a</text:p>
          </table:table-cell>
          <table:table-cell office:value-type="string">
            <text:p>OT Veckenstedt</text:p>
          </table:table-cell>
          <table:table-cell office:value-type="string">
            <text:p>38871</text:p>
          </table:table-cell>
          <table:table-cell office:value-type="string">
            <text:p>Nordharz</text:p>
          </table:table-cell>
          <table:table-cell office:value-type="string">
            <text:p>Gemeinde Nordharz</text:p>
          </table:table-cell>
          <table:table-cell office:value-type="string">
            <text:p>Straße der Technik 4</text:p>
          </table:table-cell>
          <table:table-cell/>
          <table:table-cell office:value-type="string">
            <text:p>38871</text:p>
          </table:table-cell>
          <table:table-cell office:value-type="string">
            <text:p>Veckenste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Langeln</text:p>
          </table:table-cell>
          <table:table-cell office:value-type="string">
            <text:p>Heerstr.13</text:p>
          </table:table-cell>
          <table:table-cell office:value-type="string">
            <text:p>OT Langeln</text:p>
          </table:table-cell>
          <table:table-cell office:value-type="string">
            <text:p>38871</text:p>
          </table:table-cell>
          <table:table-cell office:value-type="string">
            <text:p>Nordharz</text:p>
          </table:table-cell>
          <table:table-cell office:value-type="string">
            <text:p>Gemeinde Nordharz</text:p>
          </table:table-cell>
          <table:table-cell office:value-type="string">
            <text:p>Straße der Technik 4</text:p>
          </table:table-cell>
          <table:table-cell/>
          <table:table-cell office:value-type="string">
            <text:p>38871</text:p>
          </table:table-cell>
          <table:table-cell office:value-type="string">
            <text:p>Veckenste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Regenbogenland" Hasselfelde</text:p>
          </table:table-cell>
          <table:table-cell office:value-type="string">
            <text:p>Hagenstraße 4 b</text:p>
          </table:table-cell>
          <table:table-cell office:value-type="string">
            <text:p>OT Hasselfelde</text:p>
          </table:table-cell>
          <table:table-cell office:value-type="string">
            <text:p>38899</text:p>
          </table:table-cell>
          <table:table-cell office:value-type="string">
            <text:p>Oberharz am Brocken</text:p>
          </table:table-cell>
          <table:table-cell office:value-type="string">
            <text:p>Arbeiterwohlfahrt - Regionalverband am Harz e.V.</text:p>
          </table:table-cell>
          <table:table-cell office:value-type="string">
            <text:p>Alte Bergstraße 11</text:p>
          </table:table-cell>
          <table:table-cell/>
          <table:table-cell office:value-type="string">
            <text:p>06343</text:p>
          </table:table-cell>
          <table:table-cell office:value-type="string">
            <text:p>Mansfeld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Benneckenstein</text:p>
          </table:table-cell>
          <table:table-cell office:value-type="string">
            <text:p>Bergstraße 28</text:p>
          </table:table-cell>
          <table:table-cell office:value-type="string">
            <text:p>OT Benneckenstein</text:p>
          </table:table-cell>
          <table:table-cell office:value-type="string">
            <text:p>38877</text:p>
          </table:table-cell>
          <table:table-cell office:value-type="string">
            <text:p>Oberharz am Brocken</text:p>
          </table:table-cell>
          <table:table-cell office:value-type="string">
            <text:p>Stadt Oberharz am Brocken</text:p>
          </table:table-cell>
          <table:table-cell office:value-type="string">
            <text:p>Markt 1-2</text:p>
          </table:table-cell>
          <table:table-cell office:value-type="string">
            <text:p>OT Elbingerode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Stiege</text:p>
          </table:table-cell>
          <table:table-cell office:value-type="string">
            <text:p>Teichstraße 20</text:p>
          </table:table-cell>
          <table:table-cell office:value-type="string">
            <text:p>OT Stiege</text:p>
          </table:table-cell>
          <table:table-cell office:value-type="string">
            <text:p>38899</text:p>
          </table:table-cell>
          <table:table-cell office:value-type="string">
            <text:p>Oberharz am Brocken</text:p>
          </table:table-cell>
          <table:table-cell office:value-type="string">
            <text:p>Stadt Oberharz am Brocken</text:p>
          </table:table-cell>
          <table:table-cell office:value-type="string">
            <text:p>Markt 1-2</text:p>
          </table:table-cell>
          <table:table-cell office:value-type="string">
            <text:p>OT Elbingerode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Hasselfelde</text:p>
          </table:table-cell>
          <table:table-cell office:value-type="string">
            <text:p>Hagenstraße 4</text:p>
          </table:table-cell>
          <table:table-cell office:value-type="string">
            <text:p>OT Hasselfelde</text:p>
          </table:table-cell>
          <table:table-cell office:value-type="string">
            <text:p>38899</text:p>
          </table:table-cell>
          <table:table-cell office:value-type="string">
            <text:p>Oberharz am Brocken</text:p>
          </table:table-cell>
          <table:table-cell office:value-type="string">
            <text:p>Stadt Oberharz am Brocken</text:p>
          </table:table-cell>
          <table:table-cell office:value-type="string">
            <text:p>Markt 1-2</text:p>
          </table:table-cell>
          <table:table-cell office:value-type="string">
            <text:p>OT Elbingerode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Tanne</text:p>
          </table:table-cell>
          <table:table-cell office:value-type="string">
            <text:p>Kleine Bergstraße 13</text:p>
          </table:table-cell>
          <table:table-cell office:value-type="string">
            <text:p>OT Tanne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office:value-type="string">
            <text:p>Stadt Oberharz am Brocken</text:p>
          </table:table-cell>
          <table:table-cell office:value-type="string">
            <text:p>Markt 1-2</text:p>
          </table:table-cell>
          <table:table-cell office:value-type="string">
            <text:p>OT Elbingerode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Königshütte</text:p>
          </table:table-cell>
          <table:table-cell office:value-type="string">
            <text:p>Schulstraße 10</text:p>
          </table:table-cell>
          <table:table-cell office:value-type="string">
            <text:p>OT Königshütte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office:value-type="string">
            <text:p>Stadt Oberharz am Brocken</text:p>
          </table:table-cell>
          <table:table-cell office:value-type="string">
            <text:p>Markt 1-2</text:p>
          </table:table-cell>
          <table:table-cell office:value-type="string">
            <text:p>OT Elbingerode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Elbingerode</text:p>
          </table:table-cell>
          <table:table-cell office:value-type="string">
            <text:p>Schulstraße 9</text:p>
          </table:table-cell>
          <table:table-cell office:value-type="string">
            <text:p>OT Elbingerode (Harz)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office:value-type="string">
            <text:p>Stadt Oberharz am Brocken</text:p>
          </table:table-cell>
          <table:table-cell office:value-type="string">
            <text:p>Markt 1-2</text:p>
          </table:table-cell>
          <table:table-cell office:value-type="string">
            <text:p>OT Elbingerode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onnenhaus" Elend</text:p>
          </table:table-cell>
          <table:table-cell office:value-type="string">
            <text:p>Heinrich-Heine-Weg 6</text:p>
          </table:table-cell>
          <table:table-cell office:value-type="string">
            <text:p>OT Elend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office:value-type="string">
            <text:p>Stadt Oberharz am Brocken</text:p>
          </table:table-cell>
          <table:table-cell office:value-type="string">
            <text:p>Markt 1-2</text:p>
          </table:table-cell>
          <table:table-cell office:value-type="string">
            <text:p>OT Elbingerode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Rappelkiste" Elbingerode</text:p>
          </table:table-cell>
          <table:table-cell office:value-type="string">
            <text:p>Amt 14</text:p>
          </table:table-cell>
          <table:table-cell office:value-type="string">
            <text:p>OT Elbingerode (Harz)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office:value-type="string">
            <text:p>Stadt Oberharz am Brocken</text:p>
          </table:table-cell>
          <table:table-cell office:value-type="string">
            <text:p>Markt 1-2</text:p>
          </table:table-cell>
          <table:table-cell office:value-type="string">
            <text:p>OT Elbingerode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Rübeland</text:p>
          </table:table-cell>
          <table:table-cell office:value-type="string">
            <text:p>Blankenburger Straße 22</text:p>
          </table:table-cell>
          <table:table-cell office:value-type="string">
            <text:p>OT Rübeland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office:value-type="string">
            <text:p>Stadt Oberharz am Brocken</text:p>
          </table:table-cell>
          <table:table-cell office:value-type="string">
            <text:p>Markt 1-2</text:p>
          </table:table-cell>
          <table:table-cell office:value-type="string">
            <text:p>OT Elbingerode</text:p>
          </table:table-cell>
          <table:table-cell office:value-type="string">
            <text:p>38875</text:p>
          </table:table-cell>
          <table:table-cell office:value-type="string">
            <text:p>Oberharz am Brock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Ilsespatzen" Bühne</text:p>
          </table:table-cell>
          <table:table-cell office:value-type="string">
            <text:p>Hoppenstedter Straße 20</text:p>
          </table:table-cell>
          <table:table-cell office:value-type="string">
            <text:p>OT Bühne</text:p>
          </table:table-cell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Stadt Osterwieck</text:p>
          </table:table-cell>
          <table:table-cell office:value-type="string">
            <text:p>Markt 11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Regenbogenland" Schauen</text:p>
          </table:table-cell>
          <table:table-cell office:value-type="string">
            <text:p>Stapelburger Straße 2</text:p>
          </table:table-cell>
          <table:table-cell office:value-type="string">
            <text:p>OT Schauen</text:p>
          </table:table-cell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Arbeiterwohlfahrt - Soziale Dienste Halberstadt gGmbH</text:p>
          </table:table-cell>
          <table:table-cell office:value-type="string">
            <text:p>Eike-von-Repgow-Str. 15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Rhoden</text:p>
          </table:table-cell>
          <table:table-cell office:value-type="string">
            <text:p>Fallsteinstraße 39</text:p>
          </table:table-cell>
          <table:table-cell office:value-type="string">
            <text:p>OT Rhoden</text:p>
          </table:table-cell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Stadt Osterwieck</text:p>
          </table:table-cell>
          <table:table-cell office:value-type="string">
            <text:p>Markt 11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inderhaus an der Ilse" Osterwieck</text:p>
          </table:table-cell>
          <table:table-cell office:value-type="string">
            <text:p>Vor dem Neukirchentor 19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Arbeiterwohlfahrt - Soziale Dienste Halberstadt gGmbH</text:p>
          </table:table-cell>
          <table:table-cell office:value-type="string">
            <text:p>Eike-von-Repgow-Str. 15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Lüttis Rasselbande"</text:p>
          </table:table-cell>
          <table:table-cell office:value-type="string">
            <text:p>Schulstraße 12 a</text:p>
          </table:table-cell>
          <table:table-cell office:value-type="string">
            <text:p>OT Lüttgenrode</text:p>
          </table:table-cell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Stadt Osterwieck</text:p>
          </table:table-cell>
          <table:table-cell office:value-type="string">
            <text:p>Markt 11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onnenschein" Berßel</text:p>
          </table:table-cell>
          <table:table-cell office:value-type="string">
            <text:p>Schloss 1</text:p>
          </table:table-cell>
          <table:table-cell office:value-type="string">
            <text:p>OT Berßel</text:p>
          </table:table-cell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Stadt Osterwieck</text:p>
          </table:table-cell>
          <table:table-cell office:value-type="string">
            <text:p>Markt 11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Zwergenklus" Dardesheim</text:p>
          </table:table-cell>
          <table:table-cell office:value-type="string">
            <text:p>Braunschweiger Tor 10</text:p>
          </table:table-cell>
          <table:table-cell office:value-type="string">
            <text:p>OT Dardesheim</text:p>
          </table:table-cell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Stadt Osterwieck</text:p>
          </table:table-cell>
          <table:table-cell office:value-type="string">
            <text:p>Markt 11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Abenteuerland" Deersheim</text:p>
          </table:table-cell>
          <table:table-cell office:value-type="string">
            <text:p>Edelhof 48</text:p>
          </table:table-cell>
          <table:table-cell office:value-type="string">
            <text:p>OT Deersheim</text:p>
          </table:table-cell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Stadt Osterwieck</text:p>
          </table:table-cell>
          <table:table-cell office:value-type="string">
            <text:p>Markt 11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Hessen</text:p>
          </table:table-cell>
          <table:table-cell office:value-type="string">
            <text:p>Johann-Royer-Str. 2</text:p>
          </table:table-cell>
          <table:table-cell office:value-type="string">
            <text:p>OT Hessen</text:p>
          </table:table-cell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Stadt Osterwieck</text:p>
          </table:table-cell>
          <table:table-cell office:value-type="string">
            <text:p>Markt 11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Rohrspatzen" Rohrsheim</text:p>
          </table:table-cell>
          <table:table-cell office:value-type="string">
            <text:p>Oesternstraße 15 d</text:p>
          </table:table-cell>
          <table:table-cell office:value-type="string">
            <text:p>OT Rohrsheim</text:p>
          </table:table-cell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Stadt Osterwieck</text:p>
          </table:table-cell>
          <table:table-cell office:value-type="string">
            <text:p>Markt 11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Veltheim</text:p>
          </table:table-cell>
          <table:table-cell office:value-type="string">
            <text:p>Am Schweinetor 87</text:p>
          </table:table-cell>
          <table:table-cell office:value-type="string">
            <text:p>OT Veltheim</text:p>
          </table:table-cell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Stadt Osterwieck</text:p>
          </table:table-cell>
          <table:table-cell office:value-type="string">
            <text:p>Markt 11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Märchenburg" Zilly</text:p>
          </table:table-cell>
          <table:table-cell office:value-type="string">
            <text:p>Teichdamm 10</text:p>
          </table:table-cell>
          <table:table-cell office:value-type="string">
            <text:p>OT Zilly</text:p>
          </table:table-cell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Stadt Osterwieck</text:p>
          </table:table-cell>
          <table:table-cell office:value-type="string">
            <text:p>Markt 11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inderland" Osterwieck</text:p>
          </table:table-cell>
          <table:table-cell office:value-type="string">
            <text:p>Am Langenkamp 19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Stadt Osterwieck</text:p>
          </table:table-cell>
          <table:table-cell office:value-type="string">
            <text:p>Markt 11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"Sonnenklee"</text:p>
          </table:table-cell>
          <table:table-cell office:value-type="string">
            <text:p>Sonnenklee 21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Stadt Osterwieck</text:p>
          </table:table-cell>
          <table:table-cell office:value-type="string">
            <text:p>Markt 11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leine Strolche" Wülperode</text:p>
          </table:table-cell>
          <table:table-cell office:value-type="string">
            <text:p>Dorfstraße 31</text:p>
          </table:table-cell>
          <table:table-cell office:value-type="string">
            <text:p>OT Wülperode</text:p>
          </table:table-cell>
          <table:table-cell office:value-type="string">
            <text:p>38835</text:p>
          </table:table-cell>
          <table:table-cell office:value-type="string">
            <text:p>Osterwieck</text:p>
          </table:table-cell>
          <table:table-cell office:value-type="string">
            <text:p>Stadt Osterwieck</text:p>
          </table:table-cell>
          <table:table-cell office:value-type="string">
            <text:p>Markt 11</text:p>
          </table:table-cell>
          <table:table-cell/>
          <table:table-cell office:value-type="string">
            <text:p>38835</text:p>
          </table:table-cell>
          <table:table-cell office:value-type="string">
            <text:p>Osterwieck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Quarmbeck</text:p>
          </table:table-cell>
          <table:table-cell office:value-type="string">
            <text:p>Otto-Lilienthal-Str. 1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Stadt Quedlinburg</text:p>
          </table:table-cell>
          <table:table-cell office:value-type="string">
            <text:p>Markt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Sonnenkäfer"</text:p>
          </table:table-cell>
          <table:table-cell office:value-type="string">
            <text:p>Schneebeerenweg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Lebenshilfe Harzkreis gGmbH</text:p>
          </table:table-cell>
          <table:table-cell office:value-type="string">
            <text:p>Quedlinburger Str. 2</text:p>
          </table:table-cell>
          <table:table-cell/>
          <table:table-cell office:value-type="string">
            <text:p>06502</text:p>
          </table:table-cell>
          <table:table-cell office:value-type="string">
            <text:p>Weddersleb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üderstadt"</text:p>
          </table:table-cell>
          <table:table-cell office:value-type="string">
            <text:p>August-Bebel-Ring 2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Stadt Quedlinburg</text:p>
          </table:table-cell>
          <table:table-cell office:value-type="string">
            <text:p>Markt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GS "Süderstadt" Quedlinburg</text:p>
          </table:table-cell>
          <table:table-cell office:value-type="string">
            <text:p>Albert-Schweitzer-Str. 35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Stadt Quedlinburg</text:p>
          </table:table-cell>
          <table:table-cell office:value-type="string">
            <text:p>Markt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Montessori-Kinderhaus</text:p>
          </table:table-cell>
          <table:table-cell office:value-type="string">
            <text:p>Halberstädter Straße 44b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Stadt Quedlinburg</text:p>
          </table:table-cell>
          <table:table-cell office:value-type="string">
            <text:p>Markt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Brühl"</text:p>
          </table:table-cell>
          <table:table-cell office:value-type="string">
            <text:p>Brühlstraße 9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Stadt Quedlinburg</text:p>
          </table:table-cell>
          <table:table-cell office:value-type="string">
            <text:p>Markt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Anne Frank"</text:p>
          </table:table-cell>
          <table:table-cell office:value-type="string">
            <text:p>Harzweg 28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Stadt Quedlinburg</text:p>
          </table:table-cell>
          <table:table-cell office:value-type="string">
            <text:p>Markt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Eigen-Sinn"</text:p>
          </table:table-cell>
          <table:table-cell office:value-type="string">
            <text:p>Adelheidstraße 3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Stadt Quedlinburg</text:p>
          </table:table-cell>
          <table:table-cell office:value-type="string">
            <text:p>Markt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Weberstr.</text:p>
          </table:table-cell>
          <table:table-cell office:value-type="string">
            <text:p>Weberstraße 6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Stadt Quedlinburg</text:p>
          </table:table-cell>
          <table:table-cell office:value-type="string">
            <text:p>Markt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krippe Wallstraße</text:p>
          </table:table-cell>
          <table:table-cell office:value-type="string">
            <text:p>Wallstraße 12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Stadt Quedlinburg</text:p>
          </table:table-cell>
          <table:table-cell office:value-type="string">
            <text:p>Markt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Markt</text:p>
          </table:table-cell>
          <table:table-cell office:value-type="string">
            <text:p>Marktstr. 8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Stadt Quedlinburg</text:p>
          </table:table-cell>
          <table:table-cell office:value-type="string">
            <text:p>Markt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"Am Heinrichsplatz"</text:p>
          </table:table-cell>
          <table:table-cell office:value-type="string">
            <text:p>Heinrichstraße 2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Stadt Quedlinburg</text:p>
          </table:table-cell>
          <table:table-cell office:value-type="string">
            <text:p>Markt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Kleers</text:p>
          </table:table-cell>
          <table:table-cell office:value-type="string">
            <text:p>Erlenstraße 16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Stadt Quedlinburg</text:p>
          </table:table-cell>
          <table:table-cell office:value-type="string">
            <text:p>Markt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Christliches Kinderhaus"</text:p>
          </table:table-cell>
          <table:table-cell office:value-type="string">
            <text:p>Brühlstraße 2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CVJM Quedlinburg e.V.</text:p>
          </table:table-cell>
          <table:table-cell office:value-type="string">
            <text:p>Brühlstraße 2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inderland Bummi"</text:p>
          </table:table-cell>
          <table:table-cell office:value-type="string">
            <text:p>Kastanienstraße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Arbeiterwohlfahrt - Kinder- und Jugendhilfe gGmbH</text:p>
          </table:table-cell>
          <table:table-cell office:value-type="string">
            <text:p>Mummental 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krippe "Mini &amp; Maxi"</text:p>
          </table:table-cell>
          <table:table-cell office:value-type="string">
            <text:p>August-Bebel-Ring 21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office:value-type="string">
            <text:p>Deutsches Rotes Kreuz Quedlinburg/Halberstadt Service gGmbH</text:p>
          </table:table-cell>
          <table:table-cell office:value-type="string">
            <text:p>Ballstraße 22</text:p>
          </table:table-cell>
          <table:table-cell/>
          <table:table-cell office:value-type="string">
            <text:p>06484</text:p>
          </table:table-cell>
          <table:table-cell office:value-type="string">
            <text:p>Quedlin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Waldgeister" Rieder</text:p>
          </table:table-cell>
          <table:table-cell office:value-type="string">
            <text:p>Bahnhofstraße 19</text:p>
          </table:table-cell>
          <table:table-cell/>
          <table:table-cell office:value-type="string">
            <text:p>06507</text:p>
          </table:table-cell>
          <table:table-cell office:value-type="string">
            <text:p>Rieder</text:p>
          </table:table-cell>
          <table:table-cell office:value-type="string">
            <text:p>VGem Gernrode/Harz - Gemeinde Rieder</text:p>
          </table:table-cell>
          <table:table-cell office:value-type="string">
            <text:p>Marktstraße 20</text:p>
          </table:table-cell>
          <table:table-cell/>
          <table:table-cell office:value-type="string">
            <text:p>06507</text:p>
          </table:table-cell>
          <table:table-cell office:value-type="string">
            <text:p>Gern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der Gemeinde Rieder</text:p>
          </table:table-cell>
          <table:table-cell office:value-type="string">
            <text:p>Bahnhofstraße 1</text:p>
          </table:table-cell>
          <table:table-cell/>
          <table:table-cell office:value-type="string">
            <text:p>06507</text:p>
          </table:table-cell>
          <table:table-cell office:value-type="string">
            <text:p>Rieder</text:p>
          </table:table-cell>
          <table:table-cell office:value-type="string">
            <text:p>VGem Gernrode/Harz - Gemeinde Rieder</text:p>
          </table:table-cell>
          <table:table-cell office:value-type="string">
            <text:p>Marktstraße 20</text:p>
          </table:table-cell>
          <table:table-cell/>
          <table:table-cell office:value-type="string">
            <text:p>06507</text:p>
          </table:table-cell>
          <table:table-cell office:value-type="string">
            <text:p>Gern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Schwanebeck</text:p>
          </table:table-cell>
          <table:table-cell office:value-type="string">
            <text:p>Baumgarten 4</text:p>
          </table:table-cell>
          <table:table-cell/>
          <table:table-cell office:value-type="string">
            <text:p>39397</text:p>
          </table:table-cell>
          <table:table-cell office:value-type="string">
            <text:p>Schwanebeck</text:p>
          </table:table-cell>
          <table:table-cell office:value-type="string">
            <text:p>Verbandsgemeinde Vorharz</text:p>
          </table:table-cell>
          <table:table-cell office:value-type="string">
            <text:p>Markt 7</text:p>
          </table:table-cell>
          <table:table-cell/>
          <table:table-cell office:value-type="string">
            <text:p>38828</text:p>
          </table:table-cell>
          <table:table-cell office:value-type="string">
            <text:p>Wegeleb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Wirbelwind"</text:p>
          </table:table-cell>
          <table:table-cell office:value-type="string">
            <text:p>Pfarrplan 2</text:p>
          </table:table-cell>
          <table:table-cell/>
          <table:table-cell office:value-type="string">
            <text:p>39397</text:p>
          </table:table-cell>
          <table:table-cell office:value-type="string">
            <text:p>Schwanebeck</text:p>
          </table:table-cell>
          <table:table-cell office:value-type="string">
            <text:p>Diakonisches Werk im Kirchenkreis Halberstadt e.V.</text:p>
          </table:table-cell>
          <table:table-cell office:value-type="string">
            <text:p>Johannesbrunnen 35</text:p>
          </table:table-cell>
          <table:table-cell/>
          <table:table-cell office:value-type="string">
            <text:p>38820</text:p>
          </table:table-cell>
          <table:table-cell office:value-type="string">
            <text:p>Halberstadt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Regenbogenland"</text:p>
          </table:table-cell>
          <table:table-cell office:value-type="string">
            <text:p>Neustädter Straße 44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office:value-type="string">
            <text:p>Stadt Thale</text:p>
          </table:table-cell>
          <table:table-cell office:value-type="string">
            <text:p>Rathausplatz 1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Teufelsmauerwichtel" Weddersleben</text:p>
          </table:table-cell>
          <table:table-cell office:value-type="string">
            <text:p>Bahnhofstraße 11</text:p>
          </table:table-cell>
          <table:table-cell office:value-type="string">
            <text:p>OT Weddersleben</text:p>
          </table:table-cell>
          <table:table-cell office:value-type="string">
            <text:p>06502</text:p>
          </table:table-cell>
          <table:table-cell office:value-type="string">
            <text:p>Thale</text:p>
          </table:table-cell>
          <table:table-cell office:value-type="string">
            <text:p>Stadt Thale</text:p>
          </table:table-cell>
          <table:table-cell office:value-type="string">
            <text:p>Rathausplatz 1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"Geschwister Scholl"</text:p>
          </table:table-cell>
          <table:table-cell office:value-type="string">
            <text:p>Uferstraße 13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office:value-type="string">
            <text:p>Stadt Thale</text:p>
          </table:table-cell>
          <table:table-cell office:value-type="string">
            <text:p>Rathausplatz 1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Knirps &amp; Co</text:p>
          </table:table-cell>
          <table:table-cell office:value-type="string">
            <text:p>Hauptstraße 156</text:p>
          </table:table-cell>
          <table:table-cell office:value-type="string">
            <text:p>OT Warnstedt</text:p>
          </table:table-cell>
          <table:table-cell office:value-type="string">
            <text:p>06502</text:p>
          </table:table-cell>
          <table:table-cell office:value-type="string">
            <text:p>Thale</text:p>
          </table:table-cell>
          <table:table-cell office:value-type="string">
            <text:p>Knirps &amp; Co. e.V. Förderverein KITA Warnstedt</text:p>
          </table:table-cell>
          <table:table-cell office:value-type="string">
            <text:p>Hauptstr. 156</text:p>
          </table:table-cell>
          <table:table-cell office:value-type="string">
            <text:p>OT Warnstedt</text:p>
          </table:table-cell>
          <table:table-cell office:value-type="string">
            <text:p>06502</text:p>
          </table:table-cell>
          <table:table-cell office:value-type="string">
            <text:p>Thal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Frieden"</text:p>
          </table:table-cell>
          <table:table-cell office:value-type="string">
            <text:p>Erich-Weinert-Straße 32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office:value-type="string">
            <text:p>Stadt Thale</text:p>
          </table:table-cell>
          <table:table-cell office:value-type="string">
            <text:p>Rathausplatz 1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Zwergenstübchen" Friedrichsbrunn</text:p>
          </table:table-cell>
          <table:table-cell office:value-type="string">
            <text:p>Hauptstraße 119</text:p>
          </table:table-cell>
          <table:table-cell office:value-type="string">
            <text:p>OT Friedrichsbrunn</text:p>
          </table:table-cell>
          <table:table-cell office:value-type="string">
            <text:p>06502</text:p>
          </table:table-cell>
          <table:table-cell office:value-type="string">
            <text:p>Thale</text:p>
          </table:table-cell>
          <table:table-cell office:value-type="string">
            <text:p>Stadt Thale</text:p>
          </table:table-cell>
          <table:table-cell office:value-type="string">
            <text:p>Rathausplatz 1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Spielstunde"</text:p>
          </table:table-cell>
          <table:table-cell office:value-type="string">
            <text:p>Lindenstraße 21 a</text:p>
          </table:table-cell>
          <table:table-cell office:value-type="string">
            <text:p>OT Neinstedt</text:p>
          </table:table-cell>
          <table:table-cell office:value-type="string">
            <text:p>06502</text:p>
          </table:table-cell>
          <table:table-cell office:value-type="string">
            <text:p>Thale</text:p>
          </table:table-cell>
          <table:table-cell office:value-type="string">
            <text:p>Neinstedter Anstalten</text:p>
          </table:table-cell>
          <table:table-cell office:value-type="string">
            <text:p>Lindenstraße 22</text:p>
          </table:table-cell>
          <table:table-cell office:value-type="string">
            <text:p>OT Neinstedt</text:p>
          </table:table-cell>
          <table:table-cell office:value-type="string">
            <text:p>06502</text:p>
          </table:table-cell>
          <table:table-cell office:value-type="string">
            <text:p>Thal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Schul-Kinderhaus</text:p>
          </table:table-cell>
          <table:table-cell office:value-type="string">
            <text:p>Kramerringstr. 32</text:p>
          </table:table-cell>
          <table:table-cell office:value-type="string">
            <text:p>OT Neinstedt</text:p>
          </table:table-cell>
          <table:table-cell office:value-type="string">
            <text:p>06502</text:p>
          </table:table-cell>
          <table:table-cell office:value-type="string">
            <text:p>Thale</text:p>
          </table:table-cell>
          <table:table-cell office:value-type="string">
            <text:p>AHA e.V. Neinstedt</text:p>
          </table:table-cell>
          <table:table-cell office:value-type="string">
            <text:p>Kramerringstraße 32</text:p>
          </table:table-cell>
          <table:table-cell office:value-type="string">
            <text:p>OT Neinstedt</text:p>
          </table:table-cell>
          <table:table-cell office:value-type="string">
            <text:p>06502</text:p>
          </table:table-cell>
          <table:table-cell office:value-type="string">
            <text:p>Thal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Waldorfkindertagesstätte "Harzvorland" Thale</text:p>
          </table:table-cell>
          <table:table-cell office:value-type="string">
            <text:p>Steinbachstraße 6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office:value-type="string">
            <text:p>Waldorf-Kindertagesstätte - Harzvorland e.V.</text:p>
          </table:table-cell>
          <table:table-cell office:value-type="string">
            <text:p>Steinbachstraße 6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chwalbennest" Neinstedt</text:p>
          </table:table-cell>
          <table:table-cell office:value-type="string">
            <text:p>Thalenser Straße 10</text:p>
          </table:table-cell>
          <table:table-cell office:value-type="string">
            <text:p>OT Neinstedt</text:p>
          </table:table-cell>
          <table:table-cell office:value-type="string">
            <text:p>06502</text:p>
          </table:table-cell>
          <table:table-cell office:value-type="string">
            <text:p>Thale</text:p>
          </table:table-cell>
          <table:table-cell office:value-type="string">
            <text:p>Stadt Thale</text:p>
          </table:table-cell>
          <table:table-cell office:value-type="string">
            <text:p>Rathausplatz 1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Stecklenberg</text:p>
          </table:table-cell>
          <table:table-cell office:value-type="string">
            <text:p>Wurmtal 53</text:p>
          </table:table-cell>
          <table:table-cell office:value-type="string">
            <text:p>OT Stecklenberg</text:p>
          </table:table-cell>
          <table:table-cell office:value-type="string">
            <text:p>06502</text:p>
          </table:table-cell>
          <table:table-cell office:value-type="string">
            <text:p>Thale</text:p>
          </table:table-cell>
          <table:table-cell office:value-type="string">
            <text:p>Stadt Thale</text:p>
          </table:table-cell>
          <table:table-cell office:value-type="string">
            <text:p>Rathausplatz 1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"Auf den Höhen"</text:p>
          </table:table-cell>
          <table:table-cell office:value-type="string">
            <text:p>Erich-Weinert-Straße 36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office:value-type="string">
            <text:p>Stadt Thale</text:p>
          </table:table-cell>
          <table:table-cell office:value-type="string">
            <text:p>Rathausplatz 1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Storchennest" Wedderstedt</text:p>
          </table:table-cell>
          <table:table-cell office:value-type="string">
            <text:p>Quedlinburger Straße 6</text:p>
          </table:table-cell>
          <table:table-cell/>
          <table:table-cell office:value-type="string">
            <text:p>06458</text:p>
          </table:table-cell>
          <table:table-cell office:value-type="string">
            <text:p>Wedderstedt</text:p>
          </table:table-cell>
          <table:table-cell office:value-type="string">
            <text:p>Verbandsgemeinde Vorharz</text:p>
          </table:table-cell>
          <table:table-cell office:value-type="string">
            <text:p>Markt 7</text:p>
          </table:table-cell>
          <table:table-cell/>
          <table:table-cell office:value-type="string">
            <text:p>38828</text:p>
          </table:table-cell>
          <table:table-cell office:value-type="string">
            <text:p>Wegeleb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Bodespatzen" Wegeleben</text:p>
          </table:table-cell>
          <table:table-cell office:value-type="string">
            <text:p>Harslebener Straße 16</text:p>
          </table:table-cell>
          <table:table-cell/>
          <table:table-cell office:value-type="string">
            <text:p>38828</text:p>
          </table:table-cell>
          <table:table-cell office:value-type="string">
            <text:p>Wegeleben</text:p>
          </table:table-cell>
          <table:table-cell office:value-type="string">
            <text:p>Verbandsgemeinde Vorharz</text:p>
          </table:table-cell>
          <table:table-cell office:value-type="string">
            <text:p>Markt 7</text:p>
          </table:table-cell>
          <table:table-cell/>
          <table:table-cell office:value-type="string">
            <text:p>38828</text:p>
          </table:table-cell>
          <table:table-cell office:value-type="string">
            <text:p>Wegeleben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"August-Hermann-Franke"</text:p>
          </table:table-cell>
          <table:table-cell office:value-type="string">
            <text:p>Friedrichstraße 63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Quasselstrippe"</text:p>
          </table:table-cell>
          <table:table-cell office:value-type="string">
            <text:p>Veckenstedter Weg 71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Lebenshilfe "Quasselstrippe" gGmbH</text:p>
          </table:table-cell>
          <table:table-cell office:value-type="string">
            <text:p>Veckenstedter Weg 71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"Diesterweg"</text:p>
          </table:table-cell>
          <table:table-cell office:value-type="string">
            <text:p>Gustav-Petri-Straße 3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Regenbogen"</text:p>
          </table:table-cell>
          <table:table-cell office:value-type="string">
            <text:p>Pfälzergasse 9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Benjamin Blümchen" Silstedt</text:p>
          </table:table-cell>
          <table:table-cell office:value-type="string">
            <text:p>Hauptstraße 29</text:p>
          </table:table-cell>
          <table:table-cell office:value-type="string">
            <text:p>OT Silstedt</text:p>
          </table:table-cell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Flax und Krümel"</text:p>
          </table:table-cell>
          <table:table-cell office:value-type="string">
            <text:p>Bert-Heller-Str. 20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Lebenshilfe "Flax und Krümel" gGmbH</text:p>
          </table:table-cell>
          <table:table-cell office:value-type="string">
            <text:p>Veckenstedter Weg 71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"Harzblick"</text:p>
          </table:table-cell>
          <table:table-cell office:value-type="string">
            <text:p>Heidebreite 10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Johannisgemeinde</text:p>
          </table:table-cell>
          <table:table-cell office:value-type="string">
            <text:p>Hirtenstraße 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Evang. Kirchengemeinde St. Johannis</text:p>
          </table:table-cell>
          <table:table-cell office:value-type="string">
            <text:p>Pfarrstraße 24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Harzblick" Wernigerode</text:p>
          </table:table-cell>
          <table:table-cell office:value-type="string">
            <text:p>Heidebreite 2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Integrative Kindertagesstätte "Löwenzahn"</text:p>
          </table:table-cell>
          <table:table-cell office:value-type="string">
            <text:p>Walter-Grosse-Ring 21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Evang. Kindertagesstätte Christusgemeinde Wernigerode</text:p>
          </table:table-cell>
          <table:table-cell office:value-type="string">
            <text:p>Kirchstraße 18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Evang. Kirchengemeinde der - Christuskirche Wernigerode</text:p>
          </table:table-cell>
          <table:table-cell office:value-type="string">
            <text:p>Friedrichstraße 62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inderland Pusteblume" Wernigerode</text:p>
          </table:table-cell>
          <table:table-cell office:value-type="string">
            <text:p>Walter-Grosse-Ring 21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krippe "Am Auerhahn"</text:p>
          </table:table-cell>
          <table:table-cell office:value-type="string">
            <text:p>Am Auerhahn 8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krippe Lindenberg</text:p>
          </table:table-cell>
          <table:table-cell office:value-type="string">
            <text:p>Lindenberg 18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Brockenkinder" Schierke</text:p>
          </table:table-cell>
          <table:table-cell office:value-type="string">
            <text:p>Kirchberg 7</text:p>
          </table:table-cell>
          <table:table-cell office:value-type="string">
            <text:p>OT Schierke</text:p>
          </table:table-cell>
          <table:table-cell office:value-type="string">
            <text:p>38879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Villa Sonnenschein" Wernigerode</text:p>
          </table:table-cell>
          <table:table-cell office:value-type="string">
            <text:p>Friedrichstraße 140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Nöschenröder Hummelhaus" Wernigerode</text:p>
          </table:table-cell>
          <table:table-cell office:value-type="string">
            <text:p>Zwölfmorgental 3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Zwergenland" Wernigerode</text:p>
          </table:table-cell>
          <table:table-cell office:value-type="string">
            <text:p>A.-Schweitzer-Str. 22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Am Schäferteich" Benzingerode</text:p>
          </table:table-cell>
          <table:table-cell office:value-type="string">
            <text:p>Friedensstraße 10</text:p>
          </table:table-cell>
          <table:table-cell office:value-type="string">
            <text:p>OT Benzingerode</text:p>
          </table:table-cell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Hort Fit Schule</text:p>
          </table:table-cell>
          <table:table-cell office:value-type="string">
            <text:p>Heidebreite 10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FIT-Ausbildungs-Akademie gGmbH</text:p>
          </table:table-cell>
          <table:table-cell office:value-type="string">
            <text:p>Halberstädter Str. 42</text:p>
          </table:table-cell>
          <table:table-cell/>
          <table:table-cell office:value-type="string">
            <text:p>39112</text:p>
          </table:table-cell>
          <table:table-cell office:value-type="string">
            <text:p>Magdeburg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Waldorfkindergarten "Hollerbusch" Wernigerode</text:p>
          </table:table-cell>
          <table:table-cell office:value-type="string">
            <text:p>Gießerweg 11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Waldorf-Kindertagesstätte - Harzvorland e.V.</text:p>
          </table:table-cell>
          <table:table-cell office:value-type="string">
            <text:p>Steinbachstraße 6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leine Strolche"</text:p>
          </table:table-cell>
          <table:table-cell office:value-type="string">
            <text:p>Minslebener Str. 1</text:p>
          </table:table-cell>
          <table:table-cell office:value-type="string">
            <text:p>OT Reddeber</text:p>
          </table:table-cell>
          <table:table-cell office:value-type="string">
            <text:p>38855</text:p>
          </table:table-cell>
          <table:table-cell office:value-type="string">
            <text:p>Wernigerode</text:p>
          </table:table-cell>
          <table:table-cell office:value-type="string">
            <text:p>Stadt Wernigerode - Amt für Jugend, Gesundheit und Soziales</text:p>
          </table:table-cell>
          <table:table-cell office:value-type="string">
            <text:p>Schlachthofstr.6</text:p>
          </table:table-cell>
          <table:table-cell/>
          <table:table-cell office:value-type="string">
            <text:p>38855</text:p>
          </table:table-cell>
          <table:table-cell office:value-type="string">
            <text:p>Wernigerode</text:p>
          </table:table-cell>
          <table:table-cell table:number-columns-repeated="245"/>
        </table:table-row>
        <table:table-row table:style-name="ro2">
          <table:table-cell office:value-type="string">
            <text:p>Harz</text:p>
          </table:table-cell>
          <table:table-cell office:value-type="string">
            <text:p>Kindertagesstätte "Kuckucksberg" Westerhausen</text:p>
          </table:table-cell>
          <table:table-cell office:value-type="string">
            <text:p>Kuckucksberg 2</text:p>
          </table:table-cell>
          <table:table-cell/>
          <table:table-cell office:value-type="string">
            <text:p>06484</text:p>
          </table:table-cell>
          <table:table-cell office:value-type="string">
            <text:p>Westerhausen</text:p>
          </table:table-cell>
          <table:table-cell office:value-type="string">
            <text:p>Stadt Thale</text:p>
          </table:table-cell>
          <table:table-cell office:value-type="string">
            <text:p>Rathausplatz 1</text:p>
          </table:table-cell>
          <table:table-cell/>
          <table:table-cell office:value-type="string">
            <text:p>06502</text:p>
          </table:table-cell>
          <table:table-cell office:value-type="string">
            <text:p>Thale</text:p>
          </table:table-cell>
          <table:table-cell table:number-columns-repeated="245"/>
        </table:table-row>
        <table:table-row table:style-name="ro2" table:number-rows-repeated="541">
          <table:table-cell table:number-columns-repeated="256"/>
        </table:table-row>
        <table:table-row table:style-name="ro2" table:number-rows-repeated="177">
          <table:table-cell table:style-name="Default" table:number-columns-repeated="11"/>
          <table:table-cell table:number-columns-repeated="245"/>
        </table:table-row>
        <table:table-row table:style-name="ro2" table:number-rows-repeated="84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KITAS AKTUELL'.$A$1" table:cell-range-address="$'KITAS AKTUELL'.$A$2:.$K$1740"/>
      </table:named-expressions>
      <table:database-ranges>
        <table:database-range table:name="Excel_BuiltIn__FilterDatabase" table:target-range-address="'KITAS AKTUELL'.A2:'KITAS AKTUELL'.K17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2:12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TAS_20_AKTUELL" style:display-name="PageStyle_KITAS AKTUEL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ressen der Kindertageseinrichtungen in Sachsen-Anhalt</dc:title>
    <meta:initial-creator>Landesverwaltungsamt Sachsen-Anhalt</meta:initial-creator>
    <meta:creation-date>2011-02-10T15:41:46</meta:creation-date>
    <dc:date>2011-04-26T22:12:47</dc:date>
    <meta:editing-cycles>1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1" meta:cell-count="1707"/>
  </office:meta>
</office:document-meta>
</file>