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ürzungen im Sozialamt (50) in dem Entwurf HSP für die nächsten elf Jahren</text:p>
      <text:p text:style-name="P1"/>
      <text:p text:style-name="P1">1<text:tab/><text:tab/>Rat<text:tab/>Wegfall des Zuschusses für Altentagesstätten<text:tab/> <text:s/>151900</text:p>
      <text:p text:style-name="P1">2<text:tab/><text:tab/>Rat<text:tab/>Wegfall des Zuschusses zur Betreuung von Asylbewerbern<text:tab/> <text:s text:c="2"/>87500</text:p>
      <text:p text:style-name="P1">3<text:tab/><text:tab/>Rat<text:tab/>Wegfall des Zuschusses an den Blindenverein<text:tab/> <text:s text:c="2"/>27000</text:p>
      <text:p text:style-name="P1">4<text:tab/><text:tab/>Rat<text:tab/>Wegfall des Zuschusses an den VDK<text:tab/> <text:s text:c="3"/>6300</text:p>
      <text:p text:style-name="P1">5<text:tab/><text:tab/>Rat<text:tab/>Wegfall des Zuschusses zu Weihnachtsfeier AG Kontakte<text:tab/> <text:s text:c="2"/>12600</text:p>
      <text:p text:style-name="P1">6<text:tab/><text:tab/>Rat<text:tab/>Wegfall des Zuschusses an ZWAR-Gruppen<text:tab/> <text:s text:c="2"/>18000</text:p>
      <text:p text:style-name="P1">7<text:tab/><text:tab/>Rat<text:tab/>Wegfall des Zuschusses an die Suppenküche Kolüsch<text:tab/> <text:s text:c="2"/>64000</text:p>
      <text:p text:style-name="P1">8<text:tab/><text:tab/>Rat<text:tab/>Wegfall des Zuschusses für den Mobilen Sozialen Dienst der Sozialstadionen<text:tab/> <text:s text:c="2"/>70000</text:p>
      <text:p text:style-name="P1">9<text:tab/><text:tab/>Rat<text:tab/>Wegfall des Zuschusses für Erholungsfahrten Rheinbabenwerkstatt<text:tab/> <text:s text:c="2"/>49500</text:p>
      <text:p text:style-name="P1">10<text:tab/><text:tab/>Rat<text:tab/>Wegfall des Zuschusses zur Energiesparberatung<text:tab/> <text:s text:c="2"/>45000</text:p>
      <text:p text:style-name="P1">11<text:tab/><text:tab/>Rat<text:tab/>Wegfall freiwillige Leistungen der Altenhilfe<text:tab/> <text:s text:c="2"/>69300</text:p>
      <text:p text:style-name="P1">12<text:tab/><text:tab/>Rat<text:tab/>Wegfall der Zuwendungen an Behinderte<text:tab/> <text:s text:c="2"/>40500</text:p>
      <text:p text:style-name="P1">13<text:tab/><text:tab/>Rat<text:tab/>Abschaffung des Bottrop-Passes<text:tab/> <text:s/>225000</text:p>
      <text:p text:style-name="P1">14<text:tab/><text:tab/>Rat<text:tab/>Wegfall des Zuschusses für den Behindertenfahrdienst<text:tab/> <text:s/>540000</text:p>
      <text:p text:style-name="P1">15<text:tab/><text:tab/>OB<text:tab/>Reduzierung Personaleinsatz SGB XII<text:tab/> <text:s/>142700</text:p>
      <text:p text:style-name="P1">16<text:tab/><text:tab/>Rat<text:tab/>Verzicht auf Fortschreibung des Sozialberichtes<text:tab/> <text:s/>636400</text:p>
      <text:p text:style-name="P1">17<text:tab/><text:tab/>OB<text:tab/>Optimierung der Abwicklung Bildung und Teilhabe<text:tab/> <text:s/>480000</text:p>
      <text:p text:style-name="P1">18<text:tab/><text:tab/>Rat<text:tab/>Einführung von Benutzungsgebühren für das Nachtasyl<text:tab/> <text:s text:c="2"/>16200</text:p>
      <text:p text:style-name="P1">19<text:tab/><text:tab/>Rat<text:tab/>Erhöhung der Benutzungsgebühren für Obdachlose<text:tab/> <text:s/>414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20:04:58</dc:date>
    <dc:creator>Klaus Henske</dc:creator>
    <meta:document-statistic meta:table-count="0" meta:image-count="0" meta:object-count="0" meta:page-count="1" meta:paragraph-count="20" meta:word-count="179" meta:character-count="1273" meta:non-whitespace-character-count="1044"/>
    <meta:generator>LibreOffice/3.5$Linux_X86_64 LibreOffice_project/350m1$Build-3</meta:generator>
  </office:meta>
</office:document-meta>
</file>