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800000171D2B95D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9.524cm" svg:height="10.5cm" svg:x="5.5cm" svg:y="3.5cm">
          <draw:image xlink:href="Pictures/100000000000016800000171D2B95D7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Klaus Breen</meta:initial-creator>
    <meta:creation-date>2012-08-13T15:31:46.04</meta:creation-date>
    <dc:date>2012-08-13T15:32:29.54</dc:date>
    <dc:creator>Klaus Breen</dc:creator>
    <meta:editing-duration>PT00H00M45S</meta:editing-duration>
    <meta:editing-cycles>1</meta:editing-cycles>
    <meta:document-statistic meta:object-count="1"/>
    <meta:generator>OpenOffice.org/3.2$Win32 OpenOffice.org_project/320m18$Build-9502</meta:generator>
  </office:meta>
</office:document-meta>
</file>