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style:font-name="Trebuchet MS" style:font-name-asian="Trebuchet MS" style:font-name-complex="Trebuchet MS" fo:font-size="11pt" style:font-size-asian="11pt" style:font-size-complex="11pt"/>
    </style:style>
    <style:style style:name="ce3" style:family="table-cell" style:parent-style-name="Default" style:data-style-name="N14"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Trebuchet MS" style:font-name-asian="Trebuchet MS" style:font-name-complex="Trebuchet MS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style:font-name="Trebuchet MS" style:font-name-asian="Trebuchet MS" style:font-name-complex="Trebuchet MS"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rebuchet MS" style:font-name-asian="Trebuchet MS" style:font-name-complex="Trebuchet MS" fo:font-size="11pt" style:font-size-asian="11pt" style:font-size-complex="11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Trebuchet MS" style:font-name-asian="Trebuchet MS" style:font-name-complex="Trebuchet MS" fo:font-size="11pt" style:font-size-asian="11pt" style:font-size-complex="11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Trebuchet MS" style:font-name-asian="Trebuchet MS" style:font-name-complex="Trebuchet MS" fo:font-size="11pt" style:font-size-asian="11pt" style:font-size-complex="11pt"/>
    </style:style>
    <style:style style:name="ce10" style:family="table-cell" style:parent-style-name="Default" style:data-style-name="N4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11pt" style:font-size-asian="11pt" style:font-size-complex="11pt"/>
    </style:style>
    <style:style style:name="ce13" style:family="table-cell" style:parent-style-name="Default" style:data-style-name="N0">
      <style:text-properties style:font-name="Trebuchet MS" style:font-name-asian="Trebuchet MS" style:font-name-complex="Trebuchet MS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rebuchet MS" style:font-name-asian="Trebuchet MS" style:font-name-complex="Trebuchet MS"/>
    </style:style>
    <style:style style:name="ce15" style:family="table-cell" style:parent-style-name="Default" style:data-style-name="N38">
      <style:table-cell-properties fo:border-top="none" fo:border-bottom="thin solid #000000" fo:border-left="none" fo:border-right="none"/>
      <style:text-properties style:font-name="Trebuchet MS" style:font-name-asian="Trebuchet MS" style:font-name-complex="Trebuchet MS" fo:font-size="11pt" style:font-size-asian="11pt" style:font-size-complex="11pt"/>
    </style:style>
    <style:style style:name="ce1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37">
      <style:table-cell-properties fo:border-top="none" fo:border-bottom="thin solid #000000" fo:border-left="none" fo:border-right="thin solid #000000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Trebuchet MS" style:font-name-asian="Trebuchet MS" style:font-name-complex="Trebuchet MS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Trebuchet MS" style:font-name-asian="Trebuchet MS" style:font-name-complex="Trebuchet MS" fo:font-size="11pt" style:font-size-asian="11pt" style:font-size-complex="11pt"/>
    </style:style>
    <style:style style:name="ce20" style:family="table-cell" style:parent-style-name="Default" style:data-style-name="N37">
      <style:table-cell-properties fo:border-top="none" fo:border-bottom="none" fo:border-left="none" fo:border-right="thin solid #000000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/>
    </style:style>
    <style:style style:name="ce22" style:family="table-cell" style:parent-style-name="Default" style:data-style-name="N39">
      <style:table-cell-properties style:vertical-align="automatic" style:repeat-content="false"/>
      <style:paragraph-properties fo:text-align="center"/>
      <style:text-properties fo:color="#E36C09" style:font-name="Trebuchet MS" style:font-name-asian="Trebuchet MS" style:font-name-complex="Trebuchet MS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style:font-name="Trebuchet MS" style:font-name-asian="Trebuchet MS" style:font-name-complex="Trebuchet MS"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/>
    </style:style>
    <style:style style:name="ce27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/>
      <style:text-properties style:font-name="Trebuchet MS" style:font-name-asian="Trebuchet MS" style:font-name-complex="Trebuchet MS"/>
    </style:style>
    <style:style style:name="ce28" style:family="table-cell" style:parent-style-name="Default" style:data-style-name="N40">
      <style:text-properties style:font-name="Trebuchet MS" style:font-name-asian="Trebuchet MS" style:font-name-complex="Trebuchet MS" fo:font-size="11pt" style:font-size-asian="11pt" style:font-size-complex="11pt"/>
    </style:style>
    <style:style style:name="ce29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rebuchet MS" style:font-name-asian="Trebuchet MS" style:font-name-complex="Trebuchet MS" fo:font-size="11pt" style:font-size-asian="11pt" style:font-size-complex="11pt"/>
    </style:style>
    <style:style style:name="ce30" style:family="table-cell" style:parent-style-name="Default" style:data-style-name="N37"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rebuchet MS" style:font-name-asian="Trebuchet MS" style:font-name-complex="Trebuchet MS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/>
    </style:style>
    <style:style style:name="ce3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41">
      <style:table-cell-properties fo:border-top="none" fo:border-bottom="none" fo:border-left="thin solid #000000" fo:border-right="none"/>
      <style:text-properties style:font-name="Trebuchet MS" style:font-name-asian="Trebuchet MS" style:font-name-complex="Trebuchet MS" fo:font-size="11pt" style:font-size-asian="11pt" style:font-size-complex="11pt"/>
    </style:style>
    <style:style style:name="ce35" style:family="table-cell" style:parent-style-name="Default" style:data-style-name="N41">
      <style:table-cell-properties fo:border-top="none" fo:border-bottom="none" fo:border-left="thin solid #000000" fo:border-right="none" style:vertical-align="automatic" fo:wrap-option="wrap"/>
      <style:text-properties style:font-name="Trebuchet MS" style:font-name-asian="Trebuchet MS" style:font-name-complex="Trebuchet MS" fo:font-size="11pt" style:font-size-asian="11pt" style:font-size-complex="11pt"/>
    </style:style>
    <style:style style:name="ce36" style:family="table-cell" style:parent-style-name="Default" style:data-style-name="N39">
      <style:table-cell-properties style:vertical-align="automatic"/>
      <style:text-properties style:font-name="Trebuchet MS" style:font-name-asian="Trebuchet MS" style:font-name-complex="Trebuchet MS" fo:font-size="11pt" style:font-size-asian="11pt" style:font-size-complex="11pt"/>
    </style:style>
    <style:style style:name="ce37" style:family="table-cell" style:parent-style-name="Default" style:data-style-name="N39">
      <style:table-cell-properties style:vertical-align="automatic"/>
      <style:text-properties style:font-name="Trebuchet MS" style:font-name-asian="Trebuchet MS" style:font-name-complex="Trebuchet MS" fo:font-size="11pt" style:font-size-asian="11pt" style:font-size-complex="11pt"/>
    </style:style>
    <style:style style:name="ce38" style:family="table-cell" style:parent-style-name="Prozent" style:data-style-name="N39">
      <style:table-cell-properties style:vertical-align="automatic" fo:wrap-option="wrap" style:repeat-content="false"/>
      <style:paragraph-properties fo:text-align="end" fo:margin-right="0cm"/>
      <style:text-properties style:font-name="Trebuchet MS" style:font-name-asian="Trebuchet MS" style:font-name-complex="Trebuchet MS" fo:font-size="11pt" style:font-size-asian="11pt" style:font-size-complex="11pt"/>
    </style:style>
    <style:style style:name="ce39" style:family="table-cell" style:parent-style-name="Default" style:data-style-name="N0">
      <style:text-properties style:font-name="Trebuchet MS" style:font-name-asian="Trebuchet MS" style:font-name-complex="Trebuchet MS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automatic" fo:wrap-option="wrap"/>
      <style:text-properties style:font-name="Trebuchet MS" style:font-name-asian="Trebuchet MS" style:font-name-complex="Trebuchet MS"/>
    </style:style>
    <style:style style:name="ce41" style:family="table-cell" style:parent-style-name="Default" style:data-style-name="N37">
      <style:text-properties style:font-name="Trebuchet MS" style:font-name-asian="Trebuchet MS" style:font-name-complex="Trebuchet MS" fo:font-size="11pt" style:font-size-asian="11pt" style:font-size-complex="11pt"/>
    </style:style>
    <style:style style:name="ce4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11pt" style:font-size-asian="11pt" style:font-size-complex="11pt"/>
    </style:style>
    <style:style style:name="ce43" style:family="table-cell" style:parent-style-name="Default" style:data-style-name="N37"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37">
      <style:table-cell-properties style:vertical-align="automatic" fo:wrap-option="wrap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11pt" style:font-size-asian="11pt" style:font-size-complex="11pt" style:font-family-generic="swiss"/>
    </style:style>
    <style:style style:name="ce46" style:family="table-cell" style:parent-style-name="Default" style:data-style-name="N37">
      <style:table-cell-properties style:vertical-align="automatic" fo:wrap-option="wrap" fo:background-color="transparent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37">
      <style:table-cell-properties style:vertical-align="automatic" fo:wrap-option="wrap" fo:background-color="transparent"/>
      <style:text-properties style:font-name="Trebuchet MS" style:font-name-asian="Trebuchet MS" style:font-name-complex="Trebuchet MS" fo:font-size="11pt" style:font-size-asian="11pt" style:font-size-complex="11pt" style:font-family-generic="swiss"/>
    </style:style>
    <style:style style:name="ce48" style:family="table-cell" style:parent-style-name="Default" style:data-style-name="N37">
      <style:table-cell-properties fo:background-color="transparent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37">
      <style:table-cell-properties style:vertical-align="automatic" fo:wrap-option="wrap" fo:background-color="transparent"/>
      <style:text-properties style:font-name="Trebuchet MS" style:font-name-asian="Trebuchet MS" style:font-name-complex="Trebuchet MS"/>
    </style:style>
    <style:style style:name="ce50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51" style:family="table-cell" style:parent-style-name="Default" style:data-style-name="N0">
      <style:table-cell-properties style:vertical-align="automatic" fo:wrap-option="wrap"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52" style:family="table-cell" style:parent-style-name="Default" style:data-style-name="N0">
      <style:table-cell-properties style:vertical-align="automatic" fo:wrap-option="wrap" fo:background-color="transparent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wrap-option="wrap"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automatic" fo:wrap-option="wrap"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55" style:family="table-cell" style:parent-style-name="Default" style:data-style-name="N0">
      <style:table-cell-properties style:vertical-align="automatic" fo:wrap-option="wrap"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automatic" fo:wrap-option="wrap"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57" style:family="table-cell" style:parent-style-name="Default" style:data-style-name="N0">
      <style:table-cell-properties style:vertical-align="automatic" fo:wrap-option="wrap"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58" style:family="table-cell" style:parent-style-name="Default" style:data-style-name="N0">
      <style:table-cell-properties style:vertical-align="automatic" fo:wrap-option="wrap"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59" style:family="table-cell" style:parent-style-name="Default" style:data-style-name="N0">
      <style:table-cell-properties style:vertical-align="middle"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60" style:family="table-cell" style:parent-style-name="Default" style:data-style-name="N0">
      <style:table-cell-properties style:vertical-align="automatic" fo:wrap-option="wrap"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37">
      <style:table-cell-properties fo:background-color="transparent"/>
      <style:text-properties fo:color="#CCCCCC" style:font-name="Trebuchet MS" style:font-name-asian="Trebuchet MS" style:font-name-complex="Trebuchet MS" fo:font-size="11pt" style:font-size-asian="11pt" style:font-size-complex="11pt"/>
    </style:style>
    <style:style style:name="ce63" style:family="table-cell" style:parent-style-name="Default" style:data-style-name="N0">
      <style:table-cell-properties style:vertical-align="automatic" fo:wrap-option="wrap" fo:background-color="transparent"/>
      <style:text-properties fo:color="#CCCCCC" style:font-name="Trebuchet MS" style:font-name-asian="Trebuchet MS" style:font-name-complex="Trebuchet MS" fo:font-size="11pt" style:font-size-asian="11pt" style:font-size-complex="11pt"/>
    </style:style>
    <style:style style:name="ce64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65" style:family="table-cell" style:parent-style-name="Default" style:data-style-name="N0">
      <style:table-cell-properties style:vertical-align="automatic" fo:wrap-option="wrap"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66" style:family="table-cell" style:parent-style-name="Default" style:data-style-name="N0">
      <style:table-cell-properties style:vertical-align="automatic" fo:wrap-option="wrap" fo:background-color="transparent"/>
      <style:text-properties fo:color="#CCCCCC" style:font-name="Trebuchet MS" style:font-name-asian="Trebuchet MS" style:font-name-complex="Trebuchet MS" fo:font-size="11pt" style:font-size-asian="11pt" style:font-size-complex="11pt"/>
    </style:style>
    <style:style style:name="ce67" style:family="table-cell" style:parent-style-name="Default" style:data-style-name="N0">
      <style:table-cell-properties style:vertical-align="automatic" fo:wrap-option="wrap"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68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69" style:family="table-cell" style:parent-style-name="Default" style:data-style-name="N0">
      <style:table-cell-properties style:vertical-align="automatic" fo:wrap-option="wrap"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70" style:family="table-cell" style:parent-style-name="Default" style:data-style-name="N0">
      <style:table-cell-properties style:vertical-align="automatic" fo:wrap-option="wrap"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71" style:family="table-cell" style:parent-style-name="Default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72" style:family="table-cell" style:parent-style-name="Default" style:data-style-name="N0">
      <style:table-cell-properties style:vertical-align="automatic" fo:wrap-option="wrap" fo:background-color="transparent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wrap-option="wrap"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74" style:family="table-cell" style:parent-style-name="Default" style:data-style-name="N1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/>
    </style:style>
    <style:style style:name="ce75" style:family="table-cell" style:parent-style-name="Default" style:data-style-name="N1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/>
    </style:style>
    <style:style style:name="ce76" style:family="table-cell" style:parent-style-name="Default" style:data-style-name="N0">
      <style:table-cell-properties style:vertical-align="automatic" fo:wrap-option="wrap" fo:background-color="transparent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fo:wrap-option="wrap" fo:background-color="transparen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85" style:family="table-cell" style:parent-style-name="Default" style:data-style-name="N0">
      <style:table-cell-properties style:vertical-align="middle"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86" style:family="table-cell" style:parent-style-name="Default" style:data-style-name="N38">
      <style:table-cell-properties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88" style:family="table-cell" style:parent-style-name="Default" style:data-style-name="N37">
      <style:table-cell-properties fo:border-top="none" fo:border-bottom="none" fo:border-left="thin solid #000000" fo:border-right="none"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90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transparent"/>
      <style:text-properties fo:color="#CCCCCC" style:font-name="Trebuchet MS" style:font-name-asian="Trebuchet MS" style:font-name-complex="Trebuchet MS" fo:font-size="11pt" style:font-size-asian="11pt" style:font-size-complex="11pt"/>
    </style:style>
    <style:style style:name="ce91" style:family="table-cell" style:parent-style-name="Default" style:data-style-name="N37">
      <style:table-cell-properties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92" style:family="table-cell" style:parent-style-name="Default" style:data-style-name="N37">
      <style:table-cell-properties fo:border-top="none" fo:border-bottom="none" fo:border-left="none" fo:border-right="thin solid #000000"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94" style:family="table-cell" style:parent-style-name="Default" style:data-style-name="N37">
      <style:table-cell-properties fo:border-top="none" fo:border-bottom="thin solid #000000" fo:border-left="thin solid #000000" fo:border-right="none"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95" style:family="table-cell" style:parent-style-name="Default" style:data-style-name="N37">
      <style:table-cell-properties fo:border-top="none" fo:border-bottom="thin solid #000000" fo:border-left="none" fo:border-right="none"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96" style:family="table-cell" style:parent-style-name="Default" style:data-style-name="N37">
      <style:table-cell-properties fo:border-top="none" fo:border-bottom="thin solid #000000" fo:border-left="none" fo:border-right="thin solid #000000"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99" style:family="table-cell" style:parent-style-name="Default" style:data-style-name="N37">
      <style:table-cell-properties fo:border-top="none" fo:border-bottom="thin solid #000000" fo:border-left="none" fo:border-right="none" fo:background-color="transparent"/>
      <style:text-properties fo:color="#CCCCCC" style:font-name="Trebuchet MS" style:font-name-asian="Trebuchet MS" style:font-name-complex="Trebuchet MS" fo:font-size="11pt" style:font-size-asian="11pt" style:font-size-complex="11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CCCCCC" style:font-name="Trebuchet MS" style:font-name-asian="Trebuchet MS" style:font-name-complex="Trebuchet MS" fo:font-size="11pt" style:font-size-asian="11pt" style:font-size-complex="11pt"/>
    </style:style>
    <style:style style:name="ce101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wrap-option="wrap" fo:background-color="transparent"/>
      <style:text-properties fo:color="#CCCCCC" style:font-name="Trebuchet MS" style:font-name-asian="Trebuchet MS" style:font-name-complex="Trebuchet MS" fo:font-size="11pt" style:font-size-asian="11pt" style:font-size-complex="11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103" style:family="table-cell" style:parent-style-name="Default" style:data-style-name="N37">
      <style:table-cell-properties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104" style:family="table-cell" style:parent-style-name="Default" style:data-style-name="N37">
      <style:table-cell-properties style:vertical-align="automatic" fo:wrap-option="wrap"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105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106" style:family="table-cell" style:parent-style-name="Default" style:data-style-name="N0">
      <style:table-cell-properties style:vertical-align="automatic" fo:wrap-option="wrap"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107" style:family="table-cell" style:parent-style-name="Default" style:data-style-name="N37">
      <style:table-cell-properties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108" style:family="table-cell" style:parent-style-name="Default" style:data-style-name="N13">
      <style:table-cell-properties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109" style:family="table-cell" style:parent-style-name="Default" style:data-style-name="N0">
      <style:table-cell-properties style:vertical-align="automatic" fo:wrap-option="wrap" fo:background-color="transparent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110" style:family="table-cell" style:parent-style-name="Default" style:data-style-name="N37">
      <style:table-cell-properties fo:background-color="transparent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111" style:family="table-cell" style:parent-style-name="Default" style:data-style-name="N37">
      <style:table-cell-properties style:vertical-align="automatic" fo:wrap-option="wrap" fo:background-color="transparent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112" style:family="table-cell" style:parent-style-name="Default" style:data-style-name="N37">
      <style:table-cell-properties fo:background-color="transparent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4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115" style:family="table-cell" style:parent-style-name="Default" style:data-style-name="N0">
      <style:table-cell-properties fo:background-color="transparent"/>
      <style:text-properties fo:color="#FFFFFF" style:font-name="Trebuchet MS" style:font-name-asian="Trebuchet MS" style:font-name-complex="Trebuchet MS" fo:font-size="11pt" style:font-size-asian="11pt" style:font-size-complex="11pt"/>
    </style:style>
    <style:style style:name="ce116" style:family="table-cell" style:parent-style-name="Default" style:data-style-name="N14">
      <style:table-cell-properties style:vertical-align="automatic" fo:wrap-option="wrap"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117" style:family="table-cell" style:parent-style-name="Default" style:data-style-name="N14">
      <style:table-cell-properties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118" style:family="table-cell" style:parent-style-name="Default" style:data-style-name="N38">
      <style:table-cell-properties fo:border-top="none" fo:border-bottom="thin solid #000000" fo:border-left="none" fo:border-right="none" style:vertical-align="middle"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120" style:family="table-cell" style:parent-style-name="Default" style:data-style-name="N14">
      <style:table-cell-properties fo:border-top="none" fo:border-bottom="thin solid #000000" fo:border-left="none" fo:border-right="none" style:vertical-align="middle"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121" style:family="table-cell" style:parent-style-name="Default" style:data-style-name="N14">
      <style:table-cell-properties fo:border-top="none" fo:border-bottom="thin solid #000000" fo:border-left="none" fo:border-right="none" style:vertical-align="middle" fo:wrap-option="wrap"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126" style:family="table-cell" style:parent-style-name="Default" style:data-style-name="N14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1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130" style:family="table-cell" style:parent-style-name="Default" style:data-style-name="N14">
      <style:table-cell-properties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/>
    </style:style>
    <style:style style:name="ce131" style:family="table-cell" style:parent-style-name="Default" style:data-style-name="N14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134" style:family="table-cell" style:parent-style-name="Default" style:data-style-name="N14">
      <style:table-cell-properties style:vertical-align="middle" fo:wrap-option="wrap"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135" style:family="table-cell" style:parent-style-name="Default" style:data-style-name="N14">
      <style:table-cell-properties fo:border-top="none" fo:border-bottom="none" fo:border-left="none" fo:border-right="thin solid #000000" style:vertical-align="middle" fo:wrap-option="wrap"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137" style:family="table-cell" style:parent-style-name="Default" style:data-style-name="N37">
      <style:table-cell-properties fo:border-top="none" fo:border-bottom="none" fo:border-left="thin solid #000000" fo:border-right="thin solid #000000" fo:background-color="transparent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138" style:family="table-cell" style:parent-style-name="Default" style:data-style-name="N37">
      <style:table-cell-properties fo:background-color="transparent"/>
      <style:text-properties fo:color="#FFFFFF" style:font-name="Trebuchet MS" style:font-name-asian="Trebuchet MS" style:font-name-complex="Trebuchet MS" fo:font-size="11pt" style:font-size-asian="11pt" style:font-size-complex="11pt"/>
    </style:style>
    <style:style style:name="ce139" style:family="table-cell" style:parent-style-name="Default" style:data-style-name="N3">
      <style:table-cell-properties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140" style:family="table-cell" style:parent-style-name="Default" style:data-style-name="N37">
      <style:table-cell-properties fo:border-top="none" fo:border-bottom="none" fo:border-left="thin solid #000000" fo:border-right="none" fo:background-color="transparent"/>
      <style:text-properties fo:color="#FFFFFF" style:font-name="Trebuchet MS" style:font-name-asian="Trebuchet MS" style:font-name-complex="Trebuchet MS" fo:font-size="11pt" style:font-size-asian="11pt" style:font-size-complex="11pt"/>
    </style:style>
    <style:style style:name="ce141" style:family="table-cell" style:parent-style-name="Default" style:data-style-name="N14">
      <style:table-cell-properties fo:border-top="none" fo:border-bottom="none" fo:border-left="none" fo:border-right="thin solid #000000"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142" style:family="table-cell" style:parent-style-name="Default" style:data-style-name="N37">
      <style:table-cell-properties fo:border-top="none" fo:border-bottom="thin solid #000000" fo:border-left="none" fo:border-right="none" fo:background-color="transparent"/>
      <style:text-properties fo:color="#FFFFFF" style:font-name="Trebuchet MS" style:font-name-asian="Trebuchet MS" style:font-name-complex="Trebuchet MS" fo:font-size="11pt" style:font-size-asian="11pt" style:font-size-complex="11pt"/>
    </style:style>
    <style:style style:name="ce143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144" style:family="table-cell" style:parent-style-name="Default" style:data-style-name="N37">
      <style:table-cell-properties fo:border-top="none" fo:border-bottom="thin solid #000000" fo:border-left="thin solid #000000" fo:border-right="none" fo:background-color="transparent"/>
      <style:text-properties fo:color="#FFFFFF" style:font-name="Trebuchet MS" style:font-name-asian="Trebuchet MS" style:font-name-complex="Trebuchet MS" fo:font-size="11pt" style:font-size-asian="11pt" style:font-size-complex="11pt"/>
    </style:style>
    <style:style style:name="ce145" style:family="table-cell" style:parent-style-name="Default" style:data-style-name="N14">
      <style:table-cell-properties fo:border-top="none" fo:border-bottom="thin solid #000000" fo:border-left="none" fo:border-right="none"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146" style:family="table-cell" style:parent-style-name="Default" style:data-style-name="N14">
      <style:table-cell-properties fo:border-top="none" fo:border-bottom="thin solid #000000" fo:border-left="none" fo:border-right="thin solid #000000"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147" style:family="table-cell" style:parent-style-name="Default" style:data-style-name="N37">
      <style:table-cell-properties fo:border-top="none" fo:border-bottom="thin solid #000000" fo:border-left="thin solid #000000" fo:border-right="thin solid #000000" fo:background-color="transparent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color="#FFFFFF" style:font-name="Trebuchet MS" style:font-name-asian="Trebuchet MS" style:font-name-complex="Trebuchet MS" fo:font-size="11pt" style:font-size-asian="11pt" style:font-size-complex="11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151" style:family="table-cell" style:parent-style-name="Default" style:data-style-name="N14">
      <style:table-cell-properties fo:background-color="transparent"/>
      <style:text-properties fo:color="#FFFFFF" style:font-name="Trebuchet MS" style:font-name-asian="Trebuchet MS" style:font-name-complex="Trebuchet MS" fo:font-size="11pt" style:font-size-asian="11pt" style:font-size-complex="11pt"/>
    </style:style>
    <style:style style:name="ce152" style:family="table-cell" style:parent-style-name="Default" style:data-style-name="N14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4" style:family="table-cell" style:parent-style-name="Default" style:data-style-name="N19">
      <style:table-cell-properties fo:border-top="2pt solid #CCCCCC" fo:border-bottom="2pt solid #CCCCCC" fo:border-left="2pt solid #000000" fo:border-right="2pt solid #CCCCCC" style:vertical-align="automatic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 style:font-family-generic="swiss"/>
    </style:style>
    <style:style style:name="ce155" style:family="table-cell" style:parent-style-name="Default" style:data-style-name="N3">
      <style:table-cell-properties fo:border-top="2pt solid #CCCCCC" fo:border-bottom="2pt solid #CCCCCC" fo:border-left="none" fo:border-right="2pt solid #CCCCCC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11pt" style:font-size-asian="11pt" style:font-size-complex="11pt" style:font-family-generic="swiss"/>
    </style:style>
    <style:style style:name="ce156" style:family="table-cell" style:parent-style-name="Default" style:data-style-name="N39">
      <style:table-cell-properties fo:border-top="2pt solid #CCCCCC" fo:border-bottom="2pt solid #CCCCCC" fo:border-left="none" fo:border-right="2pt solid #CCCCCC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11pt" style:font-size-asian="11pt" style:font-size-complex="11pt" style:font-family-generic="swiss"/>
    </style:style>
    <style:style style:name="ce157" style:family="table-cell" style:parent-style-name="Default" style:data-style-name="N3">
      <style:table-cell-properties style:vertical-align="automatic" fo:wrap-option="wrap"/>
      <style:text-properties style:font-name="Trebuchet MS" style:font-name-asian="Trebuchet MS" style:font-name-complex="Trebuchet MS" fo:font-size="11pt" style:font-size-asian="11pt" style:font-size-complex="11pt" style:font-family-generic="swiss"/>
    </style:style>
    <style:style style:name="ce158" style:family="table-cell" style:parent-style-name="Default" style:data-style-name="N13">
      <style:table-cell-properties style:vertical-align="automatic" fo:wrap-option="wrap"/>
      <style:text-properties style:font-name="Trebuchet MS" style:font-name-asian="Trebuchet MS" style:font-name-complex="Trebuchet MS" fo:font-size="11pt" style:font-size-asian="11pt" style:font-size-complex="11pt" style:font-family-generic="swiss"/>
    </style:style>
    <style:style style:name="ce159" style:family="table-cell" style:parent-style-name="Default" style:data-style-name="N0">
      <style:table-cell-properties style:vertical-align="automatic" fo:wrap-option="wrap"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16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161" style:family="table-cell" style:parent-style-name="Default" style:data-style-name="N3">
      <style:table-cell-properties style:vertical-align="automatic" fo:wrap-option="wrap"/>
      <style:text-properties style:font-name="Trebuchet MS" style:font-name-asian="Trebuchet MS" style:font-name-complex="Trebuchet MS" fo:font-size="11pt" style:font-size-asian="11pt" style:font-size-complex="11pt"/>
    </style:style>
    <style:style style:name="ce16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/>
    </style:style>
    <style:style style:name="ce1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/>
    </style:style>
    <style:style style:name="ce1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11pt" style:font-size-asian="11pt" style:font-size-complex="11pt"/>
    </style:style>
    <style:style style:name="ce16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/>
    </style:style>
    <style:style style:name="ce169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/>
    </style:style>
    <style:style style:name="ce1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/>
    </style:style>
    <style:style style:name="ce1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/>
    </style:style>
    <style:style style:name="ce1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/>
    </style:style>
    <style:style style:name="ce18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automatic" fo:wrap-option="wrap"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184" style:family="table-cell" style:parent-style-name="Default" style:data-style-name="N0">
      <style:table-cell-properties style:vertical-align="automatic" fo:wrap-option="wrap"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185" style:family="table-cell" style:parent-style-name="Default" style:data-style-name="N0">
      <style:table-cell-properties style:vertical-align="automatic" fo:wrap-option="wrap"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 style:font-family-generic="swiss"/>
    </style:style>
    <style:style style:name="ce1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 style:font-family-generic="swiss"/>
    </style:style>
    <style:style style:name="ce191" style:family="table-cell" style:parent-style-name="Default" style:data-style-name="N14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/>
    </style:style>
    <style:style style:name="ce192" style:family="table-cell" style:parent-style-name="Default" style:data-style-name="N14">
      <style:table-cell-properties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automatic"/>
      <style:text-properties style:font-name="Trebuchet MS" style:font-name-asian="Trebuchet MS" style:font-name-complex="Trebuchet MS" fo:font-size="11pt" style:font-size-asian="11pt" style:font-size-complex="11pt" style:font-family-generic="swiss"/>
    </style:style>
    <style:style style:name="ce19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/>
    </style:style>
    <style:style style:name="ce197" style:family="table-cell" style:parent-style-name="Prozent" style:data-style-name="N14">
      <style:table-cell-properties fo:background-color="transparent"/>
      <style:text-properties fo:color="#CCCCCC" style:font-name="Trebuchet MS" style:font-name-asian="Trebuchet MS" style:font-name-complex="Trebuchet MS" fo:font-size="11pt" style:font-size-asian="11pt" style:font-size-complex="11pt"/>
    </style:style>
    <style:style style:name="ce198" style:family="table-cell" style:parent-style-name="Default" style:data-style-name="N50">
      <style:table-cell-properties style:vertical-align="automatic" fo:wrap-option="wrap"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199" style:family="table-cell" style:parent-style-name="Default" style:data-style-name="N47">
      <style:table-cell-properties fo:background-color="transparent"/>
      <style:text-properties fo:color="#CCCCCC" style:font-name="Trebuchet MS" style:font-name-asian="Trebuchet MS" style:font-name-complex="Trebuchet MS" fo:font-size="11pt" style:font-size-asian="11pt" style:font-size-complex="11pt"/>
    </style:style>
    <style:style style:name="ce20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 style:font-family-generic="swiss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Trebuchet MS" style:font-name-asian="Trebuchet MS" style:font-name-complex="Trebuchet MS" fo:font-size="11pt" style:font-size-asian="11pt" style:font-size-complex="11pt" style:font-family-generic="swiss"/>
    </style:style>
    <style:style style:name="ce204" style:family="table-cell" style:parent-style-name="Default" style:data-style-name="N43">
      <style:table-cell-properties fo:border-top="none" fo:border-bottom="none" fo:border-left="none" fo:border-right="thin solid #000000" style:vertical-align="automatic" fo:wrap-option="wrap"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206" style:family="table-cell" style:parent-style-name="Default" style:data-style-name="N37">
      <style:table-cell-properties fo:border-top="none" fo:border-bottom="none" fo:border-left="none" fo:border-right="thin solid #000000" fo:background-color="transparent"/>
      <style:text-properties fo:color="#CCCCCC" style:font-name="Trebuchet MS" style:font-name-asian="Trebuchet MS" style:font-name-complex="Trebuchet MS" fo:font-size="11pt" style:font-size-asian="11pt" style:font-size-complex="11pt"/>
    </style:style>
    <style:style style:name="ce207" style:family="table-cell" style:parent-style-name="Prozent" style:data-style-name="N14">
      <style:table-cell-properties fo:border-top="none" fo:border-bottom="thin solid #000000" fo:border-left="none" fo:border-right="none" fo:background-color="transparent"/>
      <style:text-properties fo:color="#CCCCCC" style:font-name="Trebuchet MS" style:font-name-asian="Trebuchet MS" style:font-name-complex="Trebuchet MS" fo:font-size="11pt" style:font-size-asian="11pt" style:font-size-complex="11pt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CCCCCC" style:font-name="Trebuchet MS" style:font-name-asian="Trebuchet MS" style:font-name-complex="Trebuchet MS" fo:font-size="11pt" style:font-size-asian="11pt" style:font-size-complex="11pt"/>
    </style:style>
    <style:style style:name="ce209" style:family="table-cell" style:parent-style-name="Default" style:data-style-name="N37">
      <style:table-cell-properties fo:border-top="none" fo:border-bottom="thin solid #000000" fo:border-left="none" fo:border-right="thin solid #000000" fo:background-color="transparent"/>
      <style:text-properties fo:color="#CCCCCC" style:font-name="Trebuchet MS" style:font-name-asian="Trebuchet MS" style:font-name-complex="Trebuchet MS" fo:font-size="11pt" style:font-size-asian="11pt" style:font-size-complex="11pt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2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215" style:family="table-cell" style:parent-style-name="Default" style:data-style-name="N38">
      <style:table-cell-properties fo:border-top="none" fo:border-bottom="none" fo:border-left="thin solid #000000" fo:border-right="none"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216" style:family="table-cell" style:parent-style-name="Default" style:data-style-name="N38">
      <style:table-cell-properties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217" style:family="table-cell" style:parent-style-name="Default" style:data-style-name="N38">
      <style:table-cell-properties fo:border-top="none" fo:border-bottom="none" fo:border-left="none" fo:border-right="thin solid #000000"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219" style:family="table-cell" style:parent-style-name="Default" style:data-style-name="N37">
      <style:table-cell-properties fo:border-top="none" fo:border-bottom="none" fo:border-left="thin solid #000000" fo:border-right="none"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220" style:family="table-cell" style:parent-style-name="Default" style:data-style-name="N37">
      <style:table-cell-properties fo:border-top="none" fo:border-bottom="none" fo:border-left="none" fo:border-right="thin solid #000000"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222" style:family="table-cell" style:parent-style-name="Default" style:data-style-name="N37">
      <style:table-cell-properties fo:border-top="none" fo:border-bottom="thin solid #000000" fo:border-left="thin solid #000000" fo:border-right="none"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223" style:family="table-cell" style:parent-style-name="Default" style:data-style-name="N38">
      <style:table-cell-properties fo:border-top="none" fo:border-bottom="thin solid #000000" fo:border-left="none" fo:border-right="none"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224" style:family="table-cell" style:parent-style-name="Default" style:data-style-name="N37">
      <style:table-cell-properties fo:border-top="none" fo:border-bottom="thin solid #000000" fo:border-left="none" fo:border-right="none"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/>
    </style:style>
    <style:style style:name="ce2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 style:font-family-generic="swiss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232" style:family="table-cell" style:parent-style-name="Default" style:data-style-name="N14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2.19604166666667cm" style:use-optimal-column-width="true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3.254375cm" style:use-optimal-column-width="true"/>
    </style:style>
    <style:style style:name="co14" style:family="table-column">
      <style:table-column-properties fo:break-before="auto" style:column-width="0.661458333333333cm"/>
    </style:style>
    <style:style style:name="co15" style:family="table-column">
      <style:table-column-properties fo:break-before="auto" style:column-width="5.13291666666667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0.529166666666667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3.01625cm"/>
    </style:style>
    <style:style style:name="co20" style:family="table-column">
      <style:table-column-properties fo:break-before="auto" style:column-width="2.64583333333333cm"/>
    </style:style>
    <style:style style:name="co21" style:family="table-column">
      <style:table-column-properties fo:break-before="auto" style:column-width="0.608541666666667cm"/>
    </style:style>
    <style:style style:name="co22" style:family="table-column">
      <style:table-column-properties fo:break-before="auto" style:column-width="2.91041666666667cm" style:use-optimal-column-width="true"/>
    </style:style>
    <style:style style:name="co23" style:family="table-column">
      <style:table-column-properties fo:break-before="auto" style:column-width="0.555625cm"/>
    </style:style>
    <style:style style:name="co24" style:family="table-column">
      <style:table-column-properties fo:break-before="auto" style:column-width="2.51354166666667cm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2.98979166666667cm" style:use-optimal-column-width="true"/>
    </style:style>
    <style:style style:name="co27" style:family="table-column">
      <style:table-column-properties fo:break-before="auto" style:column-width="3.095625cm"/>
    </style:style>
    <style:style style:name="co28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34" style:family="table-cell" style:parent-style-name="Prozent" style:data-style-name="N14">
      <style:table-cell-properties fo:background-color="transparent"/>
      <style:text-properties fo:color="#CCCCCC" style:font-name="Trebuchet MS" style:font-name-asian="Trebuchet MS" style:font-name-complex="Trebuchet MS" fo:font-size="11pt" style:font-size-asian="11pt" style:font-size-complex="11pt"/>
      <style:map style:condition="cell-content()&gt;0" style:apply-style-name="cf3"/>
    </style:style>
    <style:style style:name="ce235" style:family="table-cell" style:parent-style-name="Default" style:data-style-name="N0">
      <style:table-cell-properties style:vertical-align="automatic" fo:wrap-option="wrap" fo:background-color="transparent"/>
      <style:text-properties fo:color="#CCCCCC" style:font-name="Trebuchet MS" style:font-name-asian="Trebuchet MS" style:font-name-complex="Trebuchet MS" fo:font-size="11pt" style:font-size-asian="11pt" style:font-size-complex="11pt"/>
      <style:map style:condition="cell-content()&gt;0" style:apply-style-name="cf3"/>
    </style:style>
    <style:style style:name="ce236" style:family="table-cell" style:parent-style-name="Default" style:data-style-name="N37">
      <style:table-cell-properties fo:border-top="none" fo:border-bottom="none" fo:border-left="none" fo:border-right="thin solid #000000" fo:background-color="transparent"/>
      <style:text-properties fo:color="#CCCCCC" style:font-name="Trebuchet MS" style:font-name-asian="Trebuchet MS" style:font-name-complex="Trebuchet MS" fo:font-size="11pt" style:font-size-asian="11pt" style:font-size-complex="11pt"/>
      <style:map style:condition="cell-content()&gt;0" style:apply-style-name="cf3"/>
    </style:style>
    <style:style style:name="ce237" style:family="table-cell" style:parent-style-name="Default" style:data-style-name="N0">
      <style:table-cell-properties style:vertical-align="automatic" fo:wrap-option="wrap" fo:background-color="transparent"/>
      <style:text-properties fo:color="#CCCCCC" style:font-name="Trebuchet MS" style:font-name-asian="Trebuchet MS" style:font-name-complex="Trebuchet MS" fo:font-size="11pt" style:font-size-asian="11pt" style:font-size-complex="11pt"/>
      <style:map style:condition="cell-content()&gt;0" style:apply-style-name="cf3"/>
    </style:style>
    <style:style style:name="ce238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transparent"/>
      <style:text-properties fo:color="#CCCCCC" style:font-name="Trebuchet MS" style:font-name-asian="Trebuchet MS" style:font-name-complex="Trebuchet MS" fo:font-size="11pt" style:font-size-asian="11pt" style:font-size-complex="11pt"/>
      <style:map style:condition="cell-content()&gt;0" style:apply-style-name="cf3"/>
    </style:style>
    <style:style style:name="ce239" style:family="table-cell" style:parent-style-name="Prozent" style:data-style-name="N14">
      <style:table-cell-properties fo:background-color="transparent"/>
      <style:text-properties fo:color="#CCCCCC" style:font-name="Trebuchet MS" style:font-name-asian="Trebuchet MS" style:font-name-complex="Trebuchet MS" fo:font-size="11pt" style:font-size-asian="11pt" style:font-size-complex="11pt"/>
      <style:map style:condition="cell-content()&gt;0" style:apply-style-name="cf3"/>
      <style:map style:condition="cell-content()&gt;0" style:apply-style-name="cf3"/>
    </style:style>
    <style:style style:name="ce240" style:family="table-cell" style:parent-style-name="Default" style:data-style-name="N37">
      <style:table-cell-properties fo:border-top="none" fo:border-bottom="none" fo:border-left="none" fo:border-right="thin solid #000000" fo:background-color="transparent"/>
      <style:text-properties style:font-name="Trebuchet MS" style:font-name-asian="Trebuchet MS" style:font-name-complex="Trebuchet MS" fo:font-size="11pt" style:font-size-asian="11pt" style:font-size-complex="11pt"/>
      <style:map style:condition="cell-content()&lt;0" style:apply-style-name="cf2"/>
    </style:style>
    <style:style style:name="ce241" style:family="table-cell" style:parent-style-name="Default" style:data-style-name="N14">
      <style:table-cell-properties fo:background-color="transparent"/>
      <style:text-properties style:font-name="Trebuchet MS" style:font-name-asian="Trebuchet MS" style:font-name-complex="Trebuchet MS" fo:font-size="11pt" style:font-size-asian="11pt" style:font-size-complex="11pt"/>
      <style:map style:condition="cell-content()=0" style:apply-style-name="cf1"/>
    </style:style>
    <style:style style:name="ce242" style:family="table-cell" style:parent-style-name="Default" style:data-style-name="N37">
      <style:table-cell-properties fo:border-top="none" fo:border-bottom="none" fo:border-left="thin solid #000000" fo:border-right="thin solid #000000" fo:background-color="transparent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  <style:map style:condition="cell-content()&lt;0" style:apply-style-name="cf1"/>
    </style:style>
    <style:style style:name="ce243" style:family="table-cell" style:parent-style-name="Default" style:data-style-name="N37">
      <style:table-cell-properties fo:border-top="none" fo:border-bottom="thin solid #000000" fo:border-left="none" fo:border-right="thin solid #000000" fo:background-color="transparent"/>
      <style:text-properties style:font-name="Trebuchet MS" style:font-name-asian="Trebuchet MS" style:font-name-complex="Trebuchet MS" fo:font-size="11pt" style:font-size-asian="11pt" style:font-size-complex="11pt"/>
      <style:map style:condition="cell-content()&lt;0" style:apply-style-name="cf2"/>
    </style:style>
    <style:style style:name="ce2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CCCCCC" style:font-name="Trebuchet MS" style:font-name-asian="Trebuchet MS" style:font-name-complex="Trebuchet MS" fo:font-size="11pt" style:font-size-asian="11pt" style:font-size-complex="11pt"/>
      <style:map style:condition="cell-content()&gt;0" style:apply-style-name="cf3"/>
    </style:style>
    <style:style style:name="ce245" style:family="table-cell" style:parent-style-name="Default" style:data-style-name="N37">
      <style:table-cell-properties fo:border-top="none" fo:border-bottom="thin solid #000000" fo:border-left="none" fo:border-right="thin solid #000000" fo:background-color="transparent"/>
      <style:text-properties fo:color="#CCCCCC" style:font-name="Trebuchet MS" style:font-name-asian="Trebuchet MS" style:font-name-complex="Trebuchet MS" fo:font-size="11pt" style:font-size-asian="11pt" style:font-size-complex="11pt"/>
      <style:map style:condition="cell-content()&gt;0" style:apply-style-name="cf3"/>
    </style:style>
    <style:style style:name="ce246" style:family="table-cell" style:parent-style-name="Prozent" style:data-style-name="N14">
      <style:table-cell-properties fo:background-color="transparent"/>
      <style:text-properties fo:color="#CCCCCC" style:font-name="Trebuchet MS" style:font-name-asian="Trebuchet MS" style:font-name-complex="Trebuchet MS" fo:font-size="11pt" style:font-size-asian="11pt" style:font-size-complex="11pt"/>
      <style:map style:condition="cell-content()&gt;0" style:apply-style-name="cf3"/>
      <style:map style:condition="cell-content()&gt;0" style:apply-style-name="cf3"/>
      <style:map style:condition="cell-content()&gt;0" style:apply-style-name="cf3"/>
    </style:style>
    <style:style style:name="ce247" style:family="table-cell" style:parent-style-name="Prozent" style:data-style-name="N14">
      <style:table-cell-properties fo:border-top="none" fo:border-bottom="thin solid #000000" fo:border-left="none" fo:border-right="none" fo:background-color="transparent"/>
      <style:text-properties fo:color="#CCCCCC" style:font-name="Trebuchet MS" style:font-name-asian="Trebuchet MS" style:font-name-complex="Trebuchet MS" fo:font-size="11pt" style:font-size-asian="11pt" style:font-size-complex="11pt"/>
      <style:map style:condition="cell-content()&gt;0" style:apply-style-name="cf3"/>
      <style:map style:condition="cell-content()&gt;0" style:apply-style-name="cf3"/>
      <style:map style:condition="cell-content()&gt;0" style:apply-style-name="cf3"/>
    </style:style>
    <style:style style:name="ce248" style:family="table-cell" style:parent-style-name="Default" style:data-style-name="N37">
      <style:table-cell-properties fo:background-color="transparent"/>
      <style:text-properties fo:color="#CCCCCC" style:font-name="Trebuchet MS" style:font-name-asian="Trebuchet MS" style:font-name-complex="Trebuchet MS" fo:font-size="11pt" style:font-size-asian="11pt" style:font-size-complex="11pt"/>
      <style:map style:condition="cell-content()&gt;0" style:apply-style-name="cf3"/>
    </style:style>
    <style:style style:name="ce249" style:family="table-cell" style:parent-style-name="Default" style:data-style-name="N37">
      <style:table-cell-properties fo:border-top="none" fo:border-bottom="thin solid #000000" fo:border-left="none" fo:border-right="none" fo:background-color="transparent"/>
      <style:text-properties fo:color="#CCCCCC" style:font-name="Trebuchet MS" style:font-name-asian="Trebuchet MS" style:font-name-complex="Trebuchet MS" fo:font-size="11pt" style:font-size-asian="11pt" style:font-size-complex="11pt"/>
      <style:map style:condition="cell-content()&gt;0" style:apply-style-name="cf3"/>
    </style:style>
    <style:style style:name="ce2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CCCCCC" style:font-name="Trebuchet MS" style:font-name-asian="Trebuchet MS" style:font-name-complex="Trebuchet MS" fo:font-size="11pt" style:font-size-asian="11pt" style:font-size-complex="11pt"/>
      <style:map style:condition="cell-content()&gt;0" style:apply-style-name="cf3"/>
    </style:style>
    <style:style style:name="ce251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wrap-option="wrap" fo:background-color="transparent"/>
      <style:text-properties fo:color="#CCCCCC" style:font-name="Trebuchet MS" style:font-name-asian="Trebuchet MS" style:font-name-complex="Trebuchet MS" fo:font-size="11pt" style:font-size-asian="11pt" style:font-size-complex="11pt"/>
      <style:map style:condition="cell-content()&gt;0" style:apply-style-name="cf3"/>
    </style:style>
    <style:style style:name="ce252" style:family="table-cell" style:parent-style-name="Default" style:data-style-name="N47">
      <style:table-cell-properties fo:background-color="transparent"/>
      <style:text-properties fo:color="#CCCCCC" style:font-name="Trebuchet MS" style:font-name-asian="Trebuchet MS" style:font-name-complex="Trebuchet MS" fo:font-size="11pt" style:font-size-asian="11pt" style:font-size-complex="11pt"/>
      <style:map style:condition="cell-content()&gt;0" style:apply-style-name="cf3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  <style:style style:family="graphic" style:name="a3">
      <style:graphic-properties draw:auto-grow-width="false" draw:auto-grow-height="false"/>
    </style:style>
    <style:style style:family="graphic" style:name="a4">
      <style:graphic-properties draw:auto-grow-width="false" draw:auto-grow-height="false"/>
    </style:style>
    <style:style style:family="graphic" style:name="a5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Einnahm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3" table:default-cell-style-name="ce1"/>
        <table:table-row table:style-name="ro1">
          <table:table-cell table:style-name="ce4"/>
          <table:table-cell office:value-type="float" office:value="2012" table:number-columns-spanned="1" table:number-rows-spanned="4" table:style-name="ce164">
            <text:p>2012</text:p>
          </table:table-cell>
          <table:table-cell office:value-type="string" table:number-columns-spanned="1" table:number-rows-spanned="4" table:style-name="ce162">
            <text:p>1.</text:p>
            <text:p>Mitglieds-</text:p>
            <text:p>beiträge</text:p>
          </table:table-cell>
          <table:table-cell office:value-type="string" table:number-columns-spanned="1" table:number-rows-spanned="4" table:style-name="ce162">
            <text:p>2.</text:p>
            <text:p>Mandats-</text:p>
            <text:p>träger-</text:p>
            <text:p>beiträge</text:p>
          </table:table-cell>
          <table:table-cell office:value-type="string" table:number-columns-spanned="1" table:number-rows-spanned="4" table:style-name="ce162">
            <text:p>3.</text:p>
            <text:p>Spenden natürlicher Personen</text:p>
          </table:table-cell>
          <table:table-cell office:value-type="string" table:number-columns-spanned="1" table:number-rows-spanned="4" table:style-name="ce162">
            <text:p>4.</text:p>
            <text:p>Spenden juristischer Personen</text:p>
          </table:table-cell>
          <table:table-cell office:value-type="string" table:number-columns-spanned="1" table:number-rows-spanned="4" table:style-name="ce162">
            <text:p>5.</text:p>
            <text:p>Untern. tätigkeit Beteiliggn</text:p>
          </table:table-cell>
          <table:table-cell office:value-type="string" table:number-columns-spanned="1" table:number-rows-spanned="4" table:style-name="ce162">
            <text:p>6.</text:p>
            <text:p>Einnahmen aus sonst. Vermögen</text:p>
          </table:table-cell>
          <table:table-cell office:value-type="string" table:number-columns-spanned="1" table:number-rows-spanned="4" table:style-name="ce162">
            <text:p>7.</text:p>
            <text:p>Einnahmen aus Veranstaltungen</text:p>
          </table:table-cell>
          <table:table-cell office:value-type="string" table:number-columns-spanned="1" table:number-rows-spanned="4" table:style-name="ce163">
            <text:p>Summe 1 bis 7</text:p>
          </table:table-cell>
          <table:table-cell table:number-columns-repeated="2" table:style-name="ce4"/>
          <table:table-cell table:number-columns-repeated="16372"/>
        </table:table-row>
        <table:table-row table:number-rows-repeated="2" table:style-name="ro1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"/>
          <table:table-cell table:number-columns-repeated="16372"/>
        </table:table-row>
        <table:table-row table:style-name="ro2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"/>
          <table:table-cell table:number-columns-repeated="16372"/>
        </table:table-row>
        <table:table-row table:style-name="ro3">
          <table:table-cell table:style-name="ce4"/>
          <table:table-cell table:style-name="ce39"/>
          <table:table-cell table:number-columns-repeated="10" table:style-name="ce40"/>
          <table:table-cell table:number-columns-repeated="16372"/>
        </table:table-row>
        <table:table-row table:style-name="ro3">
          <table:table-cell table:style-name="ce4"/>
          <table:table-cell office:value-type="string" table:style-name="ce39">
            <text:p>Bund</text:p>
          </table:table-cell>
          <table:table-cell office:value-type="currency" office:value="342886.25" table:style-name="ce45">
            <text:p>342.886,25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252292.73" table:style-name="ce45">
            <text:p>252.292,73 €</text:p>
          </table:table-cell>
          <table:table-cell office:value-type="currency" office:value="14791.27" table:style-name="ce45">
            <text:p>14.791,27 €</text:p>
          </table:table-cell>
          <table:table-cell office:value-type="currency" office:value="6750.02" table:style-name="ce45">
            <text:p>6.750,02 €</text:p>
          </table:table-cell>
          <table:table-cell office:value-type="currency" office:value="2065.91" table:style-name="ce45">
            <text:p>2.065,91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618786.18000000005" table:formula="msoxl:=SUM(C6:I6)" table:style-name="ce46">
            <text:p>618.786,18 €</text:p>
          </table:table-cell>
          <table:table-cell table:style-name="ce40"/>
          <table:table-cell office:value-type="string" table:style-name="ce39">
            <text:p>Bund</text:p>
          </table:table-cell>
          <table:table-cell table:number-columns-repeated="16372"/>
        </table:table-row>
        <table:table-row table:style-name="ro4">
          <table:table-cell table:style-name="ce4"/>
          <table:table-cell table:style-name="ce39"/>
          <table:table-cell table:number-columns-repeated="7" table:style-name="ce47"/>
          <table:table-cell table:style-name="ce46"/>
          <table:table-cell table:style-name="ce40"/>
          <table:table-cell table:style-name="ce39"/>
          <table:table-cell table:number-columns-repeated="16372"/>
        </table:table-row>
        <table:table-row table:style-name="ro3">
          <table:table-cell table:style-name="ce4"/>
          <table:table-cell office:value-type="string" table:style-name="ce39">
            <text:p>Baden-Württemberg</text:p>
          </table:table-cell>
          <table:table-cell office:value-type="currency" office:value="60626.02" table:style-name="ce47">
            <text:p>60.626,02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39316.81" table:style-name="ce45">
            <text:p>39.316,81 €</text:p>
          </table:table-cell>
          <table:table-cell office:value-type="currency" office:value="220" table:style-name="ce45">
            <text:p>22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206.76" table:style-name="ce45">
            <text:p>206,76 €</text:p>
          </table:table-cell>
          <table:table-cell office:value-type="currency" office:value="750" table:style-name="ce45">
            <text:p>750,00 €</text:p>
          </table:table-cell>
          <table:table-cell office:value-type="currency" office:value="101119.58999999998" table:formula="msoxl:=SUM(C8:I8)" table:style-name="ce48">
            <text:p>101.119,59 €</text:p>
          </table:table-cell>
          <table:table-cell table:style-name="ce40"/>
          <table:table-cell office:value-type="string" table:style-name="ce39">
            <text:p>BaWü</text:p>
          </table:table-cell>
          <table:table-cell table:number-columns-repeated="16372"/>
        </table:table-row>
        <table:table-row table:style-name="ro3">
          <table:table-cell table:style-name="ce4"/>
          <table:table-cell office:value-type="string" table:style-name="ce39">
            <text:p>Bayern</text:p>
          </table:table-cell>
          <table:table-cell office:value-type="currency" office:value="103398.23" table:style-name="ce47">
            <text:p>103.398,23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121240.79" table:style-name="ce45">
            <text:p>121.240,79 €</text:p>
          </table:table-cell>
          <table:table-cell office:value-type="currency" office:value="13323.86" table:style-name="ce45">
            <text:p>13.323,86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705.49" table:style-name="ce45">
            <text:p>705,49 €</text:p>
          </table:table-cell>
          <table:table-cell office:value-type="currency" office:value="3373.8" table:style-name="ce45">
            <text:p>3.373,80 €</text:p>
          </table:table-cell>
          <table:table-cell office:value-type="currency" office:value="242042.16999999998" table:formula="msoxl:=SUM(C9:I9)" table:style-name="ce48">
            <text:p>242.042,17 €</text:p>
          </table:table-cell>
          <table:table-cell table:style-name="ce40"/>
          <table:table-cell office:value-type="string" table:style-name="ce39">
            <text:p>Bayern</text:p>
          </table:table-cell>
          <table:table-cell table:number-columns-repeated="16372"/>
        </table:table-row>
        <table:table-row table:style-name="ro3">
          <table:table-cell table:style-name="ce4"/>
          <table:table-cell office:value-type="string" table:style-name="ce39">
            <text:p>Berlin</text:p>
          </table:table-cell>
          <table:table-cell office:value-type="currency" office:value="45795.73" table:style-name="ce47">
            <text:p>45.795,73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43465.25" table:style-name="ce45">
            <text:p>43.465,25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4341" table:style-name="ce45">
            <text:p>4.341,00 €</text:p>
          </table:table-cell>
          <table:table-cell office:value-type="currency" office:value="93601.98000000001" table:formula="msoxl:=SUM(C10:I10)" table:style-name="ce48">
            <text:p>93.601,98 €</text:p>
          </table:table-cell>
          <table:table-cell table:style-name="ce40"/>
          <table:table-cell office:value-type="string" table:style-name="ce39">
            <text:p>Berlin</text:p>
          </table:table-cell>
          <table:table-cell table:number-columns-repeated="16372"/>
        </table:table-row>
        <table:table-row table:style-name="ro3">
          <table:table-cell table:style-name="ce4"/>
          <table:table-cell office:value-type="string" table:style-name="ce39">
            <text:p>Brandenburg</text:p>
          </table:table-cell>
          <table:table-cell office:value-type="currency" office:value="13362" table:style-name="ce47">
            <text:p>13.362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13359.11" table:style-name="ce45">
            <text:p>13.359,11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51.3" table:style-name="ce45">
            <text:p>51,3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26772.41" table:formula="msoxl:=SUM(C11:I11)" table:style-name="ce48">
            <text:p>26.772,41 €</text:p>
          </table:table-cell>
          <table:table-cell table:style-name="ce40"/>
          <table:table-cell office:value-type="string" table:style-name="ce39">
            <text:p>BB</text:p>
          </table:table-cell>
          <table:table-cell table:number-columns-repeated="16372"/>
        </table:table-row>
        <table:table-row table:style-name="ro3">
          <table:table-cell table:style-name="ce4"/>
          <table:table-cell office:value-type="string" table:style-name="ce39">
            <text:p>Bremen</text:p>
          </table:table-cell>
          <table:table-cell office:value-type="currency" office:value="5228.3999999999996" table:style-name="ce47">
            <text:p>5.228,4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18881.72" table:style-name="ce45">
            <text:p>18.881,72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8.15" table:style-name="ce45">
            <text:p>8,15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24118.270000000004" table:formula="msoxl:=SUM(C12:I12)" table:style-name="ce48">
            <text:p>24.118,27 €</text:p>
          </table:table-cell>
          <table:table-cell table:style-name="ce40"/>
          <table:table-cell office:value-type="string" table:style-name="ce39">
            <text:p>Bremen</text:p>
          </table:table-cell>
          <table:table-cell table:number-columns-repeated="16372"/>
        </table:table-row>
        <table:table-row table:style-name="ro3">
          <table:table-cell table:style-name="ce4"/>
          <table:table-cell office:value-type="string" table:style-name="ce39">
            <text:p>Hamburg</text:p>
          </table:table-cell>
          <table:table-cell office:value-type="currency" office:value="20840.240000000002" table:style-name="ce47">
            <text:p>20.840,24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14935.68" table:style-name="ce45">
            <text:p>14.935,68 €</text:p>
          </table:table-cell>
          <table:table-cell office:value-type="currency" office:value="200" table:style-name="ce45">
            <text:p>20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35975.919999999998" table:formula="msoxl:=SUM(C13:I13)" table:style-name="ce48">
            <text:p>35.975,92 €</text:p>
          </table:table-cell>
          <table:table-cell table:style-name="ce40"/>
          <table:table-cell office:value-type="string" table:style-name="ce39">
            <text:p>Hamburg</text:p>
          </table:table-cell>
          <table:table-cell table:number-columns-repeated="16372"/>
        </table:table-row>
        <table:table-row table:style-name="ro3">
          <table:table-cell table:style-name="ce4"/>
          <table:table-cell office:value-type="string" table:style-name="ce39">
            <text:p>Hessen</text:p>
          </table:table-cell>
          <table:table-cell office:value-type="currency" office:value="51996.12" table:style-name="ce47">
            <text:p>51.996,12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37217.379999999997" table:style-name="ce45">
            <text:p>37.217,38 €</text:p>
          </table:table-cell>
          <table:table-cell office:value-type="currency" office:value="2282" table:style-name="ce45">
            <text:p>2.282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9608.83" table:style-name="ce45">
            <text:p>9.608,83 €</text:p>
          </table:table-cell>
          <table:table-cell office:value-type="currency" office:value="101104.33" table:formula="msoxl:=SUM(C14:I14)" table:style-name="ce48">
            <text:p>101.104,33 €</text:p>
          </table:table-cell>
          <table:table-cell table:style-name="ce40"/>
          <table:table-cell office:value-type="string" table:style-name="ce39">
            <text:p>Hessen</text:p>
          </table:table-cell>
          <table:table-cell table:number-columns-repeated="16372"/>
        </table:table-row>
        <table:table-row table:style-name="ro3">
          <table:table-cell table:style-name="ce4"/>
          <table:table-cell office:value-type="string" table:style-name="ce39">
            <text:p>Mecklenburg-Vorpommern</text:p>
          </table:table-cell>
          <table:table-cell office:value-type="currency" office:value="8197" table:style-name="ce47">
            <text:p>8.197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7056.1" table:style-name="ce45">
            <text:p>7.056,10 €</text:p>
          </table:table-cell>
          <table:table-cell office:value-type="currency" office:value="80" table:style-name="ce45">
            <text:p>8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34.28" table:style-name="ce45">
            <text:p>34,28 €</text:p>
          </table:table-cell>
          <table:table-cell office:value-type="currency" office:value="525" table:style-name="ce45">
            <text:p>525,00 €</text:p>
          </table:table-cell>
          <table:table-cell office:value-type="currency" office:value="15892.380000000001" table:formula="msoxl:=SUM(C15:I15)" table:style-name="ce48">
            <text:p>15.892,38 €</text:p>
          </table:table-cell>
          <table:table-cell table:style-name="ce40"/>
          <table:table-cell office:value-type="string" table:style-name="ce39">
            <text:p>MV</text:p>
          </table:table-cell>
          <table:table-cell table:number-columns-repeated="16372"/>
        </table:table-row>
        <table:table-row table:style-name="ro3">
          <table:table-cell table:style-name="ce4"/>
          <table:table-cell office:value-type="string" table:style-name="ce39">
            <text:p>Niedersachsen</text:p>
          </table:table-cell>
          <table:table-cell office:value-type="currency" office:value="36118.79" table:style-name="ce47">
            <text:p>36.118,79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78352.05" table:style-name="ce45">
            <text:p>78.352,05 €</text:p>
          </table:table-cell>
          <table:table-cell office:value-type="currency" office:value="3250" table:style-name="ce45">
            <text:p>3.25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251.99" table:style-name="ce45">
            <text:p>251,99 €</text:p>
          </table:table-cell>
          <table:table-cell office:value-type="currency" office:value="350" table:style-name="ce45">
            <text:p>350,00 €</text:p>
          </table:table-cell>
          <table:table-cell office:value-type="currency" office:value="118322.83" table:formula="msoxl:=SUM(C16:I16)" table:style-name="ce48">
            <text:p>118.322,83 €</text:p>
          </table:table-cell>
          <table:table-cell table:style-name="ce40"/>
          <table:table-cell office:value-type="string" table:style-name="ce39">
            <text:p>NDS</text:p>
          </table:table-cell>
          <table:table-cell table:number-columns-repeated="16372"/>
        </table:table-row>
        <table:table-row table:style-name="ro3">
          <table:table-cell table:style-name="ce4"/>
          <table:table-cell office:value-type="string" table:style-name="ce39">
            <text:p>Nordrhein-Westfalen</text:p>
          </table:table-cell>
          <table:table-cell office:value-type="currency" office:value="89553.94" table:style-name="ce47">
            <text:p>89.553,94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83974.06" table:style-name="ce45">
            <text:p>83.974,06 €</text:p>
          </table:table-cell>
          <table:table-cell office:value-type="currency" office:value="420" table:style-name="ce45">
            <text:p>42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173948" table:formula="msoxl:=SUM(C17:I17)" table:style-name="ce48">
            <text:p>173.948,00 €</text:p>
          </table:table-cell>
          <table:table-cell table:style-name="ce40"/>
          <table:table-cell office:value-type="string" table:style-name="ce39">
            <text:p>NRW</text:p>
          </table:table-cell>
          <table:table-cell table:number-columns-repeated="16372"/>
        </table:table-row>
        <table:table-row table:style-name="ro3">
          <table:table-cell table:style-name="ce4"/>
          <table:table-cell office:value-type="string" table:style-name="ce39">
            <text:p>Rheinland-Pfalz</text:p>
          </table:table-cell>
          <table:table-cell office:value-type="currency" office:value="21243" table:style-name="ce47">
            <text:p>21.243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12805.56" table:style-name="ce45">
            <text:p>12.805,56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95.94" table:style-name="ce45">
            <text:p>95,94 €</text:p>
          </table:table-cell>
          <table:table-cell office:value-type="currency" office:value="63.02" table:style-name="ce45">
            <text:p>63,02 €</text:p>
          </table:table-cell>
          <table:table-cell office:value-type="currency" office:value="34207.519999999997" table:formula="msoxl:=SUM(C18:I18)" table:style-name="ce48">
            <text:p>34.207,52 €</text:p>
          </table:table-cell>
          <table:table-cell table:style-name="ce40"/>
          <table:table-cell office:value-type="string" table:style-name="ce39">
            <text:p>RLP</text:p>
          </table:table-cell>
          <table:table-cell table:number-columns-repeated="16372"/>
        </table:table-row>
        <table:table-row table:style-name="ro3">
          <table:table-cell table:style-name="ce4"/>
          <table:table-cell office:value-type="string" table:style-name="ce39">
            <text:p>Saarland</text:p>
          </table:table-cell>
          <table:table-cell office:value-type="currency" office:value="8355.51" table:style-name="ce47">
            <text:p>8.355,51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30833.88" table:style-name="ce45">
            <text:p>30.833,88 €</text:p>
          </table:table-cell>
          <table:table-cell office:value-type="currency" office:value="50.08" table:style-name="ce45">
            <text:p>50,08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39239.47" table:formula="msoxl:=SUM(C19:I19)" table:style-name="ce48">
            <text:p>39.239,47 €</text:p>
          </table:table-cell>
          <table:table-cell table:style-name="ce40"/>
          <table:table-cell office:value-type="string" table:style-name="ce39">
            <text:p>Saarland</text:p>
          </table:table-cell>
          <table:table-cell table:number-columns-repeated="16372"/>
        </table:table-row>
        <table:table-row table:style-name="ro3">
          <table:table-cell table:style-name="ce4"/>
          <table:table-cell office:value-type="string" table:style-name="ce39">
            <text:p>Sachsen</text:p>
          </table:table-cell>
          <table:table-cell office:value-type="currency" office:value="12751.5" table:style-name="ce47">
            <text:p>12.751,5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15972.97" table:style-name="ce45">
            <text:p>15.972,97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2.35" table:style-name="ce45">
            <text:p>2,35 €</text:p>
          </table:table-cell>
          <table:table-cell office:value-type="currency" office:value="93.6" table:style-name="ce45">
            <text:p>93,60 €</text:p>
          </table:table-cell>
          <table:table-cell office:value-type="currency" office:value="28820.42" table:formula="msoxl:=SUM(C20:I20)" table:style-name="ce48">
            <text:p>28.820,42 €</text:p>
          </table:table-cell>
          <table:table-cell table:style-name="ce40"/>
          <table:table-cell office:value-type="string" table:style-name="ce39">
            <text:p>Sachsen</text:p>
          </table:table-cell>
          <table:table-cell table:number-columns-repeated="16372"/>
        </table:table-row>
        <table:table-row table:style-name="ro3">
          <table:table-cell table:style-name="ce4"/>
          <table:table-cell office:value-type="string" table:style-name="ce39">
            <text:p>Sachsen-Anhalt</text:p>
          </table:table-cell>
          <table:table-cell office:value-type="currency" office:value="8454.33" table:style-name="ce47">
            <text:p>8.454,33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4776.9399999999996" table:style-name="ce45">
            <text:p>4.776,94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123.33" table:style-name="ce45">
            <text:p>123,33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13354.6" table:formula="msoxl:=SUM(C21:I21)" table:style-name="ce48">
            <text:p>13.354,60 €</text:p>
          </table:table-cell>
          <table:table-cell table:style-name="ce40"/>
          <table:table-cell office:value-type="string" table:style-name="ce39">
            <text:p>LSA</text:p>
          </table:table-cell>
          <table:table-cell table:number-columns-repeated="16372"/>
        </table:table-row>
        <table:table-row table:style-name="ro3">
          <table:table-cell table:style-name="ce4"/>
          <table:table-cell office:value-type="string" table:style-name="ce39">
            <text:p>Schleswig-Holstein</text:p>
          </table:table-cell>
          <table:table-cell office:value-type="currency" office:value="13347.6" table:style-name="ce47">
            <text:p>13.347,6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23274.7" table:style-name="ce45">
            <text:p>23.274,70 €</text:p>
          </table:table-cell>
          <table:table-cell office:value-type="currency" office:value="1215" table:style-name="ce45">
            <text:p>1.215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567" table:style-name="ce45">
            <text:p>567,00 €</text:p>
          </table:table-cell>
          <table:table-cell office:value-type="currency" office:value="38404.300000000003" table:formula="msoxl:=SUM(C22:I22)" table:style-name="ce48">
            <text:p>38.404,30 €</text:p>
          </table:table-cell>
          <table:table-cell table:style-name="ce40"/>
          <table:table-cell office:value-type="string" table:style-name="ce39">
            <text:p>SH</text:p>
          </table:table-cell>
          <table:table-cell table:number-columns-repeated="16372"/>
        </table:table-row>
        <table:table-row table:style-name="ro3">
          <table:table-cell table:style-name="ce4"/>
          <table:table-cell office:value-type="string" table:style-name="ce39">
            <text:p>Thüringen</text:p>
          </table:table-cell>
          <table:table-cell office:value-type="currency" office:value="11086.2" table:style-name="ce47">
            <text:p>11.086,2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21317" table:style-name="ce45">
            <text:p>21.317,00 €</text:p>
          </table:table-cell>
          <table:table-cell office:value-type="currency" office:value="145" table:style-name="ce45">
            <text:p>145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192.13" table:style-name="ce45">
            <text:p>192,13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32740.33" table:formula="msoxl:=SUM(C23:I23)" table:style-name="ce48">
            <text:p>32.740,33 €</text:p>
          </table:table-cell>
          <table:table-cell table:style-name="ce40"/>
          <table:table-cell office:value-type="string" table:style-name="ce39">
            <text:p>Thüringen</text:p>
          </table:table-cell>
          <table:table-cell table:number-columns-repeated="16372"/>
        </table:table-row>
        <table:table-row table:style-name="ro4">
          <table:table-cell table:style-name="ce4"/>
          <table:table-cell table:style-name="ce39"/>
          <table:table-cell table:style-name="ce49"/>
          <table:table-cell table:number-columns-repeated="6" table:style-name="ce50"/>
          <table:table-cell table:style-name="ce49"/>
          <table:table-cell table:style-name="ce40"/>
          <table:table-cell table:style-name="ce39"/>
          <table:table-cell table:number-columns-repeated="16372"/>
        </table:table-row>
        <table:table-row table:style-name="ro3">
          <table:table-cell table:style-name="ce4"/>
          <table:table-cell office:value-type="string" table:style-name="ce39">
            <text:p>Summen aller Länder</text:p>
          </table:table-cell>
          <table:table-cell office:value-type="currency" office:value="510354.61" table:formula="msoxl:=SUM(C8:C23)" table:style-name="ce41">
            <text:p>510.354,61 €</text:p>
          </table:table-cell>
          <table:table-cell office:value-type="currency" office:value="0" table:formula="msoxl:=SUM(D8:D23)" table:style-name="ce42">
            <text:p>0,00 €</text:p>
          </table:table-cell>
          <table:table-cell office:value-type="currency" office:value="566779.99999999988" table:formula="msoxl:=SUM(E8:E23)" table:style-name="ce42">
            <text:p>566.780,00 €</text:p>
          </table:table-cell>
          <table:table-cell office:value-type="currency" office:value="21185.940000000002" table:formula="msoxl:=SUM(F8:F23)" table:style-name="ce42">
            <text:p>21.185,94 €</text:p>
          </table:table-cell>
          <table:table-cell office:value-type="currency" office:value="0" table:formula="msoxl:=SUM(G8:G23)" table:style-name="ce42">
            <text:p>0,00 €</text:p>
          </table:table-cell>
          <table:table-cell office:value-type="currency" office:value="1671.7199999999998" table:formula="msoxl:=SUM(H8:H23)" table:style-name="ce42">
            <text:p>1.671,72 €</text:p>
          </table:table-cell>
          <table:table-cell office:value-type="currency" office:value="19672.249999999996" table:formula="msoxl:=SUM(I8:I23)" table:style-name="ce42">
            <text:p>19.672,25 €</text:p>
          </table:table-cell>
          <table:table-cell office:value-type="currency" office:value="1119664.52" table:formula="msoxl:=SUM(J8:J23)" table:style-name="ce43">
            <text:p>1.119.664,52 €</text:p>
          </table:table-cell>
          <table:table-cell table:style-name="ce40"/>
          <table:table-cell office:value-type="string" table:style-name="ce39">
            <text:p>16 Länder</text:p>
          </table:table-cell>
          <table:table-cell table:number-columns-repeated="16372"/>
        </table:table-row>
        <table:table-row table:style-name="ro3">
          <table:table-cell table:style-name="ce4"/>
          <table:table-cell office:value-type="string" table:style-name="ce39">
            <text:p>Gesamtsummen</text:p>
          </table:table-cell>
          <table:table-cell office:value-type="currency" office:value="853240.86" table:formula="msoxl:=C6+SUM(C8:C23)" table:style-name="ce41">
            <text:p>853.240,86 €</text:p>
          </table:table-cell>
          <table:table-cell office:value-type="currency" office:value="0" table:formula="msoxl:=D6+SUM(D8:D23)" table:style-name="ce41">
            <text:p>0,00 €</text:p>
          </table:table-cell>
          <table:table-cell office:value-type="currency" office:value="819072.72999999986" table:formula="msoxl:=E6+SUM(E8:E23)" table:style-name="ce41">
            <text:p>819.072,73 €</text:p>
          </table:table-cell>
          <table:table-cell office:value-type="currency" office:value="35977.210000000006" table:formula="msoxl:=F6+SUM(F8:F23)" table:style-name="ce41">
            <text:p>35.977,21 €</text:p>
          </table:table-cell>
          <table:table-cell office:value-type="currency" office:value="6750.02" table:formula="msoxl:=G6+SUM(G8:G23)" table:style-name="ce41">
            <text:p>6.750,02 €</text:p>
          </table:table-cell>
          <table:table-cell office:value-type="currency" office:value="3737.6299999999997" table:formula="msoxl:=H6+SUM(H8:H23)" table:style-name="ce41">
            <text:p>3.737,63 €</text:p>
          </table:table-cell>
          <table:table-cell office:value-type="currency" office:value="19672.249999999996" table:formula="msoxl:=I6+SUM(I8:I23)" table:style-name="ce41">
            <text:p>19.672,25 €</text:p>
          </table:table-cell>
          <table:table-cell office:value-type="currency" office:value="1738450.7000000002" table:formula="msoxl:=J6+SUM(J8:J23)" table:style-name="ce43">
            <text:p>1.738.450,70 €</text:p>
          </table:table-cell>
          <table:table-cell table:style-name="ce40"/>
          <table:table-cell office:value-type="string" table:style-name="ce39">
            <text:p>Alle</text:p>
          </table:table-cell>
          <table:table-cell table:number-columns-repeated="16372"/>
        </table:table-row>
        <table:table-row table:style-name="ro3">
          <table:table-cell table:style-name="ce4"/>
          <table:table-cell office:value-type="string" table:style-name="ce195">
            <text:p>absolut gedeckelt (dieses Mal hat keine Deckelung stattgefunden)</text:p>
          </table:table-cell>
          <table:table-cell table:style-name="ce158"/>
          <table:table-cell table:number-columns-repeated="6" table:style-name="ce40"/>
          <table:table-cell office:value-type="currency" office:value="1738450.7000000002" table:formula="msoxl:=J26" table:style-name="ce44">
            <text:p>1.738.450,70 €</text:p>
          </table:table-cell>
          <table:table-cell table:number-columns-repeated="2" table:style-name="ce40"/>
          <table:table-cell table:number-columns-repeated="16372"/>
        </table:table-row>
        <table:table-row table:number-rows-repeated="1048549" table:style-name="ro5">
          <table:table-cell table:number-columns-repeated="16384"/>
        </table:table-row>
      </table:table>
      <table:table table:name="Länderanteile" table:style-name="ta2"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16377" table:default-cell-style-name="ce1"/>
        <table:table-row table:style-name="ro3">
          <table:table-cell table:number-columns-repeated="3" table:style-name="ce13"/>
          <table:table-cell table:number-columns-repeated="5" table:style-name="ce4"/>
          <table:table-cell table:number-columns-repeated="16376"/>
        </table:table-row>
        <table:table-row table:style-name="ro3">
          <table:table-cell table:number-columns-repeated="2" table:style-name="ce13"/>
          <table:table-cell table:style-name="ce2"/>
          <table:table-cell table:number-columns-repeated="3" table:style-name="ce14"/>
          <table:table-cell table:number-columns-repeated="2" table:style-name="ce4"/>
          <table:table-cell table:number-columns-repeated="16376"/>
        </table:table-row>
        <table:table-row table:style-name="ro3">
          <table:table-cell table:style-name="ce13"/>
          <table:table-cell table:style-name="ce24"/>
          <table:table-cell office:value-type="string" table:number-columns-spanned="4" table:number-rows-spanned="1" table:style-name="ce230">
            <text:p>Wahlen bis inkl. 2013</text:p>
          </table:table-cell>
          <table:covered-table-cell table:number-columns-repeated="3"/>
          <table:table-cell table:style-name="ce18"/>
          <table:table-cell table:style-name="ce4"/>
          <table:table-cell table:number-columns-repeated="16376"/>
        </table:table-row>
        <table:table-row table:style-name="ro3">
          <table:table-cell table:style-name="ce13"/>
          <table:table-cell table:style-name="ce24"/>
          <table:table-cell table:style-name="ce25"/>
          <table:table-cell table:number-columns-repeated="2" table:style-name="ce13"/>
          <table:table-cell table:style-name="ce32"/>
          <table:table-cell table:style-name="ce18"/>
          <table:table-cell table:style-name="ce4"/>
          <table:table-cell table:number-columns-repeated="16376"/>
        </table:table-row>
        <table:table-row table:style-name="ro3">
          <table:table-cell table:style-name="ce13"/>
          <table:table-cell table:style-name="ce24"/>
          <table:table-cell office:value-type="string" table:style-name="ce25">
            <text:p>Datum</text:p>
          </table:table-cell>
          <table:table-cell office:value-type="string" table:style-name="ce26">
            <text:p>Stimmen</text:p>
          </table:table-cell>
          <table:table-cell office:value-type="string" table:style-name="ce26">
            <text:p>Ergebnis</text:p>
          </table:table-cell>
          <table:table-cell table:style-name="ce32"/>
          <table:table-cell table:style-name="ce18"/>
          <table:table-cell table:style-name="ce4"/>
          <table:table-cell table:number-columns-repeated="16376"/>
        </table:table-row>
        <table:table-row table:style-name="ro3">
          <table:table-cell table:style-name="ce13"/>
          <table:table-cell table:style-name="ce24"/>
          <table:table-cell table:style-name="ce5"/>
          <table:table-cell table:number-columns-repeated="2" table:style-name="ce4"/>
          <table:table-cell table:style-name="ce31"/>
          <table:table-cell table:style-name="ce18"/>
          <table:table-cell table:style-name="ce4"/>
          <table:table-cell table:number-columns-repeated="16376"/>
        </table:table-row>
        <table:table-row table:style-name="ro3">
          <table:table-cell table:style-name="ce13"/>
          <table:table-cell office:value-type="string" table:style-name="ce24">
            <text:p>Festsetzung Gesamtpartei</text:p>
          </table:table-cell>
          <table:table-cell table:style-name="ce5"/>
          <table:table-cell table:number-columns-repeated="2" table:style-name="ce19"/>
          <table:table-cell office:value-type="currency" office:value="1738450.7000000002" table:formula="msoxl:=Einnahmen!J27" table:style-name="ce20">
            <text:p>1.738.450,70 €</text:p>
          </table:table-cell>
          <table:table-cell table:style-name="ce9"/>
          <table:table-cell table:style-name="ce19"/>
          <table:table-cell table:number-columns-repeated="16376"/>
        </table:table-row>
        <table:table-row table:style-name="ro6">
          <table:table-cell table:style-name="ce13"/>
          <table:table-cell table:style-name="ce24"/>
          <table:table-cell table:style-name="ce5"/>
          <table:table-cell table:number-columns-repeated="2" table:style-name="ce19"/>
          <table:table-cell table:style-name="ce20"/>
          <table:table-cell table:style-name="ce9"/>
          <table:table-cell table:style-name="ce19"/>
          <table:table-cell table:number-columns-repeated="16376"/>
        </table:table-row>
        <table:table-row table:style-name="ro6">
          <table:table-cell table:style-name="ce13"/>
          <table:table-cell office:value-type="string" table:style-name="ce24">
            <text:p>Bund Europawahl</text:p>
          </table:table-cell>
          <table:table-cell office:value-type="date" office:date-value="2009-06-07T00:00:00" table:style-name="ce154">
            <text:p>07.06.2009</text:p>
          </table:table-cell>
          <table:table-cell office:value-type="float" office:value="229464" table:style-name="ce155">
            <text:p>229.464</text:p>
          </table:table-cell>
          <table:table-cell office:value-type="percentage" office:value="1.9E-2" table:style-name="ce156">
            <text:p>1,9%</text:p>
          </table:table-cell>
          <table:table-cell table:style-name="ce6"/>
          <table:table-cell table:style-name="ce9"/>
          <table:table-cell table:style-name="ce19"/>
          <table:table-cell table:number-columns-repeated="16376"/>
        </table:table-row>
        <table:table-row table:style-name="ro3">
          <table:table-cell table:style-name="ce13"/>
          <table:table-cell office:value-type="string" table:style-name="ce24">
            <text:p>Bund BTW</text:p>
          </table:table-cell>
          <table:table-cell office:value-type="date" office:date-value="2013-09-22T00:00:00" table:style-name="ce34">
            <text:p>22.09.2013</text:p>
          </table:table-cell>
          <table:table-cell office:value-type="float" office:value="958507" table:style-name="ce157">
            <text:p>958.507</text:p>
          </table:table-cell>
          <table:table-cell office:value-type="percentage" office:value="2.1999999999999999E-2" table:style-name="ce38">
            <text:p>2,2%</text:p>
          </table:table-cell>
          <table:table-cell table:style-name="ce6"/>
          <table:table-cell table:style-name="ce9"/>
          <table:table-cell table:style-name="ce19"/>
          <table:table-cell table:number-columns-repeated="16376"/>
        </table:table-row>
        <table:table-row table:style-name="ro3">
          <table:table-cell table:style-name="ce13"/>
          <table:table-cell table:style-name="ce24"/>
          <table:table-cell table:style-name="ce34"/>
          <table:table-cell table:style-name="ce29"/>
          <table:table-cell table:style-name="ce22"/>
          <table:table-cell table:style-name="ce6"/>
          <table:table-cell table:style-name="ce9"/>
          <table:table-cell table:style-name="ce19"/>
          <table:table-cell table:number-columns-repeated="16376"/>
        </table:table-row>
        <table:table-row table:style-name="ro3">
          <table:table-cell table:style-name="ce13"/>
          <table:table-cell office:value-type="string" table:style-name="ce24">
            <text:p>Bund</text:p>
          </table:table-cell>
          <table:table-cell table:style-name="ce34"/>
          <table:table-cell table:style-name="ce29"/>
          <table:table-cell table:style-name="ce21"/>
          <table:table-cell office:value-type="currency" office:value="1063061.2000000002" table:formula="msoxl:=F7-F31" table:style-name="ce20">
            <text:p>1.063.061,20 €</text:p>
          </table:table-cell>
          <table:table-cell table:style-name="ce18"/>
          <table:table-cell office:value-type="string" table:style-name="ce19">
            <text:p>Bund</text:p>
          </table:table-cell>
          <table:table-cell table:number-columns-repeated="16376" table:style-name="ce23"/>
        </table:table-row>
        <table:table-row table:style-name="ro4">
          <table:table-cell table:style-name="ce13"/>
          <table:table-cell table:style-name="ce24"/>
          <table:table-cell table:style-name="ce34"/>
          <table:table-cell table:style-name="ce29"/>
          <table:table-cell table:style-name="ce21"/>
          <table:table-cell table:style-name="ce20"/>
          <table:table-cell table:style-name="ce18"/>
          <table:table-cell table:style-name="ce4"/>
          <table:table-cell table:number-columns-repeated="16376" table:style-name="ce23"/>
        </table:table-row>
        <table:table-row table:style-name="ro3">
          <table:table-cell table:style-name="ce13"/>
          <table:table-cell office:value-type="string" table:style-name="ce24">
            <text:p>Baden-Württemberg</text:p>
          </table:table-cell>
          <table:table-cell office:value-type="date" office:date-value="2011-03-27T00:00:00" table:style-name="ce10">
            <text:p>27.03.2011</text:p>
          </table:table-cell>
          <table:table-cell office:value-type="float" office:value="103618" table:style-name="ce12">
            <text:p>103.618</text:p>
          </table:table-cell>
          <table:table-cell office:value-type="percentage" office:value="2.1000000000000001E-2" table:style-name="ce36">
            <text:p>2,1%</text:p>
          </table:table-cell>
          <table:table-cell office:value-type="currency" office:value="51809" table:formula="msoxl:=IF((E14&gt;0.01),(D14/2),0)" table:style-name="ce20">
            <text:p>51.809,00 €</text:p>
          </table:table-cell>
          <table:table-cell table:style-name="ce18"/>
          <table:table-cell office:value-type="string" table:style-name="ce13">
            <text:p>BaWü</text:p>
          </table:table-cell>
          <table:table-cell table:number-columns-repeated="16376" table:style-name="ce23"/>
        </table:table-row>
        <table:table-row table:style-name="ro3">
          <table:table-cell table:style-name="ce13"/>
          <table:table-cell office:value-type="string" table:style-name="ce24">
            <text:p>Bayern</text:p>
          </table:table-cell>
          <table:table-cell office:value-type="date" office:date-value="2013-09-15T00:00:00" table:style-name="ce35">
            <text:p>15.09.2013</text:p>
          </table:table-cell>
          <table:table-cell office:value-type="float" office:value="117203" table:style-name="ce161">
            <text:p>117.203</text:p>
          </table:table-cell>
          <table:table-cell office:value-type="percentage" office:value="0.02" table:style-name="ce37">
            <text:p>2,0%</text:p>
          </table:table-cell>
          <table:table-cell office:value-type="currency" office:value="58601.5" table:formula="msoxl:=IF((E15&gt;0.01),(D15/2),0)" table:style-name="ce20">
            <text:p>58.601,50 €</text:p>
          </table:table-cell>
          <table:table-cell table:style-name="ce18"/>
          <table:table-cell office:value-type="string" table:style-name="ce13">
            <text:p>Bayern</text:p>
          </table:table-cell>
          <table:table-cell table:number-columns-repeated="16376" table:style-name="ce23"/>
        </table:table-row>
        <table:table-row table:style-name="ro3">
          <table:table-cell table:style-name="ce13"/>
          <table:table-cell office:value-type="string" table:style-name="ce24">
            <text:p>Berlin</text:p>
          </table:table-cell>
          <table:table-cell office:value-type="date" office:date-value="2011-09-18T00:00:00" table:style-name="ce10">
            <text:p>18.09.2011</text:p>
          </table:table-cell>
          <table:table-cell office:value-type="float" office:value="130105" table:style-name="ce12">
            <text:p>130.105</text:p>
          </table:table-cell>
          <table:table-cell office:value-type="percentage" office:value="8.8999999999999996E-2" table:style-name="ce36">
            <text:p>8,9%</text:p>
          </table:table-cell>
          <table:table-cell office:value-type="currency" office:value="65052.5" table:formula="msoxl:=IF((E16&gt;0.01),(D16/2),0)" table:style-name="ce20">
            <text:p>65.052,50 €</text:p>
          </table:table-cell>
          <table:table-cell table:style-name="ce18"/>
          <table:table-cell office:value-type="string" table:style-name="ce13">
            <text:p>Berlin</text:p>
          </table:table-cell>
          <table:table-cell table:number-columns-repeated="16376" table:style-name="ce23"/>
        </table:table-row>
        <table:table-row table:style-name="ro3">
          <table:table-cell table:style-name="ce13"/>
          <table:table-cell office:value-type="string" table:style-name="ce24">
            <text:p>Brandenburg</text:p>
          </table:table-cell>
          <table:table-cell table:style-name="ce10"/>
          <table:table-cell table:style-name="ce12"/>
          <table:table-cell table:style-name="ce36"/>
          <table:table-cell office:value-type="currency" office:value="0" table:formula="msoxl:=IF((D17&gt;0.01),(C17/2),0)" table:style-name="ce20">
            <text:p>0,00 €</text:p>
          </table:table-cell>
          <table:table-cell table:style-name="ce18"/>
          <table:table-cell office:value-type="string" table:style-name="ce13">
            <text:p>BB</text:p>
          </table:table-cell>
          <table:table-cell table:number-columns-repeated="16376" table:style-name="ce23"/>
        </table:table-row>
        <table:table-row table:style-name="ro3">
          <table:table-cell table:style-name="ce13"/>
          <table:table-cell office:value-type="string" table:style-name="ce24">
            <text:p>Bremen</text:p>
          </table:table-cell>
          <table:table-cell office:value-type="date" office:date-value="2011-05-22T00:00:00" table:style-name="ce10">
            <text:p>22.05.2011</text:p>
          </table:table-cell>
          <table:table-cell office:value-type="float" office:value="5045" table:style-name="ce12">
            <text:p>5.045</text:p>
          </table:table-cell>
          <table:table-cell office:value-type="percentage" office:value="1.9E-2" table:style-name="ce36">
            <text:p>1,9%</text:p>
          </table:table-cell>
          <table:table-cell office:value-type="currency" office:value="2522.5" table:formula="msoxl:=IF((E18&gt;0.01),(D18/2),0)" table:style-name="ce20">
            <text:p>2.522,50 €</text:p>
          </table:table-cell>
          <table:table-cell table:style-name="ce18"/>
          <table:table-cell office:value-type="string" table:style-name="ce13">
            <text:p>Bremen</text:p>
          </table:table-cell>
          <table:table-cell table:number-columns-repeated="16376" table:style-name="ce23"/>
        </table:table-row>
        <table:table-row table:style-name="ro3">
          <table:table-cell table:style-name="ce13"/>
          <table:table-cell office:value-type="string" table:style-name="ce24">
            <text:p>Hamburg</text:p>
          </table:table-cell>
          <table:table-cell office:value-type="date" office:date-value="2011-02-20T00:00:00" table:style-name="ce10">
            <text:p>20.02.2011</text:p>
          </table:table-cell>
          <table:table-cell office:value-type="float" office:value="14787" table:style-name="ce12">
            <text:p>14.787</text:p>
          </table:table-cell>
          <table:table-cell office:value-type="percentage" office:value="2.1000000000000001E-2" table:style-name="ce36">
            <text:p>2,1%</text:p>
          </table:table-cell>
          <table:table-cell office:value-type="currency" office:value="7393.5" table:formula="msoxl:=IF((E19&gt;0.01),(D19/2),0)" table:style-name="ce20">
            <text:p>7.393,50 €</text:p>
          </table:table-cell>
          <table:table-cell table:style-name="ce18"/>
          <table:table-cell office:value-type="string" table:style-name="ce13">
            <text:p>Hamburg</text:p>
          </table:table-cell>
          <table:table-cell table:number-columns-repeated="16376" table:style-name="ce23"/>
        </table:table-row>
        <table:table-row table:style-name="ro3">
          <table:table-cell table:style-name="ce13"/>
          <table:table-cell office:value-type="string" table:style-name="ce24">
            <text:p>Hessen</text:p>
          </table:table-cell>
          <table:table-cell office:value-type="date" office:date-value="2013-09-22T00:00:00" table:style-name="ce34">
            <text:p>22.09.2013</text:p>
          </table:table-cell>
          <table:table-cell office:value-type="float" office:value="60159" table:style-name="ce29">
            <text:p>60.159</text:p>
          </table:table-cell>
          <table:table-cell office:value-type="percentage" office:value="1.9E-2" table:style-name="ce37">
            <text:p>1,9%</text:p>
          </table:table-cell>
          <table:table-cell office:value-type="currency" office:value="30079.5" table:formula="msoxl:=IF((E20&gt;0.01),(D20/2),0)" table:style-name="ce20">
            <text:p>30.079,50 €</text:p>
          </table:table-cell>
          <table:table-cell table:style-name="ce18"/>
          <table:table-cell office:value-type="string" table:style-name="ce13">
            <text:p>Hessen</text:p>
          </table:table-cell>
          <table:table-cell table:number-columns-repeated="16376" table:style-name="ce23"/>
        </table:table-row>
        <table:table-row table:style-name="ro3">
          <table:table-cell table:style-name="ce13"/>
          <table:table-cell office:value-type="string" table:style-name="ce24">
            <text:p>Mecklenburg-Vorpommern</text:p>
          </table:table-cell>
          <table:table-cell office:value-type="date" office:date-value="2011-09-04T00:00:00" table:style-name="ce10">
            <text:p>04.09.2011</text:p>
          </table:table-cell>
          <table:table-cell office:value-type="float" office:value="12727" table:style-name="ce12">
            <text:p>12.727</text:p>
          </table:table-cell>
          <table:table-cell office:value-type="percentage" office:value="1.9E-2" table:style-name="ce36">
            <text:p>1,9%</text:p>
          </table:table-cell>
          <table:table-cell office:value-type="currency" office:value="6363.5" table:formula="msoxl:=IF((E21&gt;0.01),(D21/2),0)" table:style-name="ce20">
            <text:p>6.363,50 €</text:p>
          </table:table-cell>
          <table:table-cell table:style-name="ce18"/>
          <table:table-cell office:value-type="string" table:style-name="ce13">
            <text:p>MV</text:p>
          </table:table-cell>
          <table:table-cell table:number-columns-repeated="16376" table:style-name="ce23"/>
        </table:table-row>
        <table:table-row table:style-name="ro3">
          <table:table-cell table:style-name="ce13"/>
          <table:table-cell office:value-type="string" table:style-name="ce24">
            <text:p>Niedersachsen</text:p>
          </table:table-cell>
          <table:table-cell office:value-type="date" office:date-value="2013-01-20T00:00:00" table:style-name="ce35">
            <text:p>20.01.2013</text:p>
          </table:table-cell>
          <table:table-cell office:value-type="float" office:value="75603" table:style-name="ce12">
            <text:p>75.603</text:p>
          </table:table-cell>
          <table:table-cell office:value-type="percentage" office:value="2.1000000000000001E-2" table:style-name="ce37">
            <text:p>2,1%</text:p>
          </table:table-cell>
          <table:table-cell office:value-type="currency" office:value="37801.5" table:formula="msoxl:=IF((E22&gt;0.01),(D22/2),0)" table:style-name="ce20">
            <text:p>37.801,50 €</text:p>
          </table:table-cell>
          <table:table-cell table:style-name="ce18"/>
          <table:table-cell office:value-type="string" table:style-name="ce13">
            <text:p>NDS</text:p>
          </table:table-cell>
          <table:table-cell table:number-columns-repeated="16376" table:style-name="ce23"/>
        </table:table-row>
        <table:table-row table:style-name="ro3">
          <table:table-cell table:style-name="ce13"/>
          <table:table-cell office:value-type="string" table:style-name="ce24">
            <text:p>Nordrhein-Westfalen</text:p>
          </table:table-cell>
          <table:table-cell office:value-type="date" office:date-value="2012-05-13T00:00:00" table:style-name="ce10">
            <text:p>13.05.2012</text:p>
          </table:table-cell>
          <table:table-cell office:value-type="float" office:value="609176" table:style-name="ce12">
            <text:p>609.176</text:p>
          </table:table-cell>
          <table:table-cell office:value-type="percentage" office:value="7.8E-2" table:style-name="ce36">
            <text:p>7,8%</text:p>
          </table:table-cell>
          <table:table-cell office:value-type="currency" office:value="304588" table:formula="msoxl:=IF((E23&gt;0.01),(D23/2),0)" table:style-name="ce20">
            <text:p>304.588,00 €</text:p>
          </table:table-cell>
          <table:table-cell table:style-name="ce18"/>
          <table:table-cell office:value-type="string" table:style-name="ce13">
            <text:p>NRW</text:p>
          </table:table-cell>
          <table:table-cell table:number-columns-repeated="16376" table:style-name="ce23"/>
        </table:table-row>
        <table:table-row table:style-name="ro3">
          <table:table-cell table:style-name="ce13"/>
          <table:table-cell office:value-type="string" table:style-name="ce24">
            <text:p>Rheinland-Pfalz</text:p>
          </table:table-cell>
          <table:table-cell office:value-type="date" office:date-value="2011-03-27T00:00:00" table:style-name="ce10">
            <text:p>27.03.2011</text:p>
          </table:table-cell>
          <table:table-cell office:value-type="float" office:value="29319" table:style-name="ce12">
            <text:p>29.319</text:p>
          </table:table-cell>
          <table:table-cell office:value-type="percentage" office:value="1.6E-2" table:style-name="ce36">
            <text:p>1,6%</text:p>
          </table:table-cell>
          <table:table-cell office:value-type="currency" office:value="14659.5" table:formula="msoxl:=IF((E24&gt;0.01),(D24/2),0)" table:style-name="ce20">
            <text:p>14.659,50 €</text:p>
          </table:table-cell>
          <table:table-cell table:style-name="ce18"/>
          <table:table-cell office:value-type="string" table:style-name="ce13">
            <text:p>RLP</text:p>
          </table:table-cell>
          <table:table-cell table:number-columns-repeated="16376" table:style-name="ce23"/>
        </table:table-row>
        <table:table-row table:style-name="ro3">
          <table:table-cell table:style-name="ce13"/>
          <table:table-cell office:value-type="string" table:style-name="ce24">
            <text:p>Saarland</text:p>
          </table:table-cell>
          <table:table-cell office:value-type="date" office:date-value="2012-03-25T00:00:00" table:style-name="ce10">
            <text:p>25.03.2012</text:p>
          </table:table-cell>
          <table:table-cell office:value-type="float" office:value="35656" table:style-name="ce12">
            <text:p>35.656</text:p>
          </table:table-cell>
          <table:table-cell office:value-type="percentage" office:value="7.3999999999999996E-2" table:style-name="ce36">
            <text:p>7,4%</text:p>
          </table:table-cell>
          <table:table-cell office:value-type="currency" office:value="17828" table:formula="msoxl:=IF((E25&gt;0.01),(D25/2),0)" table:style-name="ce20">
            <text:p>17.828,00 €</text:p>
          </table:table-cell>
          <table:table-cell table:style-name="ce18"/>
          <table:table-cell office:value-type="string" table:style-name="ce13">
            <text:p>Saarland</text:p>
          </table:table-cell>
          <table:table-cell table:number-columns-repeated="16376" table:style-name="ce23"/>
        </table:table-row>
        <table:table-row table:style-name="ro3">
          <table:table-cell table:style-name="ce13"/>
          <table:table-cell office:value-type="string" table:style-name="ce24">
            <text:p>Sachsen</text:p>
          </table:table-cell>
          <table:table-cell office:value-type="date" office:date-value="2009-08-30T00:00:00" table:style-name="ce10">
            <text:p>30.08.2009</text:p>
          </table:table-cell>
          <table:table-cell office:value-type="float" office:value="34651" table:style-name="ce12">
            <text:p>34.651</text:p>
          </table:table-cell>
          <table:table-cell office:value-type="percentage" office:value="1.9E-2" table:style-name="ce36">
            <text:p>1,9%</text:p>
          </table:table-cell>
          <table:table-cell office:value-type="currency" office:value="17325.5" table:formula="msoxl:=IF((E26&gt;0.01),(D26/2),0)" table:style-name="ce20">
            <text:p>17.325,50 €</text:p>
          </table:table-cell>
          <table:table-cell table:style-name="ce18"/>
          <table:table-cell office:value-type="string" table:style-name="ce13">
            <text:p>Sachsen</text:p>
          </table:table-cell>
          <table:table-cell table:number-columns-repeated="16376" table:style-name="ce23"/>
        </table:table-row>
        <table:table-row table:style-name="ro3">
          <table:table-cell table:style-name="ce13"/>
          <table:table-cell office:value-type="string" table:style-name="ce24">
            <text:p>Sachsen-Anhalt</text:p>
          </table:table-cell>
          <table:table-cell office:value-type="date" office:date-value="2011-03-20T00:00:00" table:style-name="ce10">
            <text:p>20.03.2011</text:p>
          </table:table-cell>
          <table:table-cell office:value-type="float" office:value="13828" table:style-name="ce12">
            <text:p>13.828</text:p>
          </table:table-cell>
          <table:table-cell office:value-type="percentage" office:value="1.4E-2" table:style-name="ce36">
            <text:p>1,4%</text:p>
          </table:table-cell>
          <table:table-cell office:value-type="currency" office:value="6914" table:formula="msoxl:=IF((E27&gt;0.01),(D27/2),0)" table:style-name="ce20">
            <text:p>6.914,00 €</text:p>
          </table:table-cell>
          <table:table-cell table:style-name="ce18"/>
          <table:table-cell office:value-type="string" table:style-name="ce13">
            <text:p>LSA</text:p>
          </table:table-cell>
          <table:table-cell table:number-columns-repeated="16376" table:style-name="ce23"/>
        </table:table-row>
        <table:table-row table:style-name="ro3">
          <table:table-cell table:style-name="ce13"/>
          <table:table-cell office:value-type="string" table:style-name="ce24">
            <text:p>Schleswig-Holstein</text:p>
          </table:table-cell>
          <table:table-cell office:value-type="date" office:date-value="2012-05-06T00:00:00" table:style-name="ce10">
            <text:p>06.05.2012</text:p>
          </table:table-cell>
          <table:table-cell office:value-type="float" office:value="108902" table:style-name="ce12">
            <text:p>108.902</text:p>
          </table:table-cell>
          <table:table-cell office:value-type="percentage" office:value="8.3000000000000004E-2" table:style-name="ce36">
            <text:p>8,3%</text:p>
          </table:table-cell>
          <table:table-cell office:value-type="currency" office:value="54451" table:formula="msoxl:=IF((E28&gt;0.01),(D28/2),0)" table:style-name="ce20">
            <text:p>54.451,00 €</text:p>
          </table:table-cell>
          <table:table-cell table:style-name="ce18"/>
          <table:table-cell office:value-type="string" table:style-name="ce13">
            <text:p>SH</text:p>
          </table:table-cell>
          <table:table-cell table:number-columns-repeated="16376" table:style-name="ce23"/>
        </table:table-row>
        <table:table-row table:style-name="ro3">
          <table:table-cell table:style-name="ce13"/>
          <table:table-cell office:value-type="string" table:style-name="ce24">
            <text:p>Thüringen</text:p>
          </table:table-cell>
          <table:table-cell table:style-name="ce11"/>
          <table:table-cell table:number-columns-repeated="2" table:style-name="ce15"/>
          <table:table-cell office:value-type="currency" office:value="0" table:formula="msoxl:=IF((D29&gt;0.01),(C29/2),0)" table:style-name="ce17">
            <text:p>0,00 €</text:p>
          </table:table-cell>
          <table:table-cell table:style-name="ce18"/>
          <table:table-cell office:value-type="string" table:style-name="ce13">
            <text:p>Thüringen</text:p>
          </table:table-cell>
          <table:table-cell table:number-columns-repeated="16376" table:style-name="ce23"/>
        </table:table-row>
        <table:table-row table:style-name="ro4">
          <table:table-cell table:number-columns-repeated="2" table:style-name="ce13"/>
          <table:table-cell table:style-name="ce7"/>
          <table:table-cell table:style-name="ce27"/>
          <table:table-cell table:number-columns-repeated="2" table:style-name="ce8"/>
          <table:table-cell table:number-columns-repeated="2" table:style-name="ce4"/>
          <table:table-cell table:number-columns-repeated="16376" table:style-name="ce23"/>
        </table:table-row>
        <table:table-row table:style-name="ro3">
          <table:table-cell table:style-name="ce13"/>
          <table:table-cell office:value-type="string" table:style-name="ce13">
            <text:p>Summe Länderanteile</text:p>
          </table:table-cell>
          <table:table-cell table:style-name="ce13"/>
          <table:table-cell office:value-type="float" office:value="1350779" table:formula="msoxl:=SUM(D14:D29)" table:style-name="ce28">
            <text:p>1.350.779,0</text:p>
          </table:table-cell>
          <table:table-cell table:style-name="ce4"/>
          <table:table-cell office:value-type="currency" office:value="675389.5" table:formula="msoxl:=SUM(F14:F29)" table:style-name="ce30">
            <text:p>675.389,50 €</text:p>
          </table:table-cell>
          <table:table-cell table:number-columns-repeated="2" table:style-name="ce4"/>
          <table:table-cell table:number-columns-repeated="16376" table:style-name="ce23"/>
        </table:table-row>
        <table:table-row table:number-rows-repeated="1048545" table:style-name="ro5">
          <table:table-cell table:number-columns-repeated="16384"/>
        </table:table-row>
      </table:table>
      <table:table table:name="Umverteilung_2014" table:style-name="ta1">
        <table:table-column table:style-name="co1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7" table:default-cell-style-name="ce16"/>
        <table:table-column table:style-name="co19" table:default-cell-style-name="ce16"/>
        <table:table-column table:style-name="co17" table:default-cell-style-name="ce16"/>
        <table:table-column table:style-name="co20" table:default-cell-style-name="ce16"/>
        <table:table-column table:style-name="co17" table:default-cell-style-name="ce16"/>
        <table:table-column table:style-name="co13" table:default-cell-style-name="ce16"/>
        <table:table-column table:style-name="co21" table:default-cell-style-name="ce16"/>
        <table:table-column table:style-name="co22" table:default-cell-style-name="ce16"/>
        <table:table-column table:style-name="co23" table:default-cell-style-name="ce16"/>
        <table:table-column table:style-name="co24" table:default-cell-style-name="ce3"/>
        <table:table-column table:style-name="co17" table:default-cell-style-name="ce3"/>
        <table:table-column table:style-name="co25" table:default-cell-style-name="ce3"/>
        <table:table-column table:style-name="co17" table:default-cell-style-name="ce1"/>
        <table:table-column table:style-name="co26" table:default-cell-style-name="ce33"/>
        <table:table-column table:style-name="co23" table:default-cell-style-name="ce16"/>
        <table:table-column table:style-name="co27" table:default-cell-style-name="ce16"/>
        <table:table-column table:style-name="co23" table:default-cell-style-name="ce16"/>
        <table:table-column table:style-name="co27" table:default-cell-style-name="ce16"/>
        <table:table-column table:style-name="co23" table:default-cell-style-name="ce16"/>
        <table:table-column table:style-name="co28" table:default-cell-style-name="ce16"/>
        <table:table-column table:style-name="co4" table:number-columns-repeated="16359" table:default-cell-style-name="ce1"/>
        <table:table-row table:style-name="ro3">
          <table:table-cell table:number-columns-repeated="18" table:style-name="ce54"/>
          <table:table-cell table:style-name="ce76"/>
          <table:table-cell table:number-columns-repeated="6" table:style-name="ce54"/>
          <table:table-cell table:number-columns-repeated="2" table:style-name="ce77"/>
          <table:table-cell table:number-columns-repeated="16357"/>
        </table:table-row>
        <table:table-row table:style-name="ro3">
          <table:table-cell office:value-type="string" table:number-columns-spanned="25" table:number-rows-spanned="1" table:style-name="ce169">
            <text:p>Umverteilung im Jahr 2014, basierend auf dem Rechenschaftsjahr 2012 und dem Anspruchsjahr 2013</text:p>
          </table:table-cell>
          <table:covered-table-cell table:number-columns-repeated="24"/>
          <table:table-cell table:number-columns-repeated="2" table:style-name="ce77"/>
          <table:table-cell table:number-columns-repeated="16357"/>
        </table:table-row>
        <table:table-row table:style-name="ro3">
          <table:table-cell table:style-name="ce54"/>
          <table:table-cell table:number-columns-repeated="12" table:style-name="ce70"/>
          <table:table-cell table:number-columns-repeated="5" table:style-name="ce51"/>
          <table:table-cell table:style-name="ce52"/>
          <table:table-cell table:number-columns-repeated="2" table:style-name="ce51"/>
          <table:table-cell table:style-name="ce53"/>
          <table:table-cell table:number-columns-repeated="3" table:style-name="ce54"/>
          <table:table-cell table:number-columns-repeated="2" table:style-name="ce77"/>
          <table:table-cell table:number-columns-repeated="16357"/>
        </table:table-row>
        <table:table-row table:style-name="ro7">
          <table:table-cell table:style-name="ce79"/>
          <table:table-cell table:style-name="ce210"/>
          <table:table-cell office:value-type="string" table:number-columns-spanned="1" table:number-rows-spanned="3" table:style-name="ce170">
            <text:p>Mittel aus Bundes- und Länderhaushalten</text:p>
          </table:table-cell>
          <table:table-cell table:style-name="ce82"/>
          <table:table-cell office:value-type="string" table:number-columns-spanned="1" table:number-rows-spanned="3" table:style-name="ce177">
            <text:p>eigene Einnahmen (Summe 1 -7)</text:p>
          </table:table-cell>
          <table:table-cell table:style-name="ce82"/>
          <table:table-cell office:value-type="string" table:number-columns-spanned="1" table:number-rows-spanned="3" table:style-name="ce174">
            <text:p>Landesmittel, die die Einnahmen übersteigen</text:p>
          </table:table-cell>
          <table:table-cell table:style-name="ce211"/>
          <table:table-cell office:value-type="string" table:number-columns-spanned="1" table:number-rows-spanned="3" table:style-name="ce170">
            <text:p>Relative Abgabe in den Topf</text:p>
          </table:table-cell>
          <table:table-cell table:style-name="ce82"/>
          <table:table-cell office:value-type="string" table:number-columns-spanned="1" table:number-rows-spanned="3" table:style-name="ce177">
            <text:p>Einzahlungen</text:p>
          </table:table-cell>
          <table:table-cell table:style-name="ce83"/>
          <table:table-cell office:value-type="string" table:number-columns-spanned="1" table:number-rows-spanned="3" table:style-name="ce174">
            <text:p>Auszahlungen</text:p>
          </table:table-cell>
          <table:table-cell table:style-name="ce212"/>
          <table:table-cell office:value-type="string" table:number-columns-spanned="5" table:number-rows-spanned="2" table:style-name="ce233">
            <text:p>Kosten des Wirtschaftsprüfers</text:p>
          </table:table-cell>
          <table:covered-table-cell table:number-columns-repeated="4"/>
          <table:table-cell table:number-columns-repeated="2" table:style-name="ce55"/>
          <table:table-cell table:style-name="ce57"/>
          <table:table-cell table:style-name="ce53"/>
          <table:table-cell table:number-columns-repeated="2" table:style-name="ce54"/>
          <table:table-cell table:number-columns-repeated="2" table:style-name="ce77"/>
          <table:table-cell table:number-columns-repeated="16357"/>
        </table:table-row>
        <table:table-row table:style-name="ro3">
          <table:table-cell table:style-name="ce79"/>
          <table:table-cell table:style-name="ce213"/>
          <table:covered-table-cell/>
          <table:table-cell table:style-name="ce59"/>
          <table:covered-table-cell/>
          <table:table-cell table:style-name="ce59"/>
          <table:covered-table-cell/>
          <table:table-cell table:style-name="ce214"/>
          <table:covered-table-cell/>
          <table:table-cell table:style-name="ce59"/>
          <table:covered-table-cell/>
          <table:table-cell table:style-name="ce159"/>
          <table:covered-table-cell/>
          <table:table-cell table:style-name="ce58"/>
          <table:covered-table-cell/>
          <table:covered-table-cell table:number-columns-repeated="4"/>
          <table:table-cell table:number-columns-repeated="2" table:style-name="ce58"/>
          <table:table-cell table:style-name="ce57"/>
          <table:table-cell table:style-name="ce61"/>
          <table:table-cell table:number-columns-repeated="2" table:style-name="ce54"/>
          <table:table-cell table:number-columns-repeated="2" table:style-name="ce77"/>
          <table:table-cell table:number-columns-repeated="16357"/>
        </table:table-row>
        <table:table-row table:style-name="ro3">
          <table:table-cell table:style-name="ce79"/>
          <table:table-cell table:style-name="ce213"/>
          <table:covered-table-cell/>
          <table:table-cell table:style-name="ce59"/>
          <table:covered-table-cell/>
          <table:table-cell table:style-name="ce59"/>
          <table:covered-table-cell/>
          <table:table-cell table:style-name="ce214"/>
          <table:covered-table-cell/>
          <table:table-cell table:style-name="ce59"/>
          <table:covered-table-cell/>
          <table:table-cell table:style-name="ce159"/>
          <table:covered-table-cell/>
          <table:table-cell table:style-name="ce58"/>
          <table:table-cell office:value-type="string" table:style-name="ce203">
            <text:p>Gesamt</text:p>
          </table:table-cell>
          <table:table-cell table:style-name="ce59"/>
          <table:table-cell table:style-name="ce71"/>
          <table:table-cell table:style-name="ce159"/>
          <table:table-cell office:value-type="currency" office:value="48082.31" table:style-name="ce204">
            <text:p>48.082,31 €</text:p>
          </table:table-cell>
          <table:table-cell table:number-columns-repeated="2" table:style-name="ce58"/>
          <table:table-cell table:style-name="ce57"/>
          <table:table-cell table:style-name="ce53"/>
          <table:table-cell table:number-columns-repeated="2" table:style-name="ce54"/>
          <table:table-cell table:number-columns-repeated="2" table:style-name="ce77"/>
          <table:table-cell table:number-columns-repeated="16357"/>
        </table:table-row>
        <table:table-row table:style-name="ro3">
          <table:table-cell table:style-name="ce79"/>
          <table:table-cell table:style-name="ce213"/>
          <table:table-cell table:style-name="ce215"/>
          <table:table-cell table:style-name="ce216"/>
          <table:table-cell table:style-name="ce159"/>
          <table:table-cell table:style-name="ce216"/>
          <table:table-cell table:style-name="ce217"/>
          <table:table-cell table:style-name="ce213"/>
          <table:table-cell office:value-type="string" table:number-columns-spanned="5" table:number-rows-spanned="1" table:style-name="ce181">
            <text:p>80% - 100% jeder LV mit Überschuss</text:p>
          </table:table-cell>
          <table:covered-table-cell table:number-columns-repeated="4"/>
          <table:table-cell table:style-name="ce58"/>
          <table:table-cell table:style-name="ce205"/>
          <table:table-cell table:style-name="ce72"/>
          <table:table-cell office:value-type="string" table:style-name="ce200">
            <text:p>Anteile</text:p>
          </table:table-cell>
          <table:table-cell table:style-name="ce73"/>
          <table:table-cell table:style-name="ce160"/>
          <table:table-cell table:number-columns-repeated="2" table:style-name="ce58"/>
          <table:table-cell table:style-name="ce57"/>
          <table:table-cell table:style-name="ce53"/>
          <table:table-cell table:number-columns-repeated="2" table:style-name="ce54"/>
          <table:table-cell table:number-columns-repeated="2" table:style-name="ce77"/>
          <table:table-cell table:number-columns-repeated="16357"/>
        </table:table-row>
        <table:table-row table:style-name="ro3">
          <table:table-cell table:style-name="ce79"/>
          <table:table-cell office:value-type="string" table:style-name="ce218">
            <text:p>Bund</text:p>
          </table:table-cell>
          <table:table-cell office:value-type="currency" office:value="1063061.2000000002" table:formula="msoxl:=Länderanteile!F12" table:style-name="ce219">
            <text:p>1.063.061,20 €</text:p>
          </table:table-cell>
          <table:table-cell table:style-name="ce216"/>
          <table:table-cell table:style-name="ce159"/>
          <table:table-cell table:style-name="ce216"/>
          <table:table-cell table:style-name="ce217"/>
          <table:table-cell table:style-name="ce213"/>
          <table:table-cell table:style-name="ce89"/>
          <table:table-cell table:style-name="ce159"/>
          <table:table-cell office:value-type="currency" office:value="802293.5950000002" table:formula="msoxl:=C8-C31" table:style-name="ce248">
            <text:p>802.293,60 €</text:p>
          </table:table-cell>
          <table:table-cell table:style-name="ce237"/>
          <table:table-cell office:value-type="currency" office:value="0" table:formula="msoxl:=MAX(0,S41)" table:style-name="ce238">
            <text:p>0,00 €</text:p>
          </table:table-cell>
          <table:table-cell table:style-name="ce58"/>
          <table:table-cell table:style-name="ce89"/>
          <table:table-cell table:style-name="ce159"/>
          <table:table-cell office:value-type="percentage" office:value="0.15" table:style-name="ce234">
            <text:p>15,00%</text:p>
          </table:table-cell>
          <table:table-cell table:style-name="ce235"/>
          <table:table-cell office:value-type="currency" office:value="7212.35" table:formula="msoxl:=ROUND(S$6*Q8,2)" table:style-name="ce236">
            <text:p>7.212,35 €</text:p>
          </table:table-cell>
          <table:table-cell table:style-name="ce58"/>
          <table:table-cell table:style-name="ce64"/>
          <table:table-cell table:style-name="ce57"/>
          <table:table-cell table:style-name="ce65"/>
          <table:table-cell table:number-columns-repeated="2" table:style-name="ce54"/>
          <table:table-cell table:number-columns-repeated="2" table:style-name="ce77"/>
          <table:table-cell table:number-columns-repeated="16357"/>
        </table:table-row>
        <table:table-row table:style-name="ro4">
          <table:table-cell table:style-name="ce79"/>
          <table:table-cell table:style-name="ce213"/>
          <table:table-cell table:style-name="ce215"/>
          <table:table-cell table:style-name="ce216"/>
          <table:table-cell table:style-name="ce159"/>
          <table:table-cell table:style-name="ce216"/>
          <table:table-cell table:style-name="ce217"/>
          <table:table-cell table:style-name="ce213"/>
          <table:table-cell table:style-name="ce89"/>
          <table:table-cell table:style-name="ce159"/>
          <table:table-cell table:style-name="ce237"/>
          <table:table-cell table:style-name="ce237"/>
          <table:table-cell table:style-name="ce238"/>
          <table:table-cell table:style-name="ce58"/>
          <table:table-cell table:style-name="ce89"/>
          <table:table-cell table:style-name="ce159"/>
          <table:table-cell table:style-name="ce237"/>
          <table:table-cell table:style-name="ce235"/>
          <table:table-cell table:style-name="ce238"/>
          <table:table-cell table:style-name="ce58"/>
          <table:table-cell table:style-name="ce67"/>
          <table:table-cell table:style-name="ce57"/>
          <table:table-cell table:style-name="ce65"/>
          <table:table-cell table:number-columns-repeated="2" table:style-name="ce54"/>
          <table:table-cell table:number-columns-repeated="2" table:style-name="ce77"/>
          <table:table-cell table:number-columns-repeated="16357"/>
        </table:table-row>
        <table:table-row table:style-name="ro3">
          <table:table-cell table:style-name="ce79"/>
          <table:table-cell office:value-type="string" table:style-name="ce218">
            <text:p>Baden-Württemberg</text:p>
          </table:table-cell>
          <table:table-cell office:value-type="currency" office:value="51809" table:formula="msoxl:=Länderanteile!F14" table:style-name="ce219">
            <text:p>51.809,00 €</text:p>
          </table:table-cell>
          <table:table-cell table:style-name="ce216"/>
          <table:table-cell office:value-type="currency" office:value="101119.58999999998" table:formula="msoxl:=Einnahmen!J8" table:style-name="ce107">
            <text:p>101.119,59 €</text:p>
          </table:table-cell>
          <table:table-cell table:style-name="ce107"/>
          <table:table-cell office:value-type="currency" office:value="-49310.589999999982" table:formula="msoxl:=C10-E10" table:style-name="ce240">
            <text:p>-49.310,59 €</text:p>
          </table:table-cell>
          <table:table-cell table:style-name="ce213"/>
          <table:table-cell table:style-name="ce74"/>
          <table:table-cell table:style-name="ce159"/>
          <table:table-cell office:value-type="currency" office:value="0" table:formula="msoxl:=G10*I10" table:style-name="ce248">
            <text:p>0,00 €</text:p>
          </table:table-cell>
          <table:table-cell table:style-name="ce237"/>
          <table:table-cell office:value-type="currency" office:value="98095.141197521007" table:formula="msoxl:=MAX(0,S43)" table:style-name="ce238">
            <text:p>98.095,14 €</text:p>
          </table:table-cell>
          <table:table-cell table:style-name="ce58"/>
          <table:table-cell table:style-name="ce74"/>
          <table:table-cell table:style-name="ce159"/>
          <table:table-cell office:value-type="percentage" office:value="9.0351262961702997E-2" table:formula="msoxl:=0.85*M10/M$28" table:style-name="ce239">
            <text:p>9,04%</text:p>
          </table:table-cell>
          <table:table-cell table:style-name="ce235"/>
          <table:table-cell office:value-type="currency" office:value="4344.3" table:formula="msoxl:=ROUND(S$6*Q10,2)" table:style-name="ce236">
            <text:p>4.344,30 €</text:p>
          </table:table-cell>
          <table:table-cell table:style-name="ce58"/>
          <table:table-cell table:style-name="ce252"/>
          <table:table-cell table:style-name="ce57"/>
          <table:table-cell table:style-name="ce198"/>
          <table:table-cell table:number-columns-repeated="2" table:style-name="ce54"/>
          <table:table-cell table:number-columns-repeated="2" table:style-name="ce77"/>
          <table:table-cell table:number-columns-repeated="16357"/>
        </table:table-row>
        <table:table-row table:style-name="ro3">
          <table:table-cell table:style-name="ce79"/>
          <table:table-cell office:value-type="string" table:style-name="ce218">
            <text:p>Bayern</text:p>
          </table:table-cell>
          <table:table-cell office:value-type="currency" office:value="58601.5" table:formula="msoxl:=Länderanteile!F15" table:style-name="ce219">
            <text:p>58.601,50 €</text:p>
          </table:table-cell>
          <table:table-cell table:style-name="ce216"/>
          <table:table-cell office:value-type="currency" office:value="242042.16999999998" table:formula="msoxl:=Einnahmen!J9" table:style-name="ce107">
            <text:p>242.042,17 €</text:p>
          </table:table-cell>
          <table:table-cell table:style-name="ce107"/>
          <table:table-cell office:value-type="currency" office:value="-183440.66999999998" table:formula="msoxl:=C11-E11" table:style-name="ce240">
            <text:p>-183.440,67 €</text:p>
          </table:table-cell>
          <table:table-cell table:style-name="ce213"/>
          <table:table-cell table:style-name="ce74"/>
          <table:table-cell table:style-name="ce159"/>
          <table:table-cell office:value-type="currency" office:value="0" table:formula="msoxl:=G11*I11" table:style-name="ce248">
            <text:p>0,00 €</text:p>
          </table:table-cell>
          <table:table-cell table:style-name="ce237"/>
          <table:table-cell office:value-type="currency" office:value="130954.67816481512" table:formula="msoxl:=MAX(0,S44)" table:style-name="ce238">
            <text:p>130.954,68 €</text:p>
          </table:table-cell>
          <table:table-cell table:style-name="ce58"/>
          <table:table-cell table:style-name="ce74"/>
          <table:table-cell table:style-name="ce159"/>
          <table:table-cell office:value-type="percentage" office:value="0.1206167850771533" table:formula="msoxl:=0.85*M11/M$28" table:style-name="ce246">
            <text:p>12,06%</text:p>
          </table:table-cell>
          <table:table-cell table:style-name="ce235"/>
          <table:table-cell office:value-type="currency" office:value="5799.53" table:formula="msoxl:=ROUND(S$6*Q11,2)" table:style-name="ce236">
            <text:p>5.799,53 €</text:p>
          </table:table-cell>
          <table:table-cell table:style-name="ce58"/>
          <table:table-cell table:style-name="ce252"/>
          <table:table-cell table:style-name="ce57"/>
          <table:table-cell table:style-name="ce198"/>
          <table:table-cell table:number-columns-repeated="2" table:style-name="ce54"/>
          <table:table-cell table:number-columns-repeated="2" table:style-name="ce77"/>
          <table:table-cell table:number-columns-repeated="16357"/>
        </table:table-row>
        <table:table-row table:style-name="ro3">
          <table:table-cell table:style-name="ce79"/>
          <table:table-cell office:value-type="string" table:style-name="ce218">
            <text:p>Berlin</text:p>
          </table:table-cell>
          <table:table-cell office:value-type="currency" office:value="65052.5" table:formula="msoxl:=Länderanteile!F16" table:style-name="ce219">
            <text:p>65.052,50 €</text:p>
          </table:table-cell>
          <table:table-cell table:style-name="ce216"/>
          <table:table-cell office:value-type="currency" office:value="93601.98000000001" table:formula="msoxl:=Einnahmen!J10" table:style-name="ce107">
            <text:p>93.601,98 €</text:p>
          </table:table-cell>
          <table:table-cell table:style-name="ce107"/>
          <table:table-cell office:value-type="currency" office:value="-28549.48000000001" table:formula="msoxl:=C12-E12" table:style-name="ce240">
            <text:p>-28.549,48 €</text:p>
          </table:table-cell>
          <table:table-cell table:style-name="ce213"/>
          <table:table-cell table:style-name="ce74"/>
          <table:table-cell table:style-name="ce159"/>
          <table:table-cell office:value-type="currency" office:value="0" table:formula="msoxl:=G12*I12" table:style-name="ce248">
            <text:p>0,00 €</text:p>
          </table:table-cell>
          <table:table-cell table:style-name="ce237"/>
          <table:table-cell office:value-type="currency" office:value="46800.011114425317" table:formula="msoxl:=MAX(0,S45)" table:style-name="ce238">
            <text:p>46.800,01 €</text:p>
          </table:table-cell>
          <table:table-cell table:style-name="ce58"/>
          <table:table-cell table:style-name="ce74"/>
          <table:table-cell table:style-name="ce159"/>
          <table:table-cell office:value-type="percentage" office:value="4.3105500019576123E-2" table:formula="msoxl:=0.85*M12/M$28" table:style-name="ce246">
            <text:p>4,31%</text:p>
          </table:table-cell>
          <table:table-cell table:style-name="ce235"/>
          <table:table-cell office:value-type="currency" office:value="2072.61" table:formula="msoxl:=ROUND(S$6*Q12,2)" table:style-name="ce236">
            <text:p>2.072,61 €</text:p>
          </table:table-cell>
          <table:table-cell table:style-name="ce58"/>
          <table:table-cell table:style-name="ce252"/>
          <table:table-cell table:style-name="ce57"/>
          <table:table-cell table:style-name="ce198"/>
          <table:table-cell table:number-columns-repeated="2" table:style-name="ce54"/>
          <table:table-cell table:number-columns-repeated="2" table:style-name="ce77"/>
          <table:table-cell table:number-columns-repeated="16357"/>
        </table:table-row>
        <table:table-row table:style-name="ro3">
          <table:table-cell table:style-name="ce79"/>
          <table:table-cell office:value-type="string" table:style-name="ce218">
            <text:p>Brandenburg</text:p>
          </table:table-cell>
          <table:table-cell office:value-type="currency" office:value="0" table:formula="msoxl:=Länderanteile!F17" table:style-name="ce219">
            <text:p>0,00 €</text:p>
          </table:table-cell>
          <table:table-cell table:style-name="ce216"/>
          <table:table-cell office:value-type="currency" office:value="26772.41" table:formula="msoxl:=Einnahmen!J11" table:style-name="ce107">
            <text:p>26.772,41 €</text:p>
          </table:table-cell>
          <table:table-cell table:style-name="ce107"/>
          <table:table-cell office:value-type="currency" office:value="-26772.41" table:formula="msoxl:=C13-E13" table:style-name="ce240">
            <text:p>-26.772,41 €</text:p>
          </table:table-cell>
          <table:table-cell table:style-name="ce213"/>
          <table:table-cell table:style-name="ce74"/>
          <table:table-cell table:style-name="ce159"/>
          <table:table-cell office:value-type="currency" office:value="0" table:formula="msoxl:=G13*I13" table:style-name="ce248">
            <text:p>0,00 €</text:p>
          </table:table-cell>
          <table:table-cell table:style-name="ce237"/>
          <table:table-cell office:value-type="currency" office:value="65428.818568888506" table:formula="msoxl:=MAX(0,S46)" table:style-name="ce238">
            <text:p>65.428,82 €</text:p>
          </table:table-cell>
          <table:table-cell table:style-name="ce58"/>
          <table:table-cell table:style-name="ce74"/>
          <table:table-cell table:style-name="ce159"/>
          <table:table-cell office:value-type="percentage" office:value="6.0263702356958271E-2" table:formula="msoxl:=0.85*M13/M$28" table:style-name="ce246">
            <text:p>6,03%</text:p>
          </table:table-cell>
          <table:table-cell table:style-name="ce235"/>
          <table:table-cell office:value-type="currency" office:value="2897.62" table:formula="msoxl:=ROUND(S$6*Q13,2)" table:style-name="ce236">
            <text:p>2.897,62 €</text:p>
          </table:table-cell>
          <table:table-cell table:style-name="ce58"/>
          <table:table-cell table:style-name="ce252"/>
          <table:table-cell table:style-name="ce57"/>
          <table:table-cell table:style-name="ce198"/>
          <table:table-cell table:number-columns-repeated="2" table:style-name="ce54"/>
          <table:table-cell table:number-columns-repeated="2" table:style-name="ce77"/>
          <table:table-cell table:number-columns-repeated="16357"/>
        </table:table-row>
        <table:table-row table:style-name="ro3">
          <table:table-cell table:style-name="ce79"/>
          <table:table-cell office:value-type="string" table:style-name="ce218">
            <text:p>Bremen</text:p>
          </table:table-cell>
          <table:table-cell office:value-type="currency" office:value="2522.5" table:formula="msoxl:=Länderanteile!F18" table:style-name="ce219">
            <text:p>2.522,50 €</text:p>
          </table:table-cell>
          <table:table-cell table:style-name="ce216"/>
          <table:table-cell office:value-type="currency" office:value="24118.270000000004" table:formula="msoxl:=Einnahmen!J12" table:style-name="ce107">
            <text:p>24.118,27 €</text:p>
          </table:table-cell>
          <table:table-cell table:style-name="ce107"/>
          <table:table-cell office:value-type="currency" office:value="-21595.770000000004" table:formula="msoxl:=C14-E14" table:style-name="ce240">
            <text:p>-21.595,77 €</text:p>
          </table:table-cell>
          <table:table-cell table:style-name="ce213"/>
          <table:table-cell table:style-name="ce74"/>
          <table:table-cell table:style-name="ce159"/>
          <table:table-cell office:value-type="currency" office:value="0" table:formula="msoxl:=G14*I14" table:style-name="ce248">
            <text:p>0,00 €</text:p>
          </table:table-cell>
          <table:table-cell table:style-name="ce237"/>
          <table:table-cell office:value-type="currency" office:value="36900.084267931037" table:formula="msoxl:=MAX(0,S47)" table:style-name="ce238">
            <text:p>36.900,08 €</text:p>
          </table:table-cell>
          <table:table-cell table:style-name="ce58"/>
          <table:table-cell table:style-name="ce74"/>
          <table:table-cell table:style-name="ce159"/>
          <table:table-cell office:value-type="percentage" office:value="3.3987098405696477E-2" table:formula="msoxl:=0.85*M14/M$28" table:style-name="ce246">
            <text:p>3,40%</text:p>
          </table:table-cell>
          <table:table-cell table:style-name="ce235"/>
          <table:table-cell office:value-type="currency" office:value="1634.18" table:formula="msoxl:=ROUND(S$6*Q14,2)" table:style-name="ce236">
            <text:p>1.634,18 €</text:p>
          </table:table-cell>
          <table:table-cell table:style-name="ce58"/>
          <table:table-cell table:style-name="ce252"/>
          <table:table-cell table:style-name="ce57"/>
          <table:table-cell table:style-name="ce198"/>
          <table:table-cell table:number-columns-repeated="2" table:style-name="ce54"/>
          <table:table-cell table:number-columns-repeated="2" table:style-name="ce77"/>
          <table:table-cell table:number-columns-repeated="16357"/>
        </table:table-row>
        <table:table-row table:style-name="ro3">
          <table:table-cell table:style-name="ce79"/>
          <table:table-cell office:value-type="string" table:style-name="ce218">
            <text:p>Hamburg</text:p>
          </table:table-cell>
          <table:table-cell office:value-type="currency" office:value="7393.5" table:formula="msoxl:=Länderanteile!F19" table:style-name="ce219">
            <text:p>7.393,50 €</text:p>
          </table:table-cell>
          <table:table-cell table:style-name="ce216"/>
          <table:table-cell office:value-type="currency" office:value="35975.919999999998" table:formula="msoxl:=Einnahmen!J13" table:style-name="ce107">
            <text:p>35.975,92 €</text:p>
          </table:table-cell>
          <table:table-cell table:style-name="ce107"/>
          <table:table-cell office:value-type="currency" office:value="-28582.42" table:formula="msoxl:=C15-E15" table:style-name="ce240">
            <text:p>-28.582,42 €</text:p>
          </table:table-cell>
          <table:table-cell table:style-name="ce213"/>
          <table:table-cell table:style-name="ce74"/>
          <table:table-cell table:style-name="ce159"/>
          <table:table-cell office:value-type="currency" office:value="0" table:formula="msoxl:=G15*I15" table:style-name="ce248">
            <text:p>0,00 €</text:p>
          </table:table-cell>
          <table:table-cell table:style-name="ce237"/>
          <table:table-cell office:value-type="currency" office:value="40978.76127186884" table:formula="msoxl:=MAX(0,S48)" table:style-name="ce238">
            <text:p>40.978,76 €</text:p>
          </table:table-cell>
          <table:table-cell table:style-name="ce58"/>
          <table:table-cell table:style-name="ce74"/>
          <table:table-cell table:style-name="ce159"/>
          <table:table-cell office:value-type="percentage" office:value="3.7743794344148811E-2" table:formula="msoxl:=0.85*M15/M$28" table:style-name="ce246">
            <text:p>3,77%</text:p>
          </table:table-cell>
          <table:table-cell table:style-name="ce235"/>
          <table:table-cell office:value-type="currency" office:value="1814.81" table:formula="msoxl:=ROUND(S$6*Q15,2)" table:style-name="ce236">
            <text:p>1.814,81 €</text:p>
          </table:table-cell>
          <table:table-cell table:style-name="ce58"/>
          <table:table-cell table:style-name="ce252"/>
          <table:table-cell table:style-name="ce57"/>
          <table:table-cell table:style-name="ce198"/>
          <table:table-cell table:number-columns-repeated="2" table:style-name="ce54"/>
          <table:table-cell table:number-columns-repeated="2" table:style-name="ce77"/>
          <table:table-cell table:number-columns-repeated="16357"/>
        </table:table-row>
        <table:table-row table:style-name="ro3">
          <table:table-cell table:style-name="ce79"/>
          <table:table-cell office:value-type="string" table:style-name="ce218">
            <text:p>Hessen</text:p>
          </table:table-cell>
          <table:table-cell office:value-type="currency" office:value="30079.5" table:formula="msoxl:=Länderanteile!F20" table:style-name="ce219">
            <text:p>30.079,50 €</text:p>
          </table:table-cell>
          <table:table-cell table:style-name="ce216"/>
          <table:table-cell office:value-type="currency" office:value="101104.33" table:formula="msoxl:=Einnahmen!J14" table:style-name="ce107">
            <text:p>101.104,33 €</text:p>
          </table:table-cell>
          <table:table-cell table:style-name="ce107"/>
          <table:table-cell office:value-type="currency" office:value="-71024.83" table:formula="msoxl:=C16-E16" table:style-name="ce240">
            <text:p>-71.024,83 €</text:p>
          </table:table-cell>
          <table:table-cell table:style-name="ce213"/>
          <table:table-cell table:style-name="ce74"/>
          <table:table-cell table:style-name="ce159"/>
          <table:table-cell office:value-type="currency" office:value="0" table:formula="msoxl:=G16*I16" table:style-name="ce248">
            <text:p>0,00 €</text:p>
          </table:table-cell>
          <table:table-cell table:style-name="ce237"/>
          <table:table-cell office:value-type="currency" office:value="71066.313907867458" table:formula="msoxl:=MAX(0,S49)" table:style-name="ce238">
            <text:p>71.066,31 €</text:p>
          </table:table-cell>
          <table:table-cell table:style-name="ce58"/>
          <table:table-cell table:style-name="ce74"/>
          <table:table-cell table:style-name="ce159"/>
          <table:table-cell office:value-type="percentage" office:value="6.5456159573486897E-2" table:formula="msoxl:=0.85*M16/M$28" table:style-name="ce246">
            <text:p>6,55%</text:p>
          </table:table-cell>
          <table:table-cell table:style-name="ce235"/>
          <table:table-cell office:value-type="currency" office:value="3147.28" table:formula="msoxl:=ROUND(S$6*Q16,2)" table:style-name="ce236">
            <text:p>3.147,28 €</text:p>
          </table:table-cell>
          <table:table-cell table:style-name="ce58"/>
          <table:table-cell table:style-name="ce252"/>
          <table:table-cell table:style-name="ce57"/>
          <table:table-cell table:style-name="ce198"/>
          <table:table-cell table:number-columns-repeated="2" table:style-name="ce54"/>
          <table:table-cell table:number-columns-repeated="2" table:style-name="ce77"/>
          <table:table-cell table:number-columns-repeated="16357"/>
        </table:table-row>
        <table:table-row table:style-name="ro3">
          <table:table-cell table:style-name="ce79"/>
          <table:table-cell office:value-type="string" table:style-name="ce218">
            <text:p>Mecklenburg-Vorpommern</text:p>
          </table:table-cell>
          <table:table-cell office:value-type="currency" office:value="6363.5" table:formula="msoxl:=Länderanteile!F21" table:style-name="ce219">
            <text:p>6.363,50 €</text:p>
          </table:table-cell>
          <table:table-cell table:style-name="ce216"/>
          <table:table-cell office:value-type="currency" office:value="15892.380000000001" table:formula="msoxl:=Einnahmen!J15" table:style-name="ce107">
            <text:p>15.892,38 €</text:p>
          </table:table-cell>
          <table:table-cell table:style-name="ce107"/>
          <table:table-cell office:value-type="currency" office:value="-9528.880000000001" table:formula="msoxl:=C17-E17" table:style-name="ce240">
            <text:p>-9.528,88 €</text:p>
          </table:table-cell>
          <table:table-cell table:style-name="ce218"/>
          <table:table-cell table:style-name="ce74"/>
          <table:table-cell table:style-name="ce68"/>
          <table:table-cell office:value-type="currency" office:value="0" table:formula="msoxl:=G17*I17" table:style-name="ce248">
            <text:p>0,00 €</text:p>
          </table:table-cell>
          <table:table-cell table:style-name="ce237"/>
          <table:table-cell office:value-type="currency" office:value="57694.864683045562" table:formula="msoxl:=MAX(0,S50)" table:style-name="ce238">
            <text:p>57.694,86 €</text:p>
          </table:table-cell>
          <table:table-cell table:style-name="ce58"/>
          <table:table-cell table:style-name="ce74"/>
          <table:table-cell table:style-name="ce68"/>
          <table:table-cell office:value-type="percentage" office:value="5.3140286326938437E-2" table:formula="msoxl:=0.85*M17/M$28" table:style-name="ce246">
            <text:p>5,31%</text:p>
          </table:table-cell>
          <table:table-cell table:style-name="ce235"/>
          <table:table-cell office:value-type="currency" office:value="2555.11" table:formula="msoxl:=ROUND(S$6*Q17,2)" table:style-name="ce236">
            <text:p>2.555,11 €</text:p>
          </table:table-cell>
          <table:table-cell table:style-name="ce58"/>
          <table:table-cell table:style-name="ce252"/>
          <table:table-cell table:style-name="ce57"/>
          <table:table-cell table:style-name="ce198"/>
          <table:table-cell table:number-columns-repeated="2" table:style-name="ce54"/>
          <table:table-cell table:number-columns-repeated="2" table:style-name="ce77"/>
          <table:table-cell table:number-columns-repeated="16357"/>
        </table:table-row>
        <table:table-row table:style-name="ro3">
          <table:table-cell table:style-name="ce79"/>
          <table:table-cell office:value-type="string" table:style-name="ce218">
            <text:p>Niedersachsen</text:p>
          </table:table-cell>
          <table:table-cell office:value-type="currency" office:value="37801.5" table:formula="msoxl:=Länderanteile!F22" table:style-name="ce219">
            <text:p>37.801,50 €</text:p>
          </table:table-cell>
          <table:table-cell table:style-name="ce216"/>
          <table:table-cell office:value-type="currency" office:value="118322.83" table:formula="msoxl:=Einnahmen!J16" table:style-name="ce107">
            <text:p>118.322,83 €</text:p>
          </table:table-cell>
          <table:table-cell table:style-name="ce107"/>
          <table:table-cell office:value-type="currency" office:value="-80521.33" table:formula="msoxl:=C18-E18" table:style-name="ce240">
            <text:p>-80.521,33 €</text:p>
          </table:table-cell>
          <table:table-cell table:style-name="ce213"/>
          <table:table-cell table:style-name="ce74"/>
          <table:table-cell table:style-name="ce159"/>
          <table:table-cell office:value-type="currency" office:value="0" table:formula="msoxl:=G18*I18" table:style-name="ce248">
            <text:p>0,00 €</text:p>
          </table:table-cell>
          <table:table-cell table:style-name="ce237"/>
          <table:table-cell office:value-type="currency" office:value="97576.712509040852" table:formula="msoxl:=MAX(0,S51)" table:style-name="ce238">
            <text:p>97.576,71 €</text:p>
          </table:table-cell>
          <table:table-cell table:style-name="ce58"/>
          <table:table-cell table:style-name="ce74"/>
          <table:table-cell table:style-name="ce159"/>
          <table:table-cell office:value-type="percentage" office:value="8.9873760343449516E-2" table:formula="msoxl:=0.85*M18/M$28" table:style-name="ce246">
            <text:p>8,99%</text:p>
          </table:table-cell>
          <table:table-cell table:style-name="ce235"/>
          <table:table-cell office:value-type="currency" office:value="4321.34" table:formula="msoxl:=ROUND(S$6*Q18,2)" table:style-name="ce236">
            <text:p>4.321,34 €</text:p>
          </table:table-cell>
          <table:table-cell table:style-name="ce58"/>
          <table:table-cell table:style-name="ce252"/>
          <table:table-cell table:style-name="ce57"/>
          <table:table-cell table:style-name="ce198"/>
          <table:table-cell table:number-columns-repeated="2" table:style-name="ce54"/>
          <table:table-cell table:number-columns-repeated="2" table:style-name="ce77"/>
          <table:table-cell table:number-columns-repeated="16357"/>
        </table:table-row>
        <table:table-row table:style-name="ro3">
          <table:table-cell table:style-name="ce79"/>
          <table:table-cell office:value-type="string" table:style-name="ce218">
            <text:p>Nordrhein-Westfalen</text:p>
          </table:table-cell>
          <table:table-cell office:value-type="currency" office:value="304588" table:formula="msoxl:=Länderanteile!F23" table:style-name="ce219">
            <text:p>304.588,00 €</text:p>
          </table:table-cell>
          <table:table-cell table:style-name="ce216"/>
          <table:table-cell office:value-type="currency" office:value="173948" table:formula="msoxl:=Einnahmen!J17" table:style-name="ce107">
            <text:p>173.948,00 €</text:p>
          </table:table-cell>
          <table:table-cell table:style-name="ce107"/>
          <table:table-cell office:value-type="currency" office:value="130640" table:formula="msoxl:=C19-E19" table:style-name="ce240">
            <text:p>130.640,00 €</text:p>
          </table:table-cell>
          <table:table-cell table:style-name="ce218"/>
          <table:table-cell office:value-type="percentage" office:value="0.8" table:style-name="ce74">
            <text:p>80%</text:p>
          </table:table-cell>
          <table:table-cell table:style-name="ce68"/>
          <table:table-cell office:value-type="currency" office:value="104512" table:formula="msoxl:=G19*I19" table:style-name="ce248">
            <text:p>104.512,00 €</text:p>
          </table:table-cell>
          <table:table-cell table:style-name="ce237"/>
          <table:table-cell office:value-type="currency" office:value="0" table:formula="msoxl:=MAX(0,S52)" table:style-name="ce238">
            <text:p>0,00 €</text:p>
          </table:table-cell>
          <table:table-cell table:style-name="ce58"/>
          <table:table-cell table:style-name="ce74"/>
          <table:table-cell table:style-name="ce68"/>
          <table:table-cell office:value-type="percentage" office:value="0" table:formula="msoxl:=0.85*M19/M$28" table:style-name="ce246">
            <text:p>0,00%</text:p>
          </table:table-cell>
          <table:table-cell table:style-name="ce235"/>
          <table:table-cell office:value-type="currency" office:value="0" table:formula="msoxl:=ROUND(S$6*Q19,2)" table:style-name="ce236">
            <text:p>0,00 €</text:p>
          </table:table-cell>
          <table:table-cell table:style-name="ce58"/>
          <table:table-cell table:style-name="ce252"/>
          <table:table-cell table:style-name="ce57"/>
          <table:table-cell table:style-name="ce198"/>
          <table:table-cell table:number-columns-repeated="2" table:style-name="ce54"/>
          <table:table-cell table:number-columns-repeated="2" table:style-name="ce77"/>
          <table:table-cell table:number-columns-repeated="16357"/>
        </table:table-row>
        <table:table-row table:style-name="ro3">
          <table:table-cell table:style-name="ce79"/>
          <table:table-cell office:value-type="string" table:style-name="ce218">
            <text:p>Rheinland-Pfalz</text:p>
          </table:table-cell>
          <table:table-cell office:value-type="currency" office:value="14659.5" table:formula="msoxl:=Länderanteile!F24" table:style-name="ce219">
            <text:p>14.659,50 €</text:p>
          </table:table-cell>
          <table:table-cell table:style-name="ce216"/>
          <table:table-cell office:value-type="currency" office:value="34207.519999999997" table:formula="msoxl:=Einnahmen!J18" table:style-name="ce107">
            <text:p>34.207,52 €</text:p>
          </table:table-cell>
          <table:table-cell table:style-name="ce107"/>
          <table:table-cell office:value-type="currency" office:value="-19548.019999999997" table:formula="msoxl:=C20-E20" table:style-name="ce240">
            <text:p>-19.548,02 €</text:p>
          </table:table-cell>
          <table:table-cell table:style-name="ce213"/>
          <table:table-cell table:style-name="ce74"/>
          <table:table-cell table:style-name="ce159"/>
          <table:table-cell office:value-type="currency" office:value="0" table:formula="msoxl:=G20*I20" table:style-name="ce248">
            <text:p>0,00 €</text:p>
          </table:table-cell>
          <table:table-cell table:style-name="ce237"/>
          <table:table-cell office:value-type="currency" office:value="63067.046459402831" table:formula="msoxl:=MAX(0,S53)" table:style-name="ce238">
            <text:p>63.067,05 €</text:p>
          </table:table-cell>
          <table:table-cell table:style-name="ce58"/>
          <table:table-cell table:style-name="ce74"/>
          <table:table-cell table:style-name="ce159"/>
          <table:table-cell office:value-type="percentage" office:value="5.8088374503664469E-2" table:formula="msoxl:=0.85*M20/M$28" table:style-name="ce246">
            <text:p>5,81%</text:p>
          </table:table-cell>
          <table:table-cell table:style-name="ce235"/>
          <table:table-cell office:value-type="currency" office:value="2793.02" table:formula="msoxl:=ROUND(S$6*Q20,2)" table:style-name="ce236">
            <text:p>2.793,02 €</text:p>
          </table:table-cell>
          <table:table-cell table:style-name="ce58"/>
          <table:table-cell table:style-name="ce252"/>
          <table:table-cell table:style-name="ce57"/>
          <table:table-cell table:style-name="ce198"/>
          <table:table-cell table:number-columns-repeated="2" table:style-name="ce54"/>
          <table:table-cell table:number-columns-repeated="2" table:style-name="ce77"/>
          <table:table-cell table:number-columns-repeated="16357"/>
        </table:table-row>
        <table:table-row table:style-name="ro3">
          <table:table-cell table:style-name="ce79"/>
          <table:table-cell office:value-type="string" table:style-name="ce218">
            <text:p>Saarland</text:p>
          </table:table-cell>
          <table:table-cell office:value-type="currency" office:value="17828" table:formula="msoxl:=Länderanteile!F25" table:style-name="ce219">
            <text:p>17.828,00 €</text:p>
          </table:table-cell>
          <table:table-cell table:style-name="ce216"/>
          <table:table-cell office:value-type="currency" office:value="39239.47" table:formula="msoxl:=Einnahmen!J19" table:style-name="ce107">
            <text:p>39.239,47 €</text:p>
          </table:table-cell>
          <table:table-cell table:style-name="ce107"/>
          <table:table-cell office:value-type="currency" office:value="-21411.47" table:formula="msoxl:=C21-E21" table:style-name="ce240">
            <text:p>-21.411,47 €</text:p>
          </table:table-cell>
          <table:table-cell table:style-name="ce218"/>
          <table:table-cell table:style-name="ce74"/>
          <table:table-cell table:style-name="ce68"/>
          <table:table-cell office:value-type="currency" office:value="0" table:formula="msoxl:=G21*I21" table:style-name="ce248">
            <text:p>0,00 €</text:p>
          </table:table-cell>
          <table:table-cell table:style-name="ce237"/>
          <table:table-cell office:value-type="currency" office:value="39736.700092862971" table:formula="msoxl:=MAX(0,S54)" table:style-name="ce238">
            <text:p>39.736,70 €</text:p>
          </table:table-cell>
          <table:table-cell table:style-name="ce58"/>
          <table:table-cell table:style-name="ce74"/>
          <table:table-cell table:style-name="ce68"/>
          <table:table-cell office:value-type="percentage" office:value="3.6599784612077413E-2" table:formula="msoxl:=0.85*M21/M$28" table:style-name="ce246">
            <text:p>3,66%</text:p>
          </table:table-cell>
          <table:table-cell table:style-name="ce235"/>
          <table:table-cell office:value-type="currency" office:value="1759.8" table:formula="msoxl:=ROUND(S$6*Q21,2)" table:style-name="ce236">
            <text:p>1.759,80 €</text:p>
          </table:table-cell>
          <table:table-cell table:style-name="ce58"/>
          <table:table-cell table:style-name="ce252"/>
          <table:table-cell table:style-name="ce57"/>
          <table:table-cell table:style-name="ce198"/>
          <table:table-cell table:number-columns-repeated="2" table:style-name="ce54"/>
          <table:table-cell table:number-columns-repeated="2" table:style-name="ce77"/>
          <table:table-cell table:number-columns-repeated="16357"/>
        </table:table-row>
        <table:table-row table:style-name="ro3">
          <table:table-cell table:style-name="ce79"/>
          <table:table-cell office:value-type="string" table:style-name="ce218">
            <text:p>Sachsen</text:p>
          </table:table-cell>
          <table:table-cell office:value-type="currency" office:value="17325.5" table:formula="msoxl:=Länderanteile!F26" table:style-name="ce219">
            <text:p>17.325,50 €</text:p>
          </table:table-cell>
          <table:table-cell table:style-name="ce216"/>
          <table:table-cell office:value-type="currency" office:value="28820.42" table:formula="msoxl:=Einnahmen!J20" table:style-name="ce107">
            <text:p>28.820,42 €</text:p>
          </table:table-cell>
          <table:table-cell table:style-name="ce107"/>
          <table:table-cell office:value-type="currency" office:value="-11494.919999999998" table:formula="msoxl:=C22-E22" table:style-name="ce240">
            <text:p>-11.494,92 €</text:p>
          </table:table-cell>
          <table:table-cell table:style-name="ce218"/>
          <table:table-cell table:style-name="ce74"/>
          <table:table-cell table:style-name="ce68"/>
          <table:table-cell office:value-type="currency" office:value="0" table:formula="msoxl:=G22*I22" table:style-name="ce248">
            <text:p>0,00 €</text:p>
          </table:table-cell>
          <table:table-cell table:style-name="ce237"/>
          <table:table-cell office:value-type="currency" office:value="62426.340529432397" table:formula="msoxl:=MAX(0,S55)" table:style-name="ce238">
            <text:p>62.426,34 €</text:p>
          </table:table-cell>
          <table:table-cell table:style-name="ce58"/>
          <table:table-cell table:style-name="ce74"/>
          <table:table-cell table:style-name="ce68"/>
          <table:table-cell office:value-type="percentage" office:value="5.7498247518237955E-2" table:formula="msoxl:=0.85*M22/M$28" table:style-name="ce246">
            <text:p>5,75%</text:p>
          </table:table-cell>
          <table:table-cell table:style-name="ce235"/>
          <table:table-cell office:value-type="currency" office:value="2764.65" table:formula="msoxl:=ROUND(S$6*Q22,2)" table:style-name="ce236">
            <text:p>2.764,65 €</text:p>
          </table:table-cell>
          <table:table-cell table:style-name="ce58"/>
          <table:table-cell table:style-name="ce252"/>
          <table:table-cell table:style-name="ce57"/>
          <table:table-cell table:style-name="ce198"/>
          <table:table-cell table:number-columns-repeated="2" table:style-name="ce54"/>
          <table:table-cell table:number-columns-repeated="2" table:style-name="ce77"/>
          <table:table-cell table:number-columns-repeated="16357"/>
        </table:table-row>
        <table:table-row table:style-name="ro8">
          <table:table-cell table:style-name="ce79"/>
          <table:table-cell office:value-type="string" table:style-name="ce218">
            <text:p>Sachsen-Anhalt</text:p>
          </table:table-cell>
          <table:table-cell office:value-type="currency" office:value="6914" table:formula="msoxl:=Länderanteile!F27" table:style-name="ce219">
            <text:p>6.914,00 €</text:p>
          </table:table-cell>
          <table:table-cell table:style-name="ce216"/>
          <table:table-cell office:value-type="currency" office:value="13354.6" table:formula="msoxl:=Einnahmen!J21" table:style-name="ce107">
            <text:p>13.354,60 €</text:p>
          </table:table-cell>
          <table:table-cell table:style-name="ce107"/>
          <table:table-cell office:value-type="currency" office:value="-6440.6" table:formula="msoxl:=C23-E23" table:style-name="ce240">
            <text:p>-6.440,60 €</text:p>
          </table:table-cell>
          <table:table-cell table:style-name="ce218"/>
          <table:table-cell table:style-name="ce74"/>
          <table:table-cell table:style-name="ce68"/>
          <table:table-cell office:value-type="currency" office:value="0" table:formula="msoxl:=G23*I23" table:style-name="ce248">
            <text:p>0,00 €</text:p>
          </table:table-cell>
          <table:table-cell table:style-name="ce237"/>
          <table:table-cell office:value-type="currency" office:value="57863.864340457396" table:formula="msoxl:=MAX(0,S56)" table:style-name="ce238">
            <text:p>57.863,86 €</text:p>
          </table:table-cell>
          <table:table-cell table:style-name="ce58"/>
          <table:table-cell table:style-name="ce74"/>
          <table:table-cell table:style-name="ce68"/>
          <table:table-cell office:value-type="percentage" office:value="5.3295944724498702E-2" table:formula="msoxl:=0.85*M23/M$28" table:style-name="ce246">
            <text:p>5,33%</text:p>
          </table:table-cell>
          <table:table-cell table:style-name="ce235"/>
          <table:table-cell office:value-type="currency" office:value="2562.59" table:formula="msoxl:=ROUND(S$6*Q23,2)" table:style-name="ce236">
            <text:p>2.562,59 €</text:p>
          </table:table-cell>
          <table:table-cell table:style-name="ce58"/>
          <table:table-cell table:style-name="ce252"/>
          <table:table-cell table:style-name="ce57"/>
          <table:table-cell table:style-name="ce198"/>
          <table:table-cell table:number-columns-repeated="2" table:style-name="ce54"/>
          <table:table-cell table:number-columns-repeated="2" table:style-name="ce77"/>
          <table:table-cell table:number-columns-repeated="16357"/>
        </table:table-row>
        <table:table-row table:style-name="ro3">
          <table:table-cell table:style-name="ce79"/>
          <table:table-cell office:value-type="string" table:style-name="ce218">
            <text:p>Schleswig-Holstein</text:p>
          </table:table-cell>
          <table:table-cell office:value-type="currency" office:value="54451" table:formula="msoxl:=Länderanteile!F28" table:style-name="ce219">
            <text:p>54.451,00 €</text:p>
          </table:table-cell>
          <table:table-cell table:style-name="ce216"/>
          <table:table-cell office:value-type="currency" office:value="38404.300000000003" table:formula="msoxl:=Einnahmen!J22" table:style-name="ce107">
            <text:p>38.404,30 €</text:p>
          </table:table-cell>
          <table:table-cell table:style-name="ce107"/>
          <table:table-cell office:value-type="currency" office:value="16046.699999999997" table:formula="msoxl:=C24-E24" table:style-name="ce240">
            <text:p>16.046,70 €</text:p>
          </table:table-cell>
          <table:table-cell table:style-name="ce218"/>
          <table:table-cell office:value-type="percentage" office:value="1" table:style-name="ce74">
            <text:p>100%</text:p>
          </table:table-cell>
          <table:table-cell table:style-name="ce68"/>
          <table:table-cell office:value-type="currency" office:value="16046.699999999997" table:formula="msoxl:=G24*I24" table:style-name="ce248">
            <text:p>16.046,70 €</text:p>
          </table:table-cell>
          <table:table-cell table:style-name="ce237"/>
          <table:table-cell office:value-type="currency" office:value="0" table:formula="msoxl:=MAX(0,S57)" table:style-name="ce238">
            <text:p>0,00 €</text:p>
          </table:table-cell>
          <table:table-cell table:style-name="ce58"/>
          <table:table-cell table:style-name="ce74"/>
          <table:table-cell table:style-name="ce68"/>
          <table:table-cell office:value-type="percentage" office:value="0" table:formula="msoxl:=0.85*M24/M$28" table:style-name="ce246">
            <text:p>0,00%</text:p>
          </table:table-cell>
          <table:table-cell table:style-name="ce235"/>
          <table:table-cell office:value-type="currency" office:value="0" table:formula="msoxl:=ROUND(S$6*Q24,2)" table:style-name="ce236">
            <text:p>0,00 €</text:p>
          </table:table-cell>
          <table:table-cell table:style-name="ce58"/>
          <table:table-cell table:style-name="ce252"/>
          <table:table-cell table:style-name="ce57"/>
          <table:table-cell table:style-name="ce198"/>
          <table:table-cell table:number-columns-repeated="2" table:style-name="ce54"/>
          <table:table-cell table:number-columns-repeated="2" table:style-name="ce77"/>
          <table:table-cell table:number-columns-repeated="16357"/>
        </table:table-row>
        <table:table-row table:style-name="ro3">
          <table:table-cell table:style-name="ce79"/>
          <table:table-cell office:value-type="string" table:style-name="ce221">
            <text:p>Thüringen</text:p>
          </table:table-cell>
          <table:table-cell office:value-type="currency" office:value="0" table:formula="msoxl:=Länderanteile!F29" table:style-name="ce222">
            <text:p>0,00 €</text:p>
          </table:table-cell>
          <table:table-cell table:style-name="ce223"/>
          <table:table-cell office:value-type="currency" office:value="32740.33" table:formula="msoxl:=Einnahmen!J23" table:style-name="ce224">
            <text:p>32.740,33 €</text:p>
          </table:table-cell>
          <table:table-cell table:style-name="ce224"/>
          <table:table-cell office:value-type="currency" office:value="-32740.33" table:formula="msoxl:=C25-E25" table:style-name="ce243">
            <text:p>-32.740,33 €</text:p>
          </table:table-cell>
          <table:table-cell table:style-name="ce225"/>
          <table:table-cell table:style-name="ce75"/>
          <table:table-cell table:style-name="ce98"/>
          <table:table-cell office:value-type="currency" office:value="0" table:formula="msoxl:=G25*I25" table:style-name="ce249">
            <text:p>0,00 €</text:p>
          </table:table-cell>
          <table:table-cell table:style-name="ce250"/>
          <table:table-cell office:value-type="currency" office:value="54262.953880728644" table:formula="msoxl:=MAX(0,S58)" table:style-name="ce251">
            <text:p>54.262,95 €</text:p>
          </table:table-cell>
          <table:table-cell table:style-name="ce226"/>
          <table:table-cell table:style-name="ce75"/>
          <table:table-cell table:style-name="ce98"/>
          <table:table-cell office:value-type="percentage" office:value="4.9979299232410651E-2" table:formula="msoxl:=0.85*M25/M$28" table:style-name="ce247">
            <text:p>5,00%</text:p>
          </table:table-cell>
          <table:table-cell table:style-name="ce244"/>
          <table:table-cell office:value-type="currency" office:value="2403.12" table:formula="msoxl:=ROUND(S$6*Q25,2)" table:style-name="ce245">
            <text:p>2.403,12 €</text:p>
          </table:table-cell>
          <table:table-cell table:style-name="ce69"/>
          <table:table-cell table:style-name="ce252"/>
          <table:table-cell table:style-name="ce57"/>
          <table:table-cell table:style-name="ce198"/>
          <table:table-cell table:number-columns-repeated="2" table:style-name="ce54"/>
          <table:table-cell table:number-columns-repeated="2" table:style-name="ce77"/>
          <table:table-cell table:number-columns-repeated="16357"/>
        </table:table-row>
        <table:table-row table:style-name="ro4">
          <table:table-cell table:style-name="ce54"/>
          <table:table-cell table:style-name="ce56"/>
          <table:table-cell table:style-name="ce103"/>
          <table:table-cell table:style-name="ce56"/>
          <table:table-cell table:number-columns-repeated="3" table:style-name="ce103"/>
          <table:table-cell table:number-columns-repeated="3" table:style-name="ce56"/>
          <table:table-cell table:style-name="ce103"/>
          <table:table-cell table:number-columns-repeated="3" table:style-name="ce56"/>
          <table:table-cell table:style-name="ce103"/>
          <table:table-cell table:number-columns-repeated="3" table:style-name="ce56"/>
          <table:table-cell table:style-name="ce104"/>
          <table:table-cell table:number-columns-repeated="2" table:style-name="ce56"/>
          <table:table-cell table:number-columns-repeated="4" table:style-name="ce54"/>
          <table:table-cell table:number-columns-repeated="2" table:style-name="ce77"/>
          <table:table-cell table:number-columns-repeated="16357"/>
        </table:table-row>
        <table:table-row table:style-name="ro3">
          <table:table-cell table:style-name="ce54"/>
          <table:table-cell office:value-type="string" table:style-name="ce105">
            <text:p>Summen Länder</text:p>
          </table:table-cell>
          <table:table-cell office:value-type="currency" office:value="675389.5" table:formula="msoxl:=SUM(C10:C25)" table:style-name="ce91">
            <text:p>675.389,50 €</text:p>
          </table:table-cell>
          <table:table-cell table:style-name="ce86"/>
          <table:table-cell office:value-type="currency" office:value="1119664.52" table:formula="msoxl:=SUM(E10:E25)" table:style-name="ce91">
            <text:p>1.119.664,52 €</text:p>
          </table:table-cell>
          <table:table-cell table:style-name="ce91"/>
          <table:table-cell office:value-type="currency" office:value="-444275.01999999996" table:formula="msoxl:=SUM(G10:G25)" table:style-name="ce91">
            <text:p>-444.275,02 €</text:p>
          </table:table-cell>
          <table:table-cell table:style-name="ce54"/>
          <table:table-cell office:value-type="string" table:style-name="ce54">
            <text:p/>
          </table:table-cell>
          <table:table-cell table:style-name="ce54"/>
          <table:table-cell table:number-columns-repeated="3" table:style-name="ce65"/>
          <table:table-cell table:style-name="ce106"/>
          <table:table-cell table:style-name="ce107"/>
          <table:table-cell table:number-columns-repeated="4" table:style-name="ce106"/>
          <table:table-cell table:number-columns-repeated="2" table:style-name="ce60"/>
          <table:table-cell table:number-columns-repeated="4" table:style-name="ce54"/>
          <table:table-cell table:number-columns-repeated="2" table:style-name="ce77"/>
          <table:table-cell table:number-columns-repeated="16357"/>
        </table:table-row>
        <table:table-row table:style-name="ro3">
          <table:table-cell table:style-name="ce54"/>
          <table:table-cell office:value-type="string" table:style-name="ce54">
            <text:p>Summen Alles</text:p>
          </table:table-cell>
          <table:table-cell office:value-type="currency" office:value="1738450.7000000002" table:formula="msoxl:=SUM(C8:C25)" table:style-name="ce91">
            <text:p>1.738.450,70 €</text:p>
          </table:table-cell>
          <table:table-cell table:number-columns-repeated="7" table:style-name="ce54"/>
          <table:table-cell office:value-type="currency" office:value="922852.29500000016" table:formula="msoxl:=SUM(K8:K25)" table:style-name="ce91">
            <text:p>922.852,30 €</text:p>
          </table:table-cell>
          <table:table-cell table:style-name="ce54"/>
          <table:table-cell office:value-type="currency" office:value="922852.29098828789" table:formula="msoxl:=SUM(M8:M25)" table:style-name="ce91">
            <text:p>922.852,29 €</text:p>
          </table:table-cell>
          <table:table-cell table:style-name="ce60"/>
          <table:table-cell table:style-name="ce107"/>
          <table:table-cell table:style-name="ce60"/>
          <table:table-cell table:style-name="ce107"/>
          <table:table-cell table:style-name="ce60"/>
          <table:table-cell office:value-type="currency" office:value="48082.310000000005" table:formula="msoxl:=SUM(S8:S25)" table:style-name="ce107">
            <text:p>48.082,31 €</text:p>
          </table:table-cell>
          <table:table-cell table:number-columns-repeated="2" table:style-name="ce60"/>
          <table:table-cell table:number-columns-repeated="4" table:style-name="ce54"/>
          <table:table-cell table:number-columns-repeated="2" table:style-name="ce77"/>
          <table:table-cell table:number-columns-repeated="16357"/>
        </table:table-row>
        <table:table-row table:style-name="ro9">
          <table:table-cell table:number-columns-repeated="2" table:style-name="ce54"/>
          <table:table-cell table:style-name="ce105"/>
          <table:table-cell table:number-columns-repeated="10" table:style-name="ce54"/>
          <table:table-cell table:number-columns-repeated="8" table:style-name="ce60"/>
          <table:table-cell table:number-columns-repeated="4" table:style-name="ce54"/>
          <table:table-cell table:number-columns-repeated="2" table:style-name="ce77"/>
          <table:table-cell table:number-columns-repeated="16357"/>
        </table:table-row>
        <table:table-row table:style-name="ro3">
          <table:table-cell table:style-name="ce54"/>
          <table:table-cell office:value-type="string" table:style-name="ce54">
            <text:p>davon</text:p>
          </table:table-cell>
          <table:table-cell office:value-type="percentage" office:value="0.15" table:style-name="ce108">
            <text:p>15%</text:p>
          </table:table-cell>
          <table:table-cell table:number-columns-repeated="10" table:style-name="ce54"/>
          <table:table-cell table:number-columns-repeated="5" table:style-name="ce60"/>
          <table:table-cell table:style-name="ce109"/>
          <table:table-cell table:number-columns-repeated="2" table:style-name="ce60"/>
          <table:table-cell table:number-columns-repeated="4" table:style-name="ce54"/>
          <table:table-cell table:number-columns-repeated="2" table:style-name="ce77"/>
          <table:table-cell table:number-columns-repeated="16357"/>
        </table:table-row>
        <table:table-row table:style-name="ro3">
          <table:table-cell table:style-name="ce54"/>
          <table:table-cell office:value-type="string" table:style-name="ce105">
            <text:p>Anteil für den Bund</text:p>
          </table:table-cell>
          <table:table-cell office:value-type="currency" office:value="260767.60500000001" table:formula="msoxl:=C28*C30" table:style-name="ce91">
            <text:p>260.767,61 €</text:p>
          </table:table-cell>
          <table:table-cell table:style-name="ce54"/>
          <table:table-cell table:style-name="ce65"/>
          <table:table-cell table:number-columns-repeated="8" table:style-name="ce54"/>
          <table:table-cell table:number-columns-repeated="5" table:style-name="ce60"/>
          <table:table-cell table:style-name="ce109"/>
          <table:table-cell table:number-columns-repeated="2" table:style-name="ce60"/>
          <table:table-cell table:number-columns-repeated="4" table:style-name="ce54"/>
          <table:table-cell table:number-columns-repeated="2" table:style-name="ce77"/>
          <table:table-cell table:number-columns-repeated="16357"/>
        </table:table-row>
        <table:table-row table:style-name="ro3">
          <table:table-cell table:style-name="ce54"/>
          <table:table-cell office:value-type="string" table:number-columns-spanned="8" table:number-rows-spanned="1" table:style-name="ce169">
            <text:p>zu verteilende Brutto Summe (berechnet aus Netto, dividiert durch Summe Spalte Q)</text:p>
          </table:table-cell>
          <table:covered-table-cell table:number-columns-repeated="7"/>
          <table:table-cell table:style-name="ce54"/>
          <table:table-cell office:value-type="currency" office:value="1099411.21" table:formula="msoxl:=ROUND((K28/Q60),2)" table:style-name="ce110">
            <text:p>1.099.411,21 €</text:p>
          </table:table-cell>
          <table:table-cell table:number-columns-repeated="2" table:style-name="ce54"/>
          <table:table-cell table:style-name="ce60"/>
          <table:table-cell table:style-name="ce111"/>
          <table:table-cell table:style-name="ce60"/>
          <table:table-cell table:style-name="ce112"/>
          <table:table-cell table:style-name="ce60"/>
          <table:table-cell table:style-name="ce111"/>
          <table:table-cell table:number-columns-repeated="2" table:style-name="ce60"/>
          <table:table-cell table:style-name="ce54"/>
          <table:table-cell table:style-name="ce113"/>
          <table:table-cell table:number-columns-repeated="2" table:style-name="ce54"/>
          <table:table-cell table:number-columns-repeated="2" table:style-name="ce77"/>
          <table:table-cell table:number-columns-repeated="16357"/>
        </table:table-row>
        <table:table-row table:style-name="ro3">
          <table:table-cell table:style-name="ce54"/>
          <table:table-cell table:style-name="ce114"/>
          <table:table-cell table:style-name="ce110"/>
          <table:table-cell table:style-name="ce54"/>
          <table:table-cell table:style-name="ce115"/>
          <table:table-cell table:number-columns-repeated="5" table:style-name="ce54"/>
          <table:table-cell office:value-type="float" office:value="10000" table:style-name="ce115">
            <text:p>10000</text:p>
          </table:table-cell>
          <table:table-cell table:number-columns-repeated="7" table:style-name="ce54"/>
          <table:table-cell table:style-name="ce76"/>
          <table:table-cell table:style-name="ce54"/>
          <table:table-cell table:style-name="ce113"/>
          <table:table-cell table:style-name="ce54"/>
          <table:table-cell table:style-name="ce113"/>
          <table:table-cell table:number-columns-repeated="2" table:style-name="ce54"/>
          <table:table-cell table:number-columns-repeated="2" table:style-name="ce77"/>
          <table:table-cell table:number-columns-repeated="16357"/>
        </table:table-row>
        <table:table-row table:style-name="ro3">
          <table:table-cell table:style-name="ce54"/>
          <table:table-cell office:value-type="string" table:style-name="ce54">
            <text:p>Anteil für den Sockel</text:p>
          </table:table-cell>
          <table:table-cell office:value-type="percentage" office:value="0.5" table:style-name="ce116">
            <text:p>50,00%</text:p>
          </table:table-cell>
          <table:table-cell table:number-columns-repeated="15" table:style-name="ce54"/>
          <table:table-cell table:style-name="ce76"/>
          <table:table-cell table:style-name="ce54"/>
          <table:table-cell table:style-name="ce113"/>
          <table:table-cell table:style-name="ce54"/>
          <table:table-cell table:style-name="ce113"/>
          <table:table-cell table:number-columns-repeated="2" table:style-name="ce54"/>
          <table:table-cell table:number-columns-repeated="2" table:style-name="ce77"/>
          <table:table-cell table:number-columns-repeated="16357"/>
        </table:table-row>
        <table:table-row table:style-name="ro3">
          <table:table-cell table:style-name="ce54"/>
          <table:table-cell office:value-type="string" table:style-name="ce54">
            <text:p>Anteil für die Fläche</text:p>
          </table:table-cell>
          <table:table-cell office:value-type="percentage" office:value="0.25" table:formula="msoxl:=(1-C34)/2" table:style-name="ce117">
            <text:p>25,00%</text:p>
          </table:table-cell>
          <table:table-cell table:number-columns-repeated="3" table:style-name="ce54"/>
          <table:table-cell table:style-name="ce16"/>
          <table:table-cell table:number-columns-repeated="3" table:style-name="ce54"/>
          <table:table-cell table:style-name="ce16"/>
          <table:table-cell table:number-columns-repeated="7" table:style-name="ce54"/>
          <table:table-cell table:style-name="ce76"/>
          <table:table-cell table:style-name="ce54"/>
          <table:table-cell table:style-name="ce113"/>
          <table:table-cell table:number-columns-repeated="4" table:style-name="ce54"/>
          <table:table-cell table:number-columns-repeated="2" table:style-name="ce77"/>
          <table:table-cell table:number-columns-repeated="16357"/>
        </table:table-row>
        <table:table-row table:style-name="ro3">
          <table:table-cell table:style-name="ce54"/>
          <table:table-cell office:value-type="string" table:style-name="ce54">
            <text:p>Anteil für die Einwohner</text:p>
          </table:table-cell>
          <table:table-cell office:value-type="percentage" office:value="0.25" table:formula="msoxl:=(1-C34)/2" table:style-name="ce117">
            <text:p>25,00%</text:p>
          </table:table-cell>
          <table:table-cell table:number-columns-repeated="15" table:style-name="ce54"/>
          <table:table-cell table:style-name="ce76"/>
          <table:table-cell table:style-name="ce54"/>
          <table:table-cell table:style-name="ce113"/>
          <table:table-cell table:style-name="ce54"/>
          <table:table-cell table:style-name="ce113"/>
          <table:table-cell table:number-columns-repeated="2" table:style-name="ce54"/>
          <table:table-cell table:number-columns-repeated="2" table:style-name="ce77"/>
          <table:table-cell table:number-columns-repeated="16357"/>
        </table:table-row>
        <table:table-row table:style-name="ro3">
          <table:table-cell table:style-name="ce54"/>
          <table:table-cell table:style-name="ce78"/>
          <table:table-cell table:style-name="ce118"/>
          <table:table-cell table:number-columns-repeated="11" table:style-name="ce119"/>
          <table:table-cell table:style-name="ce120"/>
          <table:table-cell table:number-columns-repeated="3" table:style-name="ce121"/>
          <table:table-cell table:style-name="ce122"/>
          <table:table-cell table:style-name="ce119"/>
          <table:table-cell table:style-name="ce123"/>
          <table:table-cell table:style-name="ce119"/>
          <table:table-cell table:style-name="ce123"/>
          <table:table-cell table:number-columns-repeated="2" table:style-name="ce78"/>
          <table:table-cell table:number-columns-repeated="2" table:style-name="ce77"/>
          <table:table-cell table:number-columns-repeated="16357"/>
        </table:table-row>
        <table:table-row table:style-name="ro3">
          <table:table-cell table:style-name="ce79"/>
          <table:table-cell office:value-type="string" table:number-columns-spanned="1" table:number-rows-spanned="3" table:style-name="ce231">
            <text:p>Verteilung</text:p>
            <text:p>Minimum 80% jeder LV mit Überschuss</text:p>
          </table:table-cell>
          <table:table-cell office:value-type="string" table:number-columns-spanned="1" table:number-rows-spanned="2" table:style-name="ce170">
            <office:annotation draw:style-name="a0" svg:x="3.71875in" svg:y="7.84375in" svg:width="1.54166666666667in" svg:height="0.458333333333333in">
              <dc:creator>Klaus Jaroslawsky</dc:creator>
              <text:p><text:span text:style-name="T1">1/16 der Hälfte des zu verteilenden Betrages</text:span></text:p>
            </office:annotation>
            <text:p>Sockel</text:p>
          </table:table-cell>
          <table:table-cell table:style-name="ce81"/>
          <table:table-cell office:value-type="string" table:number-columns-spanned="1" table:number-rows-spanned="2" table:style-name="ce177">
            <text:p>Fläche km²</text:p>
          </table:table-cell>
          <table:table-cell table:style-name="ce81"/>
          <table:table-cell office:value-type="string" table:number-columns-spanned="1" table:number-rows-spanned="2" table:style-name="ce189">
            <office:annotation draw:style-name="a1" svg:x="6.47916666666667in" svg:y="7.84375in" svg:width="2.44791666666667in" svg:height="0.760416666666667in">
              <dc:creator/>
              <text:p>Flächenanteil, der verbleibenden Hälfte der zu verteilenden Summe nach Abzug aller Sockel</text:p>
            </office:annotation>
            <text:p>dafür Mittel</text:p>
          </table:table-cell>
          <table:table-cell table:style-name="ce81"/>
          <table:table-cell office:value-type="string" table:number-columns-spanned="1" table:number-rows-spanned="2" table:style-name="ce177">
            <text:p>Einwohner</text:p>
          </table:table-cell>
          <table:table-cell table:style-name="ce81"/>
          <table:table-cell office:value-type="string" table:number-columns-spanned="1" table:number-rows-spanned="2" table:style-name="ce189">
            <office:annotation draw:style-name="a2" svg:x="9.21875in" svg:y="7.84375in" svg:width="2.4375in" svg:height="0.770833333333333in">
              <dc:creator/>
              <text:p>Einwohneranteil, der verbleibenden Hälfte der zu verteilenden Summe nach Abzug aller Sockel</text:p>
            </office:annotation>
            <text:p>dafür Mittel</text:p>
          </table:table-cell>
          <table:table-cell table:style-name="ce81"/>
          <table:table-cell office:value-type="string" table:number-columns-spanned="1" table:number-rows-spanned="2" table:style-name="ce174">
            <text:p>Gesamt</text:p>
          </table:table-cell>
          <table:table-cell table:style-name="ce124"/>
          <table:table-cell office:value-type="string" table:number-columns-spanned="1" table:number-rows-spanned="2" table:style-name="ce232">
            <text:p>Anteile</text:p>
          </table:table-cell>
          <table:table-cell table:style-name="ce125"/>
          <table:table-cell office:value-type="string" table:number-columns-spanned="1" table:number-rows-spanned="2" table:style-name="ce232">
            <text:p>Anteile der Empfänger</text:p>
          </table:table-cell>
          <table:table-cell table:style-name="ce126"/>
          <table:table-cell office:value-type="string" table:number-columns-spanned="1" table:number-rows-spanned="2" table:style-name="ce193">
            <text:p>Netto-</text:p>
            <text:p>zahlungen</text:p>
          </table:table-cell>
          <table:table-cell table:style-name="ce124"/>
          <table:table-cell office:value-type="string" table:number-columns-spanned="1" table:number-rows-spanned="3" table:style-name="ce177">
            <text:p>Bundes- und Landesmittel am Ende</text:p>
          </table:table-cell>
          <table:table-cell table:style-name="ce81"/>
          <table:table-cell office:value-type="string" table:number-columns-spanned="1" table:number-rows-spanned="3" table:style-name="ce177">
            <text:p>Landesmittel, die die Einnahmen übersteigen</text:p>
          </table:table-cell>
          <table:table-cell table:style-name="ce127"/>
          <table:table-cell table:style-name="ce80"/>
          <table:table-cell table:number-columns-repeated="2" table:style-name="ce77"/>
          <table:table-cell table:number-columns-repeated="16357"/>
        </table:table-row>
        <table:table-row table:style-name="ro3">
          <table:table-cell table:style-name="ce79"/>
          <table:covered-table-cell/>
          <table:covered-table-cell/>
          <table:table-cell table:style-name="ce128"/>
          <table:covered-table-cell/>
          <table:table-cell table:style-name="ce128"/>
          <table:covered-table-cell/>
          <table:table-cell table:style-name="ce128"/>
          <table:covered-table-cell/>
          <table:table-cell table:style-name="ce128"/>
          <table:covered-table-cell/>
          <table:table-cell table:style-name="ce85"/>
          <table:covered-table-cell/>
          <table:table-cell table:style-name="ce129"/>
          <table:covered-table-cell/>
          <table:table-cell table:style-name="ce130"/>
          <table:covered-table-cell/>
          <table:table-cell table:style-name="ce131"/>
          <table:covered-table-cell/>
          <table:table-cell table:style-name="ce129"/>
          <table:covered-table-cell/>
          <table:table-cell table:style-name="ce85"/>
          <table:covered-table-cell/>
          <table:table-cell table:style-name="ce79"/>
          <table:table-cell table:style-name="ce84"/>
          <table:table-cell table:number-columns-repeated="2" table:style-name="ce77"/>
          <table:table-cell table:number-columns-repeated="16357"/>
        </table:table-row>
        <table:table-row table:style-name="ro3">
          <table:table-cell table:style-name="ce79"/>
          <table:covered-table-cell/>
          <table:table-cell table:style-name="ce132"/>
          <table:table-cell table:number-columns-repeated="9" table:style-name="ce54"/>
          <table:table-cell table:style-name="ce79"/>
          <table:table-cell table:style-name="ce133"/>
          <table:table-cell table:style-name="ce54"/>
          <table:table-cell table:number-columns-repeated="2" table:style-name="ce134"/>
          <table:table-cell table:style-name="ce135"/>
          <table:table-cell table:style-name="ce136"/>
          <table:table-cell table:style-name="ce133"/>
          <table:covered-table-cell/>
          <table:table-cell table:style-name="ce54"/>
          <table:covered-table-cell/>
          <table:table-cell table:style-name="ce79"/>
          <table:table-cell table:style-name="ce84"/>
          <table:table-cell table:number-columns-repeated="2" table:style-name="ce77"/>
          <table:table-cell table:number-columns-repeated="16357"/>
        </table:table-row>
        <table:table-row table:style-name="ro3">
          <table:table-cell table:style-name="ce79"/>
          <table:table-cell office:value-type="string" table:style-name="ce87">
            <text:p>Bund</text:p>
          </table:table-cell>
          <table:table-cell office:value-type="currency" office:value="260767.60500000001" table:formula="msoxl:=C$31" table:style-name="ce88">
            <text:p>260.767,61 €</text:p>
          </table:table-cell>
          <table:table-cell table:number-columns-repeated="9" table:style-name="ce54"/>
          <table:table-cell table:style-name="ce79"/>
          <table:table-cell table:style-name="ce133"/>
          <table:table-cell table:style-name="ce54"/>
          <table:table-cell table:number-columns-repeated="2" table:style-name="ce134"/>
          <table:table-cell table:style-name="ce135"/>
          <table:table-cell office:value-type="currency" office:value="-802293.5950000002" table:formula="msoxl:=-K8" table:style-name="ce242">
            <text:p>-802.293,60 €</text:p>
          </table:table-cell>
          <table:table-cell table:style-name="ce133"/>
          <table:table-cell office:value-type="currency" office:value="260767.60499999998" table:formula="msoxl:=C8+S41" table:style-name="ce91">
            <text:p>260.767,61 €</text:p>
          </table:table-cell>
          <table:table-cell table:number-columns-repeated="2" table:style-name="ce54"/>
          <table:table-cell table:style-name="ce79"/>
          <table:table-cell office:value-type="string" table:style-name="ce87">
            <text:p>Bund</text:p>
          </table:table-cell>
          <table:table-cell table:number-columns-repeated="2" table:style-name="ce77"/>
          <table:table-cell table:number-columns-repeated="16357"/>
        </table:table-row>
        <table:table-row table:style-name="ro4">
          <table:table-cell table:style-name="ce79"/>
          <table:table-cell table:style-name="ce84"/>
          <table:table-cell table:style-name="ce133"/>
          <table:table-cell table:number-columns-repeated="9" table:style-name="ce54"/>
          <table:table-cell table:style-name="ce79"/>
          <table:table-cell table:style-name="ce133"/>
          <table:table-cell table:style-name="ce54"/>
          <table:table-cell table:number-columns-repeated="2" table:style-name="ce134"/>
          <table:table-cell table:style-name="ce135"/>
          <table:table-cell table:style-name="ce136"/>
          <table:table-cell table:style-name="ce133"/>
          <table:table-cell table:number-columns-repeated="3" table:style-name="ce54"/>
          <table:table-cell table:style-name="ce79"/>
          <table:table-cell table:style-name="ce84"/>
          <table:table-cell table:number-columns-repeated="2" table:style-name="ce77"/>
          <table:table-cell table:number-columns-repeated="16357"/>
        </table:table-row>
        <table:table-row table:style-name="ro3">
          <table:table-cell table:style-name="ce79"/>
          <table:table-cell office:value-type="string" table:style-name="ce87">
            <text:p>Baden-Württemberg</text:p>
          </table:table-cell>
          <table:table-cell office:value-type="currency" office:value="34356.600312499999" table:formula="msoxl:=(K$32*C$34)/16" table:style-name="ce88">
            <text:p>34.356,60 €</text:p>
          </table:table-cell>
          <table:table-cell office:value-type="currency" office:value="312.5" table:formula="msoxl:=(K$33*C$34)/16" table:style-name="ce138">
            <text:p>312,50 €</text:p>
          </table:table-cell>
          <table:table-cell office:value-type="float" office:value="35751.480000000003" table:style-name="ce139">
            <text:p>35.751</text:p>
          </table:table-cell>
          <table:table-cell table:style-name="ce54"/>
          <table:table-cell office:value-type="currency" office:value="27515.555343521937" table:formula="msoxl:=((($K$32-C$60)/2)*E43)/$E$60" table:style-name="ce91">
            <text:p>27.515,56 €</text:p>
          </table:table-cell>
          <table:table-cell office:value-type="currency" office:value="250.27537552142982" table:formula="msoxl:=((($K$33*(1-$D$62))/2)*E43)/$E$60" table:style-name="ce138">
            <text:p>250,28 €</text:p>
          </table:table-cell>
          <table:table-cell office:value-type="float" office:value="10786227" table:style-name="ce139">
            <text:p>10.786.227</text:p>
          </table:table-cell>
          <table:table-cell table:style-name="ce54"/>
          <table:table-cell office:value-type="currency" office:value="36222.985541499074" table:formula="msoxl:=((($K$32-C$60)/2)*I43)/$I$60" table:style-name="ce91">
            <text:p>36.222,99 €</text:p>
          </table:table-cell>
          <table:table-cell office:value-type="currency" office:value="329.47622520147934" table:formula="msoxl:=((($K$33*(1-$D$62))/2)*I43)/$I$60" table:style-name="ce138">
            <text:p>329,48 €</text:p>
          </table:table-cell>
          <table:table-cell office:value-type="currency" office:value="98095.141197521007" table:formula="msoxl:=(C43+G43)+K43" table:style-name="ce92">
            <text:p>98.095,14 €</text:p>
          </table:table-cell>
          <table:table-cell office:value-type="currency" office:value="892.25160072290919" table:formula="msoxl:=(D43+H43)+L43" table:style-name="ce140">
            <text:p>892,25 €</text:p>
          </table:table-cell>
          <table:table-cell office:value-type="percentage" office:value="8.9225160072290907E-2" table:formula="msoxl:=N43/N$60" table:style-name="ce117">
            <text:p>8,92%</text:p>
          </table:table-cell>
          <table:table-cell table:style-name="ce117"/>
          <table:table-cell office:value-type="percentage" office:value="8.9225160072290907E-2" table:formula="msoxl:=IF((K10=0),O43,0)" table:style-name="ce241">
            <text:p>8,92%</text:p>
          </table:table-cell>
          <table:table-cell table:style-name="ce141"/>
          <table:table-cell office:value-type="currency" office:value="98095.141197521007" table:formula="msoxl:=IF((K10=0),M43,-K10)" table:style-name="ce242">
            <text:p>98.095,14 €</text:p>
          </table:table-cell>
          <table:table-cell table:style-name="ce88"/>
          <table:table-cell office:value-type="currency" office:value="149904.14119752101" table:formula="msoxl:=C10+S43" table:style-name="ce91">
            <text:p>149.904,14 €</text:p>
          </table:table-cell>
          <table:table-cell table:style-name="ce91"/>
          <table:table-cell office:value-type="currency" office:value="48784.551197521025" table:formula="msoxl:=MAX(0,((C10-E10)+S43))" table:style-name="ce91">
            <text:p>48.784,55 €</text:p>
          </table:table-cell>
          <table:table-cell table:style-name="ce79"/>
          <table:table-cell office:value-type="string" table:style-name="ce87">
            <text:p>BaWü</text:p>
          </table:table-cell>
          <table:table-cell table:number-columns-repeated="2" table:style-name="ce77"/>
          <table:table-cell table:number-columns-repeated="16357"/>
        </table:table-row>
        <table:table-row table:style-name="ro3">
          <table:table-cell table:style-name="ce79"/>
          <table:table-cell office:value-type="string" table:style-name="ce87">
            <text:p>Bayern</text:p>
          </table:table-cell>
          <table:table-cell office:value-type="currency" office:value="34356.600312499999" table:formula="msoxl:=(K$32*C$34)/16" table:style-name="ce88">
            <text:p>34.356,60 €</text:p>
          </table:table-cell>
          <table:table-cell office:value-type="currency" office:value="312.5" table:formula="msoxl:=(K$33*C$34)/16" table:style-name="ce138">
            <text:p>312,50 €</text:p>
          </table:table-cell>
          <table:table-cell office:value-type="float" office:value="70550.11" table:style-name="ce139">
            <text:p>70.550</text:p>
          </table:table-cell>
          <table:table-cell table:style-name="ce54"/>
          <table:table-cell office:value-type="currency" office:value="54297.764909216639" table:formula="msoxl:=((($K$32-C$60)/2)*E44)/$E$60" table:style-name="ce91">
            <text:p>54.297,76 €</text:p>
          </table:table-cell>
          <table:table-cell office:value-type="currency" office:value="493.88040084852929" table:formula="msoxl:=((($K$33*(1-$D$62))/2)*E44)/$E$60" table:style-name="ce138">
            <text:p>493,88 €</text:p>
          </table:table-cell>
          <table:table-cell office:value-type="float" office:value="12595891" table:style-name="ce139">
            <text:p>12.595.891</text:p>
          </table:table-cell>
          <table:table-cell table:style-name="ce54"/>
          <table:table-cell office:value-type="currency" office:value="42300.312943098485" table:formula="msoxl:=((($K$32-C$60)/2)*I44)/$I$60" table:style-name="ce91">
            <text:p>42.300,31 €</text:p>
          </table:table-cell>
          <table:table-cell office:value-type="currency" office:value="384.75424443869827" table:formula="msoxl:=((($K$33*(1-$D$62))/2)*I44)/$I$60" table:style-name="ce138">
            <text:p>384,75 €</text:p>
          </table:table-cell>
          <table:table-cell office:value-type="currency" office:value="130954.67816481512" table:formula="msoxl:=(C44+G44)+K44" table:style-name="ce92">
            <text:p>130.954,68 €</text:p>
          </table:table-cell>
          <table:table-cell office:value-type="currency" office:value="1191.1346452872276" table:formula="msoxl:=(D44+H44)+L44" table:style-name="ce140">
            <text:p>1.191,13 €</text:p>
          </table:table-cell>
          <table:table-cell office:value-type="percentage" office:value="0.11911346452872273" table:formula="msoxl:=N44/N$60" table:style-name="ce117">
            <text:p>11,91%</text:p>
          </table:table-cell>
          <table:table-cell table:style-name="ce117"/>
          <table:table-cell office:value-type="percentage" office:value="0.11911346452872273" table:formula="msoxl:=IF((K11=0),O44,0)" table:style-name="ce241">
            <text:p>11,91%</text:p>
          </table:table-cell>
          <table:table-cell table:style-name="ce141"/>
          <table:table-cell office:value-type="currency" office:value="130954.67816481512" table:formula="msoxl:=IF((K11=0),M44,-K11)" table:style-name="ce242">
            <text:p>130.954,68 €</text:p>
          </table:table-cell>
          <table:table-cell table:style-name="ce88"/>
          <table:table-cell office:value-type="currency" office:value="189556.17816481512" table:formula="msoxl:=C11+S44" table:style-name="ce91">
            <text:p>189.556,18 €</text:p>
          </table:table-cell>
          <table:table-cell table:style-name="ce91"/>
          <table:table-cell office:value-type="currency" office:value="0" table:formula="msoxl:=MAX(0,((C11-E11)+S44))" table:style-name="ce91">
            <text:p>0,00 €</text:p>
          </table:table-cell>
          <table:table-cell table:style-name="ce79"/>
          <table:table-cell office:value-type="string" table:style-name="ce87">
            <text:p>Bayern</text:p>
          </table:table-cell>
          <table:table-cell table:number-columns-repeated="2" table:style-name="ce77"/>
          <table:table-cell table:number-columns-repeated="16357"/>
        </table:table-row>
        <table:table-row table:style-name="ro3">
          <table:table-cell table:style-name="ce79"/>
          <table:table-cell office:value-type="string" table:style-name="ce87">
            <text:p>Berlin</text:p>
          </table:table-cell>
          <table:table-cell office:value-type="currency" office:value="34356.600312499999" table:formula="msoxl:=(K$32*C$34)/16" table:style-name="ce88">
            <text:p>34.356,60 €</text:p>
          </table:table-cell>
          <table:table-cell office:value-type="currency" office:value="312.5" table:formula="msoxl:=(K$33*C$34)/16" table:style-name="ce138">
            <text:p>312,50 €</text:p>
          </table:table-cell>
          <table:table-cell office:value-type="float" office:value="887.7" table:style-name="ce139">
            <text:p>888</text:p>
          </table:table-cell>
          <table:table-cell table:style-name="ce54"/>
          <table:table-cell office:value-type="currency" office:value="683.204121296361" table:formula="msoxl:=((($K$32-C$60)/2)*E45)/$E$60" table:style-name="ce91">
            <text:p>683,20 €</text:p>
          </table:table-cell>
          <table:table-cell office:value-type="currency" office:value="6.2142728315127993" table:formula="msoxl:=((($K$33*(1-$D$62))/2)*E45)/$E$60" table:style-name="ce138">
            <text:p>6,21 €</text:p>
          </table:table-cell>
          <table:table-cell office:value-type="float" office:value="3501872" table:style-name="ce139">
            <text:p>3.501.872</text:p>
          </table:table-cell>
          <table:table-cell table:style-name="ce54"/>
          <table:table-cell office:value-type="currency" office:value="11760.206680628959" table:formula="msoxl:=((($K$32-C$60)/2)*I45)/$I$60" table:style-name="ce91">
            <text:p>11.760,21 €</text:p>
          </table:table-cell>
          <table:table-cell office:value-type="currency" office:value="106.96822602553746" table:formula="msoxl:=((($K$33*(1-$D$62))/2)*I45)/$I$60" table:style-name="ce138">
            <text:p>106,97 €</text:p>
          </table:table-cell>
          <table:table-cell office:value-type="currency" office:value="46800.011114425317" table:formula="msoxl:=(C45+G45)+K45" table:style-name="ce92">
            <text:p>46.800,01 €</text:p>
          </table:table-cell>
          <table:table-cell office:value-type="currency" office:value="425.68249885705029" table:formula="msoxl:=(D45+H45)+L45" table:style-name="ce140">
            <text:p>425,68 €</text:p>
          </table:table-cell>
          <table:table-cell office:value-type="percentage" office:value="4.2568249885705019E-2" table:formula="msoxl:=N45/N$60" table:style-name="ce117">
            <text:p>4,26%</text:p>
          </table:table-cell>
          <table:table-cell table:style-name="ce117"/>
          <table:table-cell office:value-type="percentage" office:value="4.2568249885705019E-2" table:formula="msoxl:=IF((K12=0),O45,0)" table:style-name="ce241">
            <text:p>4,26%</text:p>
          </table:table-cell>
          <table:table-cell table:style-name="ce141"/>
          <table:table-cell office:value-type="currency" office:value="46800.011114425317" table:formula="msoxl:=IF((K12=0),M45,-K12)" table:style-name="ce242">
            <text:p>46.800,01 €</text:p>
          </table:table-cell>
          <table:table-cell table:style-name="ce88"/>
          <table:table-cell office:value-type="currency" office:value="111852.51111442532" table:formula="msoxl:=C12+S45" table:style-name="ce91">
            <text:p>111.852,51 €</text:p>
          </table:table-cell>
          <table:table-cell table:style-name="ce91"/>
          <table:table-cell office:value-type="currency" office:value="18250.531114425306" table:formula="msoxl:=MAX(0,((C12-E12)+S45))" table:style-name="ce91">
            <text:p>18.250,53 €</text:p>
          </table:table-cell>
          <table:table-cell table:style-name="ce79"/>
          <table:table-cell office:value-type="string" table:style-name="ce87">
            <text:p>Berlin</text:p>
          </table:table-cell>
          <table:table-cell table:number-columns-repeated="2" table:style-name="ce77"/>
          <table:table-cell table:number-columns-repeated="16357"/>
        </table:table-row>
        <table:table-row table:style-name="ro3">
          <table:table-cell table:style-name="ce79"/>
          <table:table-cell office:value-type="string" table:style-name="ce87">
            <text:p>Brandenburg</text:p>
          </table:table-cell>
          <table:table-cell office:value-type="currency" office:value="34356.600312499999" table:formula="msoxl:=(K$32*C$34)/16" table:style-name="ce88">
            <text:p>34.356,60 €</text:p>
          </table:table-cell>
          <table:table-cell office:value-type="currency" office:value="312.5" table:formula="msoxl:=(K$33*C$34)/16" table:style-name="ce138">
            <text:p>312,50 €</text:p>
          </table:table-cell>
          <table:table-cell office:value-type="float" office:value="29483.13" table:style-name="ce139">
            <text:p>29.483</text:p>
          </table:table-cell>
          <table:table-cell table:style-name="ce54"/>
          <table:table-cell office:value-type="currency" office:value="22691.219921951539" table:formula="msoxl:=((($K$32-C$60)/2)*E46)/$E$60" table:style-name="ce91">
            <text:p>22.691,22 €</text:p>
          </table:table-cell>
          <table:table-cell office:value-type="currency" office:value="206.39429283199274" table:formula="msoxl:=((($K$33*(1-$D$62))/2)*E46)/$E$60" table:style-name="ce138">
            <text:p>206,39 €</text:p>
          </table:table-cell>
          <table:table-cell office:value-type="float" office:value="2495635" table:style-name="ce139">
            <text:p>2.495.635</text:p>
          </table:table-cell>
          <table:table-cell table:style-name="ce54"/>
          <table:table-cell office:value-type="currency" office:value="8380.9983344369666" table:formula="msoxl:=((($K$32-C$60)/2)*I46)/$I$60" table:style-name="ce91">
            <text:p>8.381,00 €</text:p>
          </table:table-cell>
          <table:table-cell office:value-type="currency" office:value="76.231698005307507" table:formula="msoxl:=((($K$33*(1-$D$62))/2)*I46)/$I$60" table:style-name="ce138">
            <text:p>76,23 €</text:p>
          </table:table-cell>
          <table:table-cell office:value-type="currency" office:value="65428.818568888506" table:formula="msoxl:=(C46+G46)+K46" table:style-name="ce92">
            <text:p>65.428,82 €</text:p>
          </table:table-cell>
          <table:table-cell office:value-type="currency" office:value="595.12599083730026" table:formula="msoxl:=(D46+H46)+L46" table:style-name="ce140">
            <text:p>595,13 €</text:p>
          </table:table-cell>
          <table:table-cell office:value-type="percentage" office:value="5.9512599083730015E-2" table:formula="msoxl:=N46/N$60" table:style-name="ce117">
            <text:p>5,95%</text:p>
          </table:table-cell>
          <table:table-cell table:style-name="ce117"/>
          <table:table-cell office:value-type="percentage" office:value="5.9512599083730015E-2" table:formula="msoxl:=IF((K13=0),O46,0)" table:style-name="ce241">
            <text:p>5,95%</text:p>
          </table:table-cell>
          <table:table-cell table:style-name="ce141"/>
          <table:table-cell office:value-type="currency" office:value="65428.818568888506" table:formula="msoxl:=IF((K13=0),M46,-K13)" table:style-name="ce242">
            <text:p>65.428,82 €</text:p>
          </table:table-cell>
          <table:table-cell table:style-name="ce88"/>
          <table:table-cell office:value-type="currency" office:value="65428.818568888506" table:formula="msoxl:=C13+S46" table:style-name="ce91">
            <text:p>65.428,82 €</text:p>
          </table:table-cell>
          <table:table-cell table:style-name="ce91"/>
          <table:table-cell office:value-type="currency" office:value="38656.40856888851" table:formula="msoxl:=MAX(0,((C13-E13)+S46))" table:style-name="ce91">
            <text:p>38.656,41 €</text:p>
          </table:table-cell>
          <table:table-cell table:style-name="ce79"/>
          <table:table-cell office:value-type="string" table:style-name="ce87">
            <text:p>BB</text:p>
          </table:table-cell>
          <table:table-cell table:number-columns-repeated="2" table:style-name="ce77"/>
          <table:table-cell table:number-columns-repeated="16357"/>
        </table:table-row>
        <table:table-row table:style-name="ro3">
          <table:table-cell table:style-name="ce79"/>
          <table:table-cell office:value-type="string" table:style-name="ce87">
            <text:p>Bremen</text:p>
          </table:table-cell>
          <table:table-cell office:value-type="currency" office:value="34356.600312499999" table:formula="msoxl:=(K$32*C$34)/16" table:style-name="ce88">
            <text:p>34.356,60 €</text:p>
          </table:table-cell>
          <table:table-cell office:value-type="currency" office:value="312.5" table:formula="msoxl:=(K$33*C$34)/16" table:style-name="ce138">
            <text:p>312,50 €</text:p>
          </table:table-cell>
          <table:table-cell office:value-type="float" office:value="419.24" table:style-name="ce139">
            <text:p>419</text:p>
          </table:table-cell>
          <table:table-cell table:style-name="ce54"/>
          <table:table-cell office:value-type="currency" office:value="322.66136736767646" table:formula="msoxl:=((($K$32-C$60)/2)*E47)/$E$60" table:style-name="ce91">
            <text:p>322,66 €</text:p>
          </table:table-cell>
          <table:table-cell office:value-type="currency" office:value="2.9348560796253533" table:formula="msoxl:=((($K$33*(1-$D$62))/2)*E47)/$E$60" table:style-name="ce138">
            <text:p>2,93 €</text:p>
          </table:table-cell>
          <table:table-cell office:value-type="float" office:value="661301" table:style-name="ce139">
            <text:p>661.301</text:p>
          </table:table-cell>
          <table:table-cell table:style-name="ce54"/>
          <table:table-cell office:value-type="currency" office:value="2220.822588063359" table:formula="msoxl:=((($K$32-C$60)/2)*I47)/$I$60" table:style-name="ce91">
            <text:p>2.220,82 €</text:p>
          </table:table-cell>
          <table:table-cell office:value-type="currency" office:value="20.200108638726359" table:formula="msoxl:=((($K$33*(1-$D$62))/2)*I47)/$I$60" table:style-name="ce138">
            <text:p>20,20 €</text:p>
          </table:table-cell>
          <table:table-cell office:value-type="currency" office:value="36900.084267931037" table:formula="msoxl:=(C47+G47)+K47" table:style-name="ce92">
            <text:p>36.900,08 €</text:p>
          </table:table-cell>
          <table:table-cell office:value-type="currency" office:value="335.63496471835174" table:formula="msoxl:=(D47+H47)+L47" table:style-name="ce140">
            <text:p>335,63 €</text:p>
          </table:table-cell>
          <table:table-cell office:value-type="percentage" office:value="3.3563496471835166E-2" table:formula="msoxl:=N47/N$60" table:style-name="ce117">
            <text:p>3,36%</text:p>
          </table:table-cell>
          <table:table-cell table:style-name="ce117"/>
          <table:table-cell office:value-type="percentage" office:value="3.3563496471835166E-2" table:formula="msoxl:=IF((K14=0),O47,0)" table:style-name="ce241">
            <text:p>3,36%</text:p>
          </table:table-cell>
          <table:table-cell table:style-name="ce141"/>
          <table:table-cell office:value-type="currency" office:value="36900.084267931037" table:formula="msoxl:=IF((K14=0),M47,-K14)" table:style-name="ce242">
            <text:p>36.900,08 €</text:p>
          </table:table-cell>
          <table:table-cell table:style-name="ce88"/>
          <table:table-cell office:value-type="currency" office:value="39422.584267931037" table:formula="msoxl:=C14+S47" table:style-name="ce91">
            <text:p>39.422,58 €</text:p>
          </table:table-cell>
          <table:table-cell table:style-name="ce91"/>
          <table:table-cell office:value-type="currency" office:value="15304.314267931033" table:formula="msoxl:=MAX(0,((C14-E14)+S47))" table:style-name="ce91">
            <text:p>15.304,31 €</text:p>
          </table:table-cell>
          <table:table-cell table:style-name="ce79"/>
          <table:table-cell office:value-type="string" table:style-name="ce87">
            <text:p>Bremen</text:p>
          </table:table-cell>
          <table:table-cell table:number-columns-repeated="2" table:style-name="ce77"/>
          <table:table-cell table:number-columns-repeated="16357"/>
        </table:table-row>
        <table:table-row table:style-name="ro3">
          <table:table-cell table:style-name="ce79"/>
          <table:table-cell office:value-type="string" table:style-name="ce87">
            <text:p>Hamburg</text:p>
          </table:table-cell>
          <table:table-cell office:value-type="currency" office:value="34356.600312499999" table:formula="msoxl:=(K$32*C$34)/16" table:style-name="ce88">
            <text:p>34.356,60 €</text:p>
          </table:table-cell>
          <table:table-cell office:value-type="currency" office:value="312.5" table:formula="msoxl:=(K$33*C$34)/16" table:style-name="ce138">
            <text:p>312,50 €</text:p>
          </table:table-cell>
          <table:table-cell office:value-type="float" office:value="755.16" table:style-name="ce139">
            <text:p>755</text:p>
          </table:table-cell>
          <table:table-cell table:style-name="ce54"/>
          <table:table-cell office:value-type="currency" office:value="581.19682802541388" table:formula="msoxl:=((($K$32-C$60)/2)*E48)/$E$60" table:style-name="ce91">
            <text:p>581,20 €</text:p>
          </table:table-cell>
          <table:table-cell office:value-type="currency" office:value="5.2864371650841564" table:formula="msoxl:=((($K$33*(1-$D$62))/2)*E48)/$E$60" table:style-name="ce138">
            <text:p>5,29 €</text:p>
          </table:table-cell>
          <table:table-cell office:value-type="float" office:value="1798836" table:style-name="ce139">
            <text:p>1.798.836</text:p>
          </table:table-cell>
          <table:table-cell table:style-name="ce54"/>
          <table:table-cell office:value-type="currency" office:value="6040.9641313434277" table:formula="msoxl:=((($K$32-C$60)/2)*I48)/$I$60" table:style-name="ce91">
            <text:p>6.040,96 €</text:p>
          </table:table-cell>
          <table:table-cell office:value-type="currency" office:value="54.947267013435592" table:formula="msoxl:=((($K$33*(1-$D$62))/2)*I48)/$I$60" table:style-name="ce138">
            <text:p>54,95 €</text:p>
          </table:table-cell>
          <table:table-cell office:value-type="currency" office:value="40978.76127186884" table:formula="msoxl:=(C48+G48)+K48" table:style-name="ce92">
            <text:p>40.978,76 €</text:p>
          </table:table-cell>
          <table:table-cell office:value-type="currency" office:value="372.73370417851976" table:formula="msoxl:=(D48+H48)+L48" table:style-name="ce140">
            <text:p>372,73 €</text:p>
          </table:table-cell>
          <table:table-cell office:value-type="percentage" office:value="3.7273370417851968E-2" table:formula="msoxl:=N48/N$60" table:style-name="ce117">
            <text:p>3,73%</text:p>
          </table:table-cell>
          <table:table-cell table:style-name="ce117"/>
          <table:table-cell office:value-type="percentage" office:value="3.7273370417851968E-2" table:formula="msoxl:=IF((K15=0),O48,0)" table:style-name="ce241">
            <text:p>3,73%</text:p>
          </table:table-cell>
          <table:table-cell table:style-name="ce141"/>
          <table:table-cell office:value-type="currency" office:value="40978.76127186884" table:formula="msoxl:=IF((K15=0),M48,-K15)" table:style-name="ce242">
            <text:p>40.978,76 €</text:p>
          </table:table-cell>
          <table:table-cell table:style-name="ce88"/>
          <table:table-cell office:value-type="currency" office:value="48372.26127186884" table:formula="msoxl:=C15+S48" table:style-name="ce91">
            <text:p>48.372,26 €</text:p>
          </table:table-cell>
          <table:table-cell table:style-name="ce91"/>
          <table:table-cell office:value-type="currency" office:value="12396.341271868841" table:formula="msoxl:=MAX(0,((C15-E15)+S48))" table:style-name="ce91">
            <text:p>12.396,34 €</text:p>
          </table:table-cell>
          <table:table-cell table:style-name="ce79"/>
          <table:table-cell office:value-type="string" table:style-name="ce87">
            <text:p>Hamburg</text:p>
          </table:table-cell>
          <table:table-cell table:number-columns-repeated="2" table:style-name="ce77"/>
          <table:table-cell table:number-columns-repeated="16357"/>
        </table:table-row>
        <table:table-row table:style-name="ro3">
          <table:table-cell table:style-name="ce79"/>
          <table:table-cell office:value-type="string" table:style-name="ce87">
            <text:p>Hessen</text:p>
          </table:table-cell>
          <table:table-cell office:value-type="currency" office:value="34356.600312499999" table:formula="msoxl:=(K$32*C$34)/16" table:style-name="ce88">
            <text:p>34.356,60 €</text:p>
          </table:table-cell>
          <table:table-cell office:value-type="currency" office:value="312.5" table:formula="msoxl:=(K$33*C$34)/16" table:style-name="ce138">
            <text:p>312,50 €</text:p>
          </table:table-cell>
          <table:table-cell office:value-type="float" office:value="21114.91" table:style-name="ce139">
            <text:p>21.115</text:p>
          </table:table-cell>
          <table:table-cell table:style-name="ce54"/>
          <table:table-cell office:value-type="currency" office:value="16250.753106682152" table:formula="msoxl:=((($K$32-C$60)/2)*E49)/$E$60" table:style-name="ce91">
            <text:p>16.250,75 €</text:p>
          </table:table-cell>
          <table:table-cell office:value-type="currency" office:value="147.81323820303922" table:formula="msoxl:=((($K$33*(1-$D$62))/2)*E49)/$E$60" table:style-name="ce138">
            <text:p>147,81 €</text:p>
          </table:table-cell>
          <table:table-cell office:value-type="float" office:value="6092126" table:style-name="ce139">
            <text:p>6.092.126</text:p>
          </table:table-cell>
          <table:table-cell table:style-name="ce54"/>
          <table:table-cell office:value-type="currency" office:value="20458.960488685301" table:formula="msoxl:=((($K$32-C$60)/2)*I49)/$I$60" table:style-name="ce91">
            <text:p>20.458,96 €</text:p>
          </table:table-cell>
          <table:table-cell office:value-type="currency" office:value="186.09015719136892" table:formula="msoxl:=((($K$33*(1-$D$62))/2)*I49)/$I$60" table:style-name="ce138">
            <text:p>186,09 €</text:p>
          </table:table-cell>
          <table:table-cell office:value-type="currency" office:value="71066.313907867458" table:formula="msoxl:=(C49+G49)+K49" table:style-name="ce92">
            <text:p>71.066,31 €</text:p>
          </table:table-cell>
          <table:table-cell office:value-type="currency" office:value="646.40339539440811" table:formula="msoxl:=(D49+H49)+L49" table:style-name="ce140">
            <text:p>646,40 €</text:p>
          </table:table-cell>
          <table:table-cell office:value-type="percentage" office:value="6.4640339539440803E-2" table:formula="msoxl:=N49/N$60" table:style-name="ce117">
            <text:p>6,46%</text:p>
          </table:table-cell>
          <table:table-cell table:style-name="ce117"/>
          <table:table-cell office:value-type="percentage" office:value="6.4640339539440803E-2" table:formula="msoxl:=IF((K16=0),O49,0)" table:style-name="ce241">
            <text:p>6,46%</text:p>
          </table:table-cell>
          <table:table-cell table:style-name="ce141"/>
          <table:table-cell office:value-type="currency" office:value="71066.313907867458" table:formula="msoxl:=IF((K16=0),M49,-K16)" table:style-name="ce242">
            <text:p>71.066,31 €</text:p>
          </table:table-cell>
          <table:table-cell table:style-name="ce88"/>
          <table:table-cell office:value-type="currency" office:value="101145.81390786746" table:formula="msoxl:=C16+S49" table:style-name="ce91">
            <text:p>101.145,81 €</text:p>
          </table:table-cell>
          <table:table-cell table:style-name="ce91"/>
          <table:table-cell office:value-type="currency" office:value="41.483907867455855" table:formula="msoxl:=MAX(0,((C16-E16)+S49))" table:style-name="ce91">
            <text:p>41,48 €</text:p>
          </table:table-cell>
          <table:table-cell table:style-name="ce79"/>
          <table:table-cell office:value-type="string" table:style-name="ce87">
            <text:p>Hessen</text:p>
          </table:table-cell>
          <table:table-cell table:number-columns-repeated="2" table:style-name="ce77"/>
          <table:table-cell table:number-columns-repeated="16357"/>
        </table:table-row>
        <table:table-row table:style-name="ro3">
          <table:table-cell table:style-name="ce79"/>
          <table:table-cell office:value-type="string" table:style-name="ce87">
            <text:p>Mecklenburg-Vorpommern</text:p>
          </table:table-cell>
          <table:table-cell office:value-type="currency" office:value="34356.600312499999" table:formula="msoxl:=(K$32*C$34)/16" table:style-name="ce88">
            <text:p>34.356,60 €</text:p>
          </table:table-cell>
          <table:table-cell office:value-type="currency" office:value="312.5" table:formula="msoxl:=(K$33*C$34)/16" table:style-name="ce138">
            <text:p>312,50 €</text:p>
          </table:table-cell>
          <table:table-cell office:value-type="float" office:value="23190.76" table:style-name="ce139">
            <text:p>23.191</text:p>
          </table:table-cell>
          <table:table-cell table:style-name="ce54"/>
          <table:table-cell office:value-type="currency" office:value="17848.39789117359" table:formula="msoxl:=((($K$32-C$60)/2)*E50)/$E$60" table:style-name="ce91">
            <text:p>17.848,40 €</text:p>
          </table:table-cell>
          <table:table-cell office:value-type="currency" office:value="162.34506005422298" table:formula="msoxl:=((($K$33*(1-$D$62))/2)*E50)/$E$60" table:style-name="ce138">
            <text:p>162,35 €</text:p>
          </table:table-cell>
          <table:table-cell office:value-type="float" office:value="1634734" table:style-name="ce139">
            <text:p>1.634.734</text:p>
          </table:table-cell>
          <table:table-cell table:style-name="ce54"/>
          <table:table-cell office:value-type="currency" office:value="5489.8664793719754" table:formula="msoxl:=((($K$32-C$60)/2)*I50)/$I$60" table:style-name="ce91">
            <text:p>5.489,87 €</text:p>
          </table:table-cell>
          <table:table-cell office:value-type="currency" office:value="49.934605263593575" table:formula="msoxl:=((($K$33*(1-$D$62))/2)*I50)/$I$60" table:style-name="ce138">
            <text:p>49,93 €</text:p>
          </table:table-cell>
          <table:table-cell office:value-type="currency" office:value="57694.864683045562" table:formula="msoxl:=(C50+G50)+K50" table:style-name="ce92">
            <text:p>57.694,86 €</text:p>
          </table:table-cell>
          <table:table-cell office:value-type="currency" office:value="524.77966531781658" table:formula="msoxl:=(D50+H50)+L50" table:style-name="ce140">
            <text:p>524,78 €</text:p>
          </table:table-cell>
          <table:table-cell office:value-type="percentage" office:value="5.2477966531781647E-2" table:formula="msoxl:=N50/N$60" table:style-name="ce117">
            <text:p>5,25%</text:p>
          </table:table-cell>
          <table:table-cell table:style-name="ce117"/>
          <table:table-cell office:value-type="percentage" office:value="5.2477966531781647E-2" table:formula="msoxl:=IF((K17=0),O50,0)" table:style-name="ce241">
            <text:p>5,25%</text:p>
          </table:table-cell>
          <table:table-cell table:style-name="ce141"/>
          <table:table-cell office:value-type="currency" office:value="57694.864683045562" table:formula="msoxl:=IF((K17=0),M50,-K17)" table:style-name="ce242">
            <text:p>57.694,86 €</text:p>
          </table:table-cell>
          <table:table-cell table:style-name="ce88"/>
          <table:table-cell office:value-type="currency" office:value="64058.364683045562" table:formula="msoxl:=C17+S50" table:style-name="ce91">
            <text:p>64.058,36 €</text:p>
          </table:table-cell>
          <table:table-cell table:style-name="ce91"/>
          <table:table-cell office:value-type="currency" office:value="48165.984683045564" table:formula="msoxl:=MAX(0,((C17-E17)+S50))" table:style-name="ce91">
            <text:p>48.165,98 €</text:p>
          </table:table-cell>
          <table:table-cell table:style-name="ce79"/>
          <table:table-cell office:value-type="string" table:style-name="ce87">
            <text:p>MV</text:p>
          </table:table-cell>
          <table:table-cell table:number-columns-repeated="2" table:style-name="ce77"/>
          <table:table-cell table:number-columns-repeated="16357"/>
        </table:table-row>
        <table:table-row table:style-name="ro3">
          <table:table-cell table:style-name="ce79"/>
          <table:table-cell office:value-type="string" table:style-name="ce87">
            <text:p>Niedersachsen</text:p>
          </table:table-cell>
          <table:table-cell office:value-type="currency" office:value="34356.600312499999" table:formula="msoxl:=(K$32*C$34)/16" table:style-name="ce88">
            <text:p>34.356,60 €</text:p>
          </table:table-cell>
          <table:table-cell office:value-type="currency" office:value="312.5" table:formula="msoxl:=(K$33*C$34)/16" table:style-name="ce138">
            <text:p>312,50 €</text:p>
          </table:table-cell>
          <table:table-cell office:value-type="float" office:value="47612.88" table:style-name="ce139">
            <text:p>47.613</text:p>
          </table:table-cell>
          <table:table-cell table:style-name="ce54"/>
          <table:table-cell office:value-type="currency" office:value="36644.492331631271" table:formula="msoxl:=((($K$32-C$60)/2)*E51)/$E$60" table:style-name="ce91">
            <text:p>36.644,49 €</text:p>
          </table:table-cell>
          <table:table-cell office:value-type="currency" office:value="333.31015727619592" table:formula="msoxl:=((($K$33*(1-$D$62))/2)*E51)/$E$60" table:style-name="ce138">
            <text:p>333,31 €</text:p>
          </table:table-cell>
          <table:table-cell office:value-type="float" office:value="7913502" table:style-name="ce139">
            <text:p>7.913.502</text:p>
          </table:table-cell>
          <table:table-cell table:style-name="ce54"/>
          <table:table-cell office:value-type="currency" office:value="26575.619864909575" table:formula="msoxl:=((($K$32-C$60)/2)*I51)/$I$60" table:style-name="ce91">
            <text:p>26.575,62 €</text:p>
          </table:table-cell>
          <table:table-cell office:value-type="currency" office:value="241.72593132745652" table:formula="msoxl:=((($K$33*(1-$D$62))/2)*I51)/$I$60" table:style-name="ce138">
            <text:p>241,73 €</text:p>
          </table:table-cell>
          <table:table-cell office:value-type="currency" office:value="97576.712509040852" table:formula="msoxl:=(C51+G51)+K51" table:style-name="ce92">
            <text:p>97.576,71 €</text:p>
          </table:table-cell>
          <table:table-cell office:value-type="currency" office:value="887.53608860365239" table:formula="msoxl:=(D51+H51)+L51" table:style-name="ce140">
            <text:p>887,54 €</text:p>
          </table:table-cell>
          <table:table-cell office:value-type="percentage" office:value="8.8753608860365221E-2" table:formula="msoxl:=N51/N$60" table:style-name="ce117">
            <text:p>8,88%</text:p>
          </table:table-cell>
          <table:table-cell table:style-name="ce117"/>
          <table:table-cell office:value-type="percentage" office:value="8.8753608860365221E-2" table:formula="msoxl:=IF((K18=0),O51,0)" table:style-name="ce241">
            <text:p>8,88%</text:p>
          </table:table-cell>
          <table:table-cell table:style-name="ce141"/>
          <table:table-cell office:value-type="currency" office:value="97576.712509040852" table:formula="msoxl:=IF((K18=0),M51,-K18)" table:style-name="ce242">
            <text:p>97.576,71 €</text:p>
          </table:table-cell>
          <table:table-cell table:style-name="ce88"/>
          <table:table-cell office:value-type="currency" office:value="135378.21250904084" table:formula="msoxl:=C18+S51" table:style-name="ce91">
            <text:p>135.378,21 €</text:p>
          </table:table-cell>
          <table:table-cell table:style-name="ce91"/>
          <table:table-cell office:value-type="currency" office:value="17055.38250904085" table:formula="msoxl:=MAX(0,((C18-E18)+S51))" table:style-name="ce91">
            <text:p>17.055,38 €</text:p>
          </table:table-cell>
          <table:table-cell table:style-name="ce79"/>
          <table:table-cell office:value-type="string" table:style-name="ce87">
            <text:p>NDS</text:p>
          </table:table-cell>
          <table:table-cell table:number-columns-repeated="2" table:style-name="ce77"/>
          <table:table-cell table:number-columns-repeated="16357"/>
        </table:table-row>
        <table:table-row table:style-name="ro3">
          <table:table-cell table:style-name="ce79"/>
          <table:table-cell office:value-type="string" table:style-name="ce87">
            <text:p>Nordrhein-Westfalen</text:p>
          </table:table-cell>
          <table:table-cell office:value-type="currency" office:value="34356.600312499999" table:formula="msoxl:=(K$32*C$34)/16" table:style-name="ce88">
            <text:p>34.356,60 €</text:p>
          </table:table-cell>
          <table:table-cell office:value-type="currency" office:value="312.5" table:formula="msoxl:=(K$33*C$34)/16" table:style-name="ce138">
            <text:p>312,50 €</text:p>
          </table:table-cell>
          <table:table-cell office:value-type="float" office:value="34092.25" table:style-name="ce139">
            <text:p>34.092</text:p>
          </table:table-cell>
          <table:table-cell table:style-name="ce54"/>
          <table:table-cell office:value-type="currency" office:value="26238.555485260633" table:formula="msoxl:=((($K$32-C$60)/2)*E52)/$E$60" table:style-name="ce91">
            <text:p>26.238,56 €</text:p>
          </table:table-cell>
          <table:table-cell office:value-type="currency" office:value="238.66006864947869" table:formula="msoxl:=((($K$33*(1-$D$62))/2)*E52)/$E$60" table:style-name="ce138">
            <text:p>238,66 €</text:p>
          </table:table-cell>
          <table:table-cell office:value-type="float" office:value="17841956" table:style-name="ce139">
            <text:p>17.841.956</text:p>
          </table:table-cell>
          <table:table-cell table:style-name="ce54"/>
          <table:table-cell office:value-type="currency" office:value="59917.978197572018" table:formula="msoxl:=((($K$32-C$60)/2)*I52)/$I$60" table:style-name="ce91">
            <text:p>59.917,98 €</text:p>
          </table:table-cell>
          <table:table-cell office:value-type="currency" office:value="545.00061171444713" table:formula="msoxl:=((($K$33*(1-$D$62))/2)*I52)/$I$60" table:style-name="ce138">
            <text:p>545,00 €</text:p>
          </table:table-cell>
          <table:table-cell office:value-type="currency" office:value="120513.13399533264" table:formula="msoxl:=(C52+G52)+K52" table:style-name="ce92">
            <text:p>120.513,13 €</text:p>
          </table:table-cell>
          <table:table-cell office:value-type="currency" office:value="1096.1606803639258" table:formula="msoxl:=(D52+H52)+L52" table:style-name="ce140">
            <text:p>1.096,16 €</text:p>
          </table:table-cell>
          <table:table-cell office:value-type="percentage" office:value="0.10961606803639257" table:formula="msoxl:=N52/N$60" table:style-name="ce117">
            <text:p>10,96%</text:p>
          </table:table-cell>
          <table:table-cell table:style-name="ce117"/>
          <table:table-cell office:value-type="percentage" office:value="0" table:formula="msoxl:=IF((K19=0),O52,0)" table:style-name="ce241">
            <text:p>0,00%</text:p>
          </table:table-cell>
          <table:table-cell table:style-name="ce141"/>
          <table:table-cell office:value-type="currency" office:value="-104512" table:formula="msoxl:=IF((K19=0),M52,-K19)" table:style-name="ce242">
            <text:p>-104.512,00 €</text:p>
          </table:table-cell>
          <table:table-cell table:style-name="ce88"/>
          <table:table-cell office:value-type="currency" office:value="200076" table:formula="msoxl:=C19+S52" table:style-name="ce91">
            <text:p>200.076,00 €</text:p>
          </table:table-cell>
          <table:table-cell table:style-name="ce91"/>
          <table:table-cell office:value-type="currency" office:value="26128" table:formula="msoxl:=MAX(0,((C19-E19)+S52))" table:style-name="ce91">
            <text:p>26.128,00 €</text:p>
          </table:table-cell>
          <table:table-cell table:style-name="ce79"/>
          <table:table-cell office:value-type="string" table:style-name="ce87">
            <text:p>NRW</text:p>
          </table:table-cell>
          <table:table-cell table:number-columns-repeated="2" table:style-name="ce77"/>
          <table:table-cell table:number-columns-repeated="16357"/>
        </table:table-row>
        <table:table-row table:style-name="ro3">
          <table:table-cell table:style-name="ce79"/>
          <table:table-cell office:value-type="string" table:style-name="ce87">
            <text:p>Rheinland-Pfalz</text:p>
          </table:table-cell>
          <table:table-cell office:value-type="currency" office:value="34356.600312499999" table:formula="msoxl:=(K$32*C$34)/16" table:style-name="ce88">
            <text:p>34.356,60 €</text:p>
          </table:table-cell>
          <table:table-cell office:value-type="currency" office:value="312.5" table:formula="msoxl:=(K$33*C$34)/16" table:style-name="ce138">
            <text:p>312,50 €</text:p>
          </table:table-cell>
          <table:table-cell office:value-type="float" office:value="19854.060000000001" table:style-name="ce139">
            <text:p>19.854</text:p>
          </table:table-cell>
          <table:table-cell table:style-name="ce54"/>
          <table:table-cell office:value-type="currency" office:value="15280.360050090379" table:formula="msoxl:=((($K$32-C$60)/2)*E53)/$E$60" table:style-name="ce91">
            <text:p>15.280,36 €</text:p>
          </table:table-cell>
          <table:table-cell office:value-type="currency" office:value="138.98675864957195" table:formula="msoxl:=((($K$33*(1-$D$62))/2)*E53)/$E$60" table:style-name="ce138">
            <text:p>138,99 €</text:p>
          </table:table-cell>
          <table:table-cell office:value-type="float" office:value="3999117" table:style-name="ce139">
            <text:p>3.999.117</text:p>
          </table:table-cell>
          <table:table-cell table:style-name="ce54"/>
          <table:table-cell office:value-type="currency" office:value="13430.086096812458" table:formula="msoxl:=((($K$32-C$60)/2)*I53)/$I$60" table:style-name="ce91">
            <text:p>13.430,09 €</text:p>
          </table:table-cell>
          <table:table-cell office:value-type="currency" office:value="122.15707803099866" table:formula="msoxl:=((($K$33*(1-$D$62))/2)*I53)/$I$60" table:style-name="ce138">
            <text:p>122,16 €</text:p>
          </table:table-cell>
          <table:table-cell office:value-type="currency" office:value="63067.046459402831" table:formula="msoxl:=(C53+G53)+K53" table:style-name="ce92">
            <text:p>63.067,05 €</text:p>
          </table:table-cell>
          <table:table-cell office:value-type="currency" office:value="573.64383668057053" table:formula="msoxl:=(D53+H53)+L53" table:style-name="ce140">
            <text:p>573,64 €</text:p>
          </table:table-cell>
          <table:table-cell office:value-type="percentage" office:value="5.7364383668057045E-2" table:formula="msoxl:=N53/N$60" table:style-name="ce117">
            <text:p>5,74%</text:p>
          </table:table-cell>
          <table:table-cell table:style-name="ce117"/>
          <table:table-cell office:value-type="percentage" office:value="5.7364383668057045E-2" table:formula="msoxl:=IF((K20=0),O53,0)" table:style-name="ce241">
            <text:p>5,74%</text:p>
          </table:table-cell>
          <table:table-cell table:style-name="ce141"/>
          <table:table-cell office:value-type="currency" office:value="63067.046459402831" table:formula="msoxl:=IF((K20=0),M53,-K20)" table:style-name="ce242">
            <text:p>63.067,05 €</text:p>
          </table:table-cell>
          <table:table-cell table:style-name="ce88"/>
          <table:table-cell office:value-type="currency" office:value="77726.546459402831" table:formula="msoxl:=C20+S53" table:style-name="ce91">
            <text:p>77.726,55 €</text:p>
          </table:table-cell>
          <table:table-cell table:style-name="ce91"/>
          <table:table-cell office:value-type="currency" office:value="43519.026459402834" table:formula="msoxl:=MAX(0,((C20-E20)+S53))" table:style-name="ce91">
            <text:p>43.519,03 €</text:p>
          </table:table-cell>
          <table:table-cell table:style-name="ce79"/>
          <table:table-cell office:value-type="string" table:style-name="ce87">
            <text:p>RLP</text:p>
          </table:table-cell>
          <table:table-cell table:number-columns-repeated="2" table:style-name="ce77"/>
          <table:table-cell table:number-columns-repeated="16357"/>
        </table:table-row>
        <table:table-row table:style-name="ro3">
          <table:table-cell table:style-name="ce79"/>
          <table:table-cell office:value-type="string" table:style-name="ce87">
            <text:p>Saarland</text:p>
          </table:table-cell>
          <table:table-cell office:value-type="currency" office:value="34356.600312499999" table:formula="msoxl:=(K$32*C$34)/16" table:style-name="ce88">
            <text:p>34.356,60 €</text:p>
          </table:table-cell>
          <table:table-cell office:value-type="currency" office:value="312.5" table:formula="msoxl:=(K$33*C$34)/16" table:style-name="ce138">
            <text:p>312,50 €</text:p>
          </table:table-cell>
          <table:table-cell office:value-type="float" office:value="2568.75" table:style-name="ce139">
            <text:p>2.569</text:p>
          </table:table-cell>
          <table:table-cell table:style-name="ce54"/>
          <table:table-cell office:value-type="currency" office:value="1976.9973939168945" table:formula="msoxl:=((($K$32-C$60)/2)*E54)/$E$60" table:style-name="ce91">
            <text:p>1.977,00 €</text:p>
          </table:table-cell>
          <table:table-cell office:value-type="currency" office:value="17.982328867802753" table:formula="msoxl:=((($K$33*(1-$D$62))/2)*E54)/$E$60" table:style-name="ce138">
            <text:p>17,98 €</text:p>
          </table:table-cell>
          <table:table-cell office:value-type="float" office:value="1013352" table:style-name="ce139">
            <text:p>1.013.352</text:p>
          </table:table-cell>
          <table:table-cell table:style-name="ce54"/>
          <table:table-cell office:value-type="currency" office:value="3403.1023864460826" table:formula="msoxl:=((($K$32-C$60)/2)*I54)/$I$60" table:style-name="ce91">
            <text:p>3.403,10 €</text:p>
          </table:table-cell>
          <table:table-cell office:value-type="currency" office:value="30.95386289945219" table:formula="msoxl:=((($K$33*(1-$D$62))/2)*I54)/$I$60" table:style-name="ce138">
            <text:p>30,95 €</text:p>
          </table:table-cell>
          <table:table-cell office:value-type="currency" office:value="39736.700092862971" table:formula="msoxl:=(C54+G54)+K54" table:style-name="ce92">
            <text:p>39.736,70 €</text:p>
          </table:table-cell>
          <table:table-cell office:value-type="currency" office:value="361.43619176725497" table:formula="msoxl:=(D54+H54)+L54" table:style-name="ce140">
            <text:p>361,44 €</text:p>
          </table:table-cell>
          <table:table-cell office:value-type="percentage" office:value="3.614361917672549E-2" table:formula="msoxl:=N54/N$60" table:style-name="ce117">
            <text:p>3,61%</text:p>
          </table:table-cell>
          <table:table-cell table:style-name="ce117"/>
          <table:table-cell office:value-type="percentage" office:value="3.614361917672549E-2" table:formula="msoxl:=IF((K21=0),O54,0)" table:style-name="ce241">
            <text:p>3,61%</text:p>
          </table:table-cell>
          <table:table-cell table:style-name="ce141"/>
          <table:table-cell office:value-type="currency" office:value="39736.700092862971" table:formula="msoxl:=IF((K21=0),M54,-K21)" table:style-name="ce242">
            <text:p>39.736,70 €</text:p>
          </table:table-cell>
          <table:table-cell table:style-name="ce88"/>
          <table:table-cell office:value-type="currency" office:value="57564.700092862971" table:formula="msoxl:=C21+S54" table:style-name="ce91">
            <text:p>57.564,70 €</text:p>
          </table:table-cell>
          <table:table-cell table:style-name="ce91"/>
          <table:table-cell office:value-type="currency" office:value="18325.23009286297" table:formula="msoxl:=MAX(0,((C21-E21)+S54))" table:style-name="ce91">
            <text:p>18.325,23 €</text:p>
          </table:table-cell>
          <table:table-cell table:style-name="ce79"/>
          <table:table-cell office:value-type="string" table:style-name="ce87">
            <text:p>Saarland</text:p>
          </table:table-cell>
          <table:table-cell table:number-columns-repeated="2" table:style-name="ce77"/>
          <table:table-cell table:number-columns-repeated="16357"/>
        </table:table-row>
        <table:table-row table:style-name="ro3">
          <table:table-cell table:style-name="ce79"/>
          <table:table-cell office:value-type="string" table:style-name="ce87">
            <text:p>Sachsen</text:p>
          </table:table-cell>
          <table:table-cell office:value-type="currency" office:value="34356.600312499999" table:formula="msoxl:=(K$32*C$34)/16" table:style-name="ce88">
            <text:p>34.356,60 €</text:p>
          </table:table-cell>
          <table:table-cell office:value-type="currency" office:value="312.5" table:formula="msoxl:=(K$33*C$34)/16" table:style-name="ce138">
            <text:p>312,50 €</text:p>
          </table:table-cell>
          <table:table-cell office:value-type="float" office:value="18419.71" table:style-name="ce139">
            <text:p>18.420</text:p>
          </table:table-cell>
          <table:table-cell table:style-name="ce54"/>
          <table:table-cell office:value-type="currency" office:value="14176.435490688062" table:formula="msoxl:=((($K$32-C$60)/2)*E55)/$E$60" table:style-name="ce91">
            <text:p>14.176,44 €</text:p>
          </table:table-cell>
          <table:table-cell office:value-type="currency" office:value="128.94570622659077" table:formula="msoxl:=((($K$33*(1-$D$62))/2)*E55)/$E$60" table:style-name="ce138">
            <text:p>128,95 €</text:p>
          </table:table-cell>
          <table:table-cell office:value-type="float" office:value="4137051" table:style-name="ce139">
            <text:p>4.137.051</text:p>
          </table:table-cell>
          <table:table-cell table:style-name="ce54"/>
          <table:table-cell office:value-type="currency" office:value="13893.304726244338" table:formula="msoxl:=((($K$32-C$60)/2)*I55)/$I$60" table:style-name="ce91">
            <text:p>13.893,30 €</text:p>
          </table:table-cell>
          <table:table-cell office:value-type="currency" office:value="126.37041172469348" table:formula="msoxl:=((($K$33*(1-$D$62))/2)*I55)/$I$60" table:style-name="ce138">
            <text:p>126,37 €</text:p>
          </table:table-cell>
          <table:table-cell office:value-type="currency" office:value="62426.340529432397" table:formula="msoxl:=(C55+G55)+K55" table:style-name="ce92">
            <text:p>62.426,34 €</text:p>
          </table:table-cell>
          <table:table-cell office:value-type="currency" office:value="567.81611795128424" table:formula="msoxl:=(D55+H55)+L55" table:style-name="ce140">
            <text:p>567,82 €</text:p>
          </table:table-cell>
          <table:table-cell office:value-type="percentage" office:value="5.6781611795128417E-2" table:formula="msoxl:=N55/N$60" table:style-name="ce117">
            <text:p>5,68%</text:p>
          </table:table-cell>
          <table:table-cell table:style-name="ce117"/>
          <table:table-cell office:value-type="percentage" office:value="5.6781611795128417E-2" table:formula="msoxl:=IF((K22=0),O55,0)" table:style-name="ce241">
            <text:p>5,68%</text:p>
          </table:table-cell>
          <table:table-cell table:style-name="ce141"/>
          <table:table-cell office:value-type="currency" office:value="62426.340529432397" table:formula="msoxl:=IF((K22=0),M55,-K22)" table:style-name="ce242">
            <text:p>62.426,34 €</text:p>
          </table:table-cell>
          <table:table-cell table:style-name="ce88"/>
          <table:table-cell office:value-type="currency" office:value="79751.840529432404" table:formula="msoxl:=C22+S55" table:style-name="ce91">
            <text:p>79.751,84 €</text:p>
          </table:table-cell>
          <table:table-cell table:style-name="ce91"/>
          <table:table-cell office:value-type="currency" office:value="50931.420529432398" table:formula="msoxl:=MAX(0,((C22-E22)+S55))" table:style-name="ce91">
            <text:p>50.931,42 €</text:p>
          </table:table-cell>
          <table:table-cell table:style-name="ce79"/>
          <table:table-cell office:value-type="string" table:style-name="ce87">
            <text:p>Sachsen</text:p>
          </table:table-cell>
          <table:table-cell table:number-columns-repeated="2" table:style-name="ce77"/>
          <table:table-cell table:number-columns-repeated="16357"/>
        </table:table-row>
        <table:table-row table:style-name="ro3">
          <table:table-cell table:style-name="ce79"/>
          <table:table-cell office:value-type="string" table:style-name="ce87">
            <text:p>Sachsen-Anhalt</text:p>
          </table:table-cell>
          <table:table-cell office:value-type="currency" office:value="34356.600312499999" table:formula="msoxl:=(K$32*C$34)/16" table:style-name="ce88">
            <text:p>34.356,60 €</text:p>
          </table:table-cell>
          <table:table-cell office:value-type="currency" office:value="312.5" table:formula="msoxl:=(K$33*C$34)/16" table:style-name="ce138">
            <text:p>312,50 €</text:p>
          </table:table-cell>
          <table:table-cell office:value-type="float" office:value="20449.54" table:style-name="ce139">
            <text:p>20.450</text:p>
          </table:table-cell>
          <table:table-cell table:style-name="ce54"/>
          <table:table-cell office:value-type="currency" office:value="15738.661717488776" table:formula="msoxl:=((($K$32-C$60)/2)*E56)/$E$60" table:style-name="ce91">
            <text:p>15.738,66 €</text:p>
          </table:table-cell>
          <table:table-cell office:value-type="currency" office:value="143.15536874950351" table:formula="msoxl:=((($K$33*(1-$D$62))/2)*E56)/$E$60" table:style-name="ce138">
            <text:p>143,16 €</text:p>
          </table:table-cell>
          <table:table-cell office:value-type="float" office:value="2313280" table:style-name="ce139">
            <text:p>2.313.280</text:p>
          </table:table-cell>
          <table:table-cell table:style-name="ce54"/>
          <table:table-cell office:value-type="currency" office:value="7768.6023104686174" table:formula="msoxl:=((($K$32-C$60)/2)*I56)/$I$60" table:style-name="ce91">
            <text:p>7.768,60 €</text:p>
          </table:table-cell>
          <table:table-cell office:value-type="currency" office:value="70.661479888572543" table:formula="msoxl:=((($K$33*(1-$D$62))/2)*I56)/$I$60" table:style-name="ce138">
            <text:p>70,66 €</text:p>
          </table:table-cell>
          <table:table-cell office:value-type="currency" office:value="57863.864340457396" table:formula="msoxl:=(C56+G56)+K56" table:style-name="ce92">
            <text:p>57.863,86 €</text:p>
          </table:table-cell>
          <table:table-cell office:value-type="currency" office:value="526.31684863807607" table:formula="msoxl:=(D56+H56)+L56" table:style-name="ce140">
            <text:p>526,32 €</text:p>
          </table:table-cell>
          <table:table-cell office:value-type="percentage" office:value="5.26316848638076E-2" table:formula="msoxl:=N56/N$60" table:style-name="ce117">
            <text:p>5,26%</text:p>
          </table:table-cell>
          <table:table-cell table:style-name="ce117"/>
          <table:table-cell office:value-type="percentage" office:value="5.26316848638076E-2" table:formula="msoxl:=IF((K23=0),O56,0)" table:style-name="ce241">
            <text:p>5,26%</text:p>
          </table:table-cell>
          <table:table-cell table:style-name="ce141"/>
          <table:table-cell office:value-type="currency" office:value="57863.864340457396" table:formula="msoxl:=IF((K23=0),M56,-K23)" table:style-name="ce242">
            <text:p>57.863,86 €</text:p>
          </table:table-cell>
          <table:table-cell table:style-name="ce88"/>
          <table:table-cell office:value-type="currency" office:value="64777.864340457396" table:formula="msoxl:=C23+S56" table:style-name="ce91">
            <text:p>64.777,86 €</text:p>
          </table:table-cell>
          <table:table-cell table:style-name="ce91"/>
          <table:table-cell office:value-type="currency" office:value="51423.264340457397" table:formula="msoxl:=MAX(0,((C23-E23)+S56))" table:style-name="ce91">
            <text:p>51.423,26 €</text:p>
          </table:table-cell>
          <table:table-cell table:style-name="ce79"/>
          <table:table-cell office:value-type="string" table:style-name="ce87">
            <text:p>LSA</text:p>
          </table:table-cell>
          <table:table-cell table:number-columns-repeated="2" table:style-name="ce77"/>
          <table:table-cell table:number-columns-repeated="16357"/>
        </table:table-row>
        <table:table-row table:style-name="ro3">
          <table:table-cell table:style-name="ce79"/>
          <table:table-cell office:value-type="string" table:style-name="ce87">
            <text:p>Schleswig-Holstein</text:p>
          </table:table-cell>
          <table:table-cell office:value-type="currency" office:value="34356.600312499999" table:formula="msoxl:=(K$32*C$34)/16" table:style-name="ce88">
            <text:p>34.356,60 €</text:p>
          </table:table-cell>
          <table:table-cell office:value-type="currency" office:value="312.5" table:formula="msoxl:=(K$33*C$34)/16" table:style-name="ce138">
            <text:p>312,50 €</text:p>
          </table:table-cell>
          <table:table-cell office:value-type="float" office:value="15799.25" table:style-name="ce139">
            <text:p>15.799</text:p>
          </table:table-cell>
          <table:table-cell table:style-name="ce54"/>
          <table:table-cell office:value-type="currency" office:value="12159.640321495472" table:formula="msoxl:=((($K$32-C$60)/2)*E57)/$E$60" table:style-name="ce91">
            <text:p>12.159,64 €</text:p>
          </table:table-cell>
          <table:table-cell office:value-type="currency" office:value="110.6013856407329" table:formula="msoxl:=((($K$33*(1-$D$62))/2)*E57)/$E$60" table:style-name="ce138">
            <text:p>110,60 €</text:p>
          </table:table-cell>
          <table:table-cell office:value-type="float" office:value="2837641" table:style-name="ce139">
            <text:p>2.837.641</text:p>
          </table:table-cell>
          <table:table-cell table:style-name="ce54"/>
          <table:table-cell office:value-type="currency" office:value="9529.5443823836613" table:formula="msoxl:=((($K$32-C$60)/2)*I57)/$I$60" table:style-name="ce91">
            <text:p>9.529,54 €</text:p>
          </table:table-cell>
          <table:table-cell office:value-type="currency" office:value="86.678617570068852" table:formula="msoxl:=((($K$33*(1-$D$62))/2)*I57)/$I$60" table:style-name="ce138">
            <text:p>86,68 €</text:p>
          </table:table-cell>
          <table:table-cell office:value-type="currency" office:value="56045.78501637913" table:formula="msoxl:=(C57+G57)+K57" table:style-name="ce92">
            <text:p>56.045,79 €</text:p>
          </table:table-cell>
          <table:table-cell office:value-type="currency" office:value="509.78000321080179" table:formula="msoxl:=(D57+H57)+L57" table:style-name="ce140">
            <text:p>509,78 €</text:p>
          </table:table-cell>
          <table:table-cell office:value-type="percentage" office:value="5.0978000321080172E-2" table:formula="msoxl:=N57/N$60" table:style-name="ce117">
            <text:p>5,10%</text:p>
          </table:table-cell>
          <table:table-cell table:style-name="ce117"/>
          <table:table-cell office:value-type="percentage" office:value="0" table:formula="msoxl:=IF((K24=0),O57,0)" table:style-name="ce241">
            <text:p>0,00%</text:p>
          </table:table-cell>
          <table:table-cell table:style-name="ce141"/>
          <table:table-cell office:value-type="currency" office:value="-16046.699999999997" table:formula="msoxl:=IF((K24=0),M57,-K24)" table:style-name="ce242">
            <text:p>-16.046,70 €</text:p>
          </table:table-cell>
          <table:table-cell table:style-name="ce88"/>
          <table:table-cell office:value-type="currency" office:value="38404.300000000003" table:formula="msoxl:=C24+S57" table:style-name="ce91">
            <text:p>38.404,30 €</text:p>
          </table:table-cell>
          <table:table-cell table:style-name="ce91"/>
          <table:table-cell office:value-type="currency" office:value="0" table:formula="msoxl:=MAX(0,((C24-E24)+S57))" table:style-name="ce91">
            <text:p>0,00 €</text:p>
          </table:table-cell>
          <table:table-cell table:style-name="ce79"/>
          <table:table-cell office:value-type="string" table:style-name="ce87">
            <text:p>SH</text:p>
          </table:table-cell>
          <table:table-cell table:number-columns-repeated="2" table:style-name="ce77"/>
          <table:table-cell table:number-columns-repeated="16357"/>
        </table:table-row>
        <table:table-row table:style-name="ro3">
          <table:table-cell table:style-name="ce79"/>
          <table:table-cell office:value-type="string" table:style-name="ce87">
            <text:p>Thüringen</text:p>
          </table:table-cell>
          <table:table-cell office:value-type="currency" office:value="34356.600312499999" table:formula="msoxl:=(K$32*C$34)/16" table:style-name="ce88">
            <text:p>34.356,60 €</text:p>
          </table:table-cell>
          <table:table-cell office:value-type="currency" office:value="312.5" table:formula="msoxl:=(K$33*C$34)/16" table:style-name="ce138">
            <text:p>312,50 €</text:p>
          </table:table-cell>
          <table:table-cell office:value-type="float" office:value="16172.5" table:style-name="ce139">
            <text:p>16.173</text:p>
          </table:table-cell>
          <table:table-cell table:style-name="ce54"/>
          <table:table-cell office:value-type="currency" office:value="12446.906220193081" table:formula="msoxl:=((($K$32-C$60)/2)*E58)/$E$60" table:style-name="ce91">
            <text:p>12.446,91 €</text:p>
          </table:table-cell>
          <table:table-cell office:value-type="currency" office:value="113.21429240468711" table:formula="msoxl:=((($K$33*(1-$D$62))/2)*E58)/$E$60" table:style-name="ce138">
            <text:p>113,21 €</text:p>
          </table:table-cell>
          <table:table-cell office:value-type="float" office:value="2221222" table:style-name="ce139">
            <text:p>2.221.222</text:p>
          </table:table-cell>
          <table:table-cell table:style-name="ce54"/>
          <table:table-cell office:value-type="currency" office:value="7459.4473480355691" table:formula="msoxl:=((($K$32-C$60)/2)*I58)/$I$60" table:style-name="ce91">
            <text:p>7.459,45 €</text:p>
          </table:table-cell>
          <table:table-cell office:value-type="currency" office:value="67.849475066163578" table:formula="msoxl:=((($K$33*(1-$D$62))/2)*I58)/$I$60" table:style-name="ce138">
            <text:p>67,85 €</text:p>
          </table:table-cell>
          <table:table-cell office:value-type="currency" office:value="54262.953880728644" table:formula="msoxl:=(C58+G58)+K58" table:style-name="ce92">
            <text:p>54.262,95 €</text:p>
          </table:table-cell>
          <table:table-cell office:value-type="currency" office:value="493.56376747085068" table:formula="msoxl:=(D58+H58)+L58" table:style-name="ce140">
            <text:p>493,56 €</text:p>
          </table:table-cell>
          <table:table-cell office:value-type="percentage" office:value="4.9356376747085061E-2" table:formula="msoxl:=N58/N$60" table:style-name="ce117">
            <text:p>4,94%</text:p>
          </table:table-cell>
          <table:table-cell table:style-name="ce117"/>
          <table:table-cell office:value-type="percentage" office:value="4.9356376747085061E-2" table:formula="msoxl:=IF((K25=0),O58,0)" table:style-name="ce241">
            <text:p>4,94%</text:p>
          </table:table-cell>
          <table:table-cell table:style-name="ce141"/>
          <table:table-cell office:value-type="currency" office:value="54262.953880728644" table:formula="msoxl:=IF((K25=0),M58,-K25)" table:style-name="ce242">
            <text:p>54.262,95 €</text:p>
          </table:table-cell>
          <table:table-cell table:style-name="ce88"/>
          <table:table-cell office:value-type="currency" office:value="54262.953880728644" table:formula="msoxl:=C25+S58" table:style-name="ce91">
            <text:p>54.262,95 €</text:p>
          </table:table-cell>
          <table:table-cell table:style-name="ce91"/>
          <table:table-cell office:value-type="currency" office:value="21522.623880728643" table:formula="msoxl:=MAX(0,((C25-E25)+S58))" table:style-name="ce91">
            <text:p>21.522,62 €</text:p>
          </table:table-cell>
          <table:table-cell table:style-name="ce79"/>
          <table:table-cell office:value-type="string" table:style-name="ce87">
            <text:p>Thüringen</text:p>
          </table:table-cell>
          <table:table-cell table:number-columns-repeated="2" table:style-name="ce77"/>
          <table:table-cell table:number-columns-repeated="16357"/>
        </table:table-row>
        <table:table-row table:style-name="ro4">
          <table:table-cell table:style-name="ce79"/>
          <table:table-cell table:style-name="ce84"/>
          <table:table-cell table:style-name="ce133"/>
          <table:table-cell table:style-name="ce115"/>
          <table:table-cell table:style-name="ce139"/>
          <table:table-cell table:style-name="ce54"/>
          <table:table-cell table:style-name="ce91"/>
          <table:table-cell table:number-columns-repeated="3" table:style-name="ce54"/>
          <table:table-cell table:style-name="ce91"/>
          <table:table-cell table:style-name="ce54"/>
          <table:table-cell table:style-name="ce92"/>
          <table:table-cell table:style-name="ce140"/>
          <table:table-cell table:number-columns-repeated="3" table:style-name="ce117"/>
          <table:table-cell table:style-name="ce141"/>
          <table:table-cell table:style-name="ce137"/>
          <table:table-cell table:style-name="ce88"/>
          <table:table-cell table:number-columns-repeated="3" table:style-name="ce91"/>
          <table:table-cell table:style-name="ce79"/>
          <table:table-cell table:style-name="ce84"/>
          <table:table-cell table:number-columns-repeated="2" table:style-name="ce77"/>
          <table:table-cell table:number-columns-repeated="16357"/>
        </table:table-row>
        <table:table-row table:style-name="ro3">
          <table:table-cell table:style-name="ce79"/>
          <table:table-cell office:value-type="string" table:style-name="ce93">
            <text:p>Summen</text:p>
          </table:table-cell>
          <table:table-cell office:value-type="currency" office:value="549705.60500000021" table:formula="msoxl:=SUM(C43:C58)" table:style-name="ce94">
            <text:p>549.705,61 €</text:p>
          </table:table-cell>
          <table:table-cell office:value-type="currency" office:value="5000" table:formula="msoxl:=SUM(D43:D58)" table:style-name="ce142">
            <text:p>5.000,00 €</text:p>
          </table:table-cell>
          <table:table-cell office:value-type="float" office:value="357121.43" table:formula="msoxl:=SUM(E43:E58)" table:style-name="ce143">
            <text:p>357.121</text:p>
          </table:table-cell>
          <table:table-cell table:style-name="ce78"/>
          <table:table-cell office:value-type="currency" office:value="274852.80249999987" table:formula="msoxl:=SUM(G43:G58)" table:style-name="ce95">
            <text:p>274.852,80 €</text:p>
          </table:table-cell>
          <table:table-cell table:style-name="ce78"/>
          <table:table-cell office:value-type="float" office:value="81843743" table:formula="msoxl:=SUM(I43:I58)" table:style-name="ce143">
            <text:p>81.843.743</text:p>
          </table:table-cell>
          <table:table-cell table:style-name="ce78"/>
          <table:table-cell office:value-type="currency" office:value="274852.80249999987" table:formula="msoxl:=SUM(K43:K58)" table:style-name="ce95">
            <text:p>274.852,80 €</text:p>
          </table:table-cell>
          <table:table-cell table:style-name="ce78"/>
          <table:table-cell office:value-type="currency" office:value="1099411.2099999997" table:formula="msoxl:=SUM(M43:M58)" table:style-name="ce96">
            <text:p>1.099.411,21 €</text:p>
          </table:table-cell>
          <table:table-cell office:value-type="currency" office:value="10000.000000000002" table:formula="msoxl:=SUM(N43:N58)" table:style-name="ce144">
            <text:p>10.000,00 €</text:p>
          </table:table-cell>
          <table:table-cell office:value-type="percentage" office:value="0.99999999999999989" table:formula="msoxl:=SUM(O43:O58)" table:style-name="ce145">
            <text:p>100,00%</text:p>
          </table:table-cell>
          <table:table-cell table:style-name="ce145"/>
          <table:table-cell office:value-type="percentage" office:value="0.83940593164252719" table:formula="msoxl:=SUM(Q43:Q58)" table:style-name="ce145">
            <text:p>83,94%</text:p>
          </table:table-cell>
          <table:table-cell table:style-name="ce146"/>
          <table:table-cell office:value-type="currency" office:value="-4.0117122989613563E-3" table:formula="msoxl:=SUM(S41:S58)" table:style-name="ce147">
            <text:p>0,00 €</text:p>
          </table:table-cell>
          <table:table-cell table:style-name="ce94"/>
          <table:table-cell office:value-type="currency" office:value="1738450.6959882877" table:formula="msoxl:=SUM(U41:U58)" table:style-name="ce95">
            <text:p>1.738.450,70 €</text:p>
          </table:table-cell>
          <table:table-cell table:style-name="ce95"/>
          <table:table-cell office:value-type="currency" office:value="410504.56282347289" table:formula="msoxl:=SUM(W43:W58)" table:style-name="ce95">
            <text:p>410.504,56 €</text:p>
          </table:table-cell>
          <table:table-cell table:style-name="ce148"/>
          <table:table-cell table:style-name="ce97"/>
          <table:table-cell table:number-columns-repeated="2" table:style-name="ce77"/>
          <table:table-cell table:number-columns-repeated="16357"/>
        </table:table-row>
        <table:table-row table:style-name="ro4">
          <table:table-cell table:style-name="ce54"/>
          <table:table-cell table:number-columns-repeated="2" table:style-name="ce102"/>
          <table:table-cell table:style-name="ce149"/>
          <table:table-cell table:number-columns-repeated="14" table:style-name="ce102"/>
          <table:table-cell table:style-name="ce150"/>
          <table:table-cell table:number-columns-repeated="6" table:style-name="ce102"/>
          <table:table-cell table:number-columns-repeated="2" table:style-name="ce77"/>
          <table:table-cell table:number-columns-repeated="16357"/>
        </table:table-row>
        <table:table-row table:style-name="ro3">
          <table:table-cell table:number-columns-repeated="2" table:style-name="ce54"/>
          <table:table-cell office:value-type="percentage" office:value="0.50000000000000022" table:formula="msoxl:=C60/$K$32" table:style-name="ce117">
            <text:p>50,00%</text:p>
          </table:table-cell>
          <table:table-cell office:value-type="percentage" office:value="0.5" table:formula="msoxl:=D60/$K$33" table:style-name="ce151">
            <text:p>50,00%</text:p>
          </table:table-cell>
          <table:table-cell table:number-columns-repeated="2" table:style-name="ce117"/>
          <table:table-cell office:value-type="percentage" office:value="0.24999999999999989" table:formula="msoxl:=G60/$K$32" table:style-name="ce117">
            <text:p>25,00%</text:p>
          </table:table-cell>
          <table:table-cell table:number-columns-repeated="3" table:style-name="ce117"/>
          <table:table-cell office:value-type="percentage" office:value="0.24999999999999989" table:formula="msoxl:=K60/$K$32" table:style-name="ce117">
            <text:p>25,00%</text:p>
          </table:table-cell>
          <table:table-cell table:number-columns-repeated="7" table:style-name="ce54"/>
          <table:table-cell table:style-name="ce76"/>
          <table:table-cell table:number-columns-repeated="6" table:style-name="ce54"/>
          <table:table-cell table:number-columns-repeated="2" table:style-name="ce77"/>
          <table:table-cell table:number-columns-repeated="16357"/>
        </table:table-row>
        <table:table-row table:number-rows-repeated="3" table:style-name="ro5">
          <table:table-cell table:number-columns-repeated="14" table:style-name="ce113"/>
          <table:table-cell table:number-columns-repeated="3" table:style-name="ce152"/>
          <table:table-cell table:style-name="ce77"/>
          <table:table-cell table:style-name="ce153"/>
          <table:table-cell table:number-columns-repeated="6" table:style-name="ce113"/>
          <table:table-cell table:number-columns-repeated="2" table:style-name="ce77"/>
          <table:table-cell table:number-columns-repeated="16357"/>
        </table:table-row>
        <table:table-row table:number-rows-repeated="31" table:style-name="ro5">
          <table:table-cell table:number-columns-repeated="16384"/>
        </table:table-row>
        <table:table-row table:style-name="ro5">
          <table:table-cell table:number-columns-repeated="2"/>
          <table:table-cell table:style-name="ce16">
            <office:annotation draw:style-name="a3" svg:x="3.71875in" svg:y="20.6354166666667in" svg:width="2.64583333333333in" svg:height="0.354166666666667in">
              <dc:creator/>
              <text:p>1/26 der Hälfte des zu verteilenden Betrages</text:p>
            </office:annotation>
          </table:table-cell>
          <table:table-cell table:number-columns-repeated="3" table:style-name="ce16"/>
          <table:table-cell table:style-name="ce16">
            <office:annotation draw:style-name="a4" svg:x="6.36458333333333in" svg:y="20.6354166666667in" svg:width="2.44791666666667in" svg:height="0.354166666666667in">
              <dc:creator/>
              <text:p>Flächenanteil, der verbleibenden Hälfte der zu verteilenden Summe nach Abzug aller Sockel</text:p>
            </office:annotation>
          </table:table-cell>
          <table:table-cell table:number-columns-repeated="3" table:style-name="ce16"/>
          <table:table-cell table:style-name="ce16">
            <office:annotation draw:style-name="a5" svg:x="8.8125in" svg:y="20.6354166666667in" svg:width="2.4375in" svg:height="0.354166666666667in">
              <dc:creator/>
              <text:p>Einwohneranteil, der verbleibenden Hälfte der zu verteilenden Summe nach Abzug aller Sockel</text:p>
            </office:annotation>
          </table:table-cell>
          <table:table-cell table:number-columns-repeated="16373"/>
        </table:table-row>
        <table:table-row table:number-rows-repeated="104847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currency-style style:name="N37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number-style style:name="N38P0">
      <number:text>$</number:text>
      <number:number number:decimal-places="2" number:min-integer-digits="1" number:grouping="true"/>
      <number:text> </number:text>
    </number:number-style>
    <number:number-style style:name="N38">
      <number:text>$(</number:text>
      <number:number number:decimal-places="2" number:min-integer-digits="1" number:grouping="true"/>
      <number:text>)</number:text>
      <style:map style:condition="value()&gt;=0" style:apply-style-name="N38P0"/>
    </number:number-style>
    <number:percentage-style style:name="N39">
      <number:number number:decimal-places="1" number:min-integer-digits="1"/>
      <number:text>%</number:text>
    </number:percentage-style>
    <number:number-style style:name="N40">
      <number:number number:decimal-places="1" number:min-integer-digits="1" number:grouping="true"/>
    </number:number-style>
    <number:date-style style:name="N41P0">
      <number:day number:style="long"/>
      <number:text>.</number:text>
      <number:month number:style="long"/>
      <number:text>.</number:text>
      <number:year number:style="long"/>
    </number:date-style>
    <number:text-style style:name="N41">
      <number:text-content/>
      <style:map style:condition="value()&gt;=0" style:apply-style-name="N41P0"/>
    </number:text-style>
    <number:currency-style style:name="N43">
      <number:number number:decimal-places="2" number:min-integer-digits="1" number:grouping="true"/>
      <number:text> </number:text>
      <number:currency-symbol>€</number:currency-symbol>
    </number:currency-style>
    <number:currency-style style:name="N47" number:language="ar" number:country="SA">
      <number:number number:decimal-places="5" number:min-integer-digits="1" number:grouping="true"/>
      <number:text> </number:text>
      <number:currency-symbol number:language="ar" number:country="SA">€</number:currency-symbol>
    </number:currency-style>
    <number:currency-style style:name="N50" number:language="ar" number:country="SA">
      <number:number number:decimal-places="8" number:min-integer-digits="1" number:grouping="true"/>
      <number:text> </number:text>
      <number:currency-symbol number:language="ar" number:country="SA">€</number:currency-symbol>
    </number:currency-style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ext-properties fo:color="#FF0000"/>
    </style:style>
    <style:style style:name="cf2" style:family="table-cell">
      <style:text-properties fo:color="#B7B7B7"/>
    </style:style>
    <style:style style:name="cf3" style:family="table-cell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Klaus</meta:initial-creator>
    <dc:creator>Klaus Jaroslawsky</dc:creator>
    <meta:creation-date>2014-02-07T09:08:59Z</meta:creation-date>
    <dc:date>2014-02-07T09:08:59Z</dc:date>
    <meta:editing-duration>PT0S</meta:editing-duration>
  </office:meta>
</office:document-meta>
</file>