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604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4" style:family="table-cell" style:parent-style-name="Default" style:data-style-name="N10"/>
  </office:automatic-styles>
  <office:body>
    <office:spreadsheet>
      <table:table table:name="Tabelle1" table:style-name="ta1">
        <office:forms form:automatic-focus="false" form:apply-design-mode="false"/>
        <table:table-column table:style-name="co3" table:default-cell-style-name="ce3"/>
        <table:table-column table:style-name="co2" table:number-columns-repeated="13" table:default-cell-style-name="Default"/>
        <table:table-row table:style-name="ro1">
          <table:table-cell table:style-name="ce1"/>
          <table:table-cell table:number-columns-repeated="13"/>
        </table:table-row>
        <table:table-row table:style-name="ro1">
          <table:table-cell table:style-name="ce1" office:value-type="string">
            <text:p>Beschlossene Anträge(neu beschlossene Anträge finden sich unten in der Auflistung) </text:p>
          </table:table-cell>
          <table:table-cell office:value-type="string">
            <text:p>BPT Angenommen</text:p>
          </table:table-cell>
          <table:table-cell office:value-type="string">
            <text:p>AG</text:p>
          </table:table-cell>
          <table:table-cell office:value-type="string">
            <text:p>&gt;3 Antragsteller</text:p>
          </table:table-cell>
          <table:table-cell office:value-type="string">
            <text:p>LQFB</text:p>
          </table:table-cell>
          <table:table-cell office:value-type="string">
            <text:p>Antragsfabrik</text:p>
          </table:table-cell>
          <table:table-cell office:value-type="string">
            <text:p>AnzahlPos Indikatoren</text:p>
          </table:table-cell>
          <table:table-cell/>
          <table:table-cell office:value-type="string">
            <text:p>typ</text:p>
          </table:table-cell>
          <table:table-cell office:value-type="string">
            <text:p>BPT ja</text:p>
          </table:table-cell>
          <table:table-cell office:value-type="string">
            <text:p>BPT nein</text:p>
          </table:table-cell>
          <table:table-cell office:value-type="string">
            <text:p>BPT zurück</text:p>
          </table:table-cell>
          <table:table-cell office:value-type="string">
            <text:p>summe</text:p>
          </table:table-cell>
          <table:table-cell office:value-type="string">
            <text:p>quote</text:p>
          </table:table-cell>
        </table:table-row>
        <table:table-row table:style-name="ro1">
          <table:table-cell table:style-name="ce2" office:value-type="string">
            <text:p>PA149 - Reform des Urheberrechts - Stärkung der Interessen von Urhebern und Allgemeinheit</text:p>
          </table:table-cell>
          <table:table-cell office:value-type="string">
            <text:p>ja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formula="of:=IF([.C3]=&quot;ja&quot;;1;0)+IF([.D3]=&quot;ja&quot;;1;0)+IF([.E3]=&quot;angenommen&quot;;1;0)+IF([.F3]=&quot;ja&quot;;1;0)" office:value-type="float" office:value="0">
            <text:p>0</text:p>
          </table:table-cell>
          <table:table-cell/>
          <table:table-cell office:value-type="string">
            <text:p>A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4" table:formula="of:=[.J3]/[.M3]" office:value-type="percentage" office:value="0.75">
            <text:p>75%</text:p>
          </table:table-cell>
        </table:table-row>
        <table:table-row table:style-name="ro1">
          <table:table-cell table:style-name="ce2" office:value-type="string">
            <text:p>PA113 - Abschaffung der Sanktionen bei Hartz IV (§§ 31, 32 SGB II, § 39 a SGB XII)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4]=&quot;ja&quot;;1;0)+IF([.D4]=&quot;ja&quot;;1;0)+IF([.E4]=&quot;angenommen&quot;;1;0)+IF([.F4]=&quot;ja&quot;;1;0)" office:value-type="float" office:value="0">
            <text:p>0</text:p>
          </table:table-cell>
          <table:table-cell/>
          <table:table-cell office:value-type="string">
            <text:p>&gt;3 Antragssteller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ce4" table:formula="of:=[.J4]/[.M4]" office:value-type="percentage" office:value="0.444444444444444">
            <text:p>44%</text:p>
          </table:table-cell>
        </table:table-row>
        <table:table-row table:style-name="ro1">
          <table:table-cell table:style-name="ce2" office:value-type="string">
            <text:p>PA284 Bedingungsloses Grundeinkommen und Mindestlohn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5]=&quot;ja&quot;;1;0)+IF([.D5]=&quot;ja&quot;;1;0)+IF([.E5]=&quot;angenommen&quot;;1;0)+IF([.F5]=&quot;ja&quot;;1;0)" office:value-type="float" office:value="0">
            <text:p>0</text:p>
          </table:table-cell>
          <table:table-cell/>
          <table:table-cell office:value-type="string">
            <text:p>LQFB ang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4" table:formula="of:=[.J5]/[.M5]" office:value-type="percentage" office:value="0.529411764705882">
            <text:p>53%</text:p>
          </table:table-cell>
        </table:table-row>
        <table:table-row table:style-name="ro1">
          <table:table-cell table:style-name="ce2" office:value-type="string">
            <text:p>PA299 - Suchtpolitisches Programm der Piratenpartei Deutschlands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6]=&quot;ja&quot;;1;0)+IF([.D6]=&quot;ja&quot;;1;0)+IF([.E6]=&quot;angenommen&quot;;1;0)+IF([.F6]=&quot;ja&quot;;1;0)" office:value-type="float" office:value="0">
            <text:p>0</text:p>
          </table:table-cell>
          <table:table-cell/>
          <table:table-cell office:value-type="string">
            <text:p>LQFB abg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table:formula="of:=[.J6]/[.M6]" office:value-type="percentage" office:value="0">
            <text:p>0%</text:p>
          </table:table-cell>
        </table:table-row>
        <table:table-row table:style-name="ro1">
          <table:table-cell table:style-name="ce2" office:value-type="string">
            <text:p>PA317 - Programmparteitag ansetzen 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7]=&quot;ja&quot;;1;0)+IF([.D7]=&quot;ja&quot;;1;0)+IF([.E7]=&quot;angenommen&quot;;1;0)+IF([.F7]=&quot;ja&quot;;1;0)" office:value-type="float" office:value="0">
            <text:p>0</text:p>
          </table:table-cell>
          <table:table-cell/>
          <table:table-cell office:value-type="string">
            <text:p>LQFB qn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table:formula="of:=[.J7]/[.M7]" office:value-type="percentage" office:value="0">
            <text:p>0%</text:p>
          </table:table-cell>
        </table:table-row>
        <table:table-row table:style-name="ro1">
          <table:table-cell table:style-name="ce2" office:value-type="string">
            <text:p>Q038 - Positionspapier zur Hartz IV Debatte - 1. Präambel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8]=&quot;ja&quot;;1;0)+IF([.D8]=&quot;ja&quot;;1;0)+IF([.E8]=&quot;angenommen&quot;;1;0)+IF([.F8]=&quot;ja&quot;;1;0)" office:value-type="float" office:value="0">
            <text:p>0</text:p>
          </table:table-cell>
          <table:table-cell/>
          <table:table-cell office:value-type="string">
            <text:p>Antragsfabrik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4" table:formula="of:=[.J8]/[.M8]" office:value-type="percentage" office:value="0.380952380952381">
            <text:p>38%</text:p>
          </table:table-cell>
        </table:table-row>
        <table:table-row table:style-name="ro1">
          <table:table-cell table:style-name="ce2" office:value-type="string">
            <text:p>Q039 - Positionspapier zur Hartz IV Debatte - 2. Höhe des Regelbedarfs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9]=&quot;ja&quot;;1;0)+IF([.D9]=&quot;ja&quot;;1;0)+IF([.E9]=&quot;angenommen&quot;;1;0)+IF([.F9]=&quot;ja&quot;;1;0)" office:value-type="float" office:value="0">
            <text:p>0</text:p>
          </table:table-cell>
          <table:table-cell/>
          <table:table-cell office:value-type="string">
            <text:p>Ind 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table:style-name="ce4" table:formula="of:=[.J9]/[.M9]" office:value-type="percentage" office:value="0.435897435897436">
            <text:p>44%</text:p>
          </table:table-cell>
        </table:table-row>
        <table:table-row table:style-name="ro1">
          <table:table-cell table:style-name="ce2" office:value-type="string">
            <text:p>Q041 - Positionspapier zur Hartz IV Debatte - 3. Sanktionen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10]=&quot;ja&quot;;1;0)+IF([.D10]=&quot;ja&quot;;1;0)+IF([.E10]=&quot;angenommen&quot;;1;0)+IF([.F10]=&quot;ja&quot;;1;0)" office:value-type="float" office:value="0">
            <text:p>0</text:p>
          </table:table-cell>
          <table:table-cell/>
          <table:table-cell office:value-type="string">
            <text:p>Ind 1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style-name="ce4" table:formula="of:=[.J10]/[.M10]" office:value-type="percentage" office:value="0.3125">
            <text:p>31%</text:p>
          </table:table-cell>
        </table:table-row>
        <table:table-row table:style-name="ro1">
          <table:table-cell table:style-name="ce2" office:value-type="string">
            <text:p>Q042 - Positionspapier zur Hartz IV Debatte - 4. Zuverdienstmöglichkeiten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11]=&quot;ja&quot;;1;0)+IF([.D11]=&quot;ja&quot;;1;0)+IF([.E11]=&quot;angenommen&quot;;1;0)+IF([.F11]=&quot;ja&quot;;1;0)" office:value-type="float" office:value="0">
            <text:p>0</text:p>
          </table:table-cell>
          <table:table-cell/>
          <table:table-cell office:value-type="string">
            <text:p>Ind 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4" table:formula="of:=[.J11]/[.M11]" office:value-type="percentage" office:value="0.833333333333333">
            <text:p>83%</text:p>
          </table:table-cell>
        </table:table-row>
        <table:table-row table:style-name="ro1">
          <table:table-cell table:style-name="ce2" office:value-type="string">
            <text:p>Q043 - Positionspapier zur Hartz IV Debatte - 5. Bedarfsgemeinschaften / Fürsorgepflicht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12]=&quot;ja&quot;;1;0)+IF([.D12]=&quot;ja&quot;;1;0)+IF([.E12]=&quot;angenommen&quot;;1;0)+IF([.F12]=&quot;ja&quot;;1;0)" office:value-type="float" office:value="0">
            <text:p>0</text:p>
          </table:table-cell>
          <table:table-cell/>
          <table:table-cell office:value-type="string">
            <text:p>Ind 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table:formula="of:=[.J12]/[.M12]" office:value-type="percentage" office:value="0.5">
            <text:p>50%</text:p>
          </table:table-cell>
        </table:table-row>
        <table:table-row table:style-name="ro1">
          <table:table-cell table:style-name="ce2" office:value-type="string">
            <text:p>Q044 - Positionspapier zur Hartz IV Debatte - 6. Feststellung der Erwerbsfähigkeit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13]=&quot;ja&quot;;1;0)+IF([.D13]=&quot;ja&quot;;1;0)+IF([.E13]=&quot;angenommen&quot;;1;0)+IF([.F13]=&quot;ja&quot;;1;0)" office:value-type="float" office:value="0">
            <text:p>0</text:p>
          </table:table-cell>
          <table:table-cell/>
          <table:table-cell office:value-type="string">
            <text:p>Total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table:style-name="ce4" table:formula="of:=[.J13]/[.M13]" office:value-type="percentage" office:value="0.417721518987342">
            <text:p>42%</text:p>
          </table:table-cell>
        </table:table-row>
        <table:table-row table:style-name="ro1">
          <table:table-cell table:style-name="ce2" office:value-type="string">
            <text:p>Q045 - Positionspapier zur Hartz IV-Debatte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14]=&quot;ja&quot;;1;0)+IF([.D14]=&quot;ja&quot;;1;0)+IF([.E14]=&quot;angenommen&quot;;1;0)+IF([.F14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2" office:value-type="string">
            <text:p>Q055 - Datenschutzfreundliche Regelungen für Empfänger von Sozialleistungen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15]=&quot;ja&quot;;1;0)+IF([.D15]=&quot;ja&quot;;1;0)+IF([.E15]=&quot;angenommen&quot;;1;0)+IF([.F15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2" office:value-type="string">
            <text:p>Q111 - ohne Titel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16]=&quot;ja&quot;;1;0)+IF([.D16]=&quot;ja&quot;;1;0)+IF([.E16]=&quot;angenommen&quot;;1;0)+IF([.F16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ÄA028 - Tagungen des Finanzrates (Ergänzung zur Beschlussfähigkeit)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17]=&quot;ja&quot;;1;0)+IF([.D17]=&quot;ja&quot;;1;0)+IF([.E17]=&quot;angenommen&quot;;1;0)+IF([.F17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ÄA047 - Neue Finanzordnung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18]=&quot;ja&quot;;1;0)+IF([.D18]=&quot;ja&quot;;1;0)+IF([.E18]=&quot;angenommen&quot;;1;0)+IF([.F18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2" office:value-type="string">
            <text:p>X010 - Redaktionelle Überarbeitung des Parteiprogramms</text:p>
          </table:table-cell>
          <table:table-cell office:value-type="string">
            <text:p>ja</text:p>
          </table:table-cell>
          <table:table-cell table:number-columns-repeated="4" office:value-type="string">
            <text:p>nein</text:p>
          </table:table-cell>
          <table:table-cell table:formula="of:=IF([.C19]=&quot;ja&quot;;1;0)+IF([.D19]=&quot;ja&quot;;1;0)+IF([.E19]=&quot;angenommen&quot;;1;0)+IF([.F19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094 - Freiheit, Würde, Gerechtigkeit</text:p>
          </table:table-cell>
          <table:table-cell table:number-columns-repeated="3" office:value-type="string">
            <text:p>nein</text:p>
          </table:table-cell>
          <table:table-cell office:value-type="string">
            <text:p>abgelehnt</text:p>
          </table:table-cell>
          <table:table-cell office:value-type="string">
            <text:p>nein</text:p>
          </table:table-cell>
          <table:table-cell table:formula="of:=IF([.C20]=&quot;ja&quot;;1;0)+IF([.D20]=&quot;ja&quot;;1;0)+IF([.E20]=&quot;angenommen&quot;;1;0)+IF([.F20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110 - Bedingungsloses Grundenkommen</text:p>
          </table:table-cell>
          <table:table-cell table:number-columns-repeated="5" office:value-type="string">
            <text:p>nein</text:p>
          </table:table-cell>
          <table:table-cell table:formula="of:=IF([.C21]=&quot;ja&quot;;1;0)+IF([.D21]=&quot;ja&quot;;1;0)+IF([.E21]=&quot;angenommen&quot;;1;0)+IF([.F21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111 - Enquete-Kommission und Volksabstimmung zum bedingungsloen Grundeinkommen</text:p>
          </table:table-cell>
          <table:table-cell table:number-columns-repeated="5" office:value-type="string">
            <text:p>nein</text:p>
          </table:table-cell>
          <table:table-cell table:formula="of:=IF([.C22]=&quot;ja&quot;;1;0)+IF([.D22]=&quot;ja&quot;;1;0)+IF([.E22]=&quot;angenommen&quot;;1;0)+IF([.F22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117 - Einführung eines gesetzlichen Mindestlohns</text:p>
          </table:table-cell>
          <table:table-cell table:number-columns-repeated="5" office:value-type="string">
            <text:p>nein</text:p>
          </table:table-cell>
          <table:table-cell table:formula="of:=IF([.C23]=&quot;ja&quot;;1;0)+IF([.D23]=&quot;ja&quot;;1;0)+IF([.E23]=&quot;angenommen&quot;;1;0)+IF([.F23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311 - Fahrscheinloser öffentlicher Personennahverkehr</text:p>
          </table:table-cell>
          <table:table-cell table:number-columns-repeated="5" office:value-type="string">
            <text:p>nein</text:p>
          </table:table-cell>
          <table:table-cell table:formula="of:=IF([.C24]=&quot;ja&quot;;1;0)+IF([.D24]=&quot;ja&quot;;1;0)+IF([.E24]=&quot;angenommen&quot;;1;0)+IF([.F24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314 - Redaktionelle Bearbeitung des Grundsatzprogramms</text:p>
          </table:table-cell>
          <table:table-cell table:number-columns-repeated="5" office:value-type="string">
            <text:p>nein</text:p>
          </table:table-cell>
          <table:table-cell table:formula="of:=IF([.C25]=&quot;ja&quot;;1;0)+IF([.D25]=&quot;ja&quot;;1;0)+IF([.E25]=&quot;angenommen&quot;;1;0)+IF([.F25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316 - Wahlprogrammanträge bereits in das nächste Bundestagswahlprogramm aufnehmen</text:p>
          </table:table-cell>
          <table:table-cell table:number-columns-repeated="5" office:value-type="string">
            <text:p>nein</text:p>
          </table:table-cell>
          <table:table-cell table:formula="of:=IF([.C26]=&quot;ja&quot;;1;0)+IF([.D26]=&quot;ja&quot;;1;0)+IF([.E26]=&quot;angenommen&quot;;1;0)+IF([.F26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334 - Änderung der Präambel - Konzentration auf Programmthemen streichen</text:p>
          </table:table-cell>
          <table:table-cell table:number-columns-repeated="5" office:value-type="string">
            <text:p>nein</text:p>
          </table:table-cell>
          <table:table-cell table:formula="of:=IF([.C27]=&quot;ja&quot;;1;0)+IF([.D27]=&quot;ja&quot;;1;0)+IF([.E27]=&quot;angenommen&quot;;1;0)+IF([.F27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358 - Berliner Manifest</text:p>
          </table:table-cell>
          <table:table-cell table:number-columns-repeated="5" office:value-type="string">
            <text:p>nein</text:p>
          </table:table-cell>
          <table:table-cell table:formula="of:=IF([.C28]=&quot;ja&quot;;1;0)+IF([.D28]=&quot;ja&quot;;1;0)+IF([.E28]=&quot;angenommen&quot;;1;0)+IF([.F28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803 - BGE: Enquete-Kommissioon und Volksabstimmung</text:p>
          </table:table-cell>
          <table:table-cell table:number-columns-repeated="5" office:value-type="string">
            <text:p>nein</text:p>
          </table:table-cell>
          <table:table-cell table:formula="of:=IF([.C29]=&quot;ja&quot;;1;0)+IF([.D29]=&quot;ja&quot;;1;0)+IF([.E29]=&quot;angenommen&quot;;1;0)+IF([.F29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Q027 - Sicherung des Existenzminimum. Regelung für Bedarfsgemeinschaften und Ehen</text:p>
          </table:table-cell>
          <table:table-cell table:number-columns-repeated="5" office:value-type="string">
            <text:p>nein</text:p>
          </table:table-cell>
          <table:table-cell table:formula="of:=IF([.C30]=&quot;ja&quot;;1;0)+IF([.D30]=&quot;ja&quot;;1;0)+IF([.E30]=&quot;angenommen&quot;;1;0)+IF([.F30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Q067 - Ablehnung des ESM-Vertrags</text:p>
          </table:table-cell>
          <table:table-cell table:number-columns-repeated="5" office:value-type="string">
            <text:p>nein</text:p>
          </table:table-cell>
          <table:table-cell table:formula="of:=IF([.C31]=&quot;ja&quot;;1;0)+IF([.D31]=&quot;ja&quot;;1;0)+IF([.E31]=&quot;angenommen&quot;;1;0)+IF([.F31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X039 - Redaktionelle Überarbeitung von Anträgen</text:p>
          </table:table-cell>
          <table:table-cell table:number-columns-repeated="5" office:value-type="string">
            <text:p>nein</text:p>
          </table:table-cell>
          <table:table-cell table:formula="of:=IF([.C32]=&quot;ja&quot;;1;0)+IF([.D32]=&quot;ja&quot;;1;0)+IF([.E32]=&quot;angenommen&quot;;1;0)+IF([.F32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326 - Grundsätze: Politischer Standpunkt und Selbstverständnis</text:p>
          </table:table-cell>
          <table:table-cell table:number-columns-repeated="3" office:value-type="string">
            <text:p>nein</text:p>
          </table:table-cell>
          <table:table-cell office:value-type="string">
            <text:p>quorum ne</text:p>
          </table:table-cell>
          <table:table-cell office:value-type="string">
            <text:p>nein</text:p>
          </table:table-cell>
          <table:table-cell table:formula="of:=IF([.C33]=&quot;ja&quot;;1;0)+IF([.D33]=&quot;ja&quot;;1;0)+IF([.E33]=&quot;angenommen&quot;;1;0)+IF([.F33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199 - Positionierung der Piratenpartei zur Eurokrise</text:p>
          </table:table-cell>
          <table:table-cell office:value-type="string">
            <text:p>zurück</text:p>
          </table:table-cell>
          <table:table-cell table:number-columns-repeated="4" office:value-type="string">
            <text:p>nein</text:p>
          </table:table-cell>
          <table:table-cell table:formula="of:=IF([.C34]=&quot;ja&quot;;1;0)+IF([.D34]=&quot;ja&quot;;1;0)+IF([.E34]=&quot;angenommen&quot;;1;0)+IF([.F34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200 - Positionierung der Piratenpartei zur Eurokrise - Alternativantrag zu PA199</text:p>
          </table:table-cell>
          <table:table-cell office:value-type="string">
            <text:p>zurück</text:p>
          </table:table-cell>
          <table:table-cell table:number-columns-repeated="4" office:value-type="string">
            <text:p>nein</text:p>
          </table:table-cell>
          <table:table-cell table:formula="of:=IF([.C35]=&quot;ja&quot;;1;0)+IF([.D35]=&quot;ja&quot;;1;0)+IF([.E35]=&quot;angenommen&quot;;1;0)+IF([.F35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282 - Mindestlohn</text:p>
          </table:table-cell>
          <table:table-cell office:value-type="string">
            <text:p>zurück</text:p>
          </table:table-cell>
          <table:table-cell table:number-columns-repeated="4" office:value-type="string">
            <text:p>nein</text:p>
          </table:table-cell>
          <table:table-cell table:formula="of:=IF([.C36]=&quot;ja&quot;;1;0)+IF([.D36]=&quot;ja&quot;;1;0)+IF([.E36]=&quot;angenommen&quot;;1;0)+IF([.F36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286 - Managergehälter</text:p>
          </table:table-cell>
          <table:table-cell office:value-type="string">
            <text:p>zurück</text:p>
          </table:table-cell>
          <table:table-cell table:number-columns-repeated="4" office:value-type="string">
            <text:p>nein</text:p>
          </table:table-cell>
          <table:table-cell table:formula="of:=IF([.C37]=&quot;ja&quot;;1;0)+IF([.D37]=&quot;ja&quot;;1;0)+IF([.E37]=&quot;angenommen&quot;;1;0)+IF([.F37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305 - Mindestlohn als Zumutbarkeitskriterium und Recht auf sichere Existenz und gesellschaftliche Teilhabe</text:p>
          </table:table-cell>
          <table:table-cell office:value-type="string">
            <text:p>zurück</text:p>
          </table:table-cell>
          <table:table-cell table:number-columns-repeated="4" office:value-type="string">
            <text:p>nein</text:p>
          </table:table-cell>
          <table:table-cell table:formula="of:=IF([.C38]=&quot;ja&quot;;1;0)+IF([.D38]=&quot;ja&quot;;1;0)+IF([.E38]=&quot;angenommen&quot;;1;0)+IF([.F38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313 - Änderung der Präambel, Absatz 1</text:p>
          </table:table-cell>
          <table:table-cell office:value-type="string">
            <text:p>zurück</text:p>
          </table:table-cell>
          <table:table-cell table:number-columns-repeated="4" office:value-type="string">
            <text:p>nein</text:p>
          </table:table-cell>
          <table:table-cell table:formula="of:=IF([.C39]=&quot;ja&quot;;1;0)+IF([.D39]=&quot;ja&quot;;1;0)+IF([.E39]=&quot;angenommen&quot;;1;0)+IF([.F39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PA333 - Gesetzlicher Mindestlohn</text:p>
          </table:table-cell>
          <table:table-cell office:value-type="string">
            <text:p>zurück</text:p>
          </table:table-cell>
          <table:table-cell table:number-columns-repeated="4" office:value-type="string">
            <text:p>nein</text:p>
          </table:table-cell>
          <table:table-cell table:formula="of:=IF([.C40]=&quot;ja&quot;;1;0)+IF([.D40]=&quot;ja&quot;;1;0)+IF([.E40]=&quot;angenommen&quot;;1;0)+IF([.F40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SÄA027 - Einschränkung der Handlungsunfähigkeit des Vorstands</text:p>
          </table:table-cell>
          <table:table-cell office:value-type="string">
            <text:p>zurück</text:p>
          </table:table-cell>
          <table:table-cell table:number-columns-repeated="4" office:value-type="string">
            <text:p>nein</text:p>
          </table:table-cell>
          <table:table-cell table:formula="of:=IF([.C41]=&quot;ja&quot;;1;0)+IF([.D41]=&quot;ja&quot;;1;0)+IF([.E41]=&quot;angenommen&quot;;1;0)+IF([.F41]=&quot;ja&quot;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A013  Klarstellungsantrag: Eröffnung des Bundestagswahlprogramms 2013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formula="of:=IF([.C42]=&quot;ja&quot;;1;0)+IF([.D42]=&quot;ja&quot;;1;0)+IF([.E42]=&quot;angenommen&quot;;1;0)+IF([.F42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A068 - Begrenzung der Leiharbeit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formula="of:=IF([.C43]=&quot;ja&quot;;1;0)+IF([.D43]=&quot;ja&quot;;1;0)+IF([.E43]=&quot;angenommen&quot;;1;0)+IF([.F43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ÄA016 - Stimmrecht Gebietswechse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formula="of:=IF([.C44]=&quot;ja&quot;;1;0)+IF([.D44]=&quot;ja&quot;;1;0)+IF([.E44]=&quot;angenommen&quot;;1;0)+IF([.F44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ÄA017 - Aktives Wahlrecht bei Wechsel der Gliederung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formula="of:=IF([.C45]=&quot;ja&quot;;1;0)+IF([.D45]=&quot;ja&quot;;1;0)+IF([.E45]=&quot;angenommen&quot;;1;0)+IF([.F45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A088 - Freier Zugang zu öffentlichen Inhalten 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angenommen</text:p>
          </table:table-cell>
          <table:table-cell office:value-type="string">
            <text:p>nein</text:p>
          </table:table-cell>
          <table:table-cell table:formula="of:=IF([.C46]=&quot;ja&quot;;1;0)+IF([.D46]=&quot;ja&quot;;1;0)+IF([.E46]=&quot;angenommen&quot;;1;0)+IF([.F46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Q065 - Piratenappell pro Europa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angenommen</text:p>
          </table:table-cell>
          <table:table-cell office:value-type="string">
            <text:p>nein</text:p>
          </table:table-cell>
          <table:table-cell table:formula="of:=IF([.C47]=&quot;ja&quot;;1;0)+IF([.D47]=&quot;ja&quot;;1;0)+IF([.E47]=&quot;angenommen&quot;;1;0)+IF([.F47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Q070 - Einführung eines Nulltarifes im ÖPNV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angenommen</text:p>
          </table:table-cell>
          <table:table-cell office:value-type="string">
            <text:p>nein</text:p>
          </table:table-cell>
          <table:table-cell table:formula="of:=IF([.C48]=&quot;ja&quot;;1;0)+IF([.D48]=&quot;ja&quot;;1;0)+IF([.E48]=&quot;angenommen&quot;;1;0)+IF([.F48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ÄA058 - Firmenspenden Modul 3 neu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formula="of:=IF([.C49]=&quot;ja&quot;;1;0)+IF([.D49]=&quot;ja&quot;;1;0)+IF([.E49]=&quot;angenommen&quot;;1;0)+IF([.F49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ÄA062 - Firmenspenden Modul 4 neu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formula="of:=IF([.C50]=&quot;ja&quot;;1;0)+IF([.D50]=&quot;ja&quot;;1;0)+IF([.E50]=&quot;angenommen&quot;;1;0)+IF([.F50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A188 - Abschaffung der Zwangsmitgliedschaft in Kammern und Verbänden (ausgenommen Rechtsanwalts-, Notar- und Ärztekammern)</text:p>
          </table:table-cell>
          <table:table-cell table:number-columns-repeated="2" office:value-type="string">
            <text:p>ja</text:p>
          </table:table-cell>
          <table:table-cell table:number-columns-repeated="3" office:value-type="string">
            <text:p>nein</text:p>
          </table:table-cell>
          <table:table-cell table:formula="of:=IF([.C51]=&quot;ja&quot;;1;0)+IF([.D51]=&quot;ja&quot;;1;0)+IF([.E51]=&quot;angenommen&quot;;1;0)+IF([.F51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A012 - Gleichstellung von Kirchen mit gemeinnützigen Vereinen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formula="of:=IF([.C52]=&quot;ja&quot;;1;0)+IF([.D52]=&quot;ja&quot;;1;0)+IF([.E52]=&quot;angenommen&quot;;1;0)+IF([.F52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A015 - Abschaffung der Pflichtmitgliedschaft in Kammern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formula="of:=IF([.C53]=&quot;ja&quot;;1;0)+IF([.D53]=&quot;ja&quot;;1;0)+IF([.E53]=&quot;angenommen&quot;;1;0)+IF([.F53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A062 - Staat und Religion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formula="of:=IF([.C54]=&quot;ja&quot;;1;0)+IF([.D54]=&quot;ja&quot;;1;0)+IF([.E54]=&quot;angenommen&quot;;1;0)+IF([.F54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A081 - Ethik und Moral in der Wirtschaft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formula="of:=IF([.C55]=&quot;ja&quot;;1;0)+IF([.D55]=&quot;ja&quot;;1;0)+IF([.E55]=&quot;angenommen&quot;;1;0)+IF([.F55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A086 - Wahlprogramm BTW 2009 als Grundlage für kommende BTW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formula="of:=IF([.C56]=&quot;ja&quot;;1;0)+IF([.D56]=&quot;ja&quot;;1;0)+IF([.E56]=&quot;angenommen&quot;;1;0)+IF([.F56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A096 - Position zur staatspolitischen Bedeutung der Piratenpartei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formula="of:=IF([.C57]=&quot;ja&quot;;1;0)+IF([.D57]=&quot;ja&quot;;1;0)+IF([.E57]=&quot;angenommen&quot;;1;0)+IF([.F57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A370 - Präambel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formula="of:=IF([.C58]=&quot;ja&quot;;1;0)+IF([.D58]=&quot;ja&quot;;1;0)+IF([.E58]=&quot;angenommen&quot;;1;0)+IF([.F58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SÄA005 - Definition Positionspapier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formula="of:=IF([.C59]=&quot;ja&quot;;1;0)+IF([.D59]=&quot;ja&quot;;1;0)+IF([.E59]=&quot;angenommen&quot;;1;0)+IF([.F59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X024 - Erstellung des Bundestagswahlprogramm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formula="of:=IF([.C60]=&quot;ja&quot;;1;0)+IF([.D60]=&quot;ja&quot;;1;0)+IF([.E60]=&quot;angenommen&quot;;1;0)+IF([.F60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X037 - Klarstellung Positionspapiere</text:p>
          </table:table-cell>
          <table:table-cell table:number-columns-repeated="4" office:value-type="string">
            <text:p>nein</text:p>
          </table:table-cell>
          <table:table-cell office:value-type="string">
            <text:p>ja</text:p>
          </table:table-cell>
          <table:table-cell table:formula="of:=IF([.C61]=&quot;ja&quot;;1;0)+IF([.D61]=&quot;ja&quot;;1;0)+IF([.E61]=&quot;angenommen&quot;;1;0)+IF([.F61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SÄA006 - 2/3 Mehrheit für Positionspapiere</text:p>
          </table:table-cell>
          <table:table-cell table:number-columns-repeated="3" office:value-type="string">
            <text:p>nein</text:p>
          </table:table-cell>
          <table:table-cell office:value-type="string">
            <text:p>quorum ne</text:p>
          </table:table-cell>
          <table:table-cell office:value-type="string">
            <text:p>ja</text:p>
          </table:table-cell>
          <table:table-cell table:formula="of:=IF([.C62]=&quot;ja&quot;;1;0)+IF([.D62]=&quot;ja&quot;;1;0)+IF([.E62]=&quot;angenommen&quot;;1;0)+IF([.F62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A162 - Mindestlohn und Grundeinkommen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abgelehnt</text:p>
          </table:table-cell>
          <table:table-cell office:value-type="string">
            <text:p>nein</text:p>
          </table:table-cell>
          <table:table-cell table:formula="of:=IF([.C63]=&quot;ja&quot;;1;0)+IF([.D63]=&quot;ja&quot;;1;0)+IF([.E63]=&quot;angenommen&quot;;1;0)+IF([.F63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A091 - Gemeinsam gegen Rassismus</text:p>
          </table:table-cell>
          <table:table-cell table:number-columns-repeated="3" office:value-type="string">
            <text:p>nein</text:p>
          </table:table-cell>
          <table:table-cell office:value-type="string">
            <text:p>angenommen</text:p>
          </table:table-cell>
          <table:table-cell office:value-type="string">
            <text:p>nein</text:p>
          </table:table-cell>
          <table:table-cell table:formula="of:=IF([.C64]=&quot;ja&quot;;1;0)+IF([.D64]=&quot;ja&quot;;1;0)+IF([.E64]=&quot;angenommen&quot;;1;0)+IF([.F64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A164 - Vielfalt und Respekt in der Gesellschaft</text:p>
          </table:table-cell>
          <table:table-cell table:number-columns-repeated="3" office:value-type="string">
            <text:p>nein</text:p>
          </table:table-cell>
          <table:table-cell office:value-type="string">
            <text:p>angenommen</text:p>
          </table:table-cell>
          <table:table-cell office:value-type="string">
            <text:p>nein</text:p>
          </table:table-cell>
          <table:table-cell table:formula="of:=IF([.C65]=&quot;ja&quot;;1;0)+IF([.D65]=&quot;ja&quot;;1;0)+IF([.E65]=&quot;angenommen&quot;;1;0)+IF([.F65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Q026 - Neugestaltung der Europäischen Währungsunion</text:p>
          </table:table-cell>
          <table:table-cell table:number-columns-repeated="3" office:value-type="string">
            <text:p>nein</text:p>
          </table:table-cell>
          <table:table-cell office:value-type="string">
            <text:p>angenommen</text:p>
          </table:table-cell>
          <table:table-cell office:value-type="string">
            <text:p>nein</text:p>
          </table:table-cell>
          <table:table-cell table:formula="of:=IF([.C66]=&quot;ja&quot;;1;0)+IF([.D66]=&quot;ja&quot;;1;0)+IF([.E66]=&quot;angenommen&quot;;1;0)+IF([.F66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SÄA063 - Änderung des §1 - Abschnitt A</text:p>
          </table:table-cell>
          <table:table-cell table:number-columns-repeated="3" office:value-type="string">
            <text:p>nein</text:p>
          </table:table-cell>
          <table:table-cell office:value-type="string">
            <text:p>angenommen</text:p>
          </table:table-cell>
          <table:table-cell office:value-type="string">
            <text:p>nein</text:p>
          </table:table-cell>
          <table:table-cell table:formula="of:=IF([.C67]=&quot;ja&quot;;1;0)+IF([.D67]=&quot;ja&quot;;1;0)+IF([.E67]=&quot;angenommen&quot;;1;0)+IF([.F67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SÄA064 - Änderung des §1 - Abschnitt A</text:p>
          </table:table-cell>
          <table:table-cell table:number-columns-repeated="3" office:value-type="string">
            <text:p>nein</text:p>
          </table:table-cell>
          <table:table-cell office:value-type="string">
            <text:p>angenommen</text:p>
          </table:table-cell>
          <table:table-cell office:value-type="string">
            <text:p>nein</text:p>
          </table:table-cell>
          <table:table-cell table:formula="of:=IF([.C68]=&quot;ja&quot;;1;0)+IF([.D68]=&quot;ja&quot;;1;0)+IF([.E68]=&quot;angenommen&quot;;1;0)+IF([.F68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X005 - Begriffsunterscheidung: Positionspapier vs. Mehrheitsbeschluss</text:p>
          </table:table-cell>
          <table:table-cell table:number-columns-repeated="3" office:value-type="string">
            <text:p>nein</text:p>
          </table:table-cell>
          <table:table-cell office:value-type="string">
            <text:p>angenommen</text:p>
          </table:table-cell>
          <table:table-cell office:value-type="string">
            <text:p>nein</text:p>
          </table:table-cell>
          <table:table-cell table:formula="of:=IF([.C69]=&quot;ja&quot;;1;0)+IF([.D69]=&quot;ja&quot;;1;0)+IF([.E69]=&quot;angenommen&quot;;1;0)+IF([.F69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A153 - Änderungsantrag zu "Bundestagswahl: Für ein modernes Urheberrecht"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formula="of:=IF([.C70]=&quot;ja&quot;;1;0)+IF([.D70]=&quot;ja&quot;;1;0)+IF([.E70]=&quot;angenommen&quot;;1;0)+IF([.F70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SÄA052 - Firmenspenden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formula="of:=IF([.C71]=&quot;ja&quot;;1;0)+IF([.D71]=&quot;ja&quot;;1;0)+IF([.E71]=&quot;angenommen&quot;;1;0)+IF([.F71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SÄA055 - 2a-Neu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formula="of:=IF([.C72]=&quot;ja&quot;;1;0)+IF([.D72]=&quot;ja&quot;;1;0)+IF([.E72]=&quot;angenommen&quot;;1;0)+IF([.F72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A217 - Abschaffung der Zwangsmitgliedschaft in Kammern und Verbändern</text:p>
          </table:table-cell>
          <table:table-cell office:value-type="string">
            <text:p>zurück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formula="of:=IF([.C73]=&quot;ja&quot;;1;0)+IF([.D73]=&quot;ja&quot;;1;0)+IF([.E73]=&quot;angenommen&quot;;1;0)+IF([.F73]=&quot;ja&quot;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A046 - Offene Verträge mit der Wirtschaft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angenommen</text:p>
          </table:table-cell>
          <table:table-cell office:value-type="string">
            <text:p>ja</text:p>
          </table:table-cell>
          <table:table-cell table:formula="of:=IF([.C74]=&quot;ja&quot;;1;0)+IF([.D74]=&quot;ja&quot;;1;0)+IF([.E74]=&quot;angenommen&quot;;1;0)+IF([.F74]=&quot;ja&quot;;1;0)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A165 - Gemeinsam gegen Rassismus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angenommen</text:p>
          </table:table-cell>
          <table:table-cell office:value-type="string">
            <text:p>ja</text:p>
          </table:table-cell>
          <table:table-cell table:formula="of:=IF([.C75]=&quot;ja&quot;;1;0)+IF([.D75]=&quot;ja&quot;;1;0)+IF([.E75]=&quot;angenommen&quot;;1;0)+IF([.F75]=&quot;ja&quot;;1;0)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2" office:value-type="string">
            <text:p>X016 - Engagement gegen Rechtsextremismus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office:value-type="string">
            <text:p>angenommen</text:p>
          </table:table-cell>
          <table:table-cell office:value-type="string">
            <text:p>ja</text:p>
          </table:table-cell>
          <table:table-cell table:formula="of:=IF([.C76]=&quot;ja&quot;;1;0)+IF([.D76]=&quot;ja&quot;;1;0)+IF([.E76]=&quot;angenommen&quot;;1;0)+IF([.F76]=&quot;ja&quot;;1;0)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A041 - Für die Trennung von Staat und Religio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angenommen</text:p>
          </table:table-cell>
          <table:table-cell office:value-type="string">
            <text:p>nein</text:p>
          </table:table-cell>
          <table:table-cell table:formula="of:=IF([.C77]=&quot;ja&quot;;1;0)+IF([.D77]=&quot;ja&quot;;1;0)+IF([.E77]=&quot;angenommen&quot;;1;0)+IF([.F77]=&quot;ja&quot;;1;0)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A052 - Migration bereichert die Gesellschaft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angenommen</text:p>
          </table:table-cell>
          <table:table-cell office:value-type="string">
            <text:p>nein</text:p>
          </table:table-cell>
          <table:table-cell table:formula="of:=IF([.C78]=&quot;ja&quot;;1;0)+IF([.D78]=&quot;ja&quot;;1;0)+IF([.E78]=&quot;angenommen&quot;;1;0)+IF([.F78]=&quot;ja&quot;;1;0)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PA040 - Grundlagen und Ziele piratiger Politik</text:p>
          </table:table-cell>
          <table:table-cell table:number-columns-repeated="3" office:value-type="string">
            <text:p>nein</text:p>
          </table:table-cell>
          <table:table-cell office:value-type="string">
            <text:p>angenommen</text:p>
          </table:table-cell>
          <table:table-cell office:value-type="string">
            <text:p>ja</text:p>
          </table:table-cell>
          <table:table-cell table:formula="of:=IF([.C79]=&quot;ja&quot;;1;0)+IF([.D79]=&quot;ja&quot;;1;0)+IF([.E79]=&quot;angenommen&quot;;1;0)+IF([.F79]=&quot;ja&quot;;1;0)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A023 - Drogenpolitischer Antrag der AG Droge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angenommen</text:p>
          </table:table-cell>
          <table:table-cell office:value-type="string">
            <text:p>ja</text:p>
          </table:table-cell>
          <table:table-cell table:formula="of:=IF([.C80]=&quot;ja&quot;;1;0)+IF([.D80]=&quot;ja&quot;;1;0)+IF([.E80]=&quot;angenommen&quot;;1;0)+IF([.F80]=&quot;ja&quot;;1;0)"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string">
            <text:p>PA151 - Bundestagswahlprogramm: Für eine modernes Urheberrecht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angenommen</text:p>
          </table:table-cell>
          <table:table-cell office:value-type="string">
            <text:p>ja</text:p>
          </table:table-cell>
          <table:table-cell table:formula="of:=IF([.C81]=&quot;ja&quot;;1;0)+IF([.D81]=&quot;ja&quot;;1;0)+IF([.E81]=&quot;angenommen&quot;;1;0)+IF([.F81]=&quot;ja&quot;;1;0)" office:value-type="float" office:value="3">
            <text:p>3</text:p>
          </table:table-cell>
          <table:table-cell table:number-columns-repeated="7"/>
        </table:table-row>
        <table:table-row table:style-name="ro1" table:number-rows-repeated="1048494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 office:value-type="string">
            <text:p><text:s/></text:p>
          </table:table-cell>
        </table:table-row>
        <table:table-row table:style-name="ro1">
          <table:table-cell office:value-type="string">
            <text:p>Abgelehnte Anträge</text:p>
          </table:table-cell>
        </table:table-row>
        <table:table-row table:style-name="ro1" table:number-rows-repeated="29">
          <table:table-cell/>
        </table:table-row>
        <table:table-row table:style-name="ro1">
          <table:table-cell office:value-type="string">
            <text:p><text:s/></text:p>
          </table:table-cell>
        </table:table-row>
      </table:table>
      <table:table table:name="Tabelle3" table:style-name="ta1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Tabelle1.A2:Tabelle1.G81">
          <table:sort>
            <table:sort-by table:field-number="6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10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8">18.12.2011</text:date>, <text:time>15:24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5T22:29:08.81</meta:creation-date>
    <dc:date>2011-12-18T15:24:18.84</dc:date>
    <meta:editing-duration>PT4H51M34S</meta:editing-duration>
    <meta:editing-cycles>9</meta:editing-cycles>
    <meta:generator>LibreOffice/3.4$Win32 LibreOffice_project/340m1$Build-302</meta:generator>
    <meta:document-statistic meta:table-count="3" meta:cell-count="635" meta:object-count="0"/>
  </office:meta>
</office:document-meta>
</file>