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3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19"/>
    <style:style style:name="ce5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119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127"/>
    <style:style style:name="ce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 style:data-style-name="N3"/>
    <style:style style:name="ce1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map style:condition="cell-content()&lt;0" style:apply-style-name="Excel_5f_CondFormat_5f_1_5f_1_5f_1" style:base-cell-address="'2010'.K32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1_5f_1_5f_1" style:base-cell-address="'2010'.K32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4">
      <style:map style:condition="cell-content()&lt;0" style:apply-style-name="Excel_5f_CondFormat_5f_2_5f_1_5f_1" style:base-cell-address="'2011'.P35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'2011'.P35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lt;0" style:apply-style-name="Excel_5f_CondFormat_5f_2_5f_1_5f_1" style:base-cell-address="'2011'.P35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visibility="collapse" table:default-cell-style-name="ce4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Bisherige Berechnu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Partei</text:p>
          </table:table-cell>
          <table:table-cell table:style-name="ce5" office:value-type="string">
            <text:p>Stimmenkonto</text:p>
          </table:table-cell>
          <table:table-cell table:style-name="ce5"/>
          <table:table-cell table:style-name="ce9" office:value-type="string">
            <text:p>Zuwendungen</text:p>
          </table:table-cell>
          <table:table-cell table:style-name="ce9" office:value-type="string">
            <text:p>Wähleranteil</text:p>
          </table:table-cell>
          <table:table-cell table:style-name="ce11" office:value-type="string">
            <text:p>Zuwendungs-</text:p>
            <text:p>anteil</text:p>
          </table:table-cell>
          <table:table-cell table:style-name="ce9" office:value-type="string">
            <text:p>Summe</text:p>
          </table:table-cell>
          <table:table-cell table:style-name="ce11" office:value-type="string">
            <text:p>Absolute</text:p>
            <text:p>Obergrenze</text:p>
          </table:table-cell>
          <table:table-cell table:style-name="ce11" table:number-columns-repeated="3"/>
          <table:table-cell table:style-name="ce11" office:value-type="string">
            <text:p>Relative</text:p>
            <text:p>Obergrenze</text:p>
          </table:table-cell>
          <table:table-cell table:style-name="ce9" office:value-type="string">
            <text:p>Endbetrag</text:p>
          </table:table-cell>
          <table:table-cell table:style-name="ce11"/>
          <table:table-cell table:style-name="ce1" table:number-columns-repeated="1009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30600119">
            <text:p>30.600.119,0</text:p>
          </table:table-cell>
          <table:table-cell/>
          <table:table-cell office:value-type="float" office:value="77468773.99">
            <text:p>77.468.773,99</text:p>
          </table:table-cell>
          <table:table-cell office:value-type="float" office:value="22020083.3">
            <text:p>22.020.083,30</text:p>
          </table:table-cell>
          <table:table-cell office:value-type="float" office:value="29438134.12">
            <text:p>29.438.134,12</text:p>
          </table:table-cell>
          <table:table-cell office:value-type="float" office:value="51458217.42">
            <text:p>51.458.217,42</text:p>
          </table:table-cell>
          <table:table-cell office:value-type="float" office:value="42882008.71">
            <text:p>42.882.008,71</text:p>
          </table:table-cell>
          <table:table-cell table:number-columns-repeated="3"/>
          <table:table-cell office:value-type="float" office:value="119124648.11">
            <text:p>119.124.648,11</text:p>
          </table:table-cell>
          <table:table-cell office:value-type="float" office:value="42882008.71">
            <text:p>42.882.008,7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25183323.5">
            <text:p>25.183.323,5</text:p>
          </table:table-cell>
          <table:table-cell/>
          <table:table-cell office:value-type="float" office:value="75078534.14">
            <text:p>75.078.534,14</text:p>
          </table:table-cell>
          <table:table-cell office:value-type="float" office:value="18228326.45">
            <text:p>18.228.326,45</text:p>
          </table:table-cell>
          <table:table-cell office:value-type="float" office:value="28529842.97">
            <text:p>28.529.842,97</text:p>
          </table:table-cell>
          <table:table-cell office:value-type="float" office:value="46758169.42">
            <text:p>46.758.169,42</text:p>
          </table:table-cell>
          <table:table-cell office:value-type="float" office:value="38965287.35">
            <text:p>38.965.287,35</text:p>
          </table:table-cell>
          <table:table-cell table:number-columns-repeated="3"/>
          <table:table-cell office:value-type="float" office:value="126132697.96">
            <text:p>126.132.697,96</text:p>
          </table:table-cell>
          <table:table-cell office:value-type="float" office:value="38965287.35">
            <text:p>38.965.287,3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2357781.5">
            <text:p>12.357.781,5</text:p>
          </table:table-cell>
          <table:table-cell/>
          <table:table-cell office:value-type="float" office:value="17972977.89">
            <text:p>17.972.977,89</text:p>
          </table:table-cell>
          <table:table-cell office:value-type="float" office:value="9250447.05">
            <text:p>9.250.447,05</text:p>
          </table:table-cell>
          <table:table-cell office:value-type="float" office:value="6829731.6">
            <text:p>6.829.731,60</text:p>
          </table:table-cell>
          <table:table-cell office:value-type="float" office:value="16080178.65">
            <text:p>16.080.178,65</text:p>
          </table:table-cell>
          <table:table-cell office:value-type="float" office:value="13400199.14">
            <text:p>13.400.199,14</text:p>
          </table:table-cell>
          <table:table-cell table:number-columns-repeated="3"/>
          <table:table-cell office:value-type="float" office:value="30387944.53">
            <text:p>30.387.944,53</text:p>
          </table:table-cell>
          <table:table-cell office:value-type="float" office:value="13400199.14">
            <text:p>13.400.199,14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GRÜNE</text:p>
          </table:table-cell>
          <table:table-cell office:value-type="float" office:value="11302956.5">
            <text:p>11.302.956,5</text:p>
          </table:table-cell>
          <table:table-cell/>
          <table:table-cell office:value-type="float" office:value="13638780.62">
            <text:p>13.638.780,62</text:p>
          </table:table-cell>
          <table:table-cell office:value-type="float" office:value="8512069.55">
            <text:p>8.512.069,55</text:p>
          </table:table-cell>
          <table:table-cell office:value-type="float" office:value="5182736.64">
            <text:p>5.182.736,64</text:p>
          </table:table-cell>
          <table:table-cell office:value-type="float" office:value="13694806.19">
            <text:p>13.694.806,19</text:p>
          </table:table-cell>
          <table:table-cell office:value-type="float" office:value="11412381.3">
            <text:p>11.412.381,30</text:p>
          </table:table-cell>
          <table:table-cell table:number-columns-repeated="3"/>
          <table:table-cell office:value-type="float" office:value="18310491.06">
            <text:p>18.310.491,06</text:p>
          </table:table-cell>
          <table:table-cell office:value-type="float" office:value="11412381.3">
            <text:p>11.412.381,3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IE LINKE</text:p>
          </table:table-cell>
          <table:table-cell office:value-type="float" office:value="10240155.5">
            <text:p>10.240.155,5</text:p>
          </table:table-cell>
          <table:table-cell/>
          <table:table-cell office:value-type="float" office:value="13766438.67">
            <text:p>13.766.438,67</text:p>
          </table:table-cell>
          <table:table-cell office:value-type="float" office:value="7768108.85">
            <text:p>7.768.108,85</text:p>
          </table:table-cell>
          <table:table-cell office:value-type="float" office:value="5231246.69">
            <text:p>5.231.246,69</text:p>
          </table:table-cell>
          <table:table-cell office:value-type="float" office:value="12999355.54">
            <text:p>12.999.355,54</text:p>
          </table:table-cell>
          <table:table-cell office:value-type="float" office:value="10832836.92">
            <text:p>10.832.836,92</text:p>
          </table:table-cell>
          <table:table-cell table:number-columns-repeated="3"/>
          <table:table-cell office:value-type="float" office:value="16112004.67">
            <text:p>16.112.004,67</text:p>
          </table:table-cell>
          <table:table-cell office:value-type="float" office:value="10832836.92">
            <text:p>10.832.836,9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SU</text:p>
          </table:table-cell>
          <table:table-cell office:value-type="float" office:value="7028980">
            <text:p>7.028.980,0</text:p>
          </table:table-cell>
          <table:table-cell/>
          <table:table-cell office:value-type="float" office:value="15811871.9">
            <text:p>15.811.871,90</text:p>
          </table:table-cell>
          <table:table-cell office:value-type="float" office:value="5520286">
            <text:p>5.520.286,00</text:p>
          </table:table-cell>
          <table:table-cell office:value-type="float" office:value="6008511.32">
            <text:p>6.008.511,32</text:p>
          </table:table-cell>
          <table:table-cell office:value-type="float" office:value="11528797.32">
            <text:p>11.528.797,32</text:p>
          </table:table-cell>
          <table:table-cell office:value-type="float" office:value="9607367.14">
            <text:p>9.607.367,14</text:p>
          </table:table-cell>
          <table:table-cell table:number-columns-repeated="3"/>
          <table:table-cell office:value-type="float" office:value="29933305.9">
            <text:p>29.933.305,90</text:p>
          </table:table-cell>
          <table:table-cell office:value-type="float" office:value="9607367.14">
            <text:p>9.607.367,14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2" office:value-type="string">
            <text:p>PIRATEN</text:p>
          </table:table-cell>
          <table:table-cell table:style-name="ce6" office:value-type="float" office:value="1261868">
            <text:p>1.261.868,0</text:p>
          </table:table-cell>
          <table:table-cell table:style-name="ce6"/>
          <table:table-cell table:style-name="ce10" office:value-type="float" office:value="467745.1">
            <text:p>467.745,10</text:p>
          </table:table-cell>
          <table:table-cell table:style-name="ce10" office:value-type="float" office:value="1072587.8">
            <text:p>1.072.587,80</text:p>
          </table:table-cell>
          <table:table-cell table:style-name="ce10" office:value-type="float" office:value="177743.14">
            <text:p>177.743,14</text:p>
          </table:table-cell>
          <table:table-cell table:style-name="ce10" office:value-type="float" office:value="1250330.94">
            <text:p>1.250.330,94</text:p>
          </table:table-cell>
          <table:table-cell table:style-name="ce10" office:value-type="float" office:value="1041946.36">
            <text:p>1.041.946,36</text:p>
          </table:table-cell>
          <table:table-cell table:style-name="ce10" table:number-columns-repeated="3"/>
          <table:table-cell table:number-columns-repeated="2" table:style-name="ce10" office:value-type="float" office:value="585162.46">
            <text:p>585.162,46</text:p>
          </table:table-cell>
          <table:table-cell table:style-name="ce10"/>
          <table:table-cell table:style-name="ce2" table:number-columns-repeated="1009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1056268.5">
            <text:p>1.056.268,5</text:p>
          </table:table-cell>
          <table:table-cell/>
          <table:table-cell office:value-type="float" office:value="1352374.48">
            <text:p>1.352.374,48</text:p>
          </table:table-cell>
          <table:table-cell office:value-type="float" office:value="897828.23">
            <text:p>897.828,23</text:p>
          </table:table-cell>
          <table:table-cell office:value-type="float" office:value="513902.3">
            <text:p>513.902,30</text:p>
          </table:table-cell>
          <table:table-cell office:value-type="float" office:value="1411730.53">
            <text:p>1.411.730,53</text:p>
          </table:table-cell>
          <table:table-cell office:value-type="float" office:value="1176446.52">
            <text:p>1.176.446,52</text:p>
          </table:table-cell>
          <table:table-cell table:number-columns-repeated="3"/>
          <table:table-cell office:value-type="float" office:value="1956275.44">
            <text:p>1.956.275,44</text:p>
          </table:table-cell>
          <table:table-cell office:value-type="float" office:value="1176446.52">
            <text:p>1.176.446,5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ie Tierschutzpartei</text:p>
          </table:table-cell>
          <table:table-cell office:value-type="float" office:value="557498">
            <text:p>557.498,0</text:p>
          </table:table-cell>
          <table:table-cell/>
          <table:table-cell office:value-type="float" office:value="95117.18">
            <text:p>95.117,18</text:p>
          </table:table-cell>
          <table:table-cell office:value-type="float" office:value="473873.3">
            <text:p>473.873,30</text:p>
          </table:table-cell>
          <table:table-cell office:value-type="float" office:value="36144.53">
            <text:p>36.144,53</text:p>
          </table:table-cell>
          <table:table-cell office:value-type="float" office:value="510017.83">
            <text:p>510.017,83</text:p>
          </table:table-cell>
          <table:table-cell office:value-type="float" office:value="425016.45">
            <text:p>425.016,45</text:p>
          </table:table-cell>
          <table:table-cell table:number-columns-repeated="3"/>
          <table:table-cell table:number-columns-repeated="2" office:value-type="float" office:value="100417.12">
            <text:p>100.417,1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EP</text:p>
          </table:table-cell>
          <table:table-cell office:value-type="float" office:value="550923.5">
            <text:p>550.923,5</text:p>
          </table:table-cell>
          <table:table-cell/>
          <table:table-cell office:value-type="float" office:value="2990277.77">
            <text:p>2.990.277,77</text:p>
          </table:table-cell>
          <table:table-cell office:value-type="float" office:value="468284.98">
            <text:p>468.284,98</text:p>
          </table:table-cell>
          <table:table-cell office:value-type="float" office:value="1136305.55">
            <text:p>1.136.305,55</text:p>
          </table:table-cell>
          <table:table-cell office:value-type="float" office:value="1604590.53">
            <text:p>1.604.590,53</text:p>
          </table:table-cell>
          <table:table-cell office:value-type="float" office:value="1337163.79">
            <text:p>1.337.163,79</text:p>
          </table:table-cell>
          <table:table-cell table:number-columns-repeated="3"/>
          <table:table-cell office:value-type="float" office:value="3070302.19">
            <text:p>3.070.302,19</text:p>
          </table:table-cell>
          <table:table-cell office:value-type="float" office:value="1337163.79">
            <text:p>1.337.163,79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 FREIE WÄHLER</text:p>
          </table:table-cell>
          <table:table-cell office:value-type="float" office:value="442579">
            <text:p>442.579,0</text:p>
          </table:table-cell>
          <table:table-cell/>
          <table:table-cell office:value-type="float" office:value="57023.3">
            <text:p>57.023,30</text:p>
          </table:table-cell>
          <table:table-cell office:value-type="float" office:value="376192.15">
            <text:p>376.192,15</text:p>
          </table:table-cell>
          <table:table-cell office:value-type="float" office:value="21668.85">
            <text:p>21.668,85</text:p>
          </table:table-cell>
          <table:table-cell office:value-type="float" office:value="397861">
            <text:p>397.861,00</text:p>
          </table:table-cell>
          <table:table-cell office:value-type="float" office:value="331552.08">
            <text:p>331.552,08</text:p>
          </table:table-cell>
          <table:table-cell table:number-columns-repeated="3"/>
          <table:table-cell table:number-columns-repeated="2" office:value-type="float" office:value="79850.41">
            <text:p>79.850,4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AMILIE</text:p>
          </table:table-cell>
          <table:table-cell office:value-type="float" office:value="272294">
            <text:p>272.294,0</text:p>
          </table:table-cell>
          <table:table-cell/>
          <table:table-cell office:value-type="float" office:value="165987.69">
            <text:p>165.987,69</text:p>
          </table:table-cell>
          <table:table-cell office:value-type="float" office:value="231449.9">
            <text:p>231.449,90</text:p>
          </table:table-cell>
          <table:table-cell office:value-type="float" office:value="63075.32">
            <text:p>63.075,32</text:p>
          </table:table-cell>
          <table:table-cell office:value-type="float" office:value="294525.22">
            <text:p>294.525,22</text:p>
          </table:table-cell>
          <table:table-cell office:value-type="float" office:value="245438.6">
            <text:p>245.438,60</text:p>
          </table:table-cell>
          <table:table-cell table:number-columns-repeated="3"/>
          <table:table-cell table:number-columns-repeated="2" office:value-type="float" office:value="175262.85">
            <text:p>175.262,8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ödp</text:p>
          </table:table-cell>
          <table:table-cell office:value-type="float" office:value="240993">
            <text:p>240.993,0</text:p>
          </table:table-cell>
          <table:table-cell/>
          <table:table-cell office:value-type="float" office:value="1679274.33">
            <text:p>1.679.274,33</text:p>
          </table:table-cell>
          <table:table-cell office:value-type="float" office:value="204844.05">
            <text:p>204.844,05</text:p>
          </table:table-cell>
          <table:table-cell office:value-type="float" office:value="638124.25">
            <text:p>638.124,25</text:p>
          </table:table-cell>
          <table:table-cell office:value-type="float" office:value="842968.3">
            <text:p>842.968,30</text:p>
          </table:table-cell>
          <table:table-cell office:value-type="float" office:value="702476.22">
            <text:p>702.476,22</text:p>
          </table:table-cell>
          <table:table-cell table:number-columns-repeated="3"/>
          <table:table-cell office:value-type="float" office:value="1740413.07">
            <text:p>1.740.413,07</text:p>
          </table:table-cell>
          <table:table-cell office:value-type="float" office:value="702476.22">
            <text:p>702.476,2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ENTNER</text:p>
          </table:table-cell>
          <table:table-cell office:value-type="float" office:value="212501">
            <text:p>212.501,0</text:p>
          </table:table-cell>
          <table:table-cell/>
          <table:table-cell office:value-type="float" office:value="0">
            <text:p>0,00</text:p>
          </table:table-cell>
          <table:table-cell office:value-type="float" office:value="180625.85">
            <text:p>180.625,85</text:p>
          </table:table-cell>
          <table:table-cell office:value-type="float" office:value="0">
            <text:p>0,00</text:p>
          </table:table-cell>
          <table:table-cell office:value-type="float" office:value="180625.85">
            <text:p>180.625,85</text:p>
          </table:table-cell>
          <table:table-cell office:value-type="float" office:value="150522.11">
            <text:p>150.522,11</text:p>
          </table:table-cell>
          <table:table-cell table:number-columns-repeated="3"/>
          <table:table-cell table:number-columns-repeated="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o NRW</text:p>
          </table:table-cell>
          <table:table-cell office:value-type="float" office:value="107476">
            <text:p>107.476,0</text:p>
          </table:table-cell>
          <table:table-cell/>
          <table:table-cell office:value-type="float" office:value="80170.25">
            <text:p>80.170,25</text:p>
          </table:table-cell>
          <table:table-cell office:value-type="float" office:value="91354.6">
            <text:p>91.354,60</text:p>
          </table:table-cell>
          <table:table-cell office:value-type="float" office:value="30464.7">
            <text:p>30.464,70</text:p>
          </table:table-cell>
          <table:table-cell office:value-type="float" office:value="121819.3">
            <text:p>121.819,30</text:p>
          </table:table-cell>
          <table:table-cell office:value-type="float" office:value="101516.46">
            <text:p>101.516,46</text:p>
          </table:table-cell>
          <table:table-cell table:number-columns-repeated="3"/>
          <table:table-cell table:number-columns-repeated="2" office:value-type="float" office:value="88890.25">
            <text:p>88.890,2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SW</text:p>
          </table:table-cell>
          <table:table-cell office:value-type="float" office:value="69701">
            <text:p>69.701,0</text:p>
          </table:table-cell>
          <table:table-cell/>
          <table:table-cell office:value-type="float" office:value="76782.28">
            <text:p>76.782,28</text:p>
          </table:table-cell>
          <table:table-cell office:value-type="float" office:value="59245.85">
            <text:p>59.245,85</text:p>
          </table:table-cell>
          <table:table-cell office:value-type="float" office:value="29177.27">
            <text:p>29.177,27</text:p>
          </table:table-cell>
          <table:table-cell office:value-type="float" office:value="88423.12">
            <text:p>88.423,12</text:p>
          </table:table-cell>
          <table:table-cell office:value-type="float" office:value="73686.21">
            <text:p>73.686,21</text:p>
          </table:table-cell>
          <table:table-cell table:number-columns-repeated="3"/>
          <table:table-cell office:value-type="float" office:value="464470.69">
            <text:p>464.470,69</text:p>
          </table:table-cell>
          <table:table-cell office:value-type="float" office:value="73686.21">
            <text:p>73.686,2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P</text:p>
          </table:table-cell>
          <table:table-cell office:value-type="float" office:value="58232">
            <text:p>58.232,0</text:p>
          </table:table-cell>
          <table:table-cell/>
          <table:table-cell office:value-type="float" office:value="223813.33">
            <text:p>223.813,33</text:p>
          </table:table-cell>
          <table:table-cell office:value-type="float" office:value="49497.2">
            <text:p>49.497,20</text:p>
          </table:table-cell>
          <table:table-cell office:value-type="float" office:value="85049.07">
            <text:p>85.049,07</text:p>
          </table:table-cell>
          <table:table-cell office:value-type="float" office:value="134546.27">
            <text:p>134.546,27</text:p>
          </table:table-cell>
          <table:table-cell office:value-type="float" office:value="112122.31">
            <text:p>112.122,31</text:p>
          </table:table-cell>
          <table:table-cell table:number-columns-repeated="3"/>
          <table:table-cell office:value-type="float" office:value="309368.85">
            <text:p>309.368,85</text:p>
          </table:table-cell>
          <table:table-cell office:value-type="float" office:value="112122.31">
            <text:p>112.122,3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VU</text:p>
          </table:table-cell>
          <table:table-cell office:value-type="float" office:value="50344">
            <text:p>50.344,0</text:p>
          </table:table-cell>
          <table:table-cell/>
          <table:table-cell office:value-type="float" office:value="230373.67">
            <text:p>230.373,67</text:p>
          </table:table-cell>
          <table:table-cell office:value-type="float" office:value="42792.4">
            <text:p>42.792,40</text:p>
          </table:table-cell>
          <table:table-cell office:value-type="float" office:value="87541.99">
            <text:p>87.541,99</text:p>
          </table:table-cell>
          <table:table-cell office:value-type="float" office:value="130334.39">
            <text:p>130.334,39</text:p>
          </table:table-cell>
          <table:table-cell office:value-type="float" office:value="108612.4">
            <text:p>108.612,40</text:p>
          </table:table-cell>
          <table:table-cell table:number-columns-repeated="3"/>
          <table:table-cell office:value-type="float" office:value="253184.44">
            <text:p>253.184,44</text:p>
          </table:table-cell>
          <table:table-cell office:value-type="float" office:value="108612.4">
            <text:p>108.612,4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 in Thüringen</text:p>
          </table:table-cell>
          <table:table-cell office:value-type="float" office:value="40811">
            <text:p>40.811,0</text:p>
          </table:table-cell>
          <table:table-cell/>
          <table:table-cell office:value-type="float" office:value="68710.75">
            <text:p>68.710,75</text:p>
          </table:table-cell>
          <table:table-cell office:value-type="float" office:value="34689.35">
            <text:p>34.689,35</text:p>
          </table:table-cell>
          <table:table-cell office:value-type="float" office:value="26110.09">
            <text:p>26.110,09</text:p>
          </table:table-cell>
          <table:table-cell office:value-type="float" office:value="60799.44">
            <text:p>60.799,44</text:p>
          </table:table-cell>
          <table:table-cell office:value-type="float" office:value="50666.39">
            <text:p>50.666,39</text:p>
          </table:table-cell>
          <table:table-cell table:number-columns-repeated="3"/>
          <table:table-cell office:value-type="float" office:value="80505">
            <text:p>80.505,00</text:p>
          </table:table-cell>
          <table:table-cell office:value-type="float" office:value="50666.39">
            <text:p>50.666,39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reie Sachsen</text:p>
          </table:table-cell>
          <table:table-cell office:value-type="float" office:value="24287">
            <text:p>24.287,0</text:p>
          </table:table-cell>
          <table:table-cell/>
          <table:table-cell office:value-type="float" office:value="28575.03">
            <text:p>28.575,03</text:p>
          </table:table-cell>
          <table:table-cell office:value-type="float" office:value="20643.95">
            <text:p>20.643,95</text:p>
          </table:table-cell>
          <table:table-cell office:value-type="float" office:value="10858.51">
            <text:p>10.858,51</text:p>
          </table:table-cell>
          <table:table-cell office:value-type="float" office:value="31502.46">
            <text:p>31.502,46</text:p>
          </table:table-cell>
          <table:table-cell office:value-type="float" office:value="26252.15">
            <text:p>26.252,15</text:p>
          </table:table-cell>
          <table:table-cell table:number-columns-repeated="3"/>
          <table:table-cell office:value-type="float" office:value="28575.03">
            <text:p>28.575,03</text:p>
          </table:table-cell>
          <table:table-cell office:value-type="float" office:value="26252.15">
            <text:p>26.252,1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 Brandenburg</text:p>
          </table:table-cell>
          <table:table-cell office:value-type="float" office:value="23296">
            <text:p>23.296,0</text:p>
          </table:table-cell>
          <table:table-cell/>
          <table:table-cell office:value-type="float" office:value="0">
            <text:p>0,00</text:p>
          </table:table-cell>
          <table:table-cell office:value-type="float" office:value="19801.6">
            <text:p>19.801,60</text:p>
          </table:table-cell>
          <table:table-cell office:value-type="float" office:value="0">
            <text:p>0,00</text:p>
          </table:table-cell>
          <table:table-cell office:value-type="float" office:value="19801.6">
            <text:p>19.801,60</text:p>
          </table:table-cell>
          <table:table-cell office:value-type="float" office:value="16501.39">
            <text:p>16.501,39</text:p>
          </table:table-cell>
          <table:table-cell table:number-columns-repeated="3"/>
          <table:table-cell table:number-columns-repeated="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01682388">
            <text:p>101.682.388,0</text:p>
          </table:table-cell>
          <table:table-cell/>
          <table:table-cell office:value-type="float" office:value="221253602.37">
            <text:p>221.253.602,37</text:p>
          </table:table-cell>
          <table:table-cell office:value-type="float" office:value="75523032.41">
            <text:p>75.523.032,41</text:p>
          </table:table-cell>
          <table:table-cell office:value-type="float" office:value="84076368.91">
            <text:p>84.076.368,91</text:p>
          </table:table-cell>
          <table:table-cell office:value-type="float" office:value="159599401.32">
            <text:p>159.599.401,32</text:p>
          </table:table-cell>
          <table:table-cell office:value-type="float" office:value="133000000">
            <text:p>133.000.000,00</text:p>
          </table:table-cell>
          <table:table-cell table:number-columns-repeated="3"/>
          <table:table-cell office:value-type="float" office:value="348933770.03">
            <text:p>348.933.770,03</text:p>
          </table:table-cell>
          <table:table-cell office:value-type="float" office:value="131717089.64">
            <text:p>131.717.089,64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Berechnung nach Vorschla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Partei</text:p>
          </table:table-cell>
          <table:table-cell table:style-name="ce5" office:value-type="string">
            <text:p>Stimmenkonto</text:p>
          </table:table-cell>
          <table:table-cell table:style-name="ce5"/>
          <table:table-cell table:style-name="ce9" office:value-type="string">
            <text:p>Zuwendungen</text:p>
          </table:table-cell>
          <table:table-cell table:style-name="ce9" office:value-type="string">
            <text:p>Wähleranteil</text:p>
          </table:table-cell>
          <table:table-cell table:style-name="ce11" office:value-type="string">
            <text:p>Zuwendungs-</text:p>
            <text:p>anteil</text:p>
          </table:table-cell>
          <table:table-cell table:style-name="ce13" office:value-type="string" table:number-columns-spanned="2" table:number-rows-spanned="1">
            <text:p>Summe = Absolute</text:p>
            <text:p>Obergrenze</text:p>
          </table:table-cell>
          <table:covered-table-cell table:style-name="ce17"/>
          <table:table-cell table:style-name="ce17"/>
          <table:table-cell table:style-name="ce21" office:value-type="string">
            <text:p>Unterschied</text:p>
            <text:p>Anspruch</text:p>
          </table:table-cell>
          <table:table-cell table:style-name="ce17"/>
          <table:table-cell table:style-name="ce11" office:value-type="string">
            <text:p>Relative</text:p>
            <text:p>Obergrenze</text:p>
          </table:table-cell>
          <table:table-cell table:style-name="ce9" office:value-type="string">
            <text:p>Endbetrag</text:p>
          </table:table-cell>
          <table:table-cell table:style-name="ce17"/>
          <table:table-cell table:style-name="ce24" office:value-type="string">
            <text:p>Unterschied</text:p>
            <text:p>Auszahlung</text:p>
          </table:table-cell>
          <table:table-cell table:style-name="ce1" table:number-columns-repeated="1008"/>
        </table:table-row>
        <table:table-row table:style-name="ro3">
          <table:table-cell/>
          <table:table-cell office:value-type="string">
            <text:p>CDU</text:p>
          </table:table-cell>
          <table:table-cell table:formula="of:=[.C5]" office:value-type="float" office:value="30600119">
            <text:p>30.600.119,0</text:p>
          </table:table-cell>
          <table:table-cell table:formula="of:=IF([.C32]&lt;4000000;[.C32];4000000)" office:value-type="float" office:value="4000000">
            <text:p>4.000.000,0</text:p>
          </table:table-cell>
          <table:table-cell table:formula="of:=[.E5]" office:value-type="float" office:value="77468773.99">
            <text:p>77.468.773,99</text:p>
          </table:table-cell>
          <table:table-cell table:formula="of:=ROUND(([.C32]*[.C$56])+([.D32]*0.15);2)" office:value-type="float" office:value="39317100.83">
            <text:p>39.317.100,83</text:p>
          </table:table-cell>
          <table:table-cell office:value-type="float" office:value="0">
            <text:p>0,00</text:p>
          </table:table-cell>
          <table:table-cell table:style-name="ce14" table:formula="of:=[.F32]+[.G32]" office:value-type="float" office:value="39317100.83" table:number-columns-spanned="2" table:number-rows-spanned="1">
            <text:p>39.317.100,83</text:p>
          </table:table-cell>
          <table:covered-table-cell table:style-name="ce18"/>
          <table:table-cell table:style-name="ce18"/>
          <table:table-cell table:style-name="ce22" table:formula="of:=[.H32]-[.I5]" office:value-type="float" office:value="-3564907.88">
            <text:p>-3.564.907,88</text:p>
          </table:table-cell>
          <table:table-cell table:style-name="ce18"/>
          <table:table-cell table:formula="of:=[.M5]" office:value-type="float" office:value="119124648.11">
            <text:p>119.124.648,11</text:p>
          </table:table-cell>
          <table:table-cell table:formula="of:=IF([.H32]&lt;[.M32];[.H32];[.M32])" office:value-type="float" office:value="39317100.83">
            <text:p>39.317.100,83</text:p>
          </table:table-cell>
          <table:table-cell table:style-name="ce18"/>
          <table:table-cell table:style-name="ce22" table:formula="of:=[.N32]-[.N5]" office:value-type="float" office:value="-3564907.88">
            <text:p>-3.564.907,8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PD</text:p>
          </table:table-cell>
          <table:table-cell table:formula="of:=[.C6]" office:value-type="float" office:value="25183323.5">
            <text:p>25.183.323,5</text:p>
          </table:table-cell>
          <table:table-cell table:formula="of:=IF([.C33]&lt;4000000;[.C33];4000000)" office:value-type="float" office:value="4000000">
            <text:p>4.000.000,0</text:p>
          </table:table-cell>
          <table:table-cell table:formula="of:=[.E6]" office:value-type="float" office:value="75078534.14">
            <text:p>75.078.534,14</text:p>
          </table:table-cell>
          <table:table-cell table:formula="of:=ROUND(([.C33]*[.C$56])+([.D33]*0.15);2)" office:value-type="float" office:value="32463447.17">
            <text:p>32.463.447,17</text:p>
          </table:table-cell>
          <table:table-cell office:value-type="float" office:value="0">
            <text:p>0,00</text:p>
          </table:table-cell>
          <table:table-cell table:style-name="ce14" table:formula="of:=[.F33]+[.G33]" office:value-type="float" office:value="32463447.17" table:number-columns-spanned="2" table:number-rows-spanned="1">
            <text:p>32.463.447,17</text:p>
          </table:table-cell>
          <table:covered-table-cell table:style-name="ce18"/>
          <table:table-cell table:style-name="ce18"/>
          <table:table-cell table:style-name="ce22" table:formula="of:=[.H33]-[.I6]" office:value-type="float" office:value="-6501840.18">
            <text:p>-6.501.840,18</text:p>
          </table:table-cell>
          <table:table-cell table:style-name="ce18"/>
          <table:table-cell table:formula="of:=[.M6]" office:value-type="float" office:value="126132697.96">
            <text:p>126.132.697,96</text:p>
          </table:table-cell>
          <table:table-cell table:formula="of:=IF([.H33]&lt;[.M33];[.H33];[.M33])" office:value-type="float" office:value="32463447.17">
            <text:p>32.463.447,17</text:p>
          </table:table-cell>
          <table:table-cell table:style-name="ce18"/>
          <table:table-cell table:style-name="ce22" table:formula="of:=[.N33]-[.N6]" office:value-type="float" office:value="-6501840.18">
            <text:p>-6.501.840,1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DP</text:p>
          </table:table-cell>
          <table:table-cell table:formula="of:=[.C7]" office:value-type="float" office:value="12357781.5">
            <text:p>12.357.781,5</text:p>
          </table:table-cell>
          <table:table-cell table:formula="of:=IF([.C34]&lt;4000000;[.C34];4000000)" office:value-type="float" office:value="4000000">
            <text:p>4.000.000,0</text:p>
          </table:table-cell>
          <table:table-cell table:formula="of:=[.E7]" office:value-type="float" office:value="17972977.89">
            <text:p>17.972.977,89</text:p>
          </table:table-cell>
          <table:table-cell table:formula="of:=ROUND(([.C34]*[.C$56])+([.D34]*0.15);2)" office:value-type="float" office:value="16235804.31">
            <text:p>16.235.804,31</text:p>
          </table:table-cell>
          <table:table-cell office:value-type="float" office:value="0">
            <text:p>0,00</text:p>
          </table:table-cell>
          <table:table-cell table:style-name="ce14" table:formula="of:=[.F34]+[.G34]" office:value-type="float" office:value="16235804.31" table:number-columns-spanned="2" table:number-rows-spanned="1">
            <text:p>16.235.804,31</text:p>
          </table:table-cell>
          <table:covered-table-cell table:style-name="ce18"/>
          <table:table-cell table:style-name="ce18"/>
          <table:table-cell table:style-name="ce22" table:formula="of:=[.H34]-[.I7]" office:value-type="float" office:value="2835605.17">
            <text:p>2.835.605,17</text:p>
          </table:table-cell>
          <table:table-cell table:style-name="ce18"/>
          <table:table-cell table:formula="of:=[.M7]" office:value-type="float" office:value="30387944.53">
            <text:p>30.387.944,53</text:p>
          </table:table-cell>
          <table:table-cell table:formula="of:=IF([.H34]&lt;[.M34];[.H34];[.M34])" office:value-type="float" office:value="16235804.31">
            <text:p>16.235.804,31</text:p>
          </table:table-cell>
          <table:table-cell table:style-name="ce18"/>
          <table:table-cell table:style-name="ce22" table:formula="of:=[.N34]-[.N7]" office:value-type="float" office:value="2835605.17">
            <text:p>2.835.605,1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RÜNE</text:p>
          </table:table-cell>
          <table:table-cell table:formula="of:=[.C8]" office:value-type="float" office:value="11302956.5">
            <text:p>11.302.956,5</text:p>
          </table:table-cell>
          <table:table-cell table:formula="of:=IF([.C35]&lt;4000000;[.C35];4000000)" office:value-type="float" office:value="4000000">
            <text:p>4.000.000,0</text:p>
          </table:table-cell>
          <table:table-cell table:formula="of:=[.E8]" office:value-type="float" office:value="13638780.62">
            <text:p>13.638.780,62</text:p>
          </table:table-cell>
          <table:table-cell table:formula="of:=ROUND(([.C35]*[.C$56])+([.D35]*0.15);2)" office:value-type="float" office:value="14901176.62">
            <text:p>14.901.176,62</text:p>
          </table:table-cell>
          <table:table-cell office:value-type="float" office:value="0">
            <text:p>0,00</text:p>
          </table:table-cell>
          <table:table-cell table:style-name="ce14" table:formula="of:=[.F35]+[.G35]" office:value-type="float" office:value="14901176.62" table:number-columns-spanned="2" table:number-rows-spanned="1">
            <text:p>14.901.176,62</text:p>
          </table:table-cell>
          <table:covered-table-cell table:style-name="ce18"/>
          <table:table-cell table:style-name="ce18"/>
          <table:table-cell table:style-name="ce22" table:formula="of:=[.H35]-[.I8]" office:value-type="float" office:value="3488795.32">
            <text:p>3.488.795,32</text:p>
          </table:table-cell>
          <table:table-cell table:style-name="ce18"/>
          <table:table-cell table:formula="of:=[.M8]" office:value-type="float" office:value="18310491.06">
            <text:p>18.310.491,06</text:p>
          </table:table-cell>
          <table:table-cell table:formula="of:=IF([.H35]&lt;[.M35];[.H35];[.M35])" office:value-type="float" office:value="14901176.62">
            <text:p>14.901.176,62</text:p>
          </table:table-cell>
          <table:table-cell table:style-name="ce18"/>
          <table:table-cell table:style-name="ce22" table:formula="of:=[.N35]-[.N8]" office:value-type="float" office:value="3488795.32">
            <text:p>3.488.795,32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IE LINKE</text:p>
          </table:table-cell>
          <table:table-cell table:formula="of:=[.C9]" office:value-type="float" office:value="10240155.5">
            <text:p>10.240.155,5</text:p>
          </table:table-cell>
          <table:table-cell table:formula="of:=IF([.C36]&lt;4000000;[.C36];4000000)" office:value-type="float" office:value="4000000">
            <text:p>4.000.000,0</text:p>
          </table:table-cell>
          <table:table-cell table:formula="of:=[.E9]" office:value-type="float" office:value="13766438.67">
            <text:p>13.766.438,67</text:p>
          </table:table-cell>
          <table:table-cell table:formula="of:=ROUND(([.C36]*[.C$56])+([.D36]*0.15);2)" office:value-type="float" office:value="13556457.23">
            <text:p>13.556.457,23</text:p>
          </table:table-cell>
          <table:table-cell office:value-type="float" office:value="0">
            <text:p>0,00</text:p>
          </table:table-cell>
          <table:table-cell table:style-name="ce14" table:formula="of:=[.F36]+[.G36]" office:value-type="float" office:value="13556457.23" table:number-columns-spanned="2" table:number-rows-spanned="1">
            <text:p>13.556.457,23</text:p>
          </table:table-cell>
          <table:covered-table-cell table:style-name="ce18"/>
          <table:table-cell table:style-name="ce18"/>
          <table:table-cell table:style-name="ce22" table:formula="of:=[.H36]-[.I9]" office:value-type="float" office:value="2723620.31">
            <text:p>2.723.620,31</text:p>
          </table:table-cell>
          <table:table-cell table:style-name="ce18"/>
          <table:table-cell table:formula="of:=[.M9]" office:value-type="float" office:value="16112004.67">
            <text:p>16.112.004,67</text:p>
          </table:table-cell>
          <table:table-cell table:formula="of:=IF([.H36]&lt;[.M36];[.H36];[.M36])" office:value-type="float" office:value="13556457.23">
            <text:p>13.556.457,23</text:p>
          </table:table-cell>
          <table:table-cell table:style-name="ce18"/>
          <table:table-cell table:style-name="ce22" table:formula="of:=[.N36]-[.N9]" office:value-type="float" office:value="2723620.31">
            <text:p>2.723.620,3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CSU</text:p>
          </table:table-cell>
          <table:table-cell table:formula="of:=[.C10]" office:value-type="float" office:value="7028980">
            <text:p>7.028.980,0</text:p>
          </table:table-cell>
          <table:table-cell table:formula="of:=IF([.C37]&lt;4000000;[.C37];4000000)" office:value-type="float" office:value="4000000">
            <text:p>4.000.000,0</text:p>
          </table:table-cell>
          <table:table-cell table:formula="of:=[.E10]" office:value-type="float" office:value="15811871.9">
            <text:p>15.811.871,90</text:p>
          </table:table-cell>
          <table:table-cell table:formula="of:=ROUND(([.C37]*[.C$56])+([.D37]*0.15);2)" office:value-type="float" office:value="9493485.92">
            <text:p>9.493.485,92</text:p>
          </table:table-cell>
          <table:table-cell office:value-type="float" office:value="0">
            <text:p>0,00</text:p>
          </table:table-cell>
          <table:table-cell table:style-name="ce14" table:formula="of:=[.F37]+[.G37]" office:value-type="float" office:value="9493485.92" table:number-columns-spanned="2" table:number-rows-spanned="1">
            <text:p>9.493.485,92</text:p>
          </table:table-cell>
          <table:covered-table-cell table:style-name="ce18"/>
          <table:table-cell table:style-name="ce18"/>
          <table:table-cell table:style-name="ce22" table:formula="of:=[.H37]-[.I10]" office:value-type="float" office:value="-113881.220000001">
            <text:p>-113.881,22</text:p>
          </table:table-cell>
          <table:table-cell table:style-name="ce18"/>
          <table:table-cell table:formula="of:=[.M10]" office:value-type="float" office:value="29933305.9">
            <text:p>29.933.305,90</text:p>
          </table:table-cell>
          <table:table-cell table:formula="of:=IF([.H37]&lt;[.M37];[.H37];[.M37])" office:value-type="float" office:value="9493485.92">
            <text:p>9.493.485,92</text:p>
          </table:table-cell>
          <table:table-cell table:style-name="ce18"/>
          <table:table-cell table:style-name="ce22" table:formula="of:=[.N37]-[.N10]" office:value-type="float" office:value="-113881.220000001">
            <text:p>-113.881,22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2" office:value-type="string">
            <text:p>PIRATEN</text:p>
          </table:table-cell>
          <table:table-cell table:style-name="ce6" table:formula="of:=[.C11]" office:value-type="float" office:value="1261868">
            <text:p>1.261.868,0</text:p>
          </table:table-cell>
          <table:table-cell table:style-name="ce6" table:formula="of:=IF([.C38]&lt;4000000;[.C38];4000000)" office:value-type="float" office:value="1261868">
            <text:p>1.261.868,0</text:p>
          </table:table-cell>
          <table:table-cell table:style-name="ce10" table:formula="of:=[.E11]" office:value-type="float" office:value="467745.1">
            <text:p>467.745,10</text:p>
          </table:table-cell>
          <table:table-cell table:style-name="ce10" table:formula="of:=ROUND(([.C38]*[.C$56])+([.D38]*0.15);2)" office:value-type="float" office:value="1785871.07">
            <text:p>1.785.871,07</text:p>
          </table:table-cell>
          <table:table-cell table:style-name="ce10" office:value-type="float" office:value="0">
            <text:p>0,00</text:p>
          </table:table-cell>
          <table:table-cell table:style-name="ce15" table:formula="of:=[.F38]+[.G38]" office:value-type="float" office:value="1785871.07" table:number-columns-spanned="2" table:number-rows-spanned="1">
            <text:p>1.785.871,07</text:p>
          </table:table-cell>
          <table:covered-table-cell table:style-name="ce19"/>
          <table:table-cell table:style-name="ce19"/>
          <table:table-cell table:style-name="ce23" table:formula="of:=[.H38]-[.I11]" office:value-type="float" office:value="743924.71">
            <text:p>743.924,71</text:p>
          </table:table-cell>
          <table:table-cell table:style-name="ce19"/>
          <table:table-cell table:style-name="ce10" table:formula="of:=[.M11]" office:value-type="float" office:value="585162.46">
            <text:p>585.162,46</text:p>
          </table:table-cell>
          <table:table-cell table:style-name="ce10" table:formula="of:=IF([.H38]&lt;[.M38];[.H38];[.M38])" office:value-type="float" office:value="585162.46">
            <text:p>585.162,46</text:p>
          </table:table-cell>
          <table:table-cell table:style-name="ce19"/>
          <table:table-cell table:style-name="ce23" table:formula="of:=[.N38]-[.N11]" office:value-type="float" office:value="0">
            <text:p>0,00</text:p>
          </table:table-cell>
          <table:table-cell table:style-name="ce2" table:number-columns-repeated="1008"/>
        </table:table-row>
        <table:table-row table:style-name="ro3">
          <table:table-cell/>
          <table:table-cell office:value-type="string">
            <text:p>NPD</text:p>
          </table:table-cell>
          <table:table-cell table:formula="of:=[.C12]" office:value-type="float" office:value="1056268.5">
            <text:p>1.056.268,5</text:p>
          </table:table-cell>
          <table:table-cell table:formula="of:=IF([.C39]&lt;4000000;[.C39];4000000)" office:value-type="float" office:value="1056268.5">
            <text:p>1.056.268,5</text:p>
          </table:table-cell>
          <table:table-cell table:formula="of:=[.E12]" office:value-type="float" office:value="1352374.48">
            <text:p>1.352.374,48</text:p>
          </table:table-cell>
          <table:table-cell table:formula="of:=ROUND(([.C39]*[.C$56])+([.D39]*0.15);2)" office:value-type="float" office:value="1494894.36">
            <text:p>1.494.894,36</text:p>
          </table:table-cell>
          <table:table-cell office:value-type="float" office:value="0">
            <text:p>0,00</text:p>
          </table:table-cell>
          <table:table-cell table:style-name="ce14" table:formula="of:=[.F39]+[.G39]" office:value-type="float" office:value="1494894.36" table:number-columns-spanned="2" table:number-rows-spanned="1">
            <text:p>1.494.894,36</text:p>
          </table:table-cell>
          <table:covered-table-cell table:style-name="ce18"/>
          <table:table-cell table:style-name="ce18"/>
          <table:table-cell table:style-name="ce22" table:formula="of:=[.H39]-[.I12]" office:value-type="float" office:value="318447.84">
            <text:p>318.447,84</text:p>
          </table:table-cell>
          <table:table-cell table:style-name="ce18"/>
          <table:table-cell table:formula="of:=[.M12]" office:value-type="float" office:value="1956275.44">
            <text:p>1.956.275,44</text:p>
          </table:table-cell>
          <table:table-cell table:formula="of:=IF([.H39]&lt;[.M39];[.H39];[.M39])" office:value-type="float" office:value="1494894.36">
            <text:p>1.494.894,36</text:p>
          </table:table-cell>
          <table:table-cell table:style-name="ce18"/>
          <table:table-cell table:style-name="ce22" table:formula="of:=[.N39]-[.N12]" office:value-type="float" office:value="318447.84">
            <text:p>318.447,8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ie Tierschutzpartei</text:p>
          </table:table-cell>
          <table:table-cell table:formula="of:=[.C13]" office:value-type="float" office:value="557498">
            <text:p>557.498,0</text:p>
          </table:table-cell>
          <table:table-cell table:formula="of:=IF([.C40]&lt;4000000;[.C40];4000000)" office:value-type="float" office:value="557498">
            <text:p>557.498,0</text:p>
          </table:table-cell>
          <table:table-cell table:formula="of:=[.E13]" office:value-type="float" office:value="95117.18">
            <text:p>95.117,18</text:p>
          </table:table-cell>
          <table:table-cell table:formula="of:=ROUND(([.C40]*[.C$56])+([.D40]*0.15);2)" office:value-type="float" office:value="789004.52">
            <text:p>789.004,52</text:p>
          </table:table-cell>
          <table:table-cell office:value-type="float" office:value="0">
            <text:p>0,00</text:p>
          </table:table-cell>
          <table:table-cell table:style-name="ce14" table:formula="of:=[.F40]+[.G40]" office:value-type="float" office:value="789004.52" table:number-columns-spanned="2" table:number-rows-spanned="1">
            <text:p>789.004,52</text:p>
          </table:table-cell>
          <table:covered-table-cell table:style-name="ce18"/>
          <table:table-cell table:style-name="ce18"/>
          <table:table-cell table:style-name="ce22" table:formula="of:=[.H40]-[.I13]" office:value-type="float" office:value="363988.07">
            <text:p>363.988,07</text:p>
          </table:table-cell>
          <table:table-cell table:style-name="ce18"/>
          <table:table-cell table:formula="of:=[.M13]" office:value-type="float" office:value="100417.12">
            <text:p>100.417,12</text:p>
          </table:table-cell>
          <table:table-cell table:formula="of:=IF([.H40]&lt;[.M40];[.H40];[.M40])" office:value-type="float" office:value="100417.12">
            <text:p>100.417,12</text:p>
          </table:table-cell>
          <table:table-cell table:style-name="ce18"/>
          <table:table-cell table:style-name="ce22" table:formula="of:=[.N40]-[.N13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REP</text:p>
          </table:table-cell>
          <table:table-cell table:formula="of:=[.C14]" office:value-type="float" office:value="550923.5">
            <text:p>550.923,5</text:p>
          </table:table-cell>
          <table:table-cell table:formula="of:=IF([.C41]&lt;4000000;[.C41];4000000)" office:value-type="float" office:value="550923.5">
            <text:p>550.923,5</text:p>
          </table:table-cell>
          <table:table-cell table:formula="of:=[.E14]" office:value-type="float" office:value="2990277.77">
            <text:p>2.990.277,77</text:p>
          </table:table-cell>
          <table:table-cell table:formula="of:=ROUND(([.C41]*[.C$56])+([.D41]*0.15);2)" office:value-type="float" office:value="779699.89">
            <text:p>779.699,89</text:p>
          </table:table-cell>
          <table:table-cell office:value-type="float" office:value="0">
            <text:p>0,00</text:p>
          </table:table-cell>
          <table:table-cell table:style-name="ce14" table:formula="of:=[.F41]+[.G41]" office:value-type="float" office:value="779699.89" table:number-columns-spanned="2" table:number-rows-spanned="1">
            <text:p>779.699,89</text:p>
          </table:table-cell>
          <table:covered-table-cell table:style-name="ce18"/>
          <table:table-cell table:style-name="ce18"/>
          <table:table-cell table:style-name="ce22" table:formula="of:=[.H41]-[.I14]" office:value-type="float" office:value="-557463.9">
            <text:p>-557.463,90</text:p>
          </table:table-cell>
          <table:table-cell table:style-name="ce18"/>
          <table:table-cell table:formula="of:=[.M14]" office:value-type="float" office:value="3070302.19">
            <text:p>3.070.302,19</text:p>
          </table:table-cell>
          <table:table-cell table:formula="of:=IF([.H41]&lt;[.M41];[.H41];[.M41])" office:value-type="float" office:value="779699.89">
            <text:p>779.699,89</text:p>
          </table:table-cell>
          <table:table-cell table:style-name="ce18"/>
          <table:table-cell table:style-name="ce22" table:formula="of:=[.N41]-[.N14]" office:value-type="float" office:value="-557463.9">
            <text:p>-557.463,9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 FREIE WÄHLER</text:p>
          </table:table-cell>
          <table:table-cell table:formula="of:=[.C15]" office:value-type="float" office:value="442579">
            <text:p>442.579,0</text:p>
          </table:table-cell>
          <table:table-cell table:formula="of:=IF([.C42]&lt;4000000;[.C42];4000000)" office:value-type="float" office:value="442579">
            <text:p>442.579,0</text:p>
          </table:table-cell>
          <table:table-cell table:formula="of:=[.E15]" office:value-type="float" office:value="57023.3">
            <text:p>57.023,30</text:p>
          </table:table-cell>
          <table:table-cell table:formula="of:=ROUND(([.C42]*[.C$56])+([.D42]*0.15);2)" office:value-type="float" office:value="626364.27">
            <text:p>626.364,27</text:p>
          </table:table-cell>
          <table:table-cell office:value-type="float" office:value="0">
            <text:p>0,00</text:p>
          </table:table-cell>
          <table:table-cell table:style-name="ce14" table:formula="of:=[.F42]+[.G42]" office:value-type="float" office:value="626364.27" table:number-columns-spanned="2" table:number-rows-spanned="1">
            <text:p>626.364,27</text:p>
          </table:table-cell>
          <table:covered-table-cell table:style-name="ce18"/>
          <table:table-cell table:style-name="ce18"/>
          <table:table-cell table:style-name="ce22" table:formula="of:=[.H42]-[.I15]" office:value-type="float" office:value="294812.19">
            <text:p>294.812,19</text:p>
          </table:table-cell>
          <table:table-cell table:style-name="ce18"/>
          <table:table-cell table:formula="of:=[.M15]" office:value-type="float" office:value="79850.41">
            <text:p>79.850,41</text:p>
          </table:table-cell>
          <table:table-cell table:formula="of:=IF([.H42]&lt;[.M42];[.H42];[.M42])" office:value-type="float" office:value="79850.41">
            <text:p>79.850,41</text:p>
          </table:table-cell>
          <table:table-cell table:style-name="ce18"/>
          <table:table-cell table:style-name="ce22" table:formula="of:=[.N42]-[.N15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AMILIE</text:p>
          </table:table-cell>
          <table:table-cell table:formula="of:=[.C16]" office:value-type="float" office:value="272294">
            <text:p>272.294,0</text:p>
          </table:table-cell>
          <table:table-cell table:formula="of:=IF([.C43]&lt;4000000;[.C43];4000000)" office:value-type="float" office:value="272294">
            <text:p>272.294,0</text:p>
          </table:table-cell>
          <table:table-cell table:formula="of:=[.E16]" office:value-type="float" office:value="165987.69">
            <text:p>165.987,69</text:p>
          </table:table-cell>
          <table:table-cell table:formula="of:=ROUND(([.C43]*[.C$56])+([.D43]*0.15);2)" office:value-type="float" office:value="385366.76">
            <text:p>385.366,76</text:p>
          </table:table-cell>
          <table:table-cell office:value-type="float" office:value="0">
            <text:p>0,00</text:p>
          </table:table-cell>
          <table:table-cell table:style-name="ce14" table:formula="of:=[.F43]+[.G43]" office:value-type="float" office:value="385366.76" table:number-columns-spanned="2" table:number-rows-spanned="1">
            <text:p>385.366,76</text:p>
          </table:table-cell>
          <table:covered-table-cell table:style-name="ce18"/>
          <table:table-cell table:style-name="ce18"/>
          <table:table-cell table:style-name="ce22" table:formula="of:=[.H43]-[.I16]" office:value-type="float" office:value="139928.16">
            <text:p>139.928,16</text:p>
          </table:table-cell>
          <table:table-cell table:style-name="ce18"/>
          <table:table-cell table:formula="of:=[.M16]" office:value-type="float" office:value="175262.85">
            <text:p>175.262,85</text:p>
          </table:table-cell>
          <table:table-cell table:formula="of:=IF([.H43]&lt;[.M43];[.H43];[.M43])" office:value-type="float" office:value="175262.85">
            <text:p>175.262,85</text:p>
          </table:table-cell>
          <table:table-cell table:style-name="ce18"/>
          <table:table-cell table:style-name="ce22" table:formula="of:=[.N43]-[.N16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ödp</text:p>
          </table:table-cell>
          <table:table-cell table:formula="of:=[.C17]" office:value-type="float" office:value="240993">
            <text:p>240.993,0</text:p>
          </table:table-cell>
          <table:table-cell table:formula="of:=IF([.C44]&lt;4000000;[.C44];4000000)" office:value-type="float" office:value="240993">
            <text:p>240.993,0</text:p>
          </table:table-cell>
          <table:table-cell table:formula="of:=[.E17]" office:value-type="float" office:value="1679274.33">
            <text:p>1.679.274,33</text:p>
          </table:table-cell>
          <table:table-cell table:formula="of:=ROUND(([.C44]*[.C$56])+([.D44]*0.15);2)" office:value-type="float" office:value="341067.71">
            <text:p>341.067,71</text:p>
          </table:table-cell>
          <table:table-cell office:value-type="float" office:value="0">
            <text:p>0,00</text:p>
          </table:table-cell>
          <table:table-cell table:style-name="ce14" table:formula="of:=[.F44]+[.G44]" office:value-type="float" office:value="341067.71" table:number-columns-spanned="2" table:number-rows-spanned="1">
            <text:p>341.067,71</text:p>
          </table:table-cell>
          <table:covered-table-cell table:style-name="ce18"/>
          <table:table-cell table:style-name="ce18"/>
          <table:table-cell table:style-name="ce22" table:formula="of:=[.H44]-[.I17]" office:value-type="float" office:value="-361408.51">
            <text:p>-361.408,51</text:p>
          </table:table-cell>
          <table:table-cell table:style-name="ce18"/>
          <table:table-cell table:formula="of:=[.M17]" office:value-type="float" office:value="1740413.07">
            <text:p>1.740.413,07</text:p>
          </table:table-cell>
          <table:table-cell table:formula="of:=IF([.H44]&lt;[.M44];[.H44];[.M44])" office:value-type="float" office:value="341067.71">
            <text:p>341.067,71</text:p>
          </table:table-cell>
          <table:table-cell table:style-name="ce18"/>
          <table:table-cell table:style-name="ce22" table:formula="of:=[.N44]-[.N17]" office:value-type="float" office:value="-361408.51">
            <text:p>-361.408,5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RENTNER</text:p>
          </table:table-cell>
          <table:table-cell table:formula="of:=[.C18]" office:value-type="float" office:value="212501">
            <text:p>212.501,0</text:p>
          </table:table-cell>
          <table:table-cell table:formula="of:=IF([.C45]&lt;4000000;[.C45];4000000)" office:value-type="float" office:value="212501">
            <text:p>212.501,0</text:p>
          </table:table-cell>
          <table:table-cell table:formula="of:=[.E18]" office:value-type="float" office:value="0">
            <text:p>0,00</text:p>
          </table:table-cell>
          <table:table-cell table:formula="of:=ROUND(([.C45]*[.C$56])+([.D45]*0.15);2)" office:value-type="float" office:value="300744.13">
            <text:p>300.744,13</text:p>
          </table:table-cell>
          <table:table-cell office:value-type="float" office:value="0">
            <text:p>0,00</text:p>
          </table:table-cell>
          <table:table-cell table:style-name="ce14" table:formula="of:=[.F45]+[.G45]" office:value-type="float" office:value="300744.13" table:number-columns-spanned="2" table:number-rows-spanned="1">
            <text:p>300.744,13</text:p>
          </table:table-cell>
          <table:covered-table-cell table:style-name="ce18"/>
          <table:table-cell table:style-name="ce18"/>
          <table:table-cell table:style-name="ce22" table:formula="of:=[.H45]-[.I18]" office:value-type="float" office:value="150222.02">
            <text:p>150.222,02</text:p>
          </table:table-cell>
          <table:table-cell table:style-name="ce18"/>
          <table:table-cell office:value-type="float" office:value="0">
            <text:p>0,00</text:p>
          </table:table-cell>
          <table:table-cell table:formula="of:=IF([.H45]&lt;[.M45];[.H45];[.M45])" office:value-type="float" office:value="0">
            <text:p>0,00</text:p>
          </table:table-cell>
          <table:table-cell table:style-name="ce18"/>
          <table:table-cell table:style-name="ce22" table:formula="of:=[.N45]-[.N18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pro NRW</text:p>
          </table:table-cell>
          <table:table-cell table:formula="of:=[.C19]" office:value-type="float" office:value="107476">
            <text:p>107.476,0</text:p>
          </table:table-cell>
          <table:table-cell table:formula="of:=IF([.C46]&lt;4000000;[.C46];4000000)" office:value-type="float" office:value="107476">
            <text:p>107.476,0</text:p>
          </table:table-cell>
          <table:table-cell table:formula="of:=[.E19]" office:value-type="float" office:value="80170.25">
            <text:p>80.170,25</text:p>
          </table:table-cell>
          <table:table-cell table:formula="of:=ROUND(([.C46]*[.C$56])+([.D46]*0.15);2)" office:value-type="float" office:value="152106.46">
            <text:p>152.106,46</text:p>
          </table:table-cell>
          <table:table-cell office:value-type="float" office:value="0">
            <text:p>0,00</text:p>
          </table:table-cell>
          <table:table-cell table:style-name="ce14" table:formula="of:=[.F46]+[.G46]" office:value-type="float" office:value="152106.46" table:number-columns-spanned="2" table:number-rows-spanned="1">
            <text:p>152.106,46</text:p>
          </table:table-cell>
          <table:covered-table-cell table:style-name="ce18"/>
          <table:table-cell table:style-name="ce18"/>
          <table:table-cell table:style-name="ce22" table:formula="of:=[.H46]-[.I19]" office:value-type="float" office:value="50590">
            <text:p>50.590,00</text:p>
          </table:table-cell>
          <table:table-cell table:style-name="ce18"/>
          <table:table-cell table:formula="of:=[.M19]" office:value-type="float" office:value="88890.25">
            <text:p>88.890,25</text:p>
          </table:table-cell>
          <table:table-cell table:formula="of:=IF([.H46]&lt;[.M46];[.H46];[.M46])" office:value-type="float" office:value="88890.25">
            <text:p>88.890,25</text:p>
          </table:table-cell>
          <table:table-cell table:style-name="ce18"/>
          <table:table-cell table:style-name="ce22" table:formula="of:=[.N46]-[.N19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SW</text:p>
          </table:table-cell>
          <table:table-cell table:formula="of:=[.C20]" office:value-type="float" office:value="69701">
            <text:p>69.701,0</text:p>
          </table:table-cell>
          <table:table-cell table:formula="of:=IF([.C47]&lt;4000000;[.C47];4000000)" office:value-type="float" office:value="69701">
            <text:p>69.701,0</text:p>
          </table:table-cell>
          <table:table-cell table:formula="of:=[.E20]" office:value-type="float" office:value="76782.28">
            <text:p>76.782,28</text:p>
          </table:table-cell>
          <table:table-cell table:formula="of:=ROUND(([.C47]*[.C$56])+([.D47]*0.15);2)" office:value-type="float" office:value="98645.02">
            <text:p>98.645,02</text:p>
          </table:table-cell>
          <table:table-cell office:value-type="float" office:value="0">
            <text:p>0,00</text:p>
          </table:table-cell>
          <table:table-cell table:style-name="ce14" table:formula="of:=[.F47]+[.G47]" office:value-type="float" office:value="98645.02" table:number-columns-spanned="2" table:number-rows-spanned="1">
            <text:p>98.645,02</text:p>
          </table:table-cell>
          <table:covered-table-cell table:style-name="ce18"/>
          <table:table-cell table:style-name="ce18"/>
          <table:table-cell table:style-name="ce22" table:formula="of:=[.H47]-[.I20]" office:value-type="float" office:value="24958.81">
            <text:p>24.958,81</text:p>
          </table:table-cell>
          <table:table-cell table:style-name="ce18"/>
          <table:table-cell table:formula="of:=[.M20]" office:value-type="float" office:value="464470.69">
            <text:p>464.470,69</text:p>
          </table:table-cell>
          <table:table-cell table:formula="of:=IF([.H47]&lt;[.M47];[.H47];[.M47])" office:value-type="float" office:value="98645.02">
            <text:p>98.645,02</text:p>
          </table:table-cell>
          <table:table-cell table:style-name="ce18"/>
          <table:table-cell table:style-name="ce22" table:formula="of:=[.N47]-[.N20]" office:value-type="float" office:value="24958.81">
            <text:p>24.958,8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BP</text:p>
          </table:table-cell>
          <table:table-cell table:formula="of:=[.C21]" office:value-type="float" office:value="58232">
            <text:p>58.232,0</text:p>
          </table:table-cell>
          <table:table-cell table:formula="of:=IF([.C48]&lt;4000000;[.C48];4000000)" office:value-type="float" office:value="58232">
            <text:p>58.232,0</text:p>
          </table:table-cell>
          <table:table-cell table:formula="of:=[.E21]" office:value-type="float" office:value="223813.33">
            <text:p>223.813,33</text:p>
          </table:table-cell>
          <table:table-cell table:formula="of:=ROUND(([.C48]*[.C$56])+([.D48]*0.15);2)" office:value-type="float" office:value="82413.41">
            <text:p>82.413,41</text:p>
          </table:table-cell>
          <table:table-cell office:value-type="float" office:value="0">
            <text:p>0,00</text:p>
          </table:table-cell>
          <table:table-cell table:style-name="ce14" table:formula="of:=[.F48]+[.G48]" office:value-type="float" office:value="82413.41" table:number-columns-spanned="2" table:number-rows-spanned="1">
            <text:p>82.413,41</text:p>
          </table:table-cell>
          <table:covered-table-cell table:style-name="ce18"/>
          <table:table-cell table:style-name="ce18"/>
          <table:table-cell table:style-name="ce22" table:formula="of:=[.H48]-[.I21]" office:value-type="float" office:value="-29708.9">
            <text:p>-29.708,90</text:p>
          </table:table-cell>
          <table:table-cell table:style-name="ce18"/>
          <table:table-cell table:formula="of:=[.M21]" office:value-type="float" office:value="309368.85">
            <text:p>309.368,85</text:p>
          </table:table-cell>
          <table:table-cell table:formula="of:=IF([.H48]&lt;[.M48];[.H48];[.M48])" office:value-type="float" office:value="82413.41">
            <text:p>82.413,41</text:p>
          </table:table-cell>
          <table:table-cell table:style-name="ce18"/>
          <table:table-cell table:style-name="ce22" table:formula="of:=[.N48]-[.N21]" office:value-type="float" office:value="-29708.9">
            <text:p>-29.708,9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VU</text:p>
          </table:table-cell>
          <table:table-cell table:formula="of:=[.C22]" office:value-type="float" office:value="50344">
            <text:p>50.344,0</text:p>
          </table:table-cell>
          <table:table-cell table:formula="of:=IF([.C49]&lt;4000000;[.C49];4000000)" office:value-type="float" office:value="50344">
            <text:p>50.344,0</text:p>
          </table:table-cell>
          <table:table-cell table:formula="of:=[.E22]" office:value-type="float" office:value="230373.67">
            <text:p>230.373,67</text:p>
          </table:table-cell>
          <table:table-cell table:formula="of:=ROUND(([.C49]*[.C$56])+([.D49]*0.15);2)" office:value-type="float" office:value="71249.84">
            <text:p>71.249,84</text:p>
          </table:table-cell>
          <table:table-cell office:value-type="float" office:value="0">
            <text:p>0,00</text:p>
          </table:table-cell>
          <table:table-cell table:style-name="ce14" table:formula="of:=[.F49]+[.G49]" office:value-type="float" office:value="71249.84" table:number-columns-spanned="2" table:number-rows-spanned="1">
            <text:p>71.249,84</text:p>
          </table:table-cell>
          <table:covered-table-cell table:style-name="ce18"/>
          <table:table-cell table:style-name="ce18"/>
          <table:table-cell table:style-name="ce22" table:formula="of:=[.H49]-[.I22]" office:value-type="float" office:value="-37362.56">
            <text:p>-37.362,56</text:p>
          </table:table-cell>
          <table:table-cell table:style-name="ce18"/>
          <table:table-cell table:formula="of:=[.M22]" office:value-type="float" office:value="253184.44">
            <text:p>253.184,44</text:p>
          </table:table-cell>
          <table:table-cell table:formula="of:=IF([.H49]&lt;[.M49];[.H49];[.M49])" office:value-type="float" office:value="71249.84">
            <text:p>71.249,84</text:p>
          </table:table-cell>
          <table:table-cell table:style-name="ce18"/>
          <table:table-cell table:style-name="ce22" table:formula="of:=[.N49]-[.N22]" office:value-type="float" office:value="-37362.56">
            <text:p>-37.362,56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 in Thüringen</text:p>
          </table:table-cell>
          <table:table-cell table:formula="of:=[.C23]" office:value-type="float" office:value="40811">
            <text:p>40.811,0</text:p>
          </table:table-cell>
          <table:table-cell table:formula="of:=IF([.C50]&lt;4000000;[.C50];4000000)" office:value-type="float" office:value="40811">
            <text:p>40.811,0</text:p>
          </table:table-cell>
          <table:table-cell table:formula="of:=[.E23]" office:value-type="float" office:value="68710.75">
            <text:p>68.710,75</text:p>
          </table:table-cell>
          <table:table-cell table:formula="of:=ROUND(([.C50]*[.C$56])+([.D50]*0.15);2)" office:value-type="float" office:value="57758.17">
            <text:p>57.758,17</text:p>
          </table:table-cell>
          <table:table-cell office:value-type="float" office:value="0">
            <text:p>0,00</text:p>
          </table:table-cell>
          <table:table-cell table:style-name="ce14" table:formula="of:=[.F50]+[.G50]" office:value-type="float" office:value="57758.17" table:number-columns-spanned="2" table:number-rows-spanned="1">
            <text:p>57.758,17</text:p>
          </table:table-cell>
          <table:covered-table-cell table:style-name="ce18"/>
          <table:table-cell table:style-name="ce18"/>
          <table:table-cell table:style-name="ce22" table:formula="of:=[.H50]-[.I23]" office:value-type="float" office:value="7091.78">
            <text:p>7.091,78</text:p>
          </table:table-cell>
          <table:table-cell table:style-name="ce18"/>
          <table:table-cell table:formula="of:=[.M23]" office:value-type="float" office:value="80505">
            <text:p>80.505,00</text:p>
          </table:table-cell>
          <table:table-cell table:formula="of:=IF([.H50]&lt;[.M50];[.H50];[.M50])" office:value-type="float" office:value="57758.17">
            <text:p>57.758,17</text:p>
          </table:table-cell>
          <table:table-cell table:style-name="ce18"/>
          <table:table-cell table:style-name="ce22" table:formula="of:=[.N50]-[.N23]" office:value-type="float" office:value="7091.78">
            <text:p>7.091,7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reie Sachsen</text:p>
          </table:table-cell>
          <table:table-cell table:formula="of:=[.C24]" office:value-type="float" office:value="24287">
            <text:p>24.287,0</text:p>
          </table:table-cell>
          <table:table-cell table:formula="of:=IF([.C51]&lt;4000000;[.C51];4000000)" office:value-type="float" office:value="24287">
            <text:p>24.287,0</text:p>
          </table:table-cell>
          <table:table-cell table:formula="of:=[.E24]" office:value-type="float" office:value="28575.03">
            <text:p>28.575,03</text:p>
          </table:table-cell>
          <table:table-cell table:formula="of:=ROUND(([.C51]*[.C$56])+([.D51]*0.15);2)" office:value-type="float" office:value="34372.42">
            <text:p>34.372,42</text:p>
          </table:table-cell>
          <table:table-cell office:value-type="float" office:value="0">
            <text:p>0,00</text:p>
          </table:table-cell>
          <table:table-cell table:style-name="ce14" table:formula="of:=[.F51]+[.G51]" office:value-type="float" office:value="34372.42" table:number-columns-spanned="2" table:number-rows-spanned="1">
            <text:p>34.372,42</text:p>
          </table:table-cell>
          <table:covered-table-cell table:style-name="ce18"/>
          <table:table-cell table:style-name="ce18"/>
          <table:table-cell table:style-name="ce22" table:formula="of:=[.H51]-[.I24]" office:value-type="float" office:value="8120.27">
            <text:p>8.120,27</text:p>
          </table:table-cell>
          <table:table-cell table:style-name="ce18"/>
          <table:table-cell table:formula="of:=[.M24]" office:value-type="float" office:value="28575.03">
            <text:p>28.575,03</text:p>
          </table:table-cell>
          <table:table-cell table:formula="of:=IF([.H51]&lt;[.M51];[.H51];[.M51])" office:value-type="float" office:value="28575.03">
            <text:p>28.575,03</text:p>
          </table:table-cell>
          <table:table-cell table:style-name="ce18"/>
          <table:table-cell table:style-name="ce22" table:formula="of:=[.N51]-[.N24]" office:value-type="float" office:value="2322.88">
            <text:p>2.322,8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 Brandenburg</text:p>
          </table:table-cell>
          <table:table-cell table:formula="of:=[.C25]" office:value-type="float" office:value="23296">
            <text:p>23.296,0</text:p>
          </table:table-cell>
          <table:table-cell table:formula="of:=IF([.C52]&lt;4000000;[.C52];4000000)" office:value-type="float" office:value="23296">
            <text:p>23.296,0</text:p>
          </table:table-cell>
          <table:table-cell table:formula="of:=[.E25]" office:value-type="float" office:value="0">
            <text:p>0,00</text:p>
          </table:table-cell>
          <table:table-cell table:formula="of:=ROUND(([.C52]*[.C$56])+([.D52]*0.15);2)" office:value-type="float" office:value="32969.89">
            <text:p>32.969,89</text:p>
          </table:table-cell>
          <table:table-cell office:value-type="float" office:value="0">
            <text:p>0,00</text:p>
          </table:table-cell>
          <table:table-cell table:style-name="ce14" table:formula="of:=[.F52]+[.G52]" office:value-type="float" office:value="32969.89" table:number-columns-spanned="2" table:number-rows-spanned="1">
            <text:p>32.969,89</text:p>
          </table:table-cell>
          <table:covered-table-cell table:style-name="ce18"/>
          <table:table-cell table:style-name="ce18"/>
          <table:table-cell table:style-name="ce22" table:formula="of:=[.H52]-[.I25]" office:value-type="float" office:value="16468.5">
            <text:p>16.468,50</text:p>
          </table:table-cell>
          <table:table-cell table:style-name="ce18"/>
          <table:table-cell office:value-type="float" office:value="0">
            <text:p>0,00</text:p>
          </table:table-cell>
          <table:table-cell table:formula="of:=IF([.H52]&lt;[.M52];[.H52];[.M52])" office:value-type="float" office:value="0">
            <text:p>0,00</text:p>
          </table:table-cell>
          <table:table-cell table:style-name="ce18"/>
          <table:table-cell table:style-name="ce22" table:formula="of:=[.N52]-[.N25]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esamt</text:p>
          </table:table-cell>
          <table:table-cell table:formula="of:=[.C26]" office:value-type="float" office:value="101682388">
            <text:p>101.682.388,0</text:p>
          </table:table-cell>
          <table:table-cell table:formula="of:=SUM([.D32:.D52])" office:value-type="float" office:value="28969072">
            <text:p>28.969.072,0</text:p>
          </table:table-cell>
          <table:table-cell table:formula="of:=SUM([.E32:.E52])" office:value-type="float" office:value="221253602.37">
            <text:p>221.253.602,37</text:p>
          </table:table-cell>
          <table:table-cell table:formula="of:=SUM([.F32:.F52])" office:value-type="float" office:value="133000000">
            <text:p>133.000.000,00</text:p>
          </table:table-cell>
          <table:table-cell table:formula="of:=SUM([.G32:.G52])" office:value-type="float" office:value="0">
            <text:p>0,00</text:p>
          </table:table-cell>
          <table:table-cell table:style-name="ce16" table:formula="of:=SUM([.H32:.H52])" office:value-type="float" office:value="133000000" table:number-columns-spanned="2" table:number-rows-spanned="1">
            <text:p>133.000.000,00</text:p>
          </table:table-cell>
          <table:covered-table-cell table:style-name="ce20"/>
          <table:table-cell table:style-name="ce20"/>
          <table:table-cell table:style-name="ce22" table:formula="of:=SUM([.K32:.K52])" office:value-type="float" office:value="0">
            <text:p>0,00</text:p>
          </table:table-cell>
          <table:table-cell table:style-name="ce20"/>
          <table:table-cell table:formula="of:=[.M26]" office:value-type="float" office:value="348933770.03">
            <text:p>348.933.770,03</text:p>
          </table:table-cell>
          <table:table-cell table:formula="of:=SUM([.N32:.N52])" office:value-type="float" office:value="129951358.6">
            <text:p>129.951.358,60</text:p>
          </table:table-cell>
          <table:table-cell table:style-name="ce20"/>
          <table:table-cell table:style-name="ce22" table:formula="of:=SUM([.P32:.P52])" office:value-type="float" office:value="-1765731.04">
            <text:p>-1.765.731,04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table:formula="of:=[.I26]" office:value-type="float" office:value="133000000">
            <text:p>133.000.000,00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office:value-type="string">
            <text:p>Stimmenfaktor</text:p>
          </table:table-cell>
          <table:table-cell table:style-name="ce8" table:formula="of:=ROUND(([.C55]-([.D53]*0.15))/[.C53];10)" office:value-type="float" office:value="1.2652598127">
            <text:p>1,2652598127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3" office:value-type="string">
            <text:p>(ohne 4-Mio-Zuschlag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12"/>
          <table:table-cell table:number-columns-repeated="1017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2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Bisherige Berechnu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Partei</text:p>
          </table:table-cell>
          <table:table-cell office:value-type="string">
            <text:p>Stimmenkonto</text:p>
          </table:table-cell>
          <table:table-cell/>
          <table:table-cell office:value-type="string">
            <text:p>Zuwendungen</text:p>
          </table:table-cell>
          <table:table-cell office:value-type="string">
            <text:p>Wähleranteil</text:p>
          </table:table-cell>
          <table:table-cell table:style-name="ce26" office:value-type="string">
            <text:p>Zuwendungs-</text:p>
            <text:p>anteil</text:p>
          </table:table-cell>
          <table:table-cell office:value-type="string">
            <text:p>Summe</text:p>
          </table:table-cell>
          <table:table-cell table:number-columns-repeated="3"/>
          <table:table-cell table:style-name="ce26" office:value-type="string">
            <text:p>Relative</text:p>
            <text:p>Obergrenze</text:p>
          </table:table-cell>
          <table:table-cell table:style-name="ce26" office:value-type="string">
            <text:p>Relevanter</text:p>
            <text:p>Additionsbetrag</text:p>
          </table:table-cell>
          <table:table-cell table:style-name="ce26" office:value-type="string">
            <text:p>AbsoluteObergrenze</text:p>
            <text:p>Endbetrag</text:p>
          </table:table-cell>
          <table:table-cell table:style-name="ce11"/>
          <table:table-cell table:style-name="ce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DU</text:p>
          </table:table-cell>
          <table:table-cell table:style-name="ce7" office:value-type="float" office:value="30649028">
            <text:p>30.649.028,00</text:p>
          </table:table-cell>
          <table:table-cell table:style-name="ce7"/>
          <table:table-cell table:style-name="ce7" office:value-type="float" office:value="66204042.41">
            <text:p>66.204.042,41</text:p>
          </table:table-cell>
          <table:table-cell table:style-name="ce7" office:value-type="float" office:value="22054319.6">
            <text:p>22.054.319,60</text:p>
          </table:table-cell>
          <table:table-cell table:style-name="ce7" office:value-type="float" office:value="25157536.12">
            <text:p>25.157.536,12</text:p>
          </table:table-cell>
          <table:table-cell table:style-name="ce7" office:value-type="float" office:value="47211855.72">
            <text:p>47.211.855,72</text:p>
          </table:table-cell>
          <table:table-cell table:style-name="ce7" table:number-columns-repeated="3"/>
          <table:table-cell table:style-name="ce7" office:value-type="float" office:value="93590821.46">
            <text:p>93.590.821,46</text:p>
          </table:table-cell>
          <table:table-cell table:style-name="ce7" office:value-type="float" office:value="47211855.72">
            <text:p>47.211.855,72</text:p>
          </table:table-cell>
          <table:table-cell table:style-name="ce7" office:value-type="float" office:value="44641547.45">
            <text:p>44.641.547,4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PD</text:p>
          </table:table-cell>
          <table:table-cell table:style-name="ce7" office:value-type="float" office:value="25284953.5">
            <text:p>25.284.953,50</text:p>
          </table:table-cell>
          <table:table-cell table:style-name="ce7"/>
          <table:table-cell table:style-name="ce7" office:value-type="float" office:value="69867454.02">
            <text:p>69.867.454,02</text:p>
          </table:table-cell>
          <table:table-cell table:style-name="ce7" office:value-type="float" office:value="18299467.45">
            <text:p>18.299.467,45</text:p>
          </table:table-cell>
          <table:table-cell table:style-name="ce7" office:value-type="float" office:value="26549632.53">
            <text:p>26.549.632,53</text:p>
          </table:table-cell>
          <table:table-cell table:style-name="ce7" office:value-type="float" office:value="44849099.98">
            <text:p>44.849.099,98</text:p>
          </table:table-cell>
          <table:table-cell table:style-name="ce7" table:number-columns-repeated="3"/>
          <table:table-cell table:style-name="ce7" office:value-type="float" office:value="106975506.81">
            <text:p>106.975.506,81</text:p>
          </table:table-cell>
          <table:table-cell table:style-name="ce7" office:value-type="float" office:value="44849099.98">
            <text:p>44.849.099,98</text:p>
          </table:table-cell>
          <table:table-cell table:style-name="ce7" office:value-type="float" office:value="42407424.88">
            <text:p>42.407.424,88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GRÜNE</text:p>
          </table:table-cell>
          <table:table-cell table:style-name="ce7" office:value-type="float" office:value="12416978.5">
            <text:p>12.416.978,50</text:p>
          </table:table-cell>
          <table:table-cell table:style-name="ce7"/>
          <table:table-cell table:style-name="ce7" office:value-type="float" office:value="13995652.18">
            <text:p>13.995.652,18</text:p>
          </table:table-cell>
          <table:table-cell table:style-name="ce7" office:value-type="float" office:value="9291884.95">
            <text:p>9.291.884,95</text:p>
          </table:table-cell>
          <table:table-cell table:style-name="ce7" office:value-type="float" office:value="5318347.83">
            <text:p>5.318.347,83</text:p>
          </table:table-cell>
          <table:table-cell table:style-name="ce7" office:value-type="float" office:value="14610232.78">
            <text:p>14.610.232,78</text:p>
          </table:table-cell>
          <table:table-cell table:style-name="ce7" table:number-columns-repeated="3"/>
          <table:table-cell table:style-name="ce7" office:value-type="float" office:value="18795711.1">
            <text:p>18.795.711,10</text:p>
          </table:table-cell>
          <table:table-cell table:style-name="ce7" office:value-type="float" office:value="14610232.78">
            <text:p>14.610.232,78</text:p>
          </table:table-cell>
          <table:table-cell table:style-name="ce7" office:value-type="float" office:value="13814822.36">
            <text:p>13.814.822,36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DP</text:p>
          </table:table-cell>
          <table:table-cell table:style-name="ce7" office:value-type="float" office:value="11977079.5">
            <text:p>11.977.079,50</text:p>
          </table:table-cell>
          <table:table-cell table:style-name="ce7"/>
          <table:table-cell table:style-name="ce7" office:value-type="float" office:value="14176273.46">
            <text:p>14.176.273,46</text:p>
          </table:table-cell>
          <table:table-cell table:style-name="ce7" office:value-type="float" office:value="8983955.65">
            <text:p>8.983.955,65</text:p>
          </table:table-cell>
          <table:table-cell table:style-name="ce7" office:value-type="float" office:value="5386983.91">
            <text:p>5.386.983,91</text:p>
          </table:table-cell>
          <table:table-cell table:style-name="ce7" office:value-type="float" office:value="14370939.56">
            <text:p>14.370.939,56</text:p>
          </table:table-cell>
          <table:table-cell table:style-name="ce7" table:number-columns-repeated="3"/>
          <table:table-cell table:style-name="ce7" office:value-type="float" office:value="20707518.11">
            <text:p>20.707.518,11</text:p>
          </table:table-cell>
          <table:table-cell table:style-name="ce7" office:value-type="float" office:value="14370939.56">
            <text:p>14.370.939,56</text:p>
          </table:table-cell>
          <table:table-cell table:style-name="ce7" office:value-type="float" office:value="13588556.74">
            <text:p>13.588.556,74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IE LINKE</text:p>
          </table:table-cell>
          <table:table-cell table:style-name="ce7" office:value-type="float" office:value="10206772.5">
            <text:p>10.206.772,50</text:p>
          </table:table-cell>
          <table:table-cell table:style-name="ce7"/>
          <table:table-cell table:style-name="ce7" office:value-type="float" office:value="13380180">
            <text:p>13.380.180,00</text:p>
          </table:table-cell>
          <table:table-cell table:style-name="ce7" office:value-type="float" office:value="7744740.75">
            <text:p>7.744.740,75</text:p>
          </table:table-cell>
          <table:table-cell table:style-name="ce7" office:value-type="float" office:value="5084468.4">
            <text:p>5.084.468,40</text:p>
          </table:table-cell>
          <table:table-cell table:style-name="ce7" office:value-type="float" office:value="12829209.15">
            <text:p>12.829.209,15</text:p>
          </table:table-cell>
          <table:table-cell table:style-name="ce7" table:number-columns-repeated="3"/>
          <table:table-cell table:style-name="ce7" office:value-type="float" office:value="16413949.86">
            <text:p>16.413.949,86</text:p>
          </table:table-cell>
          <table:table-cell table:style-name="ce7" office:value-type="float" office:value="12829209.15">
            <text:p>12.829.209,15</text:p>
          </table:table-cell>
          <table:table-cell table:style-name="ce7" office:value-type="float" office:value="12130761.23">
            <text:p>12.130.761,23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SU</text:p>
          </table:table-cell>
          <table:table-cell table:style-name="ce7" office:value-type="float" office:value="7028980">
            <text:p>7.028.980,00</text:p>
          </table:table-cell>
          <table:table-cell table:style-name="ce7"/>
          <table:table-cell table:style-name="ce7" office:value-type="float" office:value="14449354.2">
            <text:p>14.449.354,20</text:p>
          </table:table-cell>
          <table:table-cell table:style-name="ce7" office:value-type="float" office:value="5520286">
            <text:p>5.520.286,00</text:p>
          </table:table-cell>
          <table:table-cell table:style-name="ce7" office:value-type="float" office:value="5490754.6">
            <text:p>5.490.754,60</text:p>
          </table:table-cell>
          <table:table-cell table:style-name="ce7" office:value-type="float" office:value="11011040.6">
            <text:p>11.011.040,60</text:p>
          </table:table-cell>
          <table:table-cell table:style-name="ce7" table:number-columns-repeated="3"/>
          <table:table-cell table:style-name="ce7" office:value-type="float" office:value="25235789.07">
            <text:p>25.235.789,07</text:p>
          </table:table-cell>
          <table:table-cell table:style-name="ce7" office:value-type="float" office:value="11011040.6">
            <text:p>11.011.040,60</text:p>
          </table:table-cell>
          <table:table-cell table:style-name="ce7" office:value-type="float" office:value="10411577.43">
            <text:p>10.411.577,43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2" office:value-type="string">
            <text:p>PIRATEN</text:p>
          </table:table-cell>
          <table:table-cell table:style-name="ce10" office:value-type="float" office:value="1571297">
            <text:p>1.571.297,00</text:p>
          </table:table-cell>
          <table:table-cell table:style-name="ce10"/>
          <table:table-cell table:style-name="ce10" office:value-type="float" office:value="547010.73">
            <text:p>547.010,73</text:p>
          </table:table-cell>
          <table:table-cell table:style-name="ce10" office:value-type="float" office:value="1335602.45">
            <text:p>1.335.602,45</text:p>
          </table:table-cell>
          <table:table-cell table:style-name="ce10" office:value-type="float" office:value="207864.08">
            <text:p>207.864,08</text:p>
          </table:table-cell>
          <table:table-cell table:style-name="ce10" office:value-type="float" office:value="1543466.53">
            <text:p>1.543.466,53</text:p>
          </table:table-cell>
          <table:table-cell table:style-name="ce10" table:number-columns-repeated="3"/>
          <table:table-cell table:number-columns-repeated="2" table:style-name="ce10" office:value-type="float" office:value="611511.46">
            <text:p>611.511,46</text:p>
          </table:table-cell>
          <table:table-cell table:style-name="ce10" office:value-type="float" office:value="578219.55">
            <text:p>578.219,55</text:p>
          </table:table-cell>
          <table:table-cell table:style-name="ce10"/>
          <table:table-cell table:style-name="ce2" table:number-columns-repeated="1009"/>
        </table:table-row>
        <table:table-row table:style-name="ro1">
          <table:table-cell/>
          <table:table-cell office:value-type="string">
            <text:p>NPD</text:p>
          </table:table-cell>
          <table:table-cell table:style-name="ce7" office:value-type="float" office:value="1082575.5">
            <text:p>1.082.575,50</text:p>
          </table:table-cell>
          <table:table-cell table:style-name="ce7"/>
          <table:table-cell table:style-name="ce7" office:value-type="float" office:value="1262010.52">
            <text:p>1.262.010,52</text:p>
          </table:table-cell>
          <table:table-cell table:style-name="ce7" office:value-type="float" office:value="920189.18">
            <text:p>920.189,18</text:p>
          </table:table-cell>
          <table:table-cell table:style-name="ce7" office:value-type="float" office:value="479564">
            <text:p>479.564,00</text:p>
          </table:table-cell>
          <table:table-cell table:style-name="ce7" office:value-type="float" office:value="1399753.18">
            <text:p>1.399.753,18</text:p>
          </table:table-cell>
          <table:table-cell table:style-name="ce7" table:number-columns-repeated="3"/>
          <table:table-cell table:style-name="ce7" office:value-type="float" office:value="1768424.77">
            <text:p>1.768.424,77</text:p>
          </table:table-cell>
          <table:table-cell table:style-name="ce7" office:value-type="float" office:value="1399753.18">
            <text:p>1.399.753,18</text:p>
          </table:table-cell>
          <table:table-cell table:style-name="ce7" office:value-type="float" office:value="1323547.81">
            <text:p>1.323.547,8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ie Tierschutzpartei</text:p>
          </table:table-cell>
          <table:table-cell table:style-name="ce7" office:value-type="float" office:value="594876">
            <text:p>594.876,00</text:p>
          </table:table-cell>
          <table:table-cell table:style-name="ce7"/>
          <table:table-cell table:style-name="ce7" office:value-type="float" office:value="136789.23">
            <text:p>136.789,23</text:p>
          </table:table-cell>
          <table:table-cell table:style-name="ce7" office:value-type="float" office:value="505644.6">
            <text:p>505.644,60</text:p>
          </table:table-cell>
          <table:table-cell table:style-name="ce7" office:value-type="float" office:value="51979.91">
            <text:p>51.979,91</text:p>
          </table:table-cell>
          <table:table-cell table:style-name="ce7" office:value-type="float" office:value="557624.51">
            <text:p>557.624,51</text:p>
          </table:table-cell>
          <table:table-cell table:style-name="ce7" table:number-columns-repeated="3"/>
          <table:table-cell table:number-columns-repeated="2" table:style-name="ce7" office:value-type="float" office:value="138838.86">
            <text:p>138.838,86</text:p>
          </table:table-cell>
          <table:table-cell table:style-name="ce7" office:value-type="float" office:value="131280.19">
            <text:p>131.280,19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</text:p>
          </table:table-cell>
          <table:table-cell table:style-name="ce7" office:value-type="float" office:value="521902">
            <text:p>521.902,00</text:p>
          </table:table-cell>
          <table:table-cell table:style-name="ce7"/>
          <table:table-cell table:style-name="ce7" office:value-type="float" office:value="137375.73">
            <text:p>137.375,73</text:p>
          </table:table-cell>
          <table:table-cell table:style-name="ce7" office:value-type="float" office:value="443616.7">
            <text:p>443.616,70</text:p>
          </table:table-cell>
          <table:table-cell table:style-name="ce7" office:value-type="float" office:value="52202.78">
            <text:p>52.202,78</text:p>
          </table:table-cell>
          <table:table-cell table:style-name="ce7" office:value-type="float" office:value="495819.48">
            <text:p>495.819,48</text:p>
          </table:table-cell>
          <table:table-cell table:style-name="ce7" table:number-columns-repeated="3"/>
          <table:table-cell table:number-columns-repeated="2" table:style-name="ce7" office:value-type="float" office:value="154153.13">
            <text:p>154.153,13</text:p>
          </table:table-cell>
          <table:table-cell table:style-name="ce7" office:value-type="float" office:value="145760.72">
            <text:p>145.760,7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EP</text:p>
          </table:table-cell>
          <table:table-cell table:style-name="ce7" office:value-type="float" office:value="477646.5">
            <text:p>477.646,50</text:p>
          </table:table-cell>
          <table:table-cell table:style-name="ce7"/>
          <table:table-cell table:style-name="ce7" office:value-type="float" office:value="2895471.42">
            <text:p>2.895.471,42</text:p>
          </table:table-cell>
          <table:table-cell table:style-name="ce7" office:value-type="float" office:value="405999.53">
            <text:p>405.999,53</text:p>
          </table:table-cell>
          <table:table-cell table:style-name="ce7" office:value-type="float" office:value="1100279.14">
            <text:p>1.100.279,14</text:p>
          </table:table-cell>
          <table:table-cell table:style-name="ce7" office:value-type="float" office:value="1506278.67">
            <text:p>1.506.278,67</text:p>
          </table:table-cell>
          <table:table-cell table:style-name="ce7" table:number-columns-repeated="3"/>
          <table:table-cell table:style-name="ce7" office:value-type="float" office:value="2922062.99">
            <text:p>2.922.062,99</text:p>
          </table:table-cell>
          <table:table-cell table:style-name="ce7" office:value-type="float" office:value="1506278.67">
            <text:p>1.506.278,67</text:p>
          </table:table-cell>
          <table:table-cell table:style-name="ce7" office:value-type="float" office:value="1424273.83">
            <text:p>1.424.273,83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AMILIE</text:p>
          </table:table-cell>
          <table:table-cell table:style-name="ce7" office:value-type="float" office:value="273369">
            <text:p>273.369,00</text:p>
          </table:table-cell>
          <table:table-cell table:style-name="ce7"/>
          <table:table-cell table:style-name="ce7" office:value-type="float" office:value="122524.93">
            <text:p>122.524,93</text:p>
          </table:table-cell>
          <table:table-cell table:style-name="ce7" office:value-type="float" office:value="232363.65">
            <text:p>232.363,65</text:p>
          </table:table-cell>
          <table:table-cell table:style-name="ce7" office:value-type="float" office:value="46559.47">
            <text:p>46.559,47</text:p>
          </table:table-cell>
          <table:table-cell table:style-name="ce7" office:value-type="float" office:value="278923.12">
            <text:p>278.923,12</text:p>
          </table:table-cell>
          <table:table-cell table:style-name="ce7" table:number-columns-repeated="3"/>
          <table:table-cell table:number-columns-repeated="2" table:style-name="ce7" office:value-type="float" office:value="128055.43">
            <text:p>128.055,43</text:p>
          </table:table-cell>
          <table:table-cell table:style-name="ce7" office:value-type="float" office:value="121083.84">
            <text:p>121.083,84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ödp</text:p>
          </table:table-cell>
          <table:table-cell table:style-name="ce7" office:value-type="float" office:value="240993">
            <text:p>240.993,00</text:p>
          </table:table-cell>
          <table:table-cell table:style-name="ce7"/>
          <table:table-cell table:style-name="ce7" office:value-type="float" office:value="1500798.64">
            <text:p>1.500.798,64</text:p>
          </table:table-cell>
          <table:table-cell table:style-name="ce7" office:value-type="float" office:value="204844.05">
            <text:p>204.844,05</text:p>
          </table:table-cell>
          <table:table-cell table:style-name="ce7" office:value-type="float" office:value="570303.48">
            <text:p>570.303,48</text:p>
          </table:table-cell>
          <table:table-cell table:style-name="ce7" office:value-type="float" office:value="775147.53">
            <text:p>775.147,53</text:p>
          </table:table-cell>
          <table:table-cell table:style-name="ce7" table:number-columns-repeated="3"/>
          <table:table-cell table:style-name="ce7" office:value-type="float" office:value="1545987.99">
            <text:p>1.545.987,99</text:p>
          </table:table-cell>
          <table:table-cell table:style-name="ce7" office:value-type="float" office:value="775147.53">
            <text:p>775.147,53</text:p>
          </table:table-cell>
          <table:table-cell table:style-name="ce7" office:value-type="float" office:value="732946.94">
            <text:p>732.946,94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ENTNER</text:p>
          </table:table-cell>
          <table:table-cell table:style-name="ce7" office:value-type="float" office:value="212501">
            <text:p>212.501,00</text:p>
          </table:table-cell>
          <table:table-cell table:style-name="ce7"/>
          <table:table-cell table:style-name="ce7" office:value-type="float" office:value="13613.9">
            <text:p>13.613,90</text:p>
          </table:table-cell>
          <table:table-cell table:style-name="ce7" office:value-type="float" office:value="180625.85">
            <text:p>180.625,85</text:p>
          </table:table-cell>
          <table:table-cell table:style-name="ce7" office:value-type="float" office:value="5173.28">
            <text:p>5.173,28</text:p>
          </table:table-cell>
          <table:table-cell table:style-name="ce7" office:value-type="float" office:value="185799.13">
            <text:p>185.799,13</text:p>
          </table:table-cell>
          <table:table-cell table:style-name="ce7" table:number-columns-repeated="3"/>
          <table:table-cell table:number-columns-repeated="2" table:style-name="ce7" office:value-type="float" office:value="13613.9">
            <text:p>13.613,90</text:p>
          </table:table-cell>
          <table:table-cell table:style-name="ce7" office:value-type="float" office:value="12872.73">
            <text:p>12.872,73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o NRW</text:p>
          </table:table-cell>
          <table:table-cell table:style-name="ce7" office:value-type="float" office:value="107476">
            <text:p>107.476,00</text:p>
          </table:table-cell>
          <table:table-cell table:style-name="ce7"/>
          <table:table-cell table:style-name="ce7" office:value-type="float" office:value="112289.53">
            <text:p>112.289,53</text:p>
          </table:table-cell>
          <table:table-cell table:style-name="ce7" office:value-type="float" office:value="91354.6">
            <text:p>91.354,60</text:p>
          </table:table-cell>
          <table:table-cell table:style-name="ce7" office:value-type="float" office:value="42670.02">
            <text:p>42.670,02</text:p>
          </table:table-cell>
          <table:table-cell table:style-name="ce7" office:value-type="float" office:value="134024.62">
            <text:p>134.024,62</text:p>
          </table:table-cell>
          <table:table-cell table:style-name="ce7" table:number-columns-repeated="3"/>
          <table:table-cell table:style-name="ce7" office:value-type="float" office:value="135271.76">
            <text:p>135.271,76</text:p>
          </table:table-cell>
          <table:table-cell table:style-name="ce7" office:value-type="float" office:value="134024.62">
            <text:p>134.024,62</text:p>
          </table:table-cell>
          <table:table-cell table:style-name="ce7" office:value-type="float" office:value="126728.05">
            <text:p>126.728,0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SW</text:p>
          </table:table-cell>
          <table:table-cell table:style-name="ce7" office:value-type="float" office:value="69701">
            <text:p>69.701,00</text:p>
          </table:table-cell>
          <table:table-cell table:style-name="ce7"/>
          <table:table-cell table:style-name="ce7" office:value-type="float" office:value="76228.5">
            <text:p>76.228,50</text:p>
          </table:table-cell>
          <table:table-cell table:style-name="ce7" office:value-type="float" office:value="59245.85">
            <text:p>59.245,85</text:p>
          </table:table-cell>
          <table:table-cell table:style-name="ce7" office:value-type="float" office:value="28966.83">
            <text:p>28.966,83</text:p>
          </table:table-cell>
          <table:table-cell table:style-name="ce7" office:value-type="float" office:value="88212.68">
            <text:p>88.212,68</text:p>
          </table:table-cell>
          <table:table-cell table:style-name="ce7" table:number-columns-repeated="3"/>
          <table:table-cell table:style-name="ce7" office:value-type="float" office:value="472207.97">
            <text:p>472.207,97</text:p>
          </table:table-cell>
          <table:table-cell table:style-name="ce7" office:value-type="float" office:value="88212.68">
            <text:p>88.212,68</text:p>
          </table:table-cell>
          <table:table-cell table:style-name="ce7" office:value-type="float" office:value="83410.2">
            <text:p>83.410,2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P</text:p>
          </table:table-cell>
          <table:table-cell table:style-name="ce7" office:value-type="float" office:value="58232">
            <text:p>58.232,00</text:p>
          </table:table-cell>
          <table:table-cell table:style-name="ce7"/>
          <table:table-cell table:style-name="ce7" office:value-type="float" office:value="176162.56">
            <text:p>176.162,56</text:p>
          </table:table-cell>
          <table:table-cell table:style-name="ce7" office:value-type="float" office:value="49497.2">
            <text:p>49.497,20</text:p>
          </table:table-cell>
          <table:table-cell table:style-name="ce7" office:value-type="float" office:value="66941.77">
            <text:p>66.941,77</text:p>
          </table:table-cell>
          <table:table-cell table:style-name="ce7" office:value-type="float" office:value="116438.97">
            <text:p>116.438,97</text:p>
          </table:table-cell>
          <table:table-cell table:style-name="ce7" table:number-columns-repeated="3"/>
          <table:table-cell table:style-name="ce7" office:value-type="float" office:value="214421.74">
            <text:p>214.421,74</text:p>
          </table:table-cell>
          <table:table-cell table:style-name="ce7" office:value-type="float" office:value="116438.97">
            <text:p>116.438,97</text:p>
          </table:table-cell>
          <table:table-cell table:style-name="ce7" office:value-type="float" office:value="110099.8">
            <text:p>110.099,8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 in Th</text:p>
          </table:table-cell>
          <table:table-cell table:style-name="ce7" office:value-type="float" office:value="40811">
            <text:p>40.811,00</text:p>
          </table:table-cell>
          <table:table-cell table:style-name="ce7"/>
          <table:table-cell table:style-name="ce7" office:value-type="float" office:value="32396.89">
            <text:p>32.396,89</text:p>
          </table:table-cell>
          <table:table-cell table:style-name="ce7" office:value-type="float" office:value="34689.35">
            <text:p>34.689,35</text:p>
          </table:table-cell>
          <table:table-cell table:style-name="ce7" office:value-type="float" office:value="12310.82">
            <text:p>12.310,82</text:p>
          </table:table-cell>
          <table:table-cell table:style-name="ce7" office:value-type="float" office:value="47000.17">
            <text:p>47.000,17</text:p>
          </table:table-cell>
          <table:table-cell table:style-name="ce7" table:number-columns-repeated="3"/>
          <table:table-cell table:number-columns-repeated="2" table:style-name="ce7" office:value-type="float" office:value="32396.89">
            <text:p>32.396,89</text:p>
          </table:table-cell>
          <table:table-cell table:style-name="ce7" office:value-type="float" office:value="30633.14">
            <text:p>30.633,14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reie Sachsen</text:p>
          </table:table-cell>
          <table:table-cell table:style-name="ce7" office:value-type="float" office:value="24287">
            <text:p>24.287,00</text:p>
          </table:table-cell>
          <table:table-cell table:style-name="ce7"/>
          <table:table-cell table:style-name="ce7" office:value-type="float" office:value="0">
            <text:p>0,00</text:p>
          </table:table-cell>
          <table:table-cell table:style-name="ce7" office:value-type="float" office:value="20643.95">
            <text:p>20.643,9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43.95">
            <text:p>20.643,95</text:p>
          </table:table-cell>
          <table:table-cell table:style-name="ce7" table:number-columns-repeated="3"/>
          <table:table-cell table:style-name="ce7" office:value-type="float" office:value="0">
            <text:p>0,00</text:p>
          </table:table-cell>
          <table:table-cell table:style-name="ce7" office:value-type="float" office:value="20643.95">
            <text:p>20.643,95</text:p>
          </table:table-cell>
          <table:table-cell table:style-name="ce7" office:value-type="float" office:value="19520.05">
            <text:p>19.520,0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o Deutschland</text:p>
          </table:table-cell>
          <table:table-cell table:style-name="ce7" office:value-type="float" office:value="17838">
            <text:p>17.838,00</text:p>
          </table:table-cell>
          <table:table-cell table:style-name="ce7"/>
          <table:table-cell table:style-name="ce7" office:value-type="float" office:value="57508.84">
            <text:p>57.508,84</text:p>
          </table:table-cell>
          <table:table-cell table:style-name="ce7" office:value-type="float" office:value="15162.3">
            <text:p>15.162,30</text:p>
          </table:table-cell>
          <table:table-cell table:style-name="ce7" office:value-type="float" office:value="21853.36">
            <text:p>21.853,36</text:p>
          </table:table-cell>
          <table:table-cell table:style-name="ce7" office:value-type="float" office:value="37015.66">
            <text:p>37.015,66</text:p>
          </table:table-cell>
          <table:table-cell table:style-name="ce7" table:number-columns-repeated="3"/>
          <table:table-cell table:style-name="ce7" office:value-type="float" office:value="60039.89">
            <text:p>60.039,89</text:p>
          </table:table-cell>
          <table:table-cell table:style-name="ce7" office:value-type="float" office:value="37015.66">
            <text:p>37.015,66</text:p>
          </table:table-cell>
          <table:table-cell table:style-name="ce7" office:value-type="float" office:value="35000.45">
            <text:p>35.000,45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FW SH</text:p>
          </table:table-cell>
          <table:table-cell table:style-name="ce7" office:value-type="float" office:value="16362">
            <text:p>16.362,00</text:p>
          </table:table-cell>
          <table:table-cell table:style-name="ce7"/>
          <table:table-cell table:style-name="ce7" office:value-type="float" office:value="11133.62">
            <text:p>11.133,62</text:p>
          </table:table-cell>
          <table:table-cell table:style-name="ce7" office:value-type="float" office:value="13907.7">
            <text:p>13.907,70</text:p>
          </table:table-cell>
          <table:table-cell table:style-name="ce7" office:value-type="float" office:value="4230.78">
            <text:p>4.230,78</text:p>
          </table:table-cell>
          <table:table-cell table:style-name="ce7" office:value-type="float" office:value="18138.48">
            <text:p>18.138,48</text:p>
          </table:table-cell>
          <table:table-cell table:style-name="ce7" table:number-columns-repeated="3"/>
          <table:table-cell table:style-name="ce7" office:value-type="float" office:value="18571.72">
            <text:p>18.571,72</text:p>
          </table:table-cell>
          <table:table-cell table:style-name="ce7" office:value-type="float" office:value="18138.48">
            <text:p>18.138,48</text:p>
          </table:table-cell>
          <table:table-cell table:style-name="ce7" office:value-type="float" office:value="17150.98">
            <text:p>17.150,98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VU</text:p>
          </table:table-cell>
          <table:table-cell table:style-name="ce7" office:value-type="float" office:value="15903">
            <text:p>15.903,00</text:p>
          </table:table-cell>
          <table:table-cell table:style-name="ce7"/>
          <table:table-cell table:style-name="ce7" office:value-type="float" office:value="0">
            <text:p>0,00</text:p>
          </table:table-cell>
          <table:table-cell table:style-name="ce7" office:value-type="float" office:value="13517.55">
            <text:p>13.517,5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517.55">
            <text:p>13.517,55</text:p>
          </table:table-cell>
          <table:table-cell table:style-name="ce7" table:number-columns-repeated="3"/>
          <table:table-cell table:style-name="ce7" office:value-type="float" office:value="0">
            <text:p>0,00</text:p>
          </table:table-cell>
          <table:table-cell table:style-name="ce7" office:value-type="float" office:value="13517.55">
            <text:p>13.517,55</text:p>
          </table:table-cell>
          <table:table-cell table:style-name="ce7" office:value-type="float" office:value="12781.63">
            <text:p>12.781,63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7" office:value-type="float" office:value="102889562">
            <text:p>102.889.562,00</text:p>
          </table:table-cell>
          <table:table-cell table:style-name="ce7"/>
          <table:table-cell table:style-name="ce7" office:value-type="float" office:value="199154271.31">
            <text:p>199.154.271,31</text:p>
          </table:table-cell>
          <table:table-cell table:style-name="ce7" office:value-type="float" office:value="76421558.91">
            <text:p>76.421.558,91</text:p>
          </table:table-cell>
          <table:table-cell table:style-name="ce7" office:value-type="float" office:value="75678623.11">
            <text:p>75.678.623,11</text:p>
          </table:table-cell>
          <table:table-cell table:style-name="ce7" office:value-type="float" office:value="152100182.02">
            <text:p>152.100.182,02</text:p>
          </table:table-cell>
          <table:table-cell table:style-name="ce7" table:number-columns-repeated="3"/>
          <table:table-cell table:style-name="ce7" office:value-type="float" office:value="289934854.91">
            <text:p>289.934.854,91</text:p>
          </table:table-cell>
          <table:table-cell table:style-name="ce7" office:value-type="float" office:value="150070118.75">
            <text:p>150.070.118,75</text:p>
          </table:table-cell>
          <table:table-cell table:style-name="ce7" office:value-type="float" office:value="141900000">
            <text:p>141.900.000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Berechnung nach Vorschlag</text:p>
          </table:table-cell>
          <table:table-cell table:number-columns-repeated="2"/>
          <table:table-cell table:style-name="ce25" office:value-type="string">
            <text:p>(Der Effekt aus der Rücknahme der ab diesem Zeitpunkt geltenden Gesetzesänderung wird hier gleichzeitig zurückgenommen)</text:p>
          </table:table-cell>
          <table:table-cell table:number-columns-repeated="9"/>
          <table:table-cell table:style-name="ce17"/>
          <table:table-cell table:number-columns-repeated="1009"/>
        </table:table-row>
        <table:table-row table:style-name="ro1">
          <table:table-cell table:number-columns-repeated="14"/>
          <table:table-cell table:style-name="ce18"/>
          <table:table-cell table:number-columns-repeated="1009"/>
        </table:table-row>
        <table:table-row table:style-name="ro2">
          <table:table-cell/>
          <table:table-cell office:value-type="string">
            <text:p>Partei</text:p>
          </table:table-cell>
          <table:table-cell office:value-type="string">
            <text:p>Stimmenkonto</text:p>
          </table:table-cell>
          <table:table-cell/>
          <table:table-cell office:value-type="string">
            <text:p>Zuwendungen</text:p>
          </table:table-cell>
          <table:table-cell office:value-type="string">
            <text:p>Wähleranteil</text:p>
          </table:table-cell>
          <table:table-cell table:style-name="ce26" office:value-type="string">
            <text:p>Zuwendungs-</text:p>
            <text:p>anteil</text:p>
          </table:table-cell>
          <table:table-cell office:value-type="string">
            <text:p>Summe</text:p>
          </table:table-cell>
          <table:table-cell/>
          <table:table-cell table:style-name="ce21" office:value-type="string">
            <text:p>Unterschied</text:p>
            <text:p>Anspruch</text:p>
          </table:table-cell>
          <table:table-cell/>
          <table:table-cell table:style-name="ce26" office:value-type="string">
            <text:p>Relative</text:p>
            <text:p>Obergrenze</text:p>
          </table:table-cell>
          <table:table-cell table:style-name="ce26" office:value-type="string">
            <text:p>Relevanter</text:p>
            <text:p>Additionsbetrag</text:p>
          </table:table-cell>
          <table:table-cell table:style-name="ce26" office:value-type="string">
            <text:p>AbsoluteObergrenze</text:p>
            <text:p>Endbetrag</text:p>
          </table:table-cell>
          <table:table-cell table:style-name="ce18"/>
          <table:table-cell table:style-name="ce24" office:value-type="string">
            <text:p>Unterschied</text:p>
            <text:p>Auszahlung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18"/>
          <table:table-cell table:style-name="ce7"/>
          <table:table-cell table:number-columns-repeated="1008"/>
        </table:table-row>
        <table:table-row table:style-name="ro3">
          <table:table-cell/>
          <table:table-cell office:value-type="string">
            <text:p>CDU</text:p>
          </table:table-cell>
          <table:table-cell table:style-name="ce4" office:value-type="float" office:value="30649028">
            <text:p>30.649.028,0</text:p>
          </table:table-cell>
          <table:table-cell table:style-name="ce4" table:formula="of:=IF([.C35]&lt;4000000;[.C35];4000000)" office:value-type="float" office:value="4000000">
            <text:p>4.000.000,0</text:p>
          </table:table-cell>
          <table:table-cell table:style-name="ce7" office:value-type="float" office:value="66204042.41">
            <text:p>66.204.042,41</text:p>
          </table:table-cell>
          <table:table-cell table:style-name="ce7" office:value-type="float" office:value="41559219.18">
            <text:p>41.559.219,18</text:p>
          </table:table-cell>
          <table:table-cell table:style-name="ce7" office:value-type="float" office:value="0">
            <text:p>0,00</text:p>
          </table:table-cell>
          <table:table-cell table:style-name="ce7" table:formula="of:=SUM([.F35:.G35])" office:value-type="float" office:value="41559219.18">
            <text:p>41.559.219,18</text:p>
          </table:table-cell>
          <table:table-cell table:style-name="ce7"/>
          <table:table-cell table:style-name="ce27" table:formula="of:=[.H35]-[.H6]" office:value-type="float" office:value="-5652636.54">
            <text:p>-5.652.636,54</text:p>
          </table:table-cell>
          <table:table-cell table:style-name="ce7"/>
          <table:table-cell table:style-name="ce7" office:value-type="float" office:value="93590821.46">
            <text:p>93.590.821,46</text:p>
          </table:table-cell>
          <table:table-cell table:style-name="ce7"/>
          <table:table-cell table:style-name="ce7" table:formula="of:=IF([.H35]&lt;[.L35];[.H35];[.L35])" office:value-type="float" office:value="41559219.18">
            <text:p>41.559.219,18</text:p>
          </table:table-cell>
          <table:table-cell table:style-name="ce18"/>
          <table:table-cell table:style-name="ce27" table:formula="of:=[.N35]-[.N6]" office:value-type="float" office:value="-3082328.27">
            <text:p>-3.082.328,2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PD</text:p>
          </table:table-cell>
          <table:table-cell table:style-name="ce4" office:value-type="float" office:value="25284953.5">
            <text:p>25.284.953,5</text:p>
          </table:table-cell>
          <table:table-cell table:style-name="ce4" table:formula="of:=IF([.C36]&lt;4000000;[.C36];4000000)" office:value-type="float" office:value="4000000">
            <text:p>4.000.000,0</text:p>
          </table:table-cell>
          <table:table-cell table:style-name="ce7" office:value-type="float" office:value="69867454.02">
            <text:p>69.867.454,02</text:p>
          </table:table-cell>
          <table:table-cell table:style-name="ce7" office:value-type="float" office:value="34390694.84">
            <text:p>34.390.694,84</text:p>
          </table:table-cell>
          <table:table-cell table:style-name="ce7" office:value-type="float" office:value="0">
            <text:p>0,00</text:p>
          </table:table-cell>
          <table:table-cell table:style-name="ce7" table:formula="of:=SUM([.F36:.G36])" office:value-type="float" office:value="34390694.84">
            <text:p>34.390.694,84</text:p>
          </table:table-cell>
          <table:table-cell table:style-name="ce7"/>
          <table:table-cell table:style-name="ce27" table:formula="of:=[.H36]-[.H7]" office:value-type="float" office:value="-10458405.14">
            <text:p>-10.458.405,14</text:p>
          </table:table-cell>
          <table:table-cell table:style-name="ce7"/>
          <table:table-cell table:style-name="ce7" office:value-type="float" office:value="106975506.81">
            <text:p>106.975.506,81</text:p>
          </table:table-cell>
          <table:table-cell table:style-name="ce7"/>
          <table:table-cell table:style-name="ce7" table:formula="of:=IF([.H36]&lt;[.L36];[.H36];[.L36])" office:value-type="float" office:value="34390694.84">
            <text:p>34.390.694,84</text:p>
          </table:table-cell>
          <table:table-cell table:style-name="ce18"/>
          <table:table-cell table:style-name="ce27" table:formula="of:=[.N36]-[.N7]" office:value-type="float" office:value="-8016730.04">
            <text:p>-8.016.730,0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RÜNE</text:p>
          </table:table-cell>
          <table:table-cell table:style-name="ce4" office:value-type="float" office:value="12416978.5">
            <text:p>12.416.978,5</text:p>
          </table:table-cell>
          <table:table-cell table:style-name="ce4" table:formula="of:=IF([.C37]&lt;4000000;[.C37];4000000)" office:value-type="float" office:value="4000000">
            <text:p>4.000.000,0</text:p>
          </table:table-cell>
          <table:table-cell table:style-name="ce7" office:value-type="float" office:value="13995652.18">
            <text:p>13.995.652,18</text:p>
          </table:table-cell>
          <table:table-cell table:style-name="ce7" office:value-type="float" office:value="17193992.6">
            <text:p>17.193.992,60</text:p>
          </table:table-cell>
          <table:table-cell table:style-name="ce7" office:value-type="float" office:value="0">
            <text:p>0,00</text:p>
          </table:table-cell>
          <table:table-cell table:style-name="ce7" table:formula="of:=SUM([.F37:.G37])" office:value-type="float" office:value="17193992.6">
            <text:p>17.193.992,60</text:p>
          </table:table-cell>
          <table:table-cell table:style-name="ce7"/>
          <table:table-cell table:style-name="ce27" table:formula="of:=[.H37]-[.H8]" office:value-type="float" office:value="2583759.82">
            <text:p>2.583.759,82</text:p>
          </table:table-cell>
          <table:table-cell table:style-name="ce7"/>
          <table:table-cell table:style-name="ce7" office:value-type="float" office:value="18795711.1">
            <text:p>18.795.711,10</text:p>
          </table:table-cell>
          <table:table-cell table:style-name="ce7"/>
          <table:table-cell table:style-name="ce7" table:formula="of:=IF([.H37]&lt;[.L37];[.H37];[.L37])" office:value-type="float" office:value="17193992.6">
            <text:p>17.193.992,60</text:p>
          </table:table-cell>
          <table:table-cell table:style-name="ce18"/>
          <table:table-cell table:style-name="ce27" table:formula="of:=[.N37]-[.N8]" office:value-type="float" office:value="3379170.24">
            <text:p>3.379.170,2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DP</text:p>
          </table:table-cell>
          <table:table-cell table:style-name="ce4" office:value-type="float" office:value="11977079.5">
            <text:p>11.977.079,5</text:p>
          </table:table-cell>
          <table:table-cell table:style-name="ce4" table:formula="of:=IF([.C38]&lt;4000000;[.C38];4000000)" office:value-type="float" office:value="4000000">
            <text:p>4.000.000,0</text:p>
          </table:table-cell>
          <table:table-cell table:style-name="ce7" office:value-type="float" office:value="14176273.46">
            <text:p>14.176.273,46</text:p>
          </table:table-cell>
          <table:table-cell table:style-name="ce7" office:value-type="float" office:value="16606113.62">
            <text:p>16.606.113,62</text:p>
          </table:table-cell>
          <table:table-cell table:style-name="ce7" office:value-type="float" office:value="0">
            <text:p>0,00</text:p>
          </table:table-cell>
          <table:table-cell table:style-name="ce7" table:formula="of:=SUM([.F38:.G38])" office:value-type="float" office:value="16606113.62">
            <text:p>16.606.113,62</text:p>
          </table:table-cell>
          <table:table-cell table:style-name="ce7"/>
          <table:table-cell table:style-name="ce27" table:formula="of:=[.H38]-[.H9]" office:value-type="float" office:value="2235174.06">
            <text:p>2.235.174,06</text:p>
          </table:table-cell>
          <table:table-cell table:style-name="ce7"/>
          <table:table-cell table:style-name="ce7" office:value-type="float" office:value="20707518.11">
            <text:p>20.707.518,11</text:p>
          </table:table-cell>
          <table:table-cell table:style-name="ce7"/>
          <table:table-cell table:style-name="ce7" table:formula="of:=IF([.H38]&lt;[.L38];[.H38];[.L38])" office:value-type="float" office:value="16606113.62">
            <text:p>16.606.113,62</text:p>
          </table:table-cell>
          <table:table-cell table:style-name="ce18"/>
          <table:table-cell table:style-name="ce27" table:formula="of:=[.N38]-[.N9]" office:value-type="float" office:value="3017556.88">
            <text:p>3.017.556,8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IE LINKE</text:p>
          </table:table-cell>
          <table:table-cell table:style-name="ce4" office:value-type="float" office:value="10206772.5">
            <text:p>10.206.772,5</text:p>
          </table:table-cell>
          <table:table-cell table:style-name="ce4" table:formula="of:=IF([.C39]&lt;4000000;[.C39];4000000)" office:value-type="float" office:value="4000000">
            <text:p>4.000.000,0</text:p>
          </table:table-cell>
          <table:table-cell table:style-name="ce7" office:value-type="float" office:value="13380180">
            <text:p>13.380.180,00</text:p>
          </table:table-cell>
          <table:table-cell table:style-name="ce7" office:value-type="float" office:value="14240283.53">
            <text:p>14.240.283,53</text:p>
          </table:table-cell>
          <table:table-cell table:style-name="ce7" office:value-type="float" office:value="0">
            <text:p>0,00</text:p>
          </table:table-cell>
          <table:table-cell table:style-name="ce7" table:formula="of:=SUM([.F39:.G39])" office:value-type="float" office:value="14240283.53">
            <text:p>14.240.283,53</text:p>
          </table:table-cell>
          <table:table-cell table:style-name="ce7"/>
          <table:table-cell table:style-name="ce27" table:formula="of:=[.H39]-[.H10]" office:value-type="float" office:value="1411074.38">
            <text:p>1.411.074,38</text:p>
          </table:table-cell>
          <table:table-cell table:style-name="ce7"/>
          <table:table-cell table:style-name="ce7" office:value-type="float" office:value="16413949.86">
            <text:p>16.413.949,86</text:p>
          </table:table-cell>
          <table:table-cell table:style-name="ce7"/>
          <table:table-cell table:style-name="ce7" table:formula="of:=IF([.H39]&lt;[.L39];[.H39];[.L39])" office:value-type="float" office:value="14240283.53">
            <text:p>14.240.283,53</text:p>
          </table:table-cell>
          <table:table-cell table:style-name="ce18"/>
          <table:table-cell table:style-name="ce27" table:formula="of:=[.N39]-[.N10]" office:value-type="float" office:value="2109522.3">
            <text:p>2.109.522,3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CSU</text:p>
          </table:table-cell>
          <table:table-cell table:style-name="ce4" office:value-type="float" office:value="7028980">
            <text:p>7.028.980,0</text:p>
          </table:table-cell>
          <table:table-cell table:style-name="ce4" table:formula="of:=IF([.C40]&lt;4000000;[.C40];4000000)" office:value-type="float" office:value="4000000">
            <text:p>4.000.000,0</text:p>
          </table:table-cell>
          <table:table-cell table:style-name="ce7" office:value-type="float" office:value="14449354.2">
            <text:p>14.449.354,20</text:p>
          </table:table-cell>
          <table:table-cell table:style-name="ce7" office:value-type="float" office:value="9993496.34">
            <text:p>9.993.496,34</text:p>
          </table:table-cell>
          <table:table-cell table:style-name="ce7" office:value-type="float" office:value="0">
            <text:p>0,00</text:p>
          </table:table-cell>
          <table:table-cell table:style-name="ce7" table:formula="of:=SUM([.F40:.G40])" office:value-type="float" office:value="9993496.34">
            <text:p>9.993.496,34</text:p>
          </table:table-cell>
          <table:table-cell table:style-name="ce7"/>
          <table:table-cell table:style-name="ce27" table:formula="of:=[.H40]-[.H11]" office:value-type="float" office:value="-1017544.26">
            <text:p>-1.017.544,26</text:p>
          </table:table-cell>
          <table:table-cell table:style-name="ce7"/>
          <table:table-cell table:style-name="ce7" office:value-type="float" office:value="25235789.07">
            <text:p>25.235.789,07</text:p>
          </table:table-cell>
          <table:table-cell table:style-name="ce7"/>
          <table:table-cell table:style-name="ce7" table:formula="of:=IF([.H40]&lt;[.L40];[.H40];[.L40])" office:value-type="float" office:value="9993496.34">
            <text:p>9.993.496,34</text:p>
          </table:table-cell>
          <table:table-cell table:style-name="ce18"/>
          <table:table-cell table:style-name="ce27" table:formula="of:=[.N40]-[.N11]" office:value-type="float" office:value="-418081.09">
            <text:p>-418.081,0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2" office:value-type="string">
            <text:p>PIRATEN</text:p>
          </table:table-cell>
          <table:table-cell table:style-name="ce6" office:value-type="float" office:value="1571297">
            <text:p>1.571.297,0</text:p>
          </table:table-cell>
          <table:table-cell table:style-name="ce6" table:formula="of:=IF([.C41]&lt;4000000;[.C41];4000000)" office:value-type="float" office:value="1571297">
            <text:p>1.571.297,0</text:p>
          </table:table-cell>
          <table:table-cell table:style-name="ce10" office:value-type="float" office:value="547010.73">
            <text:p>547.010,73</text:p>
          </table:table-cell>
          <table:table-cell table:style-name="ce10" office:value-type="float" office:value="2335568.59">
            <text:p>2.335.568,59</text:p>
          </table:table-cell>
          <table:table-cell table:style-name="ce10" office:value-type="float" office:value="0">
            <text:p>0,00</text:p>
          </table:table-cell>
          <table:table-cell table:style-name="ce10" table:formula="of:=SUM([.F41:.G41])" office:value-type="float" office:value="2335568.59">
            <text:p>2.335.568,59</text:p>
          </table:table-cell>
          <table:table-cell table:style-name="ce10"/>
          <table:table-cell table:style-name="ce28" table:formula="of:=[.H41]-[.H12]" office:value-type="float" office:value="792102.06">
            <text:p>792.102,06</text:p>
          </table:table-cell>
          <table:table-cell table:style-name="ce10"/>
          <table:table-cell table:style-name="ce10" office:value-type="float" office:value="611511.46">
            <text:p>611.511,46</text:p>
          </table:table-cell>
          <table:table-cell table:style-name="ce10"/>
          <table:table-cell table:style-name="ce10" table:formula="of:=IF([.H41]&lt;[.L41];[.H41];[.L41])" office:value-type="float" office:value="611511.46">
            <text:p>611.511,46</text:p>
          </table:table-cell>
          <table:table-cell table:style-name="ce19"/>
          <table:table-cell table:style-name="ce28" table:formula="of:=[.N41]-[.N12]" office:value-type="float" office:value="33291.9099999999">
            <text:p>33.291,91</text:p>
          </table:table-cell>
          <table:table-cell table:style-name="ce2" table:number-columns-repeated="1008"/>
        </table:table-row>
        <table:table-row table:style-name="ro3">
          <table:table-cell/>
          <table:table-cell office:value-type="string">
            <text:p>NPD</text:p>
          </table:table-cell>
          <table:table-cell table:style-name="ce4" office:value-type="float" office:value="1082575.5">
            <text:p>1.082.575,5</text:p>
          </table:table-cell>
          <table:table-cell table:style-name="ce4" table:formula="of:=IF([.C42]&lt;4000000;[.C42];4000000)" office:value-type="float" office:value="1082575.5">
            <text:p>1.082.575,5</text:p>
          </table:table-cell>
          <table:table-cell table:style-name="ce7" office:value-type="float" office:value="1262010.52">
            <text:p>1.262.010,52</text:p>
          </table:table-cell>
          <table:table-cell table:style-name="ce7" office:value-type="float" office:value="1609135.21">
            <text:p>1.609.135,21</text:p>
          </table:table-cell>
          <table:table-cell table:style-name="ce7" office:value-type="float" office:value="0">
            <text:p>0,00</text:p>
          </table:table-cell>
          <table:table-cell table:style-name="ce7" table:formula="of:=SUM([.F42:.G42])" office:value-type="float" office:value="1609135.21">
            <text:p>1.609.135,21</text:p>
          </table:table-cell>
          <table:table-cell table:style-name="ce7"/>
          <table:table-cell table:style-name="ce27" table:formula="of:=[.H42]-[.H13]" office:value-type="float" office:value="209382.03">
            <text:p>209.382,03</text:p>
          </table:table-cell>
          <table:table-cell table:style-name="ce7"/>
          <table:table-cell table:style-name="ce7" office:value-type="float" office:value="1768424.77">
            <text:p>1.768.424,77</text:p>
          </table:table-cell>
          <table:table-cell table:style-name="ce7"/>
          <table:table-cell table:style-name="ce7" table:formula="of:=IF([.H42]&lt;[.L42];[.H42];[.L42])" office:value-type="float" office:value="1609135.21">
            <text:p>1.609.135,21</text:p>
          </table:table-cell>
          <table:table-cell table:style-name="ce18"/>
          <table:table-cell table:style-name="ce27" table:formula="of:=[.N42]-[.N13]" office:value-type="float" office:value="285587.4">
            <text:p>285.587,4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ie Tierschutzpartei</text:p>
          </table:table-cell>
          <table:table-cell table:style-name="ce4" office:value-type="float" office:value="594876">
            <text:p>594.876,0</text:p>
          </table:table-cell>
          <table:table-cell table:style-name="ce4" table:formula="of:=IF([.C43]&lt;4000000;[.C43];4000000)" office:value-type="float" office:value="594876">
            <text:p>594.876,0</text:p>
          </table:table-cell>
          <table:table-cell table:style-name="ce7" office:value-type="float" office:value="136789.23">
            <text:p>136.789,23</text:p>
          </table:table-cell>
          <table:table-cell table:style-name="ce7" office:value-type="float" office:value="884220.93">
            <text:p>884.220,93</text:p>
          </table:table-cell>
          <table:table-cell table:style-name="ce7" office:value-type="float" office:value="0">
            <text:p>0,00</text:p>
          </table:table-cell>
          <table:table-cell table:style-name="ce7" table:formula="of:=SUM([.F43:.G43])" office:value-type="float" office:value="884220.93">
            <text:p>884.220,93</text:p>
          </table:table-cell>
          <table:table-cell table:style-name="ce7"/>
          <table:table-cell table:style-name="ce27" table:formula="of:=[.H43]-[.H14]" office:value-type="float" office:value="326596.42">
            <text:p>326.596,42</text:p>
          </table:table-cell>
          <table:table-cell table:style-name="ce7"/>
          <table:table-cell table:style-name="ce7" office:value-type="float" office:value="138838.86">
            <text:p>138.838,86</text:p>
          </table:table-cell>
          <table:table-cell table:style-name="ce7"/>
          <table:table-cell table:style-name="ce7" table:formula="of:=IF([.H43]&lt;[.L43];[.H43];[.L43])" office:value-type="float" office:value="138838.86">
            <text:p>138.838,86</text:p>
          </table:table-cell>
          <table:table-cell table:style-name="ce18"/>
          <table:table-cell table:style-name="ce27" table:formula="of:=[.N43]-[.N14]" office:value-type="float" office:value="7558.66999999998">
            <text:p>7.558,6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</text:p>
          </table:table-cell>
          <table:table-cell table:style-name="ce4" office:value-type="float" office:value="521902">
            <text:p>521.902,0</text:p>
          </table:table-cell>
          <table:table-cell table:style-name="ce4" table:formula="of:=IF([.C44]&lt;4000000;[.C44];4000000)" office:value-type="float" office:value="521902">
            <text:p>521.902,0</text:p>
          </table:table-cell>
          <table:table-cell table:style-name="ce7" office:value-type="float" office:value="137375.73">
            <text:p>137.375,73</text:p>
          </table:table-cell>
          <table:table-cell table:style-name="ce7" office:value-type="float" office:value="775752.72">
            <text:p>775.752,72</text:p>
          </table:table-cell>
          <table:table-cell table:style-name="ce7" office:value-type="float" office:value="0">
            <text:p>0,00</text:p>
          </table:table-cell>
          <table:table-cell table:style-name="ce7" table:formula="of:=SUM([.F44:.G44])" office:value-type="float" office:value="775752.72">
            <text:p>775.752,72</text:p>
          </table:table-cell>
          <table:table-cell table:style-name="ce7"/>
          <table:table-cell table:style-name="ce27" table:formula="of:=[.H44]-[.H15]" office:value-type="float" office:value="279933.24">
            <text:p>279.933,24</text:p>
          </table:table-cell>
          <table:table-cell table:style-name="ce7"/>
          <table:table-cell table:style-name="ce7" office:value-type="float" office:value="154153.13">
            <text:p>154.153,13</text:p>
          </table:table-cell>
          <table:table-cell table:style-name="ce7"/>
          <table:table-cell table:style-name="ce7" table:formula="of:=IF([.H44]&lt;[.L44];[.H44];[.L44])" office:value-type="float" office:value="154153.13">
            <text:p>154.153,13</text:p>
          </table:table-cell>
          <table:table-cell table:style-name="ce18"/>
          <table:table-cell table:style-name="ce27" table:formula="of:=[.N44]-[.N15]" office:value-type="float" office:value="8392.41">
            <text:p>8.392,4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REP</text:p>
          </table:table-cell>
          <table:table-cell table:style-name="ce4" office:value-type="float" office:value="477646.5">
            <text:p>477.646,5</text:p>
          </table:table-cell>
          <table:table-cell table:style-name="ce4" table:formula="of:=IF([.C45]&lt;4000000;[.C45];4000000)" office:value-type="float" office:value="477646.5">
            <text:p>477.646,5</text:p>
          </table:table-cell>
          <table:table-cell table:style-name="ce7" office:value-type="float" office:value="2895471.42">
            <text:p>2.895.471,42</text:p>
          </table:table-cell>
          <table:table-cell table:style-name="ce7" office:value-type="float" office:value="709971.55">
            <text:p>709.971,55</text:p>
          </table:table-cell>
          <table:table-cell table:style-name="ce7" office:value-type="float" office:value="0">
            <text:p>0,00</text:p>
          </table:table-cell>
          <table:table-cell table:style-name="ce7" table:formula="of:=SUM([.F45:.G45])" office:value-type="float" office:value="709971.55">
            <text:p>709.971,55</text:p>
          </table:table-cell>
          <table:table-cell table:style-name="ce7"/>
          <table:table-cell table:style-name="ce27" table:formula="of:=[.H45]-[.H16]" office:value-type="float" office:value="-796307.12">
            <text:p>-796.307,12</text:p>
          </table:table-cell>
          <table:table-cell table:style-name="ce7"/>
          <table:table-cell table:style-name="ce7" office:value-type="float" office:value="2922062.99">
            <text:p>2.922.062,99</text:p>
          </table:table-cell>
          <table:table-cell table:style-name="ce7"/>
          <table:table-cell table:style-name="ce7" table:formula="of:=IF([.H45]&lt;[.L45];[.H45];[.L45])" office:value-type="float" office:value="709971.55">
            <text:p>709.971,55</text:p>
          </table:table-cell>
          <table:table-cell table:style-name="ce18"/>
          <table:table-cell table:style-name="ce27" table:formula="of:=[.N45]-[.N16]" office:value-type="float" office:value="-714302.28">
            <text:p>-714.302,2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AMILIE</text:p>
          </table:table-cell>
          <table:table-cell table:style-name="ce4" office:value-type="float" office:value="273369">
            <text:p>273.369,0</text:p>
          </table:table-cell>
          <table:table-cell table:style-name="ce4" table:formula="of:=IF([.C46]&lt;4000000;[.C46];4000000)" office:value-type="float" office:value="273369">
            <text:p>273.369,0</text:p>
          </table:table-cell>
          <table:table-cell table:style-name="ce7" office:value-type="float" office:value="122524.93">
            <text:p>122.524,93</text:p>
          </table:table-cell>
          <table:table-cell table:style-name="ce7" office:value-type="float" office:value="406334.42">
            <text:p>406.334,42</text:p>
          </table:table-cell>
          <table:table-cell table:style-name="ce7" office:value-type="float" office:value="0">
            <text:p>0,00</text:p>
          </table:table-cell>
          <table:table-cell table:style-name="ce7" table:formula="of:=SUM([.F46:.G46])" office:value-type="float" office:value="406334.42">
            <text:p>406.334,42</text:p>
          </table:table-cell>
          <table:table-cell table:style-name="ce7"/>
          <table:table-cell table:style-name="ce27" table:formula="of:=[.H46]-[.H17]" office:value-type="float" office:value="127411.3">
            <text:p>127.411,30</text:p>
          </table:table-cell>
          <table:table-cell table:style-name="ce7"/>
          <table:table-cell table:style-name="ce7" office:value-type="float" office:value="128055.43">
            <text:p>128.055,43</text:p>
          </table:table-cell>
          <table:table-cell table:style-name="ce7"/>
          <table:table-cell table:style-name="ce7" table:formula="of:=IF([.H46]&lt;[.L46];[.H46];[.L46])" office:value-type="float" office:value="128055.43">
            <text:p>128.055,43</text:p>
          </table:table-cell>
          <table:table-cell table:style-name="ce18"/>
          <table:table-cell table:style-name="ce27" table:formula="of:=[.N46]-[.N17]" office:value-type="float" office:value="6971.59">
            <text:p>6.971,59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ödp</text:p>
          </table:table-cell>
          <table:table-cell table:style-name="ce4" office:value-type="float" office:value="240993">
            <text:p>240.993,0</text:p>
          </table:table-cell>
          <table:table-cell table:style-name="ce4" table:formula="of:=IF([.C47]&lt;4000000;[.C47];4000000)" office:value-type="float" office:value="240993">
            <text:p>240.993,0</text:p>
          </table:table-cell>
          <table:table-cell table:style-name="ce7" office:value-type="float" office:value="1500798.64">
            <text:p>1.500.798,64</text:p>
          </table:table-cell>
          <table:table-cell table:style-name="ce7" office:value-type="float" office:value="358210.88">
            <text:p>358.210,88</text:p>
          </table:table-cell>
          <table:table-cell table:style-name="ce7" office:value-type="float" office:value="0">
            <text:p>0,00</text:p>
          </table:table-cell>
          <table:table-cell table:style-name="ce7" table:formula="of:=SUM([.F47:.G47])" office:value-type="float" office:value="358210.88">
            <text:p>358.210,88</text:p>
          </table:table-cell>
          <table:table-cell table:style-name="ce7"/>
          <table:table-cell table:style-name="ce27" table:formula="of:=[.H47]-[.H18]" office:value-type="float" office:value="-416936.65">
            <text:p>-416.936,65</text:p>
          </table:table-cell>
          <table:table-cell table:style-name="ce7"/>
          <table:table-cell table:style-name="ce7" office:value-type="float" office:value="1545987.99">
            <text:p>1.545.987,99</text:p>
          </table:table-cell>
          <table:table-cell table:style-name="ce7"/>
          <table:table-cell table:style-name="ce7" table:formula="of:=IF([.H47]&lt;[.L47];[.H47];[.L47])" office:value-type="float" office:value="358210.88">
            <text:p>358.210,88</text:p>
          </table:table-cell>
          <table:table-cell table:style-name="ce18"/>
          <table:table-cell table:style-name="ce27" table:formula="of:=[.N47]-[.N18]" office:value-type="float" office:value="-374736.06">
            <text:p>-374.736,06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RENTNER</text:p>
          </table:table-cell>
          <table:table-cell table:style-name="ce4" office:value-type="float" office:value="212501">
            <text:p>212.501,0</text:p>
          </table:table-cell>
          <table:table-cell table:style-name="ce4" table:formula="of:=IF([.C48]&lt;4000000;[.C48];4000000)" office:value-type="float" office:value="212501">
            <text:p>212.501,0</text:p>
          </table:table-cell>
          <table:table-cell table:style-name="ce7" office:value-type="float" office:value="13613.9">
            <text:p>13.613,90</text:p>
          </table:table-cell>
          <table:table-cell table:style-name="ce7" office:value-type="float" office:value="315860.5">
            <text:p>315.860,50</text:p>
          </table:table-cell>
          <table:table-cell table:style-name="ce7" office:value-type="float" office:value="0">
            <text:p>0,00</text:p>
          </table:table-cell>
          <table:table-cell table:style-name="ce7" table:formula="of:=SUM([.F48:.G48])" office:value-type="float" office:value="315860.5">
            <text:p>315.860,50</text:p>
          </table:table-cell>
          <table:table-cell table:style-name="ce7"/>
          <table:table-cell table:style-name="ce27" table:formula="of:=[.H48]-[.H19]" office:value-type="float" office:value="130061.37">
            <text:p>130.061,37</text:p>
          </table:table-cell>
          <table:table-cell table:style-name="ce7"/>
          <table:table-cell table:style-name="ce7" office:value-type="float" office:value="13613.9">
            <text:p>13.613,90</text:p>
          </table:table-cell>
          <table:table-cell table:style-name="ce7"/>
          <table:table-cell table:style-name="ce7" table:formula="of:=IF([.H48]&lt;[.L48];[.H48];[.L48])" office:value-type="float" office:value="13613.9">
            <text:p>13.613,90</text:p>
          </table:table-cell>
          <table:table-cell table:style-name="ce18"/>
          <table:table-cell table:style-name="ce27" table:formula="of:=[.N48]-[.N19]" office:value-type="float" office:value="741.17">
            <text:p>741,1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pro NRW</text:p>
          </table:table-cell>
          <table:table-cell table:style-name="ce4" office:value-type="float" office:value="107476">
            <text:p>107.476,0</text:p>
          </table:table-cell>
          <table:table-cell table:style-name="ce4" table:formula="of:=IF([.C49]&lt;4000000;[.C49];4000000)" office:value-type="float" office:value="107476">
            <text:p>107.476,0</text:p>
          </table:table-cell>
          <table:table-cell table:style-name="ce7" office:value-type="float" office:value="112289.53">
            <text:p>112.289,53</text:p>
          </table:table-cell>
          <table:table-cell table:style-name="ce7" office:value-type="float" office:value="159751.83">
            <text:p>159.751,83</text:p>
          </table:table-cell>
          <table:table-cell table:style-name="ce7" office:value-type="float" office:value="0">
            <text:p>0,00</text:p>
          </table:table-cell>
          <table:table-cell table:style-name="ce7" table:formula="of:=SUM([.F49:.G49])" office:value-type="float" office:value="159751.83">
            <text:p>159.751,83</text:p>
          </table:table-cell>
          <table:table-cell table:style-name="ce7"/>
          <table:table-cell table:style-name="ce27" table:formula="of:=[.H49]-[.H20]" office:value-type="float" office:value="25727.21">
            <text:p>25.727,21</text:p>
          </table:table-cell>
          <table:table-cell table:style-name="ce7"/>
          <table:table-cell table:style-name="ce7" office:value-type="float" office:value="135271.76">
            <text:p>135.271,76</text:p>
          </table:table-cell>
          <table:table-cell table:style-name="ce7"/>
          <table:table-cell table:style-name="ce7" table:formula="of:=IF([.H49]&lt;[.L49];[.H49];[.L49])" office:value-type="float" office:value="135271.76">
            <text:p>135.271,76</text:p>
          </table:table-cell>
          <table:table-cell table:style-name="ce18"/>
          <table:table-cell table:style-name="ce27" table:formula="of:=[.N49]-[.N20]" office:value-type="float" office:value="8543.71000000001">
            <text:p>8.543,7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SW</text:p>
          </table:table-cell>
          <table:table-cell table:style-name="ce4" office:value-type="float" office:value="69701">
            <text:p>69.701,0</text:p>
          </table:table-cell>
          <table:table-cell table:style-name="ce4" table:formula="of:=IF([.C50]&lt;4000000;[.C50];4000000)" office:value-type="float" office:value="69701">
            <text:p>69.701,0</text:p>
          </table:table-cell>
          <table:table-cell table:style-name="ce7" office:value-type="float" office:value="76228.5">
            <text:p>76.228,50</text:p>
          </table:table-cell>
          <table:table-cell table:style-name="ce7" office:value-type="float" office:value="103603.24">
            <text:p>103.603,24</text:p>
          </table:table-cell>
          <table:table-cell table:style-name="ce7" office:value-type="float" office:value="0">
            <text:p>0,00</text:p>
          </table:table-cell>
          <table:table-cell table:style-name="ce7" table:formula="of:=SUM([.F50:.G50])" office:value-type="float" office:value="103603.24">
            <text:p>103.603,24</text:p>
          </table:table-cell>
          <table:table-cell table:style-name="ce7"/>
          <table:table-cell table:style-name="ce27" table:formula="of:=[.H50]-[.H21]" office:value-type="float" office:value="15390.56">
            <text:p>15.390,56</text:p>
          </table:table-cell>
          <table:table-cell table:style-name="ce7"/>
          <table:table-cell table:style-name="ce7" office:value-type="float" office:value="472207.97">
            <text:p>472.207,97</text:p>
          </table:table-cell>
          <table:table-cell table:style-name="ce7"/>
          <table:table-cell table:style-name="ce7" table:formula="of:=IF([.H50]&lt;[.L50];[.H50];[.L50])" office:value-type="float" office:value="103603.24">
            <text:p>103.603,24</text:p>
          </table:table-cell>
          <table:table-cell table:style-name="ce18"/>
          <table:table-cell table:style-name="ce27" table:formula="of:=[.N50]-[.N21]" office:value-type="float" office:value="20193.04">
            <text:p>20.193,0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BP</text:p>
          </table:table-cell>
          <table:table-cell table:style-name="ce4" office:value-type="float" office:value="58232">
            <text:p>58.232,0</text:p>
          </table:table-cell>
          <table:table-cell table:style-name="ce4" table:formula="of:=IF([.C51]&lt;4000000;[.C51];4000000)" office:value-type="float" office:value="58232">
            <text:p>58.232,0</text:p>
          </table:table-cell>
          <table:table-cell table:style-name="ce7" office:value-type="float" office:value="176162.56">
            <text:p>176.162,56</text:p>
          </table:table-cell>
          <table:table-cell table:style-name="ce7" office:value-type="float" office:value="86555.78">
            <text:p>86.555,78</text:p>
          </table:table-cell>
          <table:table-cell table:style-name="ce7" office:value-type="float" office:value="0">
            <text:p>0,00</text:p>
          </table:table-cell>
          <table:table-cell table:style-name="ce7" table:formula="of:=SUM([.F51:.G51])" office:value-type="float" office:value="86555.78">
            <text:p>86.555,78</text:p>
          </table:table-cell>
          <table:table-cell table:style-name="ce7"/>
          <table:table-cell table:style-name="ce27" table:formula="of:=[.H51]-[.H22]" office:value-type="float" office:value="-29883.19">
            <text:p>-29.883,19</text:p>
          </table:table-cell>
          <table:table-cell table:style-name="ce7"/>
          <table:table-cell table:style-name="ce7" office:value-type="float" office:value="214421.74">
            <text:p>214.421,74</text:p>
          </table:table-cell>
          <table:table-cell table:style-name="ce7"/>
          <table:table-cell table:style-name="ce7" table:formula="of:=IF([.H51]&lt;[.L51];[.H51];[.L51])" office:value-type="float" office:value="86555.78">
            <text:p>86.555,78</text:p>
          </table:table-cell>
          <table:table-cell table:style-name="ce18"/>
          <table:table-cell table:style-name="ce27" table:formula="of:=[.N51]-[.N22]" office:value-type="float" office:value="-23544.02">
            <text:p>-23.544,02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 in Th</text:p>
          </table:table-cell>
          <table:table-cell table:style-name="ce4" office:value-type="float" office:value="40811">
            <text:p>40.811,0</text:p>
          </table:table-cell>
          <table:table-cell table:style-name="ce4" table:formula="of:=IF([.C52]&lt;4000000;[.C52];4000000)" office:value-type="float" office:value="40811">
            <text:p>40.811,0</text:p>
          </table:table-cell>
          <table:table-cell table:style-name="ce7" office:value-type="float" office:value="32396.89">
            <text:p>32.396,89</text:p>
          </table:table-cell>
          <table:table-cell table:style-name="ce7" office:value-type="float" office:value="60661.28">
            <text:p>60.661,28</text:p>
          </table:table-cell>
          <table:table-cell table:style-name="ce7" office:value-type="float" office:value="0">
            <text:p>0,00</text:p>
          </table:table-cell>
          <table:table-cell table:style-name="ce7" table:formula="of:=SUM([.F52:.G52])" office:value-type="float" office:value="60661.28">
            <text:p>60.661,28</text:p>
          </table:table-cell>
          <table:table-cell table:style-name="ce7"/>
          <table:table-cell table:style-name="ce27" table:formula="of:=[.H52]-[.H23]" office:value-type="float" office:value="13661.11">
            <text:p>13.661,11</text:p>
          </table:table-cell>
          <table:table-cell table:style-name="ce7"/>
          <table:table-cell table:style-name="ce7" office:value-type="float" office:value="32396.89">
            <text:p>32.396,89</text:p>
          </table:table-cell>
          <table:table-cell table:style-name="ce7"/>
          <table:table-cell table:style-name="ce7" table:formula="of:=IF([.H52]&lt;[.L52];[.H52];[.L52])" office:value-type="float" office:value="32396.89">
            <text:p>32.396,89</text:p>
          </table:table-cell>
          <table:table-cell table:style-name="ce18"/>
          <table:table-cell table:style-name="ce27" table:formula="of:=[.N52]-[.N23]" office:value-type="float" office:value="1763.75">
            <text:p>1.763,7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reie Sachsen</text:p>
          </table:table-cell>
          <table:table-cell table:style-name="ce4" office:value-type="float" office:value="24287">
            <text:p>24.287,0</text:p>
          </table:table-cell>
          <table:table-cell table:style-name="ce4" table:formula="of:=IF([.C53]&lt;4000000;[.C53];4000000)" office:value-type="float" office:value="24287">
            <text:p>24.287,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6100.08">
            <text:p>36.100,08</text:p>
          </table:table-cell>
          <table:table-cell table:style-name="ce7" office:value-type="float" office:value="0">
            <text:p>0,00</text:p>
          </table:table-cell>
          <table:table-cell table:style-name="ce7" table:formula="of:=SUM([.F53:.G53])" office:value-type="float" office:value="36100.08">
            <text:p>36.100,08</text:p>
          </table:table-cell>
          <table:table-cell table:style-name="ce7"/>
          <table:table-cell table:style-name="ce27" table:formula="of:=[.H53]-[.H24]" office:value-type="float" office:value="15456.13">
            <text:p>15.456,13</text:p>
          </table:table-cell>
          <table:table-cell table:style-name="ce7"/>
          <table:table-cell table:style-name="ce7" office:value-type="float" office:value="0">
            <text:p>0,00</text:p>
          </table:table-cell>
          <table:table-cell table:style-name="ce7"/>
          <table:table-cell table:style-name="ce7" table:formula="of:=IF([.H53]&lt;[.L53];[.H53];[.L53])" office:value-type="float" office:value="0">
            <text:p>0,00</text:p>
          </table:table-cell>
          <table:table-cell table:style-name="ce20"/>
          <table:table-cell table:style-name="ce29"/>
          <table:table-cell table:number-columns-repeated="1008"/>
        </table:table-row>
        <table:table-row table:style-name="ro3">
          <table:table-cell/>
          <table:table-cell office:value-type="string">
            <text:p>pro Deutschland</text:p>
          </table:table-cell>
          <table:table-cell table:style-name="ce4" office:value-type="float" office:value="17838">
            <text:p>17.838,0</text:p>
          </table:table-cell>
          <table:table-cell table:style-name="ce4" table:formula="of:=IF([.C54]&lt;4000000;[.C54];4000000)" office:value-type="float" office:value="17838">
            <text:p>17.838,0</text:p>
          </table:table-cell>
          <table:table-cell table:style-name="ce7" office:value-type="float" office:value="57508.84">
            <text:p>57.508,84</text:p>
          </table:table-cell>
          <table:table-cell table:style-name="ce7" office:value-type="float" office:value="26514.32">
            <text:p>26.514,32</text:p>
          </table:table-cell>
          <table:table-cell table:style-name="ce7" office:value-type="float" office:value="0">
            <text:p>0,00</text:p>
          </table:table-cell>
          <table:table-cell table:style-name="ce7" table:formula="of:=SUM([.F54:.G54])" office:value-type="float" office:value="26514.32">
            <text:p>26.514,32</text:p>
          </table:table-cell>
          <table:table-cell table:style-name="ce7"/>
          <table:table-cell table:style-name="ce27" table:formula="of:=[.H54]-[.H25]" office:value-type="float" office:value="-10501.34">
            <text:p>-10.501,34</text:p>
          </table:table-cell>
          <table:table-cell table:style-name="ce7"/>
          <table:table-cell table:style-name="ce7" office:value-type="float" office:value="60039.89">
            <text:p>60.039,89</text:p>
          </table:table-cell>
          <table:table-cell table:style-name="ce7"/>
          <table:table-cell table:style-name="ce7" table:formula="of:=IF([.H54]&lt;[.L54];[.H54];[.L54])" office:value-type="float" office:value="26514.32">
            <text:p>26.514,32</text:p>
          </table:table-cell>
          <table:table-cell/>
          <table:table-cell table:style-name="ce27" table:formula="of:=[.N54]-[.N25]" office:value-type="float" office:value="-8486.13">
            <text:p>-8.486,13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W SH</text:p>
          </table:table-cell>
          <table:table-cell table:style-name="ce4" office:value-type="float" office:value="16362">
            <text:p>16.362,0</text:p>
          </table:table-cell>
          <table:table-cell table:style-name="ce4" table:formula="of:=IF([.C55]&lt;4000000;[.C55];4000000)" office:value-type="float" office:value="16362">
            <text:p>16.362,0</text:p>
          </table:table-cell>
          <table:table-cell table:style-name="ce7" office:value-type="float" office:value="11133.62">
            <text:p>11.133,62</text:p>
          </table:table-cell>
          <table:table-cell table:style-name="ce7" office:value-type="float" office:value="24320.4">
            <text:p>24.320,40</text:p>
          </table:table-cell>
          <table:table-cell table:style-name="ce7" office:value-type="float" office:value="0">
            <text:p>0,00</text:p>
          </table:table-cell>
          <table:table-cell table:style-name="ce7" table:formula="of:=SUM([.F55:.G55])" office:value-type="float" office:value="24320.4">
            <text:p>24.320,40</text:p>
          </table:table-cell>
          <table:table-cell table:style-name="ce7"/>
          <table:table-cell table:style-name="ce27" table:formula="of:=[.H55]-[.H26]" office:value-type="float" office:value="6181.92">
            <text:p>6.181,92</text:p>
          </table:table-cell>
          <table:table-cell table:style-name="ce7"/>
          <table:table-cell table:style-name="ce7" office:value-type="float" office:value="18571.72">
            <text:p>18.571,72</text:p>
          </table:table-cell>
          <table:table-cell table:style-name="ce7"/>
          <table:table-cell table:style-name="ce7" table:formula="of:=IF([.H55]&lt;[.L55];[.H55];[.L55])" office:value-type="float" office:value="18571.72">
            <text:p>18.571,72</text:p>
          </table:table-cell>
          <table:table-cell/>
          <table:table-cell table:style-name="ce27" table:formula="of:=[.N55]-[.N26]" office:value-type="float" office:value="1420.74">
            <text:p>1.420,7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DVU</text:p>
          </table:table-cell>
          <table:table-cell table:style-name="ce4" office:value-type="float" office:value="15903">
            <text:p>15.903,0</text:p>
          </table:table-cell>
          <table:table-cell table:style-name="ce4" table:formula="of:=IF([.C56]&lt;4000000;[.C56];4000000)" office:value-type="float" office:value="15903">
            <text:p>15.903,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638.15">
            <text:p>23.638,15</text:p>
          </table:table-cell>
          <table:table-cell table:style-name="ce7" office:value-type="float" office:value="0">
            <text:p>0,00</text:p>
          </table:table-cell>
          <table:table-cell table:style-name="ce7" table:formula="of:=SUM([.F56:.G56])" office:value-type="float" office:value="23638.15">
            <text:p>23.638,15</text:p>
          </table:table-cell>
          <table:table-cell table:style-name="ce7"/>
          <table:table-cell table:style-name="ce27" table:formula="of:=[.H56]-[.H27]" office:value-type="float" office:value="10120.6">
            <text:p>10.120,60</text:p>
          </table:table-cell>
          <table:table-cell table:style-name="ce7"/>
          <table:table-cell table:style-name="ce7" office:value-type="float" office:value="0">
            <text:p>0,00</text:p>
          </table:table-cell>
          <table:table-cell table:style-name="ce7"/>
          <table:table-cell table:style-name="ce7" table:formula="of:=IF([.H56]&lt;[.L56];[.H56];[.L56])" office:value-type="float" office:value="0">
            <text:p>0,00</text:p>
          </table:table-cell>
          <table:table-cell/>
          <table:table-cell table:style-name="ce29"/>
          <table:table-cell table:number-columns-repeated="100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4" office:value-type="float" office:value="102889562">
            <text:p>102.889.562,0</text:p>
          </table:table-cell>
          <table:table-cell table:style-name="ce4" table:formula="of:=SUM([.D35:.D56])" office:value-type="float" office:value="29325770">
            <text:p>29.325.770,0</text:p>
          </table:table-cell>
          <table:table-cell table:style-name="ce7" office:value-type="float" office:value="199154271.31">
            <text:p>199.154.271,31</text:p>
          </table:table-cell>
          <table:table-cell table:style-name="ce7" office:value-type="float" office:value="141899999.99">
            <text:p>141.899.999,99</text:p>
          </table:table-cell>
          <table:table-cell table:style-name="ce7" table:formula="of:=SUM([.G35:.G56])" office:value-type="float" office:value="0">
            <text:p>0,00</text:p>
          </table:table-cell>
          <table:table-cell table:style-name="ce7" table:formula="of:=SUM([.H35:.H56])" office:value-type="float" office:value="141899999.99">
            <text:p>141.899.999,99</text:p>
          </table:table-cell>
          <table:table-cell table:style-name="ce7"/>
          <table:table-cell table:style-name="ce27" table:formula="of:=SUM([.J35:.J56])" office:value-type="float" office:value="-10200182.03">
            <text:p>-10.200.182,03</text:p>
          </table:table-cell>
          <table:table-cell table:style-name="ce7"/>
          <table:table-cell table:style-name="ce7" office:value-type="float" office:value="289934854.91">
            <text:p>289.934.854,91</text:p>
          </table:table-cell>
          <table:table-cell table:style-name="ce7"/>
          <table:table-cell table:style-name="ce7" table:formula="of:=SUM([.N35:.N56])" office:value-type="float" office:value="138110204.24">
            <text:p>138.110.204,24</text:p>
          </table:table-cell>
          <table:table-cell/>
          <table:table-cell table:style-name="ce27" table:formula="of:=SUM([.P35:.P56])" office:value-type="float" office:value="-3757494.08">
            <text:p>-3.757.494,08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table:formula="of:=[.N57]" office:value-type="float" office:value="138110204.24">
            <text:p>138.110.204,2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immenfaktor</text:p>
          </table:table-cell>
          <table:table-cell table:style-name="ce8" table:formula="of:=ROUND(([.C59]-([.D57]*0.15))/[.C57];10)" office:value-type="float" office:value="1.299561745">
            <text:p>1,29956174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(ohne 4-Mio-Zuschlag)</text:p>
          </table:table-cell>
          <table:table-cell table:number-columns-repeated="102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5" number:min-integer-digits="1" number:grouping="true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 number:grouping="true"/>
    </number:number-style>
    <number:number-style style:name="N125">
      <number:number number:decimal-places="8" number:min-integer-digits="1" number:grouping="true"/>
    </number:number-style>
    <number:number-style style:name="N126">
      <number:number number:decimal-places="9" number:min-integer-digits="1" number:grouping="true"/>
    </number:number-style>
    <number:number-style style:name="N127">
      <number:number number:decimal-places="10" number:min-integer-digits="1" number:grouping="true"/>
    </number:number-style>
    <number:number-style style:name="N128">
      <number:number number:decimal-places="11" number:min-integer-digits="1" number:grouping="true"/>
    </number:number-style>
    <number:number-style style:name="N129">
      <number:number number:decimal-places="12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29.08.2012</text:date>, <text:time>14:5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2012-08-29T09:06:56</meta:creation-date>
    <dc:creator>.</dc:creator>
    <dc:date>2012-08-29T14:41:33</dc:date>
    <meta:document-statistic meta:table-count="2" meta:cell-count="950" meta:object-count="0"/>
    <meta:generator>OpenOffice.org/3.0$Win32 OpenOffice.org_project/300m15$Build-9379</meta:generator>
  </office:meta>
</office:document-meta>
</file>