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A0000005E14D99F86.png"/>
  <manifest:file-entry manifest:media-type="image/png" manifest:full-path="Pictures/100002010000014A0000005EFF36981C.png"/>
  <manifest:file-entry manifest:media-type="image/png" manifest:full-path="Pictures/1000000000000314000000ECA46BF2C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Rip3" svg:font-family="DejaRip" style:font-family-generic="swiss" style:font-pitch="variable"/>
    <style:font-face style:name="DejaRip2" svg:font-family="DejaRip" style:font-adornments="Bold"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fo:font-size="12pt" style:font-size-asian="12pt" style:font-size-complex="12pt"/>
    </style:style>
    <style:style style:name="P3" style:family="paragraph" style:parent-style-name="PP_20_Brief_20_Betreff">
      <style:text-properties fo:font-size="11pt" style:font-size-asian="11pt" style:font-size-complex="11pt"/>
    </style:style>
    <style:style style:name="P4" style:family="paragraph" style:parent-style-name="Standard">
      <style:paragraph-properties fo:margin-top="0cm" fo:margin-bottom="0.101cm" fo:line-height="100%"/>
      <style:text-properties fo:font-size="12pt" style:font-size-asian="12pt" style:font-size-complex="12pt"/>
    </style:style>
    <style:style style:name="P5" style:family="paragraph" style:parent-style-name="Standard">
      <style:text-properties fo:font-weight="bold"/>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text-properties fo:font-style="normal" style:text-underline-style="none" fo:font-weight="bold" style:font-style-asian="normal" style:font-weight-asian="bold" style:font-style-complex="normal" style:font-weight-complex="bold"/>
    </style:style>
    <style:style style:name="P9" style:family="paragraph" style:parent-style-name="Standard">
      <style:text-properties style:text-underline-style="solid" style:text-underline-width="auto" style:text-underline-color="font-color"/>
    </style:style>
    <style:style style:name="P10" style:family="paragraph" style:parent-style-name="PP_20_Brief_20_Text">
      <style:paragraph-properties fo:margin-top="0cm" fo:margin-bottom="0.101cm" fo:line-height="100%"/>
      <style:text-properties fo:font-size="12pt" style:font-size-asian="12pt" style:font-size-complex="12pt"/>
    </style:style>
    <style:style style:name="P11" style:family="paragraph" style:parent-style-name="PP_20_Brief_20_Text">
      <style:paragraph-properties fo:margin-top="0cm" fo:margin-bottom="0.101cm" fo:line-height="100%"/>
      <style:text-properties style:font-name="Times New Roman" fo:font-size="12pt" style:font-size-asian="12pt" style:font-size-complex="12pt"/>
    </style:style>
    <style:style style:name="P12" style:family="paragraph" style:parent-style-name="PP_20_Brief_20_Text" style:master-page-name="PP_20_AH_20_BriefKopf">
      <style:paragraph-properties fo:margin-top="0cm" fo:margin-bottom="0.101cm" fo:line-height="100%" style:page-number="auto"/>
      <style:text-properties style:font-name="Times New Roman" fo:font-size="12pt" style:font-size-asian="12pt" style:font-size-complex="12pt"/>
    </style:style>
    <style:style style:name="P13" style:family="paragraph">
      <style:paragraph-properties fo:text-align="center"/>
    </style:style>
    <style:style style:name="P14" style:family="paragraph">
      <style:text-properties style:font-name="DejaRip" fo:font-size="11pt" fo:font-weight="bold" style:font-size-asian="11pt" style:font-weight-asian="bold" style:font-size-complex="11pt" style:font-weight-complex="bold"/>
    </style:style>
    <style:style style:name="P15"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7"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9"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0"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1" style:family="paragraph">
      <style:paragraph-properties>
        <style:tab-stops>
          <style:tab-stop style:position="0.485cm"/>
        </style:tab-stops>
      </style:paragraph-properties>
    </style:style>
    <style:style style:name="P22"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P23"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4"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5"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26"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text-properties fo:font-style="normal" style:font-style-asian="normal" style:font-style-complex="normal"/>
    </style:style>
    <style:style style:name="T5" style:family="text">
      <style:text-properties style:font-name="DejaRip" fo:font-size="11pt" fo:font-weight="bold" style:font-size-asian="11pt" style:font-weight-asian="bold" style:font-size-complex="11pt" style:font-weight-complex="bold"/>
    </style:style>
    <style:style style:name="T6"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7"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8"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9"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0"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1" style:family="text">
      <style:text-properties style:font-name="DejaRip1" fo:font-size="9pt" style:letter-kerning="false" style:font-name-asian="DejaRip1" style:font-size-asian="9pt" style:font-name-complex="DejaRip1" style:font-size-complex="9pt"/>
    </style:style>
    <style:style style:name="T12" style:family="text">
      <style:text-properties fo:color="#000000" style:font-name="DejaRip1" fo:font-size="6pt" style:letter-kerning="false" style:font-name-asian="DejaRip1" style:font-size-asian="6pt" style:font-name-complex="DejaRip1" style:font-size-complex="6pt"/>
    </style:style>
    <style:style style:name="T13"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T14" style:family="text">
      <style:text-properties style:font-name="Times New Roman" fo:font-size="12pt" fo:font-weight="bold" style:letter-kerning="false" style:font-name-asian="DejaRip-Bold" style:font-size-asian="12pt" style:font-weight-asian="bold" style:font-name-complex="DejaRip-Bold" style:font-size-complex="12pt" style:font-weight-complex="bold"/>
    </style:style>
    <style:style style:name="T15" style:family="text">
      <style:text-properties style:font-name="DejaRip1" fo:font-size="6pt" style:letter-kerning="false" style:font-name-asian="DejaRip1" style:font-size-asian="6pt" style:font-name-complex="DejaRip1" style:font-size-complex="6pt"/>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4.814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9"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40" draw:style-name="gr7" draw:text-style-name="P22" svg:width="5.005cm" svg:height="4.85cm" svg:x="16cm" svg:y="22.849cm">
        <draw:text-box>
          <text:p text:style-name="P20"><text:span text:style-name="T10">Bundesgeschäftsstelle der Piratenpartei Deutschland</text:span></text:p>
          <text:p text:style-name="P20"><text:span text:style-name="T12">Telefon:</text:span></text:p>
          <text:p text:style-name="P21"><text:span text:style-name="T11">+49 30 2757 2040</text:span></text:p>
          <text:p text:style-name="P20"><text:span text:style-name="T12">Telefax:</text:span></text:p>
          <text:p text:style-name="P21"><text:span text:style-name="T11">+49 30 6098 9751 7</text:span></text:p>
          <text:p text:style-name="P21"><text:span text:style-name="T6"/></text:p>
          <text:p text:style-name="P21"><text:span text:style-name="T6">Bankverbindung:</text:span><text:span text:style-name="T6"><text:line-break/></text:span><text:span text:style-name="T13">GLS Gemeinschaftsbank eG</text:span></text:p>
          <text:p text:style-name="P21"><text:span text:style-name="T13">IBAN</text:span><text:span text:style-name="T13"><text:tab/></text:span><text:span text:style-name="T13">DE36430609677006027900 </text:span></text:p>
          <text:p text:style-name="P21"><text:span text:style-name="T13">BIC</text:span><text:span text:style-name="T13"><text:tab/></text:span><text:span text:style-name="T13">GENODEM1GLS</text:span></text:p>
        </draw:text-box>
      </draw:frame>
      <text:p text:style-name="P12">Sehr geehrte Damen und Herren,</text:p>
      <text:p text:style-name="P11"><draw:frame text:anchor-type="paragraph" draw:z-index="39" draw:style-name="gr6" draw:text-style-name="P17" svg:width="5cm" svg:height="15.389cm" svg:x="13.487cm" svg:y="11.582cm"><draw:text-box><text:p text:style-name="P19"><text:span text:style-name="T8">Vorstand</text:span></text:p><text:p text:style-name="P15"><text:span text:style-name="T9">vorstand@</text:span></text:p><text:p text:style-name="P15"><text:span text:style-name="T9">piratenpartei.de </text:span></text:p><text:p text:style-name="P15"><text:span text:style-name="T9"/></text:p><text:p text:style-name="P15"><text:span text:style-name="T6">Vorsitzender</text:span></text:p><text:p text:style-name="P19"><text:span text:style-name="T10">Patrick Schiffer</text:span></text:p><text:p text:style-name="P15"><text:span text:style-name="T11">patrick.schiffer@piratenpartei.de</text:span></text:p><text:p text:style-name="P15"><text:span text:style-name="T6"/></text:p><text:p text:style-name="P15"><text:span text:style-name="T6">Stellvertretender Vorsitzender</text:span></text:p><text:p text:style-name="P19"><text:span text:style-name="T10">Carsten Sawosch</text:span></text:p><text:p text:style-name="P15"><text:span text:style-name="T9"><text:a xlink:href="mailto:carsten.sawosch@piratenpartei.de">carsten.sawosch@piratenpartei.de</text:a></text:span></text:p><text:p text:style-name="P15"><text:span text:style-name="T6"/></text:p><text:p text:style-name="P15"><text:span text:style-name="T6">Politischer Geschäftsführer</text:span></text:p><text:p text:style-name="P19"><text:span text:style-name="T10">Kristos Thingilouthis</text:span></text:p><text:p text:style-name="P15"><text:span text:style-name="T11">kristos.thingilouthis@piratenpartei.de </text:span></text:p><text:p text:style-name="P15"><text:span text:style-name="T6"/></text:p><text:p text:style-name="P15"><text:span text:style-name="T6">Schatzmeister</text:span></text:p><text:p text:style-name="P19"><text:span text:style-name="T10">Lothar Krauß</text:span></text:p><text:p text:style-name="P15"><text:span text:style-name="T11">lothar.krauss@piratenpartei.de </text:span></text:p><text:p text:style-name="P15"><text:span text:style-name="T6"/></text:p></draw:text-box></draw:frame></text:p>
      <text:p text:style-name="P11">vielen Dank für die Übersendung Ihrer Fragen zur Bundestagswahl 2017 und das damit verbundene Interesse an unserer Politik. Gern beantworten wie diese wie folgt:</text:p>
      <text:p text:style-name="P10"/>
      <text:p text:style-name="Standard"><text:span text:style-name="T1">Verbandsklagerecht auf Bundesebene</text:span></text:p>
      <text:section text:style-name="Sect1" text:name="magicdomid24">
        <text:p text:style-name="P5">Wird sich Ihre Partei für ein Verbandsklagerecht für Tierschutzvereine auf Bundesebene einsetzen?</text:p>
      </text:section>
      <text:section text:style-name="Sect1" text:name="magicdomid25">
        <text:p text:style-name="Standard"/>
      </text:section>
      <text:section text:style-name="Sect1" text:name="magicdomid28">
        <text:p text:style-name="Standard"><text:span text:style-name="T2">Ja, wir PIRATEN setzen uns für ein Verbandsklagerecht von Tierschutzvereinen auf Bundesebene ein, wie es bereits im NRW eingeführt ist. Dieses Recht erhalten die vom Land anerkannten Tierschutzvereine.</text:span></text:p>
      </text:section>
      <text:section text:style-name="Sect1" text:name="magicdomid30">
        <text:p text:style-name="Standard"/>
        <text:p text:style-name="Standard"/>
      </text:section>
      <text:section text:style-name="Sect1" text:name="magicdomid31">
        <text:p text:style-name="Standard"><text:span text:style-name="T1">Tierschutzgesetz</text:span></text:p>
      </text:section>
      <text:section text:style-name="Sect1" text:name="magicdomid34">
        <text:p text:style-name="Standard"><text:span text:style-name="T3">Wird sich Ihre Partei für eine Überarbeitung des Tierschutzgesetzes einsetzen, die diese Ausnahmen auf ein Minimum beschränkt?</text:span><text:line-break/></text:p>
      </text:section>
      <text:section text:style-name="Sect1" text:name="magicdomid36">
        <text:p text:style-name="P6">Wir PIRATEN setzen uns dafür ein, dass der Begriff "Angst" ebenfalls nach dem Beispiel des österreichischen Tierschutzgesetzes hier Gesetzesnorm wird. Denn auch Angst ist eine Form von Leid, wird aber im Tierschutzgesetz nicht berücksichtigt. So werden Tierquälereien, bei denen kein deutlich erkennbarer, direkter körperlicher Schaden vorliegt, gewöhnlich nicht geahndet. Wir wollen das deutsche Tierschutzgesetz somit erweitern, sodass künftig niemand straffrei ein Tier ohne vernünftigen Grund in schwere Angst versetzen darf.</text:p>
      </text:section>
      <text:section text:style-name="Sect1" text:name="magicdomid41">
        <text:p text:style-name="Standard"><text:line-break/></text:p>
        <text:p text:style-name="Standard"/>
        <text:p text:style-name="Standard"/>
        <text:p text:style-name="Standard"/>
      </text:section>
      <text:section text:style-name="Sect1" text:name="magicdomid42">
        <text:p text:style-name="P5"><text:soft-page-break/>Nutztiere</text:p>
      </text:section>
      <text:section text:style-name="Sect1" text:name="magicdomid43">
        <text:p text:style-name="Standard"><text:span text:style-name="T1">Hochleistungszuchten</text:span></text:p>
      </text:section>
      <text:section text:style-name="Sect1" text:name="magicdomid46">
        <text:p text:style-name="P5">Wird sich Ihre Partei für eine Förderung der Zweinutzungsrassen und eine Einschränkung der Nutzung von Hochleistungshybridren einsetzen?</text:p>
      </text:section>
      <text:section text:style-name="Sect1" text:name="magicdomid47">
        <text:p text:style-name="Standard"/>
      </text:section>
      <text:section text:style-name="Sect1" text:name="magicdomid48">
        <text:p text:style-name="P6">Wir PIRATEN setzen auf Vielfalt in der Landwirtschaft. Der Erhalt und die Förderung von alten Rassen und von Zweinutzungsrassen sind uns daher wichtig.</text:p>
      </text:section>
      <text:section text:style-name="Sect1" text:name="magicdomid49">
        <text:p text:style-name="P6">Die Zucht spezialisierter Hochleistungshybride hat dort ihre Grenzen erreicht, wo Nachkommen getötet werden, weil sie keine rentable Verwertung finden. Nicht alle Landwirte sind vertraut mit den besonderen Bedürfnissen von z. B. Hochleistungskühen, weshalb es zu Gesundheitsschäden durch Fehlfütterung kommt. Wir setzen uns dafür ein, dass die Auswirkungen der Hochleistungszucht, Vor- und Nachteile sachlich diskutiert und die Probleme benannt werden. Es liegt in der Verantwortung aller, der gesamten Kette vom Erzeuger, Verarbeiter, Händler bis hin zum Konsumenten notwendige Änderungen voranzubringen. Wir fordern die sachliche, offene, transparente Diskussion aller Beteiligten.</text:p>
      </text:section>
      <text:section text:style-name="Sect1" text:name="magicdomid51">
        <text:p text:style-name="Standard"><text:line-break/></text:p>
      </text:section>
      <text:section text:style-name="Sect1" text:name="magicdomid52">
        <text:p text:style-name="Standard"><text:span text:style-name="T1">Eingriffe an Tieren in der Landwirtschaft</text:span></text:p>
      </text:section>
      <text:section text:style-name="Sect1" text:name="magicdomid55">
        <text:p text:style-name="P5">Wird sich Ihre Partei für ein Verbot von Amputationen/Manipulationen an Tieren und für die konsequente Umsetzung dieses Verbots einsetzen?</text:p>
      </text:section>
      <text:section text:style-name="Sect1" text:name="magicdomid56">
        <text:p text:style-name="Standard"/>
      </text:section>
      <text:section text:style-name="Sect1" text:name="magicdomid75">
        <text:p text:style-name="P7">Wir PIRATEN fragen an dieser Stelle, welche Strukturen (Haltungsbedingungen, Fütterung, Stall-Aufbau, Tiergruppengrößen, Arbeitsbedingungen, Vermarktungssituation, Preisdruck, aber auch Arbeitsschutz stecken dahinter, dass derartige Manipulationen als notwendig angesehen werden. Wir setzen uns dafür ein, dass für die Tiere schmerzhafte Eingriffe durch angemessene Haltungsformen überflüssig werden.</text:p>
      </text:section>
      <text:section text:style-name="Sect1" text:name="magicdomid80">
        <text:p text:style-name="Standard"><text:line-break/></text:p>
      </text:section>
      <text:section text:style-name="Sect1" text:name="magicdomid82">
        <text:p text:style-name="Standard"><text:span text:style-name="T1">Erweiterung der Tierschutz-Nutztierhaltungsverordnung</text:span></text:p>
      </text:section>
      <text:section text:style-name="Sect1" text:name="magicdomid85">
        <text:p text:style-name="P5">Wird sich Ihre Partei für die Formulierung von rechtsverbindlichen Haltungsanforderungen für Tierarten, die in der Tierschutz-Nutztierhaltungsverordnung nicht explizit aufgeführt werden, einsetzen?</text:p>
      </text:section>
      <text:section text:style-name="Sect1" text:name="magicdomid86">
        <text:p text:style-name="P5">Werden Sie sich dabei an den im TSchG § 2 aufgeführten Grundsätzen orientieren?</text:p>
      </text:section>
      <text:section text:style-name="Sect1" text:name="magicdomid87">
        <text:p text:style-name="Standard"/>
      </text:section>
      <text:section text:style-name="Sect1" text:name="magicdomid90">
        <text:p text:style-name="Standard"><text:span text:style-name="T2">Wir PIRATEN erachten die im TSchG § 2 aufgeführten Grundsätze als rechtsverbindlich für alle Tierhaltungen.</text:span></text:p>
      </text:section>
      <text:section text:style-name="Sect1" text:name="magicdomid94">
        <text:p text:style-name="Standard"><text:line-break/></text:p>
      </text:section>
      <text:section text:style-name="Sect1" text:name="magicdomid95">
        <text:p text:style-name="Standard"><text:span text:style-name="T1">Anbindehaltung von Rindern</text:span></text:p>
        <text:p text:style-name="P8">Wird sich Ihre Partei für ein Verbot der ganzjährigen wie auch der saisonalen Anbindehaltung von Kühen/Rindern einsetzen? </text:p>
        <text:p text:style-name="P5"/>
      </text:section>
      <text:section text:style-name="Sect1" text:name="magicdomid102">
        <text:p text:style-name="P6">Gute Haltungsformen bei Nutztieren orientieren sich an den Bedürfnissen der Tiere. Die jetzigen Standards sind jedoch in vielen Punkten noch <text:soft-page-break/>nicht optimal. Wir PIRATEN setzen uns für tiergerechte Haltungsformen und die kontinuierliche Weiterentwicklung der Standards nach wissenschaftlichen Erkenntnissen ein. Dabei sollen Kleinbetriebe einmalige finanzielle Unterstützungen für Investitionen zur Umsetzung neuer Standards erhalten können.</text:p>
      </text:section>
      <text:section text:style-name="Sect1" text:name="magicdomid104">
        <text:p text:style-name="Standard"><text:line-break/></text:p>
      </text:section>
      <text:section text:style-name="Sect1" text:name="magicdomid105">
        <text:p text:style-name="Standard"><text:span text:style-name="T1">Schlachtung</text:span></text:p>
      </text:section>
      <text:section text:style-name="Sect1" text:name="magicdomid108">
        <text:p text:style-name="P5">Wird sich Ihre Partei für stärkere Kontrollen und Auflagen für Schlachthöfe, insbesondere im Bereich der Betäubung, einsetzen?</text:p>
      </text:section>
      <text:section text:style-name="Sect1" text:name="magicdomid109">
        <text:p text:style-name="Standard"/>
      </text:section>
      <text:section text:style-name="Sect1" text:name="magicdomid113">
        <text:p text:style-name="Standard"><text:span text:style-name="T2">Die Arbeitsbedingungen in Schlachthöfen sind so zu verbessern, dass keine Fehlbetäubungen vorkommen. Die Werksverträge und Ausgliederung von Schlacht- und Zerlegearbeiten an Subunternehmer gehören auf den Prüfstand. Wir PIRATEN fordern Transparenz, also Veröffentlichung der Bedingungen, unter denen gearbeitet werden muss.</text:span></text:p>
      </text:section>
      <text:section text:style-name="Sect1" text:name="magicdomid115">
        <text:p text:style-name="Standard"><text:line-break/></text:p>
      </text:section>
      <text:section text:style-name="Sect1" text:name="magicdomid116">
        <text:p text:style-name="Standard"><text:span text:style-name="T1">Verbot von Kastenständen</text:span></text:p>
      </text:section>
      <text:section text:style-name="Sect1" text:name="magicdomid119">
        <text:p text:style-name="Standard"><text:span text:style-name="T3">Wird sich Ihre Partei für einen früheren und kompletten Ausstieg aus der Kastenstandhaltung ohne Ausnahmeregelungen einsetzen?</text:span></text:p>
      </text:section>
      <text:section text:style-name="Sect1" text:name="magicdomid129">
        <text:p text:style-name="Standard"/>
      </text:section>
      <text:section text:style-name="Sect1" text:name="magicdomid133">
        <text:p text:style-name="Standard"><text:span text:style-name="T2">Als Antwort verweisen wir PIRATEN hier auf unsere Forderung nach tiergerechten Haltungsformen. </text:span>Die Kastenhaltung bei der Deckung ist beschränkt auf 2 -5 Tage und der Tatsache geschuldet, dass die Sauen in dieser Zeit hormonell bedingt aggressiv gegeneinander sind. Außerhalb der Rausche und der ersten Zeit nach dem Abferkeln ist die Kleingruppenhaltung längst Standard.</text:p>
      </text:section>
      <text:section text:style-name="Sect1" text:name="magicdomid137">
        <text:p text:style-name="Standard"><text:line-break/></text:p>
      </text:section>
      <text:section text:style-name="Sect1" text:name="magicdomid138">
        <text:p text:style-name="P5">Lebensmittel</text:p>
      </text:section>
      <text:section text:style-name="Sect1" text:name="magicdomid139">
        <text:p text:style-name="Standard"><text:span text:style-name="T1">Kennzeichnung von Produkten mit verarbeiteten Eiern</text:span></text:p>
      </text:section>
      <text:section text:style-name="Sect1" text:name="magicdomid142">
        <text:p text:style-name="P5">Wird sich Ihre Partei für eine Kennzeichnungspflicht von verarbeiteten Eiern in Lebensmitteln einsetzen?</text:p>
      </text:section>
      <text:section text:style-name="Sect1" text:name="magicdomid143">
        <text:p text:style-name="Standard"/>
      </text:section>
      <text:section text:style-name="Sect1" text:name="magicdomid144">
        <text:p text:style-name="Standard"><text:span text:style-name="T2">Ja, wir PIRATEN setzen uns zur Verbesserung des Verbraucher- und des Tierschutzes für eine Ausdehnung der Eierkennzeichnung auf verarbeitete Eiprodukte ein.</text:span></text:p>
      </text:section>
      <text:section text:style-name="Sect1" text:name="magicdomid147">
        <text:p text:style-name="Standard"><text:line-break/></text:p>
      </text:section>
      <text:section text:style-name="Sect1" text:name="magicdomid148">
        <text:p text:style-name="Standard"><text:span text:style-name="T1">Generelle und einheitliche Kennzeichnung von tierischen Produkten</text:span></text:p>
      </text:section>
      <text:section text:style-name="Sect1" text:name="magicdomid152">
        <text:p text:style-name="Standard"><text:span text:style-name="T3">Unterstützt Ihre Partei die Idee einer einheitlichen Kennzeichnung?</text:span></text:p>
      </text:section>
      <text:section text:style-name="Sect1" text:name="magicdomid154">
        <text:p text:style-name="P6">Was wir PIRATEN für Eier wollen, kann für Fleisch genauso gelten. Auch hier dient eine einheitliche Haltungskennzeichnung dem Verbraucher- und Tierschutz gleichermaßen. Denn hier wie dort hält es zu einem bewussten Kaufverhalten an. </text:p>
      </text:section>
      <text:section text:style-name="Sect1" text:name="magicdomid155">
        <text:p text:style-name="Standard"><text:line-break/></text:p>
      </text:section>
      <text:section text:style-name="Sect1" text:name="magicdomid156">
        <text:p text:style-name="Standard"><text:span text:style-name="T1">Reduktion des Fleischkonsums und Einführung obligatorischer vegetarischer Gerichte in Kantinen/Mensen</text:span></text:p>
      </text:section>
      <text:section text:style-name="Sect1" text:name="magicdomid159">
        <text:p text:style-name="P5">Wird sich Ihre Partei für die Reduktion des Fleischkonsums durch Aufklärung der Bürger einsetzen? Wie stehen Sie zu der Idee obligatorisch vegetarische Gerichte in Kantinen und Mensen einzuführen?</text:p>
      </text:section>
      <text:section text:style-name="Sect1" text:name="magicdomid162">
        <text:p text:style-name="Standard"><text:soft-page-break/><text:span text:style-name="T2">Selbstbestimmung, Wahlfreiheit und Transparenz sind Kernthemen der PIRATEN. Menschen, die in Kantinen essen, sollen die Wahl zwischen fleischhaltigen und vegetarischen Gerichten haben und erfahren können, woher die Mahlzeiten stammen und wie sie produziert wurden.</text:span> <text:span text:style-name="T4">Die Nachfrage durch Verbraucher kann ein gesetzliches Gebot dabei überflüssig machen. </text:span></text:p>
      </text:section>
      <text:section text:style-name="Sect1" text:name="magicdomid163">
        <text:p text:style-name="Standard"><text:line-break/></text:p>
      </text:section>
      <text:section text:style-name="Sect1" text:name="magicdomid164">
        <text:p text:style-name="P5">Wildtiere</text:p>
      </text:section>
      <text:section text:style-name="Sect1" text:name="magicdomid165">
        <text:p text:style-name="P9">Wildtierverbot im Zirkus</text:p>
      </text:section>
      <text:section text:style-name="Sect1" text:name="magicdomid168">
        <text:p text:style-name="Standard"><text:span text:style-name="T3">Wird sich Ihre Partei für ein generelles Wildtierverbot im Zirkus einsetzen?</text:span></text:p>
      </text:section>
      <text:section text:style-name="Sect1" text:name="magicdomid169">
        <text:p text:style-name="Standard"><text:span text:style-name="T3"/></text:p>
        <text:p text:style-name="Standard"><text:span text:style-name="T2">Auch die Tierhaltung in Zirkussen betrachten wir unter der Maxime, dass sie sich an den Bedürfnissen der Tiere orientiert.</text:span> </text:p>
      </text:section>
      <text:section text:style-name="Sect1" text:name="magicdomid194">
        <text:p text:style-name="Standard"><text:line-break/></text:p>
      </text:section>
      <text:section text:style-name="Sect1" text:name="magicdomid195">
        <text:p text:style-name="Standard"><text:span text:style-name="T1">Verbot von Delfinarien</text:span></text:p>
      </text:section>
      <text:section text:style-name="Sect1" text:name="magicdomid198">
        <text:p text:style-name="P5">Spricht sich Ihre Partei für ein Verbot der Haltung von Walen und Delfinen in Deutschland aus?</text:p>
      </text:section>
      <text:section text:style-name="Sect1" text:name="magicdomid199">
        <text:p text:style-name="Standard"><text:span text:style-name="T3"/></text:p>
        <text:p text:style-name="P6">Für jede Tierhaltung gilt, dass sie sich an den Bedürfnissen der Tiere orientieren muss.</text:p>
      </text:section>
      <text:section text:style-name="Sect1" text:name="magicdomid205">
        <text:p text:style-name="Standard"><text:line-break/></text:p>
      </text:section>
      <text:section text:style-name="Sect1" text:name="magicdomid206">
        <text:p text:style-name="Standard"><text:span text:style-name="T1">Bundesjagdgesetz</text:span></text:p>
      </text:section>
      <text:section text:style-name="Sect1" text:name="magicdomid210">
        <text:p text:style-name="P5">a) Wird sich Ihre Partei dafür einsetzen, die Fallen- und Baujagd sowie die Jagd mit Schrot und Blei aus Tier- und Naturschutzgründen zu verbieten?</text:p>
      </text:section>
      <text:section text:style-name="Sect1" text:name="magicdomid211">
        <text:p text:style-name="Standard"/>
      </text:section>
      <text:section text:style-name="Sect1" text:name="magicdomid212">
        <text:p text:style-name="Standard"><text:span text:style-name="T2">In NRW ist die Baujagd auf Dachse bereits generell verboten, die Baujagd auf Füchse ist nur in Ausnahmefällen in Kunstbauten erlaubt. An dem neuen Jagdgesetz haben PIRATEN erfolgreich mitgewirkt und werden dies auch weiterhin tun. Wir setzen uns für die Verwendung bleifreier Munition ein. Schrot ist bei der Jagd auf kleinere Tiere erforderlich.</text:span></text:p>
      </text:section>
      <text:section text:style-name="Sect1" text:name="magicdomid220">
        <text:p text:style-name="Standard"><text:line-break/></text:p>
      </text:section>
      <text:section text:style-name="Sect1" text:name="magicdomid221">
        <text:p text:style-name="P5">b) Wird sich Ihre Partei dafür einsetzen, eine generelle und umfassende Schonzeit zwischen dem 15. Dezember und 15. September einzuführen und Treibjagden nur in den Monaten Oktober und November zu erlauben?</text:p>
      </text:section>
      <text:section text:style-name="Sect1" text:name="magicdomid222">
        <text:p text:style-name="Standard"/>
      </text:section>
      <text:section text:style-name="Sect1" text:name="magicdomid223">
        <text:p text:style-name="P6">Nein. Die bestehenden Schonzeiten richten sich nach den Bedürfnissen der jeweiligen Tierart. Die Beschränkung der Jagd auf generell nur 3 Monate im Jahr für alle Tierarten würde dagegen einen extrem hohen Jagddruck in dieser Zeit bedeuten, was für die Tiere mit mehr Störungen und Stress verbunden wäre. </text:p>
      </text:section>
      <text:section text:style-name="Sect1" text:name="magicdomid224">
        <text:p text:style-name="Standard"><text:line-break/></text:p>
      </text:section>
      <text:section text:style-name="Sect1" text:name="magicdomid225">
        <text:p text:style-name="Standard"><text:span text:style-name="T3">c) Wird Ihre Partei sich dafür einsetzen, alle Vogelarten sowie bedrohte Tierarten von der Liste der Arten, die dem Jagdrecht unterliegen, zu streichen?</text:span></text:p>
      </text:section>
      <text:section text:style-name="Sect1" text:name="magicdomid228">
        <text:p text:style-name="Standard"/>
      </text:section>
      <text:section text:style-name="Sect1" text:name="magicdomid229">
        <text:p text:style-name="Standard"><text:soft-page-break/><text:span text:style-name="T2">Als der Nachhaltigkeit verpflichtete Partei ist es für uns selbstverständlich, dass nur Tierarten mit für ein Überleben der Spezies ausreichendem Bestand bejagt werden dürfen. Bedrohte Arten auf der Liste der jagdbaren Arten müssen ganzjährig geschont sein. Sie können auf der Liste bleiben, solange Jäger ihrer aus dem Jagdrecht folgenden Hegeverpflichtung nachkommen können. Arten, bei denen Hege nicht möglich ist, sollen gestrichen werden. Vogelarten, auf die nachhaltige Jagd möglich ist (Stockente z.B.), können auf der Liste bleiben.</text:span></text:p>
      </text:section>
      <text:section text:style-name="Sect1" text:name="magicdomid234">
        <text:p text:style-name="Standard"><text:line-break/></text:p>
      </text:section>
      <text:section text:style-name="Sect1" text:name="magicdomid235">
        <text:p text:style-name="P5">Heimtiere</text:p>
      </text:section>
      <text:section text:style-name="Sect1" text:name="magicdomid236">
        <text:p text:style-name="Standard"><text:span text:style-name="T1">Bundesweite Kastrationspflicht für Freigängerkatzen</text:span></text:p>
      </text:section>
      <text:section text:style-name="Sect1" text:name="magicdomid241">
        <text:p text:style-name="P5">Unterstützt Ihre Partei eine bundesweite und flächendeckende Kastrationspflicht für Freigängerkatzen?</text:p>
      </text:section>
      <text:section text:style-name="Sect1" text:name="magicdomid242">
        <text:p text:style-name="Standard"/>
      </text:section>
      <text:section text:style-name="Sect1" text:name="magicdomid243">
        <text:p text:style-name="P6">Ja, in Schleswig-Holstein waren wir PIRATEN die treibende Kraft, die zu einer entsprechenden Regelung geführt hat. Dies können wir uns auch sehr gut für das gesamte Bundesgebiet vorstellen. </text:p>
      </text:section>
      <text:section text:style-name="Sect1" text:name="magicdomid244">
        <text:p text:style-name="Standard"><text:line-break/></text:p>
      </text:section>
      <text:section text:style-name="Sect1" text:name="magicdomid246">
        <text:p text:style-name="Standard"><text:span text:style-name="T1">Bundesweites Haltungsverbot für Gefahrtiere</text:span></text:p>
      </text:section>
      <text:section text:style-name="Sect1" text:name="magicdomid249">
        <text:p text:style-name="P5">Wie positioniert sich Ihre Partei zu einem bundesweiten Haltungsverbot für Gefahrtiere?</text:p>
      </text:section>
      <text:section text:style-name="Sect1" text:name="magicdomid250">
        <text:p text:style-name="Standard"><text:line-break/>Die meisten Halter von sogenannten "Gefahrtieren" sind selbst Experten. Die von ihnen gehaltenen Giftschlangen sind oft die einzige Quelle von Gegengiften und Grundstoffen von Medikamenten. Es kommt extrem selten vor, dass solche Tiere entweichen. <text:span text:style-name="T2">Auch die private Haltung von Gefahrtieren unterliegt TSchG §2.</text:span></text:p>
      </text:section>
      <text:section text:style-name="Sect1" text:name="magicdomid253">
        <text:p text:style-name="Standard"><text:line-break/></text:p>
      </text:section>
      <text:section text:style-name="Sect1" text:name="magicdomid254">
        <text:p text:style-name="Standard"><text:span text:style-name="T1">Verbot von Exotenbörsen</text:span></text:p>
      </text:section>
      <text:section text:style-name="Sect1" text:name="magicdomid257">
        <text:p text:style-name="P5">Unterstützt Ihre Partei ein Verbot von Exotenbörsen?</text:p>
      </text:section>
      <text:section text:style-name="Sect1" text:name="magicdomid258">
        <text:p text:style-name="Standard"/>
      </text:section>
      <text:section text:style-name="Sect1" text:name="magicdomid259">
        <text:p text:style-name="P6">Der Handel mit sogenannten Exoten unterliegt bereits strengen Bestimmungen. Naturentnahmen bei gefährdeten Arten sind aus gutem Grund verboten; für gehandelte Tiere müssen Nachweise erbracht werden, dass sie aus Nachzucht stammen. Ein generelles Verbot von Exotenbörsen würde den Handel in den Schwarzmarkt verlegen, ohne jede Kontrollmöglichkeit.</text:p>
      </text:section>
      <text:section text:style-name="Sect1" text:name="magicdomid261">
        <text:p text:style-name="Standard"><text:line-break/></text:p>
      </text:section>
      <text:section text:style-name="Sect1" text:name="magicdomid262">
        <text:p text:style-name="P5">Tierversuche</text:p>
      </text:section>
      <text:section text:style-name="Sect1" text:name="magicdomid263">
        <text:p text:style-name="Standard"><text:span text:style-name="T1">Tierversuche</text:span></text:p>
      </text:section>
      <text:section text:style-name="Sect1" text:name="magicdomid266">
        <text:p text:style-name="P5">Wird sich Ihre Partei für eine deutliche Reduzierung oder sogar den kompletten Ersatz von Tierversuchen einsetzen?</text:p>
      </text:section>
      <text:section text:style-name="Sect1" text:name="magicdomid267">
        <text:p text:style-name="Standard"/>
      </text:section>
      <text:section text:style-name="Sect1" text:name="magicdomid271">
        <text:p text:style-name="Standard"><text:span text:style-name="T2">Wir PIRATEN setzen uns dafür ein, dass Forschungsergebnisse breit öffentlich zugänglich werden. Der als wissenschaftlich notwendige erachtete Umfang an Tierversuchen kann auf diesem Wege reduziert werden.</text:span></text:p>
      </text:section>
      <text:section text:style-name="Sect1" text:name="magicdomid273">
        <text:p text:style-name="Standard"><text:line-break/></text:p>
      </text:section>
      <text:section text:style-name="Sect1" text:name="magicdomid274">
        <text:p text:style-name="Standard"><text:span text:style-name="T1"/></text:p>
        <text:p text:style-name="Standard"><text:soft-page-break/><text:span text:style-name="T1">Förderung von Alternativmethoden</text:span></text:p>
      </text:section>
      <text:section text:style-name="Sect1" text:name="magicdomid277">
        <text:p text:style-name="Standard"><text:span text:style-name="T3">Wird sich Ihre Partei für die Erhöhung oder sogar Gleichstellung dieser Förderung einsetzen? Und setzen Sie sich für eine Verpflichtung zur Nutzung von Alternativmethoden ein, wenn diese bereits vorhanden sind?</text:span></text:p>
      </text:section>
      <text:section text:style-name="Sect1" text:name="magicdomid278">
        <text:p text:style-name="Standard"/>
      </text:section>
      <text:section text:style-name="Sect1" text:name="magicdomid279">
        <text:p text:style-name="Standard"><text:span text:style-name="T2">Eine Erhöhung der Förderung ist wünschenswert. </text:span></text:p>
        <text:p text:style-name="Standard"><text:line-break/></text:p>
      </text:section>
      <text:section text:style-name="Sect1" text:name="magicdomid282">
        <text:p text:style-name="Standard"><text:span text:style-name="T1">Mehr von Tierschutzorganisationen vorgeschlagene Mitglieder in Tierversuchskommissionen</text:span></text:p>
      </text:section>
      <text:section text:style-name="Sect1" text:name="magicdomid285">
        <text:p text:style-name="P5">Unterstützt Ihre Partei die Erhöhung der von Tierschutzorganisationen vorgeschlagenen Mitglieder in den Tierversuchskommissionen auf beispielsweise die Hälfte?</text:p>
      </text:section>
      <text:section text:style-name="Sect1" text:name="magicdomid286">
        <text:p text:style-name="Standard"/>
      </text:section>
      <text:section text:style-name="Sect1" text:name="magicdomid287">
        <text:p text:style-name="Standard">Würde die Hälfte der Mitglieder von Tierschutzorganisationen gestellt, könnten diese dauerhaft die Beschlussfähigkeit der Kommission blockieren durch Nichterscheinen bei den Sitzungen - und damit jeden Beschluss verhindern.</text:p>
      </text:section>
      <text:section text:style-name="Sect1" text:name="magicdomid289">
        <text:p text:style-name="Standard"><text:line-break/></text:p>
      </text:section>
      <text:section text:style-name="Sect1" text:name="magicdomid290">
        <text:p text:style-name="P5">Pelz</text:p>
      </text:section>
      <text:section text:style-name="Sect1" text:name="magicdomid291">
        <text:p text:style-name="Standard"><text:span text:style-name="T1">Endgültiges Verbot von Pelztierfarmen</text:span></text:p>
      </text:section>
      <text:section text:style-name="Sect1" text:name="magicdomid294">
        <text:p text:style-name="P5">Setzt sich Ihre Partei für ein endgültiges Verbot von Pelztierfarmen in Deutschland ein?</text:p>
      </text:section>
      <text:section text:style-name="Sect1" text:name="magicdomid295">
        <text:p text:style-name="Standard"/>
      </text:section>
      <text:section text:style-name="Sect1" text:name="magicdomid298">
        <text:p text:style-name="P6">Auch Pelztiere haben ein Recht auf die in der Nutztierverordnung festgehaltenen Haltungsbedingungen, die überprüft werden können und müssen, um eine strikte Einhaltung zu gewährleisten.</text:p>
      </text:section>
      <text:section text:style-name="Sect1" text:name="magicdomid299">
        <text:p text:style-name="P6">Durch ein endgültiges Verbot von Pelztierfarmen in Deutschland wird die Kontrolle erschwert und das Problem von Verstößen ins Ausland verlagert.</text:p>
      </text:section>
      <text:section text:style-name="Sect1" text:name="magicdomid300">
        <text:p text:style-name="Standard"><text:line-break/></text:p>
      </text:section>
      <text:section text:style-name="Sect1" text:name="magicdomid301">
        <text:p text:style-name="Standard"><text:span text:style-name="T1">Importverbot Pelz</text:span></text:p>
      </text:section>
      <text:section text:style-name="Sect1" text:name="magicdomid304">
        <text:p text:style-name="P5">Wird sich Ihre Partei für ein Importverbot von Pelzen nach Deutschland aussprechen, um damit sinnloses Tierleid zu verhindern?</text:p>
      </text:section>
      <text:section text:style-name="Sect1" text:name="magicdomid305">
        <text:p text:style-name="Standard"/>
      </text:section>
      <text:section text:style-name="Sect1" text:name="magicdomid318">
        <text:p text:style-name="Standard"><text:span text:style-name="T2">Als PIRATEN setzen wir auf Transparenz und Offenheit und machen damit nicht halt an den nationalen Grenzen. Wir treten ein für Verbraucher- und Umweltschutz auf europäischer und internationaler Ebene. Den Tierschutz betrachten wir daher nicht als rein nationale Angelegenheit.</text:span></text:p>
      </text:section>
      <text:p text:style-name="P4"/>
      <text:p text:style-name="P4">Wir hoffen, mit diesen Antworten gedient zu haben und stehen selbstverständlich für weitere Auskünfte beteit.</text:p>
      <text:p text:style-name="P4"/>
      <text:p text:style-name="P4">Mit freundlichen Grüßen</text:p>
      <text:p text:style-name="P4">Piratenpartei Deutschland</text:p>
      <text:p text:style-name="P4">Thomas Ganskow</text:p>
      <text:p text:style-name="P4">Bundeskoordinator Wahlprüfste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Rip3" svg:font-family="DejaRip" style:font-family-generic="swiss" style:font-pitch="variable"/>
    <style:font-face style:name="DejaRip2" svg:font-family="DejaRip" style:font-adornments="Bold"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fo:line-height="0.379cm" fo:hyphenation-ladder-count="no-limit" style:page-number="auto">
        <style:tab-stops/>
      </style:paragraph-properties>
      <style:text-properties style:font-name="DejaRip"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fo:font-size="12pt" style:font-size-asian="12pt" style:font-size-complex="12pt"/>
    </style:style>
    <style:style style:name="MP8" style:family="paragraph" style:parent-style-name="PP_20_Brief_20_Betreff">
      <style:text-properties fo:font-size="11pt" style:font-size-asian="11pt" style:font-size-complex="11pt"/>
    </style:style>
    <style:style style:name="MP9"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2"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1" fo:font-size="9pt" style:letter-kerning="false" style:font-name-asian="DejaRip1" style:font-size-asian="9pt" style:font-name-complex="DejaRip1" style:font-size-complex="9pt"/>
    </style:style>
    <style:style style:name="MT5" style:family="text">
      <style:text-properties style:font-name="Times New Roman" fo:font-size="12pt" fo:font-weight="bold" style:letter-kerning="false" style:font-name-asian="DejaRip-Bold" style:font-size-asian="12pt" style:font-weight-asian="bold" style:font-name-complex="DejaRip-Bold" style:font-size-complex="12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A46BF2C5.png" xlink:type="simple" xlink:show="embed" xlink:actuate="onLoad"/></draw:frame><text:page-number text:select-page="current">6</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50"><draw:text-box fo:min-height="0.826cm"><text:p text:style-name="MP8">05.05.2017</text:p></draw:text-box></draw:frame><draw:line text:anchor-type="paragraph" draw:z-index="38" draw:style-name="Mgr1" draw:text-style-name="MP2" svg:x1="0cm" svg:y1="21.001cm" svg:x2="1cm" svg:y2="21.001cm"><text:p/></draw:line><draw:line text:anchor-type="paragraph" draw:z-index="41" draw:style-name="Mgr1" draw:text-style-name="MP2" svg:x1="0cm" svg:y1="14.801cm" svg:x2="1.499cm" svg:y2="14.801cm"><text:p/></draw:line><draw:line text:anchor-type="paragraph" draw:z-index="42" draw:style-name="Mgr1" draw:text-style-name="MP2" svg:x1="0cm" svg:y1="10.499cm" svg:x2="1cm" svg:y2="10.499cm"><text:p/></draw:line><draw:line text:anchor-type="paragraph" draw:z-index="43" draw:style-name="Mgr2" draw:text-style-name="MP2" svg:x1="-0.09cm" svg:y1="18.859cm" svg:x2="-0.09cm" svg:y2="18.36cm"><text:p/></draw:line><draw:line text:anchor-type="paragraph" draw:z-index="44" draw:style-name="Mgr1" draw:text-style-name="MP2" svg:x1="2.409cm" svg:y1="28.697cm" svg:x2="3.409cm" svg:y2="28.697cm"><text:p/></draw:line><draw:line text:anchor-type="paragraph" draw:z-index="45" draw:style-name="Mgr5" draw:text-style-name="MP2" svg:x1="-0.093cm" svg:y1="9.021cm" svg:x2="0.863cm" svg:y2="9.021cm"><text:p/></draw:line><draw:line text:anchor-type="paragraph" draw:z-index="46" draw:style-name="Mgr2" draw:text-style-name="MP2" svg:x1="-0.093cm" svg:y1="-0.821cm" svg:x2="-0.093cm" svg:y2="-1.38cm"><text:p/></draw:line><draw:frame text:anchor-type="paragraph" draw:z-index="47" draw:style-name="Mgr6" draw:text-style-name="MP11" svg:width="8.501cm" svg:height="3.5cm" svg:x="0cm" svg:y="-4.519cm"><draw:text-box><text:p text:style-name="MP9"><text:span text:style-name="MT4"/></text:p><text:p text:style-name="MP10"><text:span text:style-name="MT5">Europäischer Tier- und Naturschutz e.V.</text:span></text:p><text:p text:style-name="MP10"><text:span text:style-name="MT5">Hof Huppenhardt</text:span></text:p><text:p text:style-name="MP10"><text:span text:style-name="MT5">Frau Jasmin Günther</text:span></text:p><text:p text:style-name="MP10"><text:span text:style-name="MT5">53804 Much</text:span></text:p></draw:text-box></draw:frame><draw:frame text:anchor-type="paragraph" draw:z-index="48" draw:style-name="Mgr7" draw:text-style-name="MP12" svg:width="8.727cm" svg:height="0.371cm" svg:x="0cm" svg:y="-4.965cm"><draw:text-box><text:p text:style-name="MP9"><text:span text:style-name="MT6">Piratenpartei Deutschland | Pflugstraße 9a | 10115 Berlin</text:span></text:p></draw:text-box></draw:frame><draw:frame text:anchor-type="paragraph" draw:z-index="49" draw:style-name="Mgr8" draw:text-style-name="MP13" svg:width="7.081cm" svg:height="2.02cm" svg:x="11.83cm" svg:y="-5.754cm"><draw:image xlink:href="Pictures/100002010000014A0000005EFF36981C.png" xlink:type="simple" xlink:show="embed" xlink:actuate="onLoad"><text:p/></draw:image></draw:frame>Ihre Fragen an die Piratenpartei</text:p>
      </style:header>
      <style:footer>
        <text:p text:style-name="Footer"/>
      </style:footer>
    </style:master-page>
    <style:master-page style:name="PP_20_AH_20_BriefFolgebogen" style:display-name="PP AH BriefFolgebogen" style:page-layout-name="Mpm1">
      <style:header>
        <text:p text:style-name="MP1"><draw:line text:anchor-type="paragraph" draw:z-index="12" draw:style-name="Mgr1" draw:text-style-name="MP2" svg:x1="0cm" svg:y1="21.001cm" svg:x2="1cm" svg:y2="21.001cm"><text:p/></draw:line><draw:line text:anchor-type="paragraph" draw:z-index="17" draw:style-name="Mgr1" draw:text-style-name="MP2" svg:x1="0cm" svg:y1="14.801cm" svg:x2="1.499cm" svg:y2="14.801cm"><text:p/></draw:line><draw:line text:anchor-type="paragraph" draw:z-index="22" draw:style-name="Mgr1" draw:text-style-name="MP2" svg:x1="0cm" svg:y1="10.499cm" svg:x2="1cm" svg:y2="10.499cm"><text:p/></draw:line><draw:line text:anchor-type="paragraph" draw:z-index="27" draw:style-name="Mgr2" draw:text-style-name="MP2" svg:x1="-0.09cm" svg:y1="27.749cm" svg:x2="-0.09cm" svg:y2="27.25cm"><text:p/></draw:line><draw:line text:anchor-type="paragraph" draw:z-index="32" draw:style-name="Mgr1" draw:text-style-name="MP2" svg:x1="2.409cm" svg:y1="28.697cm" svg:x2="3.409cm" svg:y2="28.697cm"><text:p/></draw:line><draw:frame text:anchor-type="paragraph" draw:z-index="37" draw:style-name="Mgr8" draw:text-style-name="MP13" svg:width="7.081cm" svg:height="2.02cm" svg:x="12.06cm" svg:y="3.129cm"><draw:image xlink:href="Pictures/100002010000014A0000005E14D99F86.png" xlink:type="simple" xlink:show="embed" xlink:actuate="onLoad"><text:p/></draw:image></draw:frame>Seite <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2T16:11:37.83</meta:creation-date>
    <meta:editing-duration>PT1M6S</meta:editing-duration>
    <meta:editing-cycles>2</meta:editing-cycles>
    <meta:generator>OpenOffice.org/3.3$Win32 OpenOffice.org_project/330m20$Build-9567</meta:generator>
    <dc:title>Briefbogen Bund-GS v1</dc:title>
    <dc:date>2017-05-05T21:31:43.98</dc:date>
    <meta:document-statistic meta:table-count="0" meta:image-count="1" meta:object-count="0" meta:page-count="6" meta:paragraph-count="112" meta:word-count="1550" meta:character-count="11725"/>
  </office:meta>
</office:document-meta>
</file>