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Du hast Fragen zu den PIRATEN?</text:p>
      <text:p text:style-name="P3">______________________________________________________________________________________________________</text:p>
      <text:p text:style-name="P4"/>
      <text:p text:style-name="P5">Du willst dich bei den PIRATEN engagieren und hättest gern einen Mentor?</text:p>
      <text:p text:style-name="P6">Dann trage hier deine Emailadresse ein und wir melden uns bei dir oder komme zu einem unserer Regelmäßigen Stammtische.</text:p>
      <text:p text:style-name="P7">Weitere Informationen findest du unter<text:s/>www.piraten-ostallgaeu.de</text:p>
      <text:p text:style-name="P8"/>
      <text:p text:style-name="P9">Name:_____________________________</text:p>
      <text:p text:style-name="P10">Email:_____________________________</text:p>
      <text:soft-page-break/>
      <text:p text:style-name="P11">Du hast Fragen zu den PIRATEN?</text:p>
      <text:p text:style-name="P12">______________________________________________________________________________________________________</text:p>
      <text:p text:style-name="P13"/>
      <text:p text:style-name="P14">Du willst dich bei den PIRATEN engagieren und hättest gern einen Mentor?</text:p>
      <text:p text:style-name="P15">Dann trage hier deine Emailadresse ein und wir melden uns bei dir oder komme zu einem unserer Regelmäßigen Stammtische.</text:p>
      <text:p text:style-name="P16">Weitere Informationen findest du unter<text:s/>www.piraten-ostallgaeu.de</text:p>
      <text:p text:style-name="P17"/>
      <text:p text:style-name="P18">Name:_____________________________</text:p>
      <text:p text:style-name="Normal"><text:span text:style-name="T19">Email: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5.827in" fo:page-height="8.2687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WordPictureWatermark486881" text:anchor-type="paragraph" svg:x="0in" svg:y="0in" svg:width="3.85694in" svg:height="3.85694in" style:rel-width="scale" style:rel-height="scale"><draw:image xlink:href="media/image1.png" xlink:type="simple" xlink:show="embed" xlink:actuate="onLoad"/><svg:title/><svg:desc>C:\Users\Peter\Documents\Piraten\Piraten_KF_OAL_150x150 (1).bmp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</meta:initial-creator>
    <dc:creator>Peter</dc:creator>
    <meta:creation-date>2012-06-21T18:26:00Z</meta:creation-date>
    <dc:date>2012-06-22T18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929" meta:row-count="6" meta:non-whitespace-character-count="803"/>
  </office:meta>
</office:document-meta>
</file>