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ackground-color="#FFFFFF"/>
      <style:text-properties fo:font-size="6pt" style:font-size-asian="6pt" style:font-size-complex="6pt"/>
    </style:style>
    <style:style style:name="ce6" style:family="table-cell" style:parent-style-name="Default" style:data-style-name="N19">
      <style:table-cell-properties fo:background-color="#FFFFFF"/>
      <style:text-properties fo:color="#FFFFFF"/>
    </style:style>
    <style:style style:name="ce7" style:family="table-cell" style:parent-style-name="Default" style:data-style-name="N37">
      <style:table-cell-properties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fo:background-color="#FFFFFF"/>
    </style:style>
    <style:style style:name="ce13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color="#666699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#FFFFFF"/>
    </style:style>
    <style:style style:name="ce16" style:family="table-cell" style:parent-style-name="Default" style:data-style-name="N37">
      <style:table-cell-properties style:vertical-align="automatic" fo:background-color="#C5BE97" style:rotation-angle="90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5BE97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36">
      <style:table-cell-properties fo:background-color="#FFFFFF"/>
      <style:text-properties fo:font-size="6pt" style:font-size-asian="6pt" style:font-size-complex="6pt"/>
      <style:map style:condition="is-true-formula(msoxl:DAY(H$3)&lt;=DAY(G$3))" style:apply-style-name="cf1" style:base-cell-address="Tabelle1.H2"/>
    </style:style>
    <style:style style:name="ce22" style:family="table-cell" style:parent-style-name="Default" style:data-style-name="N37">
      <style:table-cell-properties style:vertical-align="automatic" fo:background-color="#C5BE97" style:rotation-angle="90" style:repeat-content="false"/>
      <style:paragraph-properties fo:text-align="center"/>
      <style:text-properties fo:font-size="7pt" style:font-size-asian="7pt" style:font-size-complex="7pt"/>
      <style:map style:condition="is-true-formula(msoxl:DAY(H$3)&lt;=DAY(G$3))" style:apply-style-name="cf1" style:base-cell-address="Tabelle1.H2"/>
    </style:style>
    <style:style style:name="ce23" style:family="table-cell" style:parent-style-name="Default" style:data-style-name="N37">
      <style:table-cell-properties style:vertical-align="automatic" fo:background-color="#FFFFFF" style:rotation-angle="90" style:repeat-content="false"/>
      <style:paragraph-properties fo:text-align="center"/>
      <style:text-properties fo:font-size="7pt" style:font-size-asian="7pt" style:font-size-complex="7pt"/>
      <style:map style:condition="is-true-formula(msoxl:DAY(H$3)&lt;=DAY(G$3))" style:apply-style-name="cf1" style:base-cell-address="Tabelle1.H2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5BE97" style:repeat-content="false"/>
      <style:paragraph-properties fo:text-align="center"/>
      <style:text-properties fo:font-size="8pt" style:font-size-asian="8pt" style:font-size-complex="8pt"/>
      <style:map style:condition="is-true-formula(msoxl:DAY(H$3)&lt;=DAY(G$3))" style:apply-style-name="cf1" style:base-cell-address="Tabelle1.H2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DAY(H$3)&lt;=DAY(G$3))" style:apply-style-name="cf1" style:base-cell-address="Tabelle1.H2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DAY(H$3)&lt;=DAY(G$3))" style:apply-style-name="cf1" style:base-cell-address="Tabelle1.H2"/>
    </style:style>
    <style:style style:name="ce27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color="#666699"/>
      <style:map style:condition="cell-content()=&quot;A&quot;" style:apply-style-name="cf2"/>
      <style:map style:condition="cell-content()=&quot;B&quot;" style:apply-style-name="cf3"/>
      <style:map style:condition="cell-content()=&quot;C&quot;" style:apply-style-name="cf4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3" table:default-cell-style-name="ce2"/>
        <table:table-column table:style-name="co8" table:number-columns-repeated="196" table:default-cell-style-name="ce2"/>
        <table:table-column table:style-name="co9" table:number-columns-repeated="16128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jektstart</text:p>
          </table:table-cell>
          <table:table-cell office:value-type="date" office:date-value="2009-11-02T00:00:00" table:style-name="ce4">
            <text:p>02.11.2009</text:p>
          </table:table-cell>
          <table:table-cell table:number-columns-repeated="5" table:style-name="ce2"/>
          <table:table-cell office:value-type="string" office:string-value="Nov" table:formula="msoxl:=IF(DAY(H3)&gt;DAY(G3),&quot;&quot;,TEXT(H3,&quot;MMM&quot;))" table:style-name="ce21">
            <text:p>Nov</text:p>
          </table:table-cell>
          <table:table-cell office:value-type="string" office:string-value="" table:formula="msoxl:=IF(DAY(I3)&gt;DAY(H3),&quot;&quot;,TEXT(I3,&quot;MMM&quot;))" table:style-name="ce21"/>
          <table:table-cell office:value-type="string" office:string-value="" table:formula="msoxl:=IF(DAY(J3)&gt;DAY(I3),&quot;&quot;,TEXT(J3,&quot;MMM&quot;))" table:style-name="ce21"/>
          <table:table-cell office:value-type="string" office:string-value="" table:formula="msoxl:=IF(DAY(K3)&gt;DAY(J3),&quot;&quot;,TEXT(K3,&quot;MMM&quot;))" table:style-name="ce21"/>
          <table:table-cell office:value-type="string" office:string-value="" table:formula="msoxl:=IF(DAY(L3)&gt;DAY(K3),&quot;&quot;,TEXT(L3,&quot;MMM&quot;))" table:style-name="ce21"/>
          <table:table-cell office:value-type="string" office:string-value="Dez" table:formula="msoxl:=IF(DAY(M3)&gt;DAY(L3),&quot;&quot;,TEXT(M3,&quot;MMM&quot;))" table:style-name="ce21">
            <text:p>Dez</text:p>
          </table:table-cell>
          <table:table-cell office:value-type="string" office:string-value="" table:formula="msoxl:=IF(DAY(N3)&gt;DAY(M3),&quot;&quot;,TEXT(N3,&quot;MMM&quot;))" table:style-name="ce21"/>
          <table:table-cell office:value-type="string" office:string-value="" table:formula="msoxl:=IF(DAY(O3)&gt;DAY(N3),&quot;&quot;,TEXT(O3,&quot;MMM&quot;))" table:style-name="ce21"/>
          <table:table-cell office:value-type="string" office:string-value="" table:formula="msoxl:=IF(DAY(P3)&gt;DAY(O3),&quot;&quot;,TEXT(P3,&quot;MMM&quot;))" table:style-name="ce21"/>
          <table:table-cell office:value-type="string" office:string-value="Jan" table:formula="msoxl:=IF(DAY(Q3)&gt;DAY(P3),&quot;&quot;,TEXT(Q3,&quot;MMM&quot;))" table:style-name="ce21">
            <text:p>Jan</text:p>
          </table:table-cell>
          <table:table-cell office:value-type="string" office:string-value="" table:formula="msoxl:=IF(DAY(R3)&gt;DAY(Q3),&quot;&quot;,TEXT(R3,&quot;MMM&quot;))" table:style-name="ce21"/>
          <table:table-cell office:value-type="string" office:string-value="" table:formula="msoxl:=IF(DAY(S3)&gt;DAY(R3),&quot;&quot;,TEXT(S3,&quot;MMM&quot;))" table:style-name="ce21"/>
          <table:table-cell office:value-type="string" office:string-value="" table:formula="msoxl:=IF(DAY(T3)&gt;DAY(S3),&quot;&quot;,TEXT(T3,&quot;MMM&quot;))" table:style-name="ce21"/>
          <table:table-cell office:value-type="string" office:string-value="Feb" table:formula="msoxl:=IF(DAY(U3)&gt;DAY(T3),&quot;&quot;,TEXT(U3,&quot;MMM&quot;))" table:style-name="ce21">
            <text:p>Feb</text:p>
          </table:table-cell>
          <table:table-cell office:value-type="string" office:string-value="" table:formula="msoxl:=IF(DAY(V3)&gt;DAY(U3),&quot;&quot;,TEXT(V3,&quot;MMM&quot;))" table:style-name="ce21"/>
          <table:table-cell office:value-type="string" office:string-value="" table:formula="msoxl:=IF(DAY(W3)&gt;DAY(V3),&quot;&quot;,TEXT(W3,&quot;MMM&quot;))" table:style-name="ce21"/>
          <table:table-cell office:value-type="string" office:string-value="" table:formula="msoxl:=IF(DAY(X3)&gt;DAY(W3),&quot;&quot;,TEXT(X3,&quot;MMM&quot;))" table:style-name="ce21"/>
          <table:table-cell office:value-type="string" office:string-value="Mrz" table:formula="msoxl:=IF(DAY(Y3)&gt;DAY(X3),&quot;&quot;,TEXT(Y3,&quot;MMM&quot;))" table:style-name="ce21">
            <text:p>Mrz</text:p>
          </table:table-cell>
          <table:table-cell office:value-type="string" office:string-value="" table:formula="msoxl:=IF(DAY(Z3)&gt;DAY(Y3),&quot;&quot;,TEXT(Z3,&quot;MMM&quot;))" table:style-name="ce21"/>
          <table:table-cell office:value-type="string" office:string-value="" table:formula="msoxl:=IF(DAY(AA3)&gt;DAY(Z3),&quot;&quot;,TEXT(AA3,&quot;MMM&quot;))" table:style-name="ce21"/>
          <table:table-cell office:value-type="string" office:string-value="" table:formula="msoxl:=IF(DAY(AB3)&gt;DAY(AA3),&quot;&quot;,TEXT(AB3,&quot;MMM&quot;))" table:style-name="ce21"/>
          <table:table-cell office:value-type="string" office:string-value="" table:formula="msoxl:=IF(DAY(AC3)&gt;DAY(AB3),&quot;&quot;,TEXT(AC3,&quot;MMM&quot;))" table:style-name="ce21"/>
          <table:table-cell office:value-type="string" office:string-value="Apr" table:formula="msoxl:=IF(DAY(AD3)&gt;DAY(AC3),&quot;&quot;,TEXT(AD3,&quot;MMM&quot;))" table:style-name="ce21">
            <text:p>Apr</text:p>
          </table:table-cell>
          <table:table-cell office:value-type="string" office:string-value="" table:formula="msoxl:=IF(DAY(AE3)&gt;DAY(AD3),&quot;&quot;,TEXT(AE3,&quot;MMM&quot;))" table:style-name="ce21"/>
          <table:table-cell office:value-type="string" office:string-value="" table:formula="msoxl:=IF(DAY(AF3)&gt;DAY(AE3),&quot;&quot;,TEXT(AF3,&quot;MMM&quot;))" table:style-name="ce21"/>
          <table:table-cell office:value-type="string" office:string-value="" table:formula="msoxl:=IF(DAY(AG3)&gt;DAY(AF3),&quot;&quot;,TEXT(AG3,&quot;MMM&quot;))" table:style-name="ce21"/>
          <table:table-cell office:value-type="string" office:string-value="Mai" table:formula="msoxl:=IF(DAY(AH3)&gt;DAY(AG3),&quot;&quot;,TEXT(AH3,&quot;MMM&quot;))" table:style-name="ce21">
            <text:p>Mai</text:p>
          </table:table-cell>
          <table:table-cell office:value-type="string" office:string-value="" table:formula="msoxl:=IF(DAY(AI3)&gt;DAY(AH3),&quot;&quot;,TEXT(AI3,&quot;MMM&quot;))" table:style-name="ce21"/>
          <table:table-cell office:value-type="string" office:string-value="" table:formula="msoxl:=IF(DAY(AJ3)&gt;DAY(AI3),&quot;&quot;,TEXT(AJ3,&quot;MMM&quot;))" table:style-name="ce21"/>
          <table:table-cell office:value-type="string" office:string-value="" table:formula="msoxl:=IF(DAY(AK3)&gt;DAY(AJ3),&quot;&quot;,TEXT(AK3,&quot;MMM&quot;))" table:style-name="ce21"/>
          <table:table-cell office:value-type="string" office:string-value="" table:formula="msoxl:=IF(DAY(AL3)&gt;DAY(AK3),&quot;&quot;,TEXT(AL3,&quot;MMM&quot;))" table:style-name="ce21"/>
          <table:table-cell office:value-type="string" office:string-value="Jun" table:formula="msoxl:=IF(DAY(AM3)&gt;DAY(AL3),&quot;&quot;,TEXT(AM3,&quot;MMM&quot;))" table:style-name="ce21">
            <text:p>Jun</text:p>
          </table:table-cell>
          <table:table-cell office:value-type="string" office:string-value="" table:formula="msoxl:=IF(DAY(AN3)&gt;DAY(AM3),&quot;&quot;,TEXT(AN3,&quot;MMM&quot;))" table:style-name="ce21"/>
          <table:table-cell office:value-type="string" office:string-value="" table:formula="msoxl:=IF(DAY(AO3)&gt;DAY(AN3),&quot;&quot;,TEXT(AO3,&quot;MMM&quot;))" table:style-name="ce21"/>
          <table:table-cell office:value-type="string" office:string-value="" table:formula="msoxl:=IF(DAY(AP3)&gt;DAY(AO3),&quot;&quot;,TEXT(AP3,&quot;MMM&quot;))" table:style-name="ce21"/>
          <table:table-cell office:value-type="string" office:string-value="Jul" table:formula="msoxl:=IF(DAY(AQ3)&gt;DAY(AP3),&quot;&quot;,TEXT(AQ3,&quot;MMM&quot;))" table:style-name="ce21">
            <text:p>Jul</text:p>
          </table:table-cell>
          <table:table-cell office:value-type="string" office:string-value="" table:formula="msoxl:=IF(DAY(AR3)&gt;DAY(AQ3),&quot;&quot;,TEXT(AR3,&quot;MMM&quot;))" table:style-name="ce21"/>
          <table:table-cell office:value-type="string" office:string-value="" table:formula="msoxl:=IF(DAY(AS3)&gt;DAY(AR3),&quot;&quot;,TEXT(AS3,&quot;MMM&quot;))" table:style-name="ce21"/>
          <table:table-cell office:value-type="string" office:string-value="" table:formula="msoxl:=IF(DAY(AT3)&gt;DAY(AS3),&quot;&quot;,TEXT(AT3,&quot;MMM&quot;))" table:style-name="ce21"/>
          <table:table-cell office:value-type="string" office:string-value="Aug" table:formula="msoxl:=IF(DAY(AU3)&gt;DAY(AT3),&quot;&quot;,TEXT(AU3,&quot;MMM&quot;))" table:style-name="ce21">
            <text:p>Aug</text:p>
          </table:table-cell>
          <table:table-cell office:value-type="string" office:string-value="" table:formula="msoxl:=IF(DAY(AV3)&gt;DAY(AU3),&quot;&quot;,TEXT(AV3,&quot;MMM&quot;))" table:style-name="ce21"/>
          <table:table-cell office:value-type="string" office:string-value="" table:formula="msoxl:=IF(DAY(AW3)&gt;DAY(AV3),&quot;&quot;,TEXT(AW3,&quot;MMM&quot;))" table:style-name="ce21"/>
          <table:table-cell office:value-type="string" office:string-value="" table:formula="msoxl:=IF(DAY(AX3)&gt;DAY(AW3),&quot;&quot;,TEXT(AX3,&quot;MMM&quot;))" table:style-name="ce21"/>
          <table:table-cell office:value-type="string" office:string-value="" table:formula="msoxl:=IF(DAY(AY3)&gt;DAY(AX3),&quot;&quot;,TEXT(AY3,&quot;MMM&quot;))" table:style-name="ce21"/>
          <table:table-cell office:value-type="string" office:string-value="Sep" table:formula="msoxl:=IF(DAY(AZ3)&gt;DAY(AY3),&quot;&quot;,TEXT(AZ3,&quot;MMM&quot;))" table:style-name="ce21">
            <text:p>Sep</text:p>
          </table:table-cell>
          <table:table-cell office:value-type="string" office:string-value="" table:formula="msoxl:=IF(DAY(BA3)&gt;DAY(AZ3),&quot;&quot;,TEXT(BA3,&quot;MMM&quot;))" table:style-name="ce21"/>
          <table:table-cell office:value-type="string" office:string-value="" table:formula="msoxl:=IF(DAY(BB3)&gt;DAY(BA3),&quot;&quot;,TEXT(BB3,&quot;MMM&quot;))" table:style-name="ce21"/>
          <table:table-cell office:value-type="string" office:string-value="" table:formula="msoxl:=IF(DAY(BC3)&gt;DAY(BB3),&quot;&quot;,TEXT(BC3,&quot;MMM&quot;))" table:style-name="ce21"/>
          <table:table-cell office:value-type="string" office:string-value="Okt" table:formula="msoxl:=IF(DAY(BD3)&gt;DAY(BC3),&quot;&quot;,TEXT(BD3,&quot;MMM&quot;))" table:style-name="ce21">
            <text:p>Okt</text:p>
          </table:table-cell>
          <table:table-cell office:value-type="string" office:string-value="" table:formula="msoxl:=IF(DAY(BE3)&gt;DAY(BD3),&quot;&quot;,TEXT(BE3,&quot;MMM&quot;))" table:style-name="ce21"/>
          <table:table-cell office:value-type="string" office:string-value="" table:formula="msoxl:=IF(DAY(BF3)&gt;DAY(BE3),&quot;&quot;,TEXT(BF3,&quot;MMM&quot;))" table:style-name="ce21"/>
          <table:table-cell office:value-type="string" office:string-value="" table:formula="msoxl:=IF(DAY(BG3)&gt;DAY(BF3),&quot;&quot;,TEXT(BG3,&quot;MMM&quot;))" table:style-name="ce21"/>
          <table:table-cell office:value-type="string" office:string-value="Nov" table:formula="msoxl:=IF(DAY(BH3)&gt;DAY(BG3),&quot;&quot;,TEXT(BH3,&quot;MMM&quot;))" table:style-name="ce21">
            <text:p>Nov</text:p>
          </table:table-cell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2">
          <table:table-cell table:number-columns-repeated="6" table:style-name="ce2"/>
          <table:table-cell office:value-type="date" office:date-value="2009-10-26T00:00:00" table:formula="msoxl:=B2-7" table:style-name="ce6">
            <text:p>26.10.2009</text:p>
          </table:table-cell>
          <table:table-cell office:value-type="date" office:date-value="2009-11-02T00:00:00" table:formula="msoxl:=G3+7" table:style-name="ce22">
            <text:p>02.11.</text:p>
          </table:table-cell>
          <table:table-cell office:value-type="date" office:date-value="2009-11-09T00:00:00" table:formula="msoxl:=H3+7" table:style-name="ce22">
            <text:p>09.11.</text:p>
          </table:table-cell>
          <table:table-cell office:value-type="date" office:date-value="2009-11-16T00:00:00" table:formula="msoxl:=I3+7" table:style-name="ce22">
            <text:p>16.11.</text:p>
          </table:table-cell>
          <table:table-cell office:value-type="date" office:date-value="2009-11-23T00:00:00" table:formula="msoxl:=J3+7" table:style-name="ce22">
            <text:p>23.11.</text:p>
          </table:table-cell>
          <table:table-cell office:value-type="date" office:date-value="2009-11-30T00:00:00" table:formula="msoxl:=K3+7" table:style-name="ce22">
            <text:p>30.11.</text:p>
          </table:table-cell>
          <table:table-cell office:value-type="date" office:date-value="2009-12-07T00:00:00" table:formula="msoxl:=L3+7" table:style-name="ce22">
            <text:p>07.12.</text:p>
          </table:table-cell>
          <table:table-cell office:value-type="date" office:date-value="2009-12-14T00:00:00" table:formula="msoxl:=M3+7" table:style-name="ce22">
            <text:p>14.12.</text:p>
          </table:table-cell>
          <table:table-cell office:value-type="date" office:date-value="2009-12-21T00:00:00" table:formula="msoxl:=N3+7" table:style-name="ce22">
            <text:p>21.12.</text:p>
          </table:table-cell>
          <table:table-cell office:value-type="date" office:date-value="2009-12-28T00:00:00" table:formula="msoxl:=O3+7" table:style-name="ce22">
            <text:p>28.12.</text:p>
          </table:table-cell>
          <table:table-cell office:value-type="date" office:date-value="2010-01-04T00:00:00" table:formula="msoxl:=P3+7" table:style-name="ce23">
            <text:p>04.01.</text:p>
          </table:table-cell>
          <table:table-cell office:value-type="date" office:date-value="2010-01-11T00:00:00" table:formula="msoxl:=Q3+7" table:style-name="ce23">
            <text:p>11.01.</text:p>
          </table:table-cell>
          <table:table-cell office:value-type="date" office:date-value="2010-01-18T00:00:00" table:formula="msoxl:=R3+7" table:style-name="ce23">
            <text:p>18.01.</text:p>
          </table:table-cell>
          <table:table-cell office:value-type="date" office:date-value="2010-01-25T00:00:00" table:formula="msoxl:=S3+7" table:style-name="ce23">
            <text:p>25.01.</text:p>
          </table:table-cell>
          <table:table-cell office:value-type="date" office:date-value="2010-02-01T00:00:00" table:formula="msoxl:=T3+7" table:style-name="ce23">
            <text:p>01.02.</text:p>
          </table:table-cell>
          <table:table-cell office:value-type="date" office:date-value="2010-02-08T00:00:00" table:formula="msoxl:=U3+7" table:style-name="ce23">
            <text:p>08.02.</text:p>
          </table:table-cell>
          <table:table-cell office:value-type="date" office:date-value="2010-02-15T00:00:00" table:formula="msoxl:=V3+7" table:style-name="ce23">
            <text:p>15.02.</text:p>
          </table:table-cell>
          <table:table-cell office:value-type="date" office:date-value="2010-02-22T00:00:00" table:formula="msoxl:=W3+7" table:style-name="ce23">
            <text:p>22.02.</text:p>
          </table:table-cell>
          <table:table-cell office:value-type="date" office:date-value="2010-03-01T00:00:00" table:formula="msoxl:=X3+7" table:style-name="ce23">
            <text:p>01.03.</text:p>
          </table:table-cell>
          <table:table-cell office:value-type="date" office:date-value="2010-03-08T00:00:00" table:formula="msoxl:=Y3+7" table:style-name="ce23">
            <text:p>08.03.</text:p>
          </table:table-cell>
          <table:table-cell office:value-type="date" office:date-value="2010-03-15T00:00:00" table:formula="msoxl:=Z3+7" table:style-name="ce23">
            <text:p>15.03.</text:p>
          </table:table-cell>
          <table:table-cell office:value-type="date" office:date-value="2010-03-22T00:00:00" table:formula="msoxl:=AA3+7" table:style-name="ce23">
            <text:p>22.03.</text:p>
          </table:table-cell>
          <table:table-cell office:value-type="date" office:date-value="2010-03-29T00:00:00" table:formula="msoxl:=AB3+7" table:style-name="ce23">
            <text:p>29.03.</text:p>
          </table:table-cell>
          <table:table-cell office:value-type="date" office:date-value="2010-04-05T00:00:00" table:formula="msoxl:=AC3+7" table:style-name="ce23">
            <text:p>05.04.</text:p>
          </table:table-cell>
          <table:table-cell office:value-type="date" office:date-value="2010-04-12T00:00:00" table:formula="msoxl:=AD3+7" table:style-name="ce23">
            <text:p>12.04.</text:p>
          </table:table-cell>
          <table:table-cell office:value-type="date" office:date-value="2010-04-19T00:00:00" table:formula="msoxl:=AE3+7" table:style-name="ce23">
            <text:p>19.04.</text:p>
          </table:table-cell>
          <table:table-cell office:value-type="date" office:date-value="2010-04-26T00:00:00" table:formula="msoxl:=AF3+7" table:style-name="ce23">
            <text:p>26.04.</text:p>
          </table:table-cell>
          <table:table-cell office:value-type="date" office:date-value="2010-05-03T00:00:00" table:formula="msoxl:=AG3+7" table:style-name="ce23">
            <text:p>03.05.</text:p>
          </table:table-cell>
          <table:table-cell office:value-type="date" office:date-value="2010-05-10T00:00:00" table:formula="msoxl:=AH3+7" table:style-name="ce23">
            <text:p>10.05.</text:p>
          </table:table-cell>
          <table:table-cell office:value-type="date" office:date-value="2010-05-17T00:00:00" table:formula="msoxl:=AI3+7" table:style-name="ce23">
            <text:p>17.05.</text:p>
          </table:table-cell>
          <table:table-cell office:value-type="date" office:date-value="2010-05-24T00:00:00" table:formula="msoxl:=AJ3+7" table:style-name="ce23">
            <text:p>24.05.</text:p>
          </table:table-cell>
          <table:table-cell office:value-type="date" office:date-value="2010-05-31T00:00:00" table:formula="msoxl:=AK3+7" table:style-name="ce23">
            <text:p>31.05.</text:p>
          </table:table-cell>
          <table:table-cell office:value-type="date" office:date-value="2010-06-07T00:00:00" table:formula="msoxl:=AL3+7" table:style-name="ce23">
            <text:p>07.06.</text:p>
          </table:table-cell>
          <table:table-cell office:value-type="date" office:date-value="2010-06-14T00:00:00" table:formula="msoxl:=AM3+7" table:style-name="ce23">
            <text:p>14.06.</text:p>
          </table:table-cell>
          <table:table-cell office:value-type="date" office:date-value="2010-06-21T00:00:00" table:formula="msoxl:=AN3+7" table:style-name="ce23">
            <text:p>21.06.</text:p>
          </table:table-cell>
          <table:table-cell office:value-type="date" office:date-value="2010-06-28T00:00:00" table:formula="msoxl:=AO3+7" table:style-name="ce23">
            <text:p>28.06.</text:p>
          </table:table-cell>
          <table:table-cell office:value-type="date" office:date-value="2010-07-05T00:00:00" table:formula="msoxl:=AP3+7" table:style-name="ce23">
            <text:p>05.07.</text:p>
          </table:table-cell>
          <table:table-cell office:value-type="date" office:date-value="2010-07-12T00:00:00" table:formula="msoxl:=AQ3+7" table:style-name="ce23">
            <text:p>12.07.</text:p>
          </table:table-cell>
          <table:table-cell office:value-type="date" office:date-value="2010-07-19T00:00:00" table:formula="msoxl:=AR3+7" table:style-name="ce23">
            <text:p>19.07.</text:p>
          </table:table-cell>
          <table:table-cell office:value-type="date" office:date-value="2010-07-26T00:00:00" table:formula="msoxl:=AS3+7" table:style-name="ce23">
            <text:p>26.07.</text:p>
          </table:table-cell>
          <table:table-cell office:value-type="date" office:date-value="2010-08-02T00:00:00" table:formula="msoxl:=AT3+7" table:style-name="ce23">
            <text:p>02.08.</text:p>
          </table:table-cell>
          <table:table-cell office:value-type="date" office:date-value="2010-08-09T00:00:00" table:formula="msoxl:=AU3+7" table:style-name="ce23">
            <text:p>09.08.</text:p>
          </table:table-cell>
          <table:table-cell office:value-type="date" office:date-value="2010-08-16T00:00:00" table:formula="msoxl:=AV3+7" table:style-name="ce23">
            <text:p>16.08.</text:p>
          </table:table-cell>
          <table:table-cell office:value-type="date" office:date-value="2010-08-23T00:00:00" table:formula="msoxl:=AW3+7" table:style-name="ce23">
            <text:p>23.08.</text:p>
          </table:table-cell>
          <table:table-cell office:value-type="date" office:date-value="2010-08-30T00:00:00" table:formula="msoxl:=AX3+7" table:style-name="ce23">
            <text:p>30.08.</text:p>
          </table:table-cell>
          <table:table-cell office:value-type="date" office:date-value="2010-09-06T00:00:00" table:formula="msoxl:=AY3+7" table:style-name="ce23">
            <text:p>06.09.</text:p>
          </table:table-cell>
          <table:table-cell office:value-type="date" office:date-value="2010-09-13T00:00:00" table:formula="msoxl:=AZ3+7" table:style-name="ce23">
            <text:p>13.09.</text:p>
          </table:table-cell>
          <table:table-cell office:value-type="date" office:date-value="2010-09-20T00:00:00" table:formula="msoxl:=BA3+7" table:style-name="ce23">
            <text:p>20.09.</text:p>
          </table:table-cell>
          <table:table-cell office:value-type="date" office:date-value="2010-09-27T00:00:00" table:formula="msoxl:=BB3+7" table:style-name="ce23">
            <text:p>27.09.</text:p>
          </table:table-cell>
          <table:table-cell office:value-type="date" office:date-value="2010-10-04T00:00:00" table:formula="msoxl:=BC3+7" table:style-name="ce23">
            <text:p>04.10.</text:p>
          </table:table-cell>
          <table:table-cell office:value-type="date" office:date-value="2010-10-11T00:00:00" table:formula="msoxl:=BD3+7" table:style-name="ce23">
            <text:p>11.10.</text:p>
          </table:table-cell>
          <table:table-cell office:value-type="date" office:date-value="2010-10-18T00:00:00" table:formula="msoxl:=BE3+7" table:style-name="ce23">
            <text:p>18.10.</text:p>
          </table:table-cell>
          <table:table-cell office:value-type="date" office:date-value="2010-10-25T00:00:00" table:formula="msoxl:=BF3+7" table:style-name="ce23">
            <text:p>25.10.</text:p>
          </table:table-cell>
          <table:table-cell office:value-type="date" office:date-value="2010-11-01T00:00:00" table:formula="msoxl:=BG3+7" table:style-name="ce23">
            <text:p>01.11.</text:p>
          </table:table-cell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repeated="2" table:style-name="ce8"/>
          <table:table-cell office:value-type="string" table:style-name="ce8">
            <text:p>von</text:p>
          </table:table-cell>
          <table:table-cell office:value-type="string" table:style-name="ce8">
            <text:p>an</text:p>
          </table:table-cell>
          <table:table-cell office:value-type="string" table:style-name="ce8">
            <text:p>Verantwortlich</text:p>
          </table:table-cell>
          <table:table-cell office:value-type="string" table:style-name="ce8">
            <text:p>Gruppe</text:p>
          </table:table-cell>
          <table:table-cell office:value-type="string" table:style-name="ce8">
            <text:p>Status</text:p>
          </table:table-cell>
          <table:table-cell office:value-type="float" office:value="45" table:formula="msoxl:=(H3-WEEKDAY(H3,3)+3-DATE(YEAR(H3-WEEKDAY(H3,3)+3),1,4)+WEEKDAY(DATE(YEAR(H3-WEEKDAY(H3,3)+3),1,4),3)-3)/7+1" table:style-name="ce24">
            <text:p>45</text:p>
          </table:table-cell>
          <table:table-cell office:value-type="float" office:value="46" table:formula="msoxl:=(I3-WEEKDAY(I3,3)+3-DATE(YEAR(I3-WEEKDAY(I3,3)+3),1,4)+WEEKDAY(DATE(YEAR(I3-WEEKDAY(I3,3)+3),1,4),3)-3)/7+1" table:style-name="ce24">
            <text:p>46</text:p>
          </table:table-cell>
          <table:table-cell office:value-type="float" office:value="47" table:formula="msoxl:=(J3-WEEKDAY(J3,3)+3-DATE(YEAR(J3-WEEKDAY(J3,3)+3),1,4)+WEEKDAY(DATE(YEAR(J3-WEEKDAY(J3,3)+3),1,4),3)-3)/7+1" table:style-name="ce24">
            <text:p>47</text:p>
          </table:table-cell>
          <table:table-cell office:value-type="float" office:value="48" table:formula="msoxl:=(K3-WEEKDAY(K3,3)+3-DATE(YEAR(K3-WEEKDAY(K3,3)+3),1,4)+WEEKDAY(DATE(YEAR(K3-WEEKDAY(K3,3)+3),1,4),3)-3)/7+1" table:style-name="ce24">
            <text:p>48</text:p>
          </table:table-cell>
          <table:table-cell office:value-type="float" office:value="49" table:formula="msoxl:=(L3-WEEKDAY(L3,3)+3-DATE(YEAR(L3-WEEKDAY(L3,3)+3),1,4)+WEEKDAY(DATE(YEAR(L3-WEEKDAY(L3,3)+3),1,4),3)-3)/7+1" table:style-name="ce24">
            <text:p>49</text:p>
          </table:table-cell>
          <table:table-cell office:value-type="float" office:value="50" table:formula="msoxl:=(M3-WEEKDAY(M3,3)+3-DATE(YEAR(M3-WEEKDAY(M3,3)+3),1,4)+WEEKDAY(DATE(YEAR(M3-WEEKDAY(M3,3)+3),1,4),3)-3)/7+1" table:style-name="ce24">
            <text:p>50</text:p>
          </table:table-cell>
          <table:table-cell office:value-type="float" office:value="51" table:formula="msoxl:=(N3-WEEKDAY(N3,3)+3-DATE(YEAR(N3-WEEKDAY(N3,3)+3),1,4)+WEEKDAY(DATE(YEAR(N3-WEEKDAY(N3,3)+3),1,4),3)-3)/7+1" table:style-name="ce24">
            <text:p>51</text:p>
          </table:table-cell>
          <table:table-cell office:value-type="float" office:value="52" table:formula="msoxl:=(O3-WEEKDAY(O3,3)+3-DATE(YEAR(O3-WEEKDAY(O3,3)+3),1,4)+WEEKDAY(DATE(YEAR(O3-WEEKDAY(O3,3)+3),1,4),3)-3)/7+1" table:style-name="ce24">
            <text:p>52</text:p>
          </table:table-cell>
          <table:table-cell office:value-type="float" office:value="53" table:formula="msoxl:=(P3-WEEKDAY(P3,3)+3-DATE(YEAR(P3-WEEKDAY(P3,3)+3),1,4)+WEEKDAY(DATE(YEAR(P3-WEEKDAY(P3,3)+3),1,4),3)-3)/7+1" table:style-name="ce24">
            <text:p>53</text:p>
          </table:table-cell>
          <table:table-cell office:value-type="float" office:value="1" table:formula="msoxl:=(Q3-WEEKDAY(Q3,3)+3-DATE(YEAR(Q3-WEEKDAY(Q3,3)+3),1,4)+WEEKDAY(DATE(YEAR(Q3-WEEKDAY(Q3,3)+3),1,4),3)-3)/7+1" table:style-name="ce25">
            <text:p>1</text:p>
          </table:table-cell>
          <table:table-cell office:value-type="float" office:value="2" table:formula="msoxl:=(R3-WEEKDAY(R3,3)+3-DATE(YEAR(R3-WEEKDAY(R3,3)+3),1,4)+WEEKDAY(DATE(YEAR(R3-WEEKDAY(R3,3)+3),1,4),3)-3)/7+1" table:style-name="ce25">
            <text:p>2</text:p>
          </table:table-cell>
          <table:table-cell office:value-type="float" office:value="3" table:formula="msoxl:=(S3-WEEKDAY(S3,3)+3-DATE(YEAR(S3-WEEKDAY(S3,3)+3),1,4)+WEEKDAY(DATE(YEAR(S3-WEEKDAY(S3,3)+3),1,4),3)-3)/7+1" table:style-name="ce25">
            <text:p>3</text:p>
          </table:table-cell>
          <table:table-cell office:value-type="float" office:value="4" table:formula="msoxl:=(T3-WEEKDAY(T3,3)+3-DATE(YEAR(T3-WEEKDAY(T3,3)+3),1,4)+WEEKDAY(DATE(YEAR(T3-WEEKDAY(T3,3)+3),1,4),3)-3)/7+1" table:style-name="ce25">
            <text:p>4</text:p>
          </table:table-cell>
          <table:table-cell office:value-type="float" office:value="5" table:formula="msoxl:=(U3-WEEKDAY(U3,3)+3-DATE(YEAR(U3-WEEKDAY(U3,3)+3),1,4)+WEEKDAY(DATE(YEAR(U3-WEEKDAY(U3,3)+3),1,4),3)-3)/7+1" table:style-name="ce25">
            <text:p>5</text:p>
          </table:table-cell>
          <table:table-cell office:value-type="float" office:value="6" table:formula="msoxl:=(V3-WEEKDAY(V3,3)+3-DATE(YEAR(V3-WEEKDAY(V3,3)+3),1,4)+WEEKDAY(DATE(YEAR(V3-WEEKDAY(V3,3)+3),1,4),3)-3)/7+1" table:style-name="ce25">
            <text:p>6</text:p>
          </table:table-cell>
          <table:table-cell office:value-type="float" office:value="7" table:formula="msoxl:=(W3-WEEKDAY(W3,3)+3-DATE(YEAR(W3-WEEKDAY(W3,3)+3),1,4)+WEEKDAY(DATE(YEAR(W3-WEEKDAY(W3,3)+3),1,4),3)-3)/7+1" table:style-name="ce25">
            <text:p>7</text:p>
          </table:table-cell>
          <table:table-cell office:value-type="float" office:value="8" table:formula="msoxl:=(X3-WEEKDAY(X3,3)+3-DATE(YEAR(X3-WEEKDAY(X3,3)+3),1,4)+WEEKDAY(DATE(YEAR(X3-WEEKDAY(X3,3)+3),1,4),3)-3)/7+1" table:style-name="ce25">
            <text:p>8</text:p>
          </table:table-cell>
          <table:table-cell office:value-type="float" office:value="9" table:formula="msoxl:=(Y3-WEEKDAY(Y3,3)+3-DATE(YEAR(Y3-WEEKDAY(Y3,3)+3),1,4)+WEEKDAY(DATE(YEAR(Y3-WEEKDAY(Y3,3)+3),1,4),3)-3)/7+1" table:style-name="ce25">
            <text:p>9</text:p>
          </table:table-cell>
          <table:table-cell office:value-type="float" office:value="10" table:formula="msoxl:=(Z3-WEEKDAY(Z3,3)+3-DATE(YEAR(Z3-WEEKDAY(Z3,3)+3),1,4)+WEEKDAY(DATE(YEAR(Z3-WEEKDAY(Z3,3)+3),1,4),3)-3)/7+1" table:style-name="ce25">
            <text:p>10</text:p>
          </table:table-cell>
          <table:table-cell office:value-type="float" office:value="11" table:formula="msoxl:=(AA3-WEEKDAY(AA3,3)+3-DATE(YEAR(AA3-WEEKDAY(AA3,3)+3),1,4)+WEEKDAY(DATE(YEAR(AA3-WEEKDAY(AA3,3)+3),1,4),3)-3)/7+1" table:style-name="ce25">
            <text:p>11</text:p>
          </table:table-cell>
          <table:table-cell office:value-type="float" office:value="12" table:formula="msoxl:=(AB3-WEEKDAY(AB3,3)+3-DATE(YEAR(AB3-WEEKDAY(AB3,3)+3),1,4)+WEEKDAY(DATE(YEAR(AB3-WEEKDAY(AB3,3)+3),1,4),3)-3)/7+1" table:style-name="ce25">
            <text:p>12</text:p>
          </table:table-cell>
          <table:table-cell office:value-type="float" office:value="13" table:formula="msoxl:=(AC3-WEEKDAY(AC3,3)+3-DATE(YEAR(AC3-WEEKDAY(AC3,3)+3),1,4)+WEEKDAY(DATE(YEAR(AC3-WEEKDAY(AC3,3)+3),1,4),3)-3)/7+1" table:style-name="ce25">
            <text:p>13</text:p>
          </table:table-cell>
          <table:table-cell office:value-type="float" office:value="14" table:formula="msoxl:=(AD3-WEEKDAY(AD3,3)+3-DATE(YEAR(AD3-WEEKDAY(AD3,3)+3),1,4)+WEEKDAY(DATE(YEAR(AD3-WEEKDAY(AD3,3)+3),1,4),3)-3)/7+1" table:style-name="ce25">
            <text:p>14</text:p>
          </table:table-cell>
          <table:table-cell office:value-type="float" office:value="15" table:formula="msoxl:=(AE3-WEEKDAY(AE3,3)+3-DATE(YEAR(AE3-WEEKDAY(AE3,3)+3),1,4)+WEEKDAY(DATE(YEAR(AE3-WEEKDAY(AE3,3)+3),1,4),3)-3)/7+1" table:style-name="ce25">
            <text:p>15</text:p>
          </table:table-cell>
          <table:table-cell office:value-type="float" office:value="16" table:formula="msoxl:=(AF3-WEEKDAY(AF3,3)+3-DATE(YEAR(AF3-WEEKDAY(AF3,3)+3),1,4)+WEEKDAY(DATE(YEAR(AF3-WEEKDAY(AF3,3)+3),1,4),3)-3)/7+1" table:style-name="ce25">
            <text:p>16</text:p>
          </table:table-cell>
          <table:table-cell office:value-type="float" office:value="17" table:formula="msoxl:=(AG3-WEEKDAY(AG3,3)+3-DATE(YEAR(AG3-WEEKDAY(AG3,3)+3),1,4)+WEEKDAY(DATE(YEAR(AG3-WEEKDAY(AG3,3)+3),1,4),3)-3)/7+1" table:style-name="ce25">
            <text:p>17</text:p>
          </table:table-cell>
          <table:table-cell office:value-type="float" office:value="18" table:formula="msoxl:=(AH3-WEEKDAY(AH3,3)+3-DATE(YEAR(AH3-WEEKDAY(AH3,3)+3),1,4)+WEEKDAY(DATE(YEAR(AH3-WEEKDAY(AH3,3)+3),1,4),3)-3)/7+1" table:style-name="ce25">
            <text:p>18</text:p>
          </table:table-cell>
          <table:table-cell office:value-type="float" office:value="19" table:formula="msoxl:=(AI3-WEEKDAY(AI3,3)+3-DATE(YEAR(AI3-WEEKDAY(AI3,3)+3),1,4)+WEEKDAY(DATE(YEAR(AI3-WEEKDAY(AI3,3)+3),1,4),3)-3)/7+1" table:style-name="ce25">
            <text:p>19</text:p>
          </table:table-cell>
          <table:table-cell office:value-type="float" office:value="20" table:formula="msoxl:=(AJ3-WEEKDAY(AJ3,3)+3-DATE(YEAR(AJ3-WEEKDAY(AJ3,3)+3),1,4)+WEEKDAY(DATE(YEAR(AJ3-WEEKDAY(AJ3,3)+3),1,4),3)-3)/7+1" table:style-name="ce25">
            <text:p>20</text:p>
          </table:table-cell>
          <table:table-cell office:value-type="float" office:value="21" table:formula="msoxl:=(AK3-WEEKDAY(AK3,3)+3-DATE(YEAR(AK3-WEEKDAY(AK3,3)+3),1,4)+WEEKDAY(DATE(YEAR(AK3-WEEKDAY(AK3,3)+3),1,4),3)-3)/7+1" table:style-name="ce25">
            <text:p>21</text:p>
          </table:table-cell>
          <table:table-cell office:value-type="float" office:value="22" table:formula="msoxl:=(AL3-WEEKDAY(AL3,3)+3-DATE(YEAR(AL3-WEEKDAY(AL3,3)+3),1,4)+WEEKDAY(DATE(YEAR(AL3-WEEKDAY(AL3,3)+3),1,4),3)-3)/7+1" table:style-name="ce25">
            <text:p>22</text:p>
          </table:table-cell>
          <table:table-cell office:value-type="float" office:value="23" table:formula="msoxl:=(AM3-WEEKDAY(AM3,3)+3-DATE(YEAR(AM3-WEEKDAY(AM3,3)+3),1,4)+WEEKDAY(DATE(YEAR(AM3-WEEKDAY(AM3,3)+3),1,4),3)-3)/7+1" table:style-name="ce25">
            <text:p>23</text:p>
          </table:table-cell>
          <table:table-cell office:value-type="float" office:value="24" table:formula="msoxl:=(AN3-WEEKDAY(AN3,3)+3-DATE(YEAR(AN3-WEEKDAY(AN3,3)+3),1,4)+WEEKDAY(DATE(YEAR(AN3-WEEKDAY(AN3,3)+3),1,4),3)-3)/7+1" table:style-name="ce25">
            <text:p>24</text:p>
          </table:table-cell>
          <table:table-cell office:value-type="float" office:value="25" table:formula="msoxl:=(AO3-WEEKDAY(AO3,3)+3-DATE(YEAR(AO3-WEEKDAY(AO3,3)+3),1,4)+WEEKDAY(DATE(YEAR(AO3-WEEKDAY(AO3,3)+3),1,4),3)-3)/7+1" table:style-name="ce25">
            <text:p>25</text:p>
          </table:table-cell>
          <table:table-cell office:value-type="float" office:value="26" table:formula="msoxl:=(AP3-WEEKDAY(AP3,3)+3-DATE(YEAR(AP3-WEEKDAY(AP3,3)+3),1,4)+WEEKDAY(DATE(YEAR(AP3-WEEKDAY(AP3,3)+3),1,4),3)-3)/7+1" table:style-name="ce25">
            <text:p>26</text:p>
          </table:table-cell>
          <table:table-cell office:value-type="float" office:value="27" table:formula="msoxl:=(AQ3-WEEKDAY(AQ3,3)+3-DATE(YEAR(AQ3-WEEKDAY(AQ3,3)+3),1,4)+WEEKDAY(DATE(YEAR(AQ3-WEEKDAY(AQ3,3)+3),1,4),3)-3)/7+1" table:style-name="ce25">
            <text:p>27</text:p>
          </table:table-cell>
          <table:table-cell office:value-type="float" office:value="28" table:formula="msoxl:=(AR3-WEEKDAY(AR3,3)+3-DATE(YEAR(AR3-WEEKDAY(AR3,3)+3),1,4)+WEEKDAY(DATE(YEAR(AR3-WEEKDAY(AR3,3)+3),1,4),3)-3)/7+1" table:style-name="ce25">
            <text:p>28</text:p>
          </table:table-cell>
          <table:table-cell office:value-type="float" office:value="29" table:formula="msoxl:=(AS3-WEEKDAY(AS3,3)+3-DATE(YEAR(AS3-WEEKDAY(AS3,3)+3),1,4)+WEEKDAY(DATE(YEAR(AS3-WEEKDAY(AS3,3)+3),1,4),3)-3)/7+1" table:style-name="ce25">
            <text:p>29</text:p>
          </table:table-cell>
          <table:table-cell office:value-type="float" office:value="30" table:formula="msoxl:=(AT3-WEEKDAY(AT3,3)+3-DATE(YEAR(AT3-WEEKDAY(AT3,3)+3),1,4)+WEEKDAY(DATE(YEAR(AT3-WEEKDAY(AT3,3)+3),1,4),3)-3)/7+1" table:style-name="ce25">
            <text:p>30</text:p>
          </table:table-cell>
          <table:table-cell office:value-type="float" office:value="31" table:formula="msoxl:=(AU3-WEEKDAY(AU3,3)+3-DATE(YEAR(AU3-WEEKDAY(AU3,3)+3),1,4)+WEEKDAY(DATE(YEAR(AU3-WEEKDAY(AU3,3)+3),1,4),3)-3)/7+1" table:style-name="ce25">
            <text:p>31</text:p>
          </table:table-cell>
          <table:table-cell office:value-type="float" office:value="32" table:formula="msoxl:=(AV3-WEEKDAY(AV3,3)+3-DATE(YEAR(AV3-WEEKDAY(AV3,3)+3),1,4)+WEEKDAY(DATE(YEAR(AV3-WEEKDAY(AV3,3)+3),1,4),3)-3)/7+1" table:style-name="ce25">
            <text:p>32</text:p>
          </table:table-cell>
          <table:table-cell office:value-type="float" office:value="33" table:formula="msoxl:=(AW3-WEEKDAY(AW3,3)+3-DATE(YEAR(AW3-WEEKDAY(AW3,3)+3),1,4)+WEEKDAY(DATE(YEAR(AW3-WEEKDAY(AW3,3)+3),1,4),3)-3)/7+1" table:style-name="ce25">
            <text:p>33</text:p>
          </table:table-cell>
          <table:table-cell office:value-type="float" office:value="34" table:formula="msoxl:=(AX3-WEEKDAY(AX3,3)+3-DATE(YEAR(AX3-WEEKDAY(AX3,3)+3),1,4)+WEEKDAY(DATE(YEAR(AX3-WEEKDAY(AX3,3)+3),1,4),3)-3)/7+1" table:style-name="ce25">
            <text:p>34</text:p>
          </table:table-cell>
          <table:table-cell office:value-type="float" office:value="35" table:formula="msoxl:=(AY3-WEEKDAY(AY3,3)+3-DATE(YEAR(AY3-WEEKDAY(AY3,3)+3),1,4)+WEEKDAY(DATE(YEAR(AY3-WEEKDAY(AY3,3)+3),1,4),3)-3)/7+1" table:style-name="ce25">
            <text:p>35</text:p>
          </table:table-cell>
          <table:table-cell office:value-type="float" office:value="36" table:formula="msoxl:=(AZ3-WEEKDAY(AZ3,3)+3-DATE(YEAR(AZ3-WEEKDAY(AZ3,3)+3),1,4)+WEEKDAY(DATE(YEAR(AZ3-WEEKDAY(AZ3,3)+3),1,4),3)-3)/7+1" table:style-name="ce25">
            <text:p>36</text:p>
          </table:table-cell>
          <table:table-cell office:value-type="float" office:value="37" table:formula="msoxl:=(BA3-WEEKDAY(BA3,3)+3-DATE(YEAR(BA3-WEEKDAY(BA3,3)+3),1,4)+WEEKDAY(DATE(YEAR(BA3-WEEKDAY(BA3,3)+3),1,4),3)-3)/7+1" table:style-name="ce25">
            <text:p>37</text:p>
          </table:table-cell>
          <table:table-cell office:value-type="float" office:value="38" table:formula="msoxl:=(BB3-WEEKDAY(BB3,3)+3-DATE(YEAR(BB3-WEEKDAY(BB3,3)+3),1,4)+WEEKDAY(DATE(YEAR(BB3-WEEKDAY(BB3,3)+3),1,4),3)-3)/7+1" table:style-name="ce25">
            <text:p>38</text:p>
          </table:table-cell>
          <table:table-cell office:value-type="float" office:value="39" table:formula="msoxl:=(BC3-WEEKDAY(BC3,3)+3-DATE(YEAR(BC3-WEEKDAY(BC3,3)+3),1,4)+WEEKDAY(DATE(YEAR(BC3-WEEKDAY(BC3,3)+3),1,4),3)-3)/7+1" table:style-name="ce25">
            <text:p>39</text:p>
          </table:table-cell>
          <table:table-cell office:value-type="float" office:value="40" table:formula="msoxl:=(BD3-WEEKDAY(BD3,3)+3-DATE(YEAR(BD3-WEEKDAY(BD3,3)+3),1,4)+WEEKDAY(DATE(YEAR(BD3-WEEKDAY(BD3,3)+3),1,4),3)-3)/7+1" table:style-name="ce25">
            <text:p>40</text:p>
          </table:table-cell>
          <table:table-cell office:value-type="float" office:value="41" table:formula="msoxl:=(BE3-WEEKDAY(BE3,3)+3-DATE(YEAR(BE3-WEEKDAY(BE3,3)+3),1,4)+WEEKDAY(DATE(YEAR(BE3-WEEKDAY(BE3,3)+3),1,4),3)-3)/7+1" table:style-name="ce25">
            <text:p>41</text:p>
          </table:table-cell>
          <table:table-cell office:value-type="float" office:value="42" table:formula="msoxl:=(BF3-WEEKDAY(BF3,3)+3-DATE(YEAR(BF3-WEEKDAY(BF3,3)+3),1,4)+WEEKDAY(DATE(YEAR(BF3-WEEKDAY(BF3,3)+3),1,4),3)-3)/7+1" table:style-name="ce25">
            <text:p>42</text:p>
          </table:table-cell>
          <table:table-cell office:value-type="float" office:value="43" table:formula="msoxl:=(BG3-WEEKDAY(BG3,3)+3-DATE(YEAR(BG3-WEEKDAY(BG3,3)+3),1,4)+WEEKDAY(DATE(YEAR(BG3-WEEKDAY(BG3,3)+3),1,4),3)-3)/7+1" table:style-name="ce25">
            <text:p>43</text:p>
          </table:table-cell>
          <table:table-cell office:value-type="float" office:value="44" table:formula="msoxl:=(BH3-WEEKDAY(BH3,3)+3-DATE(YEAR(BH3-WEEKDAY(BH3,3)+3),1,4)+WEEKDAY(DATE(YEAR(BH3-WEEKDAY(BH3,3)+3),1,4),3)-3)/7+1" table:style-name="ce25">
            <text:p>44</text:p>
          </table:table-cell>
          <table:table-cell office:value-type="string" table:style-name="ce8">
            <text:p><text:s/></text:p>
          </table:table-cell>
          <table:table-cell table:number-columns-repeated="16323" table:style-name="ce8"/>
        </table:table-row>
        <table:table-row table:style-name="ro3">
          <table:table-cell table:number-columns-repeated="7" table:style-name="ce2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19">
            <text:p>Vorbereitung</text:p>
          </table:table-cell>
          <table:covered-table-cell/>
          <table:table-cell table:number-columns-repeated="4" table:style-name="ce11"/>
          <table:table-cell table:style-name="ce12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Corporate Design festleg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portal (intern) einrichten<text:s/><text:span text:style-name="T2">(</text:span>inhaltlich<text:span text:style-name="T2">)</text:span>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portal (extern) einrichten<text:s/><text:span text:style-name="T2">(</text:span>technisch<text:span text:style-name="T2">)</text:span>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Positionierungsaussage ausarbei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motto/Slogan/Identifikationsmerkmale ausarbei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organisation: Regionale PGs, Kommunikationswerkzeuge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büros entscheid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Finanzierung klären, Spendenmöglichkeit einrich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Schulung von Listenkandida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Kommunikationsstrukturen einrich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- Einrichtung eines Kreativitätsportals</text:p>
          </table:table-cell>
          <table:table-cell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4">
            <text:p>- Strategie festlegen und ausarbeiten</text:p>
          </table:table-cell>
          <table:table-cell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4">
            <text:p>- Finanzplan erstellen</text:p>
          </table:table-cell>
          <table:table-cell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4">
            <text:p>- Vorbereitung der Darstellung der PG zur LMV</text:p>
          </table:table-cell>
          <table:table-cell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8">
            <text:p>UG Strategie</text:p>
          </table:table-cell>
          <table:table-cell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Vorschlag: Name der Umfrage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Fragebogen SDW erstell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Durchführung SDW gesicher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Erfassung, Auswertung und Interpretation der SDW Daten geklär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Einsatz der SW für SDW geklär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How To für SDW erstell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Mail für Unterstützung bei Durchführung SDW verabschidet und versende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Zeitplan für SDW stabil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Aufgaben und Verantwortlichkeiten SDW abgestimmt und festgeleg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SDW Start der Umfrage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/>
        </table:table-row>
        <table:table-row table:style-name="ro1">
          <table:table-cell office:value-type="string" table:style-name="ce15">
            <text:p>SDW Start der Erfassung, Auswertung und Interpretation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Beitrag Strategie für Darstellung der PG LTW NRW 2010 auf der LMV erstell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SDW aktueller Status erfass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SDW aktueller Status für Darstellung auf der LMV vorbereite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SDW aktuelle Resultate auf LMV vorgestell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SDW abgeschlossen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style-name="ce15">
            <text:p>Strategie und Zeitplanung für LTW NRW 2010 mit Resultaten von SDW aktualisiert</text:p>
          </table:table-cell>
          <table:table-cell table:style-name="ce14"/>
          <table:table-cell table:number-columns-repeated="3" table:style-name="ce11"/>
          <table:table-cell office:value-type="string" table:style-name="ce11">
            <text:p>Strategie</text:p>
          </table:table-cell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number-columns-spanned="2" table:number-rows-spanned="1" table:style-name="ce19">
            <text:p>Vorwahlphase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LMV: Abstimmung über Strategie?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- Wahlkampforganisation: Regionale PGs</text:p>
          </table:table-cell>
          <table:table-cell table:style-name="ce15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number-columns-spanned="2" table:number-rows-spanned="1" table:style-name="ce20">
            <text:p>- Positionierungsaussage festleg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portal (extern) inhaltlich füllen; Videos mit Listenkandidat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erbemittel gestalten und bereitstell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Radiowerbung/Onlineradios/Onlinewerbung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Medienpräsenz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Teilnahme an Expertenrund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- Schulung von Listenkandidaten</text:p>
          </table:table-cell>
          <table:table-cell table:style-name="ce15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office:value-type="string" table:number-columns-spanned="2" table:number-rows-spanned="1" table:style-name="ce20">
            <text:p>- Schulung von Straßenwahlkämpfer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Ausstattung der Straßenwahlkämpfer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Einholen von Genehmigungen <text:s/>für Plakate,Infostände,etc.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style-name="ce14"/>
          <table:table-cell table:style-name="ce15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324" table:style-name="ce2"/>
        </table:table-row>
        <table:table-row table:style-name="ro1">
          <table:table-cell table:number-columns-repeated="6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19">
            <text:p>Straßenwahlkampf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Wahlkampfauftakt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Medienpräsenz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Teilnahme an Expertenrund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Radiowerbung/Onlineradios/Onlinewerbung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Präsenz vor Ort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office:value-type="string" table:style-name="ce27">
            <text:p>A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repeated="6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19">
            <text:p>Heiße Endphase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19">
            <text:p>Nachwahlphase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19">
            <text:p>Externe Ereignisse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Semesterferi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20">
            <text:p>- Schulferien</text:p>
          </table:table-cell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number-rows-repeated="41" table:style-name="ro1"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table:style-name="ce2">
            <text:p><text:s/></text:p>
          </table:table-cell>
          <table:table-cell table:number-columns-repeated="16323"/>
        </table:table-row>
        <table:table-row table:number-rows-repeated="1048443" table:style-name="ro1">
          <table:table-cell table:number-columns-repeated="16384"/>
        </table:table-row>
      </table:table>
      <table:table table:name="Tabelle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month number:style="long" number:textual="true"/>
    </number:date-style>
    <number:date-style style:name="N37">
      <number:day number:style="long"/>
      <number:text>.</number:text>
      <number:month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-top="none" fo:border-bottom="none" fo:border-left="thin solid #000000" fo:border-right="none"/>
    </style:style>
    <style:style style:name="cf2" style:family="table-cell">
      <style:table-cell-properties fo:background-color="#FF8080"/>
    </style:style>
    <style:style style:name="cf3" style:family="table-cell">
      <style:table-cell-properties fo:background-color="#FFCC99"/>
    </style:style>
    <style:style style:name="cf4" style:family="table-cell">
      <style:table-cell-properties fo:background-color="#CCFFCC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09-12-24T22:06:49Z</meta:creation-date>
    <dc:date>2010-01-11T19:33:25Z</dc:date>
    <meta:editing-duration>PT0S</meta:editing-duration>
  </office:meta>
</office:document-meta>
</file>