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ext-properties style:font-name="Linux Libertine Display O" fo:font-weight="normal" style:font-weight-asian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nux Libertine Display 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nux Libertine Display 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nux Libertine Display O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font-name="Linux Libertine Display O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</office:automatic-styles>
  <office:body>
    <office:spreadsheet>
      <table:table table:name="Date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36" table:default-cell-style-name="Default"/>
        <table:table-column table:style-name="co1" table:default-cell-style-name="ce4"/>
        <table:table-column table:style-name="co1" table:number-columns-repeated="47" table:default-cell-style-name="Default"/>
        <table:table-column table:style-name="co1" table:default-cell-style-name="ce4"/>
        <table:table-column table:style-name="co1" table:number-columns-repeated="8" table:default-cell-style-name="Default"/>
        <table:table-column table:style-name="co1" table:default-cell-style-name="ce4"/>
        <table:table-column table:style-name="co1" table:number-columns-repeated="12" table:default-cell-style-name="Default"/>
        <table:table-column table:style-name="co1" table:default-cell-style-name="ce4"/>
        <table:table-column table:style-name="co1" table:number-columns-repeated="9" table:default-cell-style-name="Default"/>
        <table:table-column table:style-name="co1" table:default-cell-style-name="ce4"/>
        <table:table-column table:style-name="co1" table:number-columns-repeated="903" table:default-cell-style-name="Default"/>
        <table:table-row table:style-name="ro1">
          <table:table-cell table:style-name="ce1" office:value-type="string" table:number-columns-spanned="4" table:number-rows-spanned="1">
            <text:p>Punkte:</text:p>
          </table:table-cell>
          <table:covered-table-cell table:number-columns-repeated="3"/>
          <table:table-cell table:style-name="ce6" office:value-type="float" office:value="1255">
            <text:p>1255</text:p>
          </table:table-cell>
          <table:table-cell office:value-type="float" office:value="1126">
            <text:p>1126</text:p>
          </table:table-cell>
          <table:table-cell office:value-type="float" office:value="921">
            <text:p>921</text:p>
          </table:table-cell>
          <table:table-cell office:value-type="float" office:value="1180">
            <text:p>1180</text:p>
          </table:table-cell>
          <table:table-cell office:value-type="float" office:value="1122">
            <text:p>1122</text:p>
          </table:table-cell>
          <table:table-cell office:value-type="float" office:value="859">
            <text:p>859</text:p>
          </table:table-cell>
          <table:table-cell office:value-type="float" office:value="938">
            <text:p>938</text:p>
          </table:table-cell>
          <table:table-cell office:value-type="float" office:value="846">
            <text:p>846</text:p>
          </table:table-cell>
          <table:table-cell office:value-type="float" office:value="976">
            <text:p>976</text:p>
          </table:table-cell>
          <table:table-cell office:value-type="float" office:value="746">
            <text:p>746</text:p>
          </table:table-cell>
          <table:table-cell office:value-type="float" office:value="715">
            <text:p>715</text:p>
          </table:table-cell>
          <table:table-cell office:value-type="float" office:value="1074">
            <text:p>1074</text:p>
          </table:table-cell>
          <table:table-cell office:value-type="float" office:value="1063">
            <text:p>1063</text:p>
          </table:table-cell>
          <table:table-cell office:value-type="float" office:value="1124">
            <text:p>1124</text:p>
          </table:table-cell>
          <table:table-cell office:value-type="float" office:value="967">
            <text:p>967</text:p>
          </table:table-cell>
          <table:table-cell office:value-type="float" office:value="360">
            <text:p>360</text:p>
          </table:table-cell>
          <table:table-cell office:value-type="float" office:value="697">
            <text:p>697</text:p>
          </table:table-cell>
          <table:table-cell office:value-type="float" office:value="693">
            <text:p>693</text:p>
          </table:table-cell>
          <table:table-cell office:value-type="float" office:value="827">
            <text:p>827</text:p>
          </table:table-cell>
          <table:table-cell office:value-type="float" office:value="512">
            <text:p>512</text:p>
          </table:table-cell>
          <table:table-cell office:value-type="float" office:value="722">
            <text:p>722</text:p>
          </table:table-cell>
          <table:table-cell office:value-type="float" office:value="538">
            <text:p>538</text:p>
          </table:table-cell>
          <table:table-cell office:value-type="float" office:value="1016">
            <text:p>1016</text:p>
          </table:table-cell>
          <table:table-cell office:value-type="float" office:value="826">
            <text:p>826</text:p>
          </table:table-cell>
          <table:table-cell office:value-type="float" office:value="818">
            <text:p>818</text:p>
          </table:table-cell>
          <table:table-cell office:value-type="float" office:value="774">
            <text:p>774</text:p>
          </table:table-cell>
          <table:table-cell office:value-type="float" office:value="685">
            <text:p>685</text:p>
          </table:table-cell>
          <table:table-cell office:value-type="float" office:value="695">
            <text:p>695</text:p>
          </table:table-cell>
          <table:table-cell office:value-type="float" office:value="727">
            <text:p>727</text:p>
          </table:table-cell>
          <table:table-cell office:value-type="float" office:value="481">
            <text:p>481</text:p>
          </table:table-cell>
          <table:table-cell office:value-type="float" office:value="847">
            <text:p>847</text:p>
          </table:table-cell>
          <table:table-cell office:value-type="float" office:value="449">
            <text:p>449</text:p>
          </table:table-cell>
          <table:table-cell office:value-type="float" office:value="687">
            <text:p>687</text:p>
          </table:table-cell>
          <table:table-cell office:value-type="float" office:value="827">
            <text:p>827</text:p>
          </table:table-cell>
          <table:table-cell office:value-type="float" office:value="678">
            <text:p>678</text:p>
          </table:table-cell>
          <table:table-cell office:value-type="float" office:value="819">
            <text:p>819</text:p>
          </table:table-cell>
          <table:table-cell table:style-name="Default" office:value-type="float" office:value="773">
            <text:p>773</text:p>
          </table:table-cell>
          <table:table-cell office:value-type="float" office:value="796">
            <text:p>796</text:p>
          </table:table-cell>
          <table:table-cell office:value-type="float" office:value="853">
            <text:p>853</text:p>
          </table:table-cell>
          <table:table-cell office:value-type="float" office:value="820">
            <text:p>820</text:p>
          </table:table-cell>
          <table:table-cell office:value-type="float" office:value="783">
            <text:p>783</text:p>
          </table:table-cell>
          <table:table-cell office:value-type="float" office:value="787">
            <text:p>787</text:p>
          </table:table-cell>
          <table:table-cell office:value-type="float" office:value="824">
            <text:p>824</text:p>
          </table:table-cell>
          <table:table-cell office:value-type="float" office:value="803">
            <text:p>803</text:p>
          </table:table-cell>
          <table:table-cell office:value-type="float" office:value="582">
            <text:p>582</text:p>
          </table:table-cell>
          <table:table-cell office:value-type="float" office:value="756">
            <text:p>756</text:p>
          </table:table-cell>
          <table:table-cell office:value-type="float" office:value="724">
            <text:p>724</text:p>
          </table:table-cell>
          <table:table-cell office:value-type="float" office:value="808">
            <text:p>808</text:p>
          </table:table-cell>
          <table:table-cell office:value-type="float" office:value="820">
            <text:p>820</text:p>
          </table:table-cell>
          <table:table-cell office:value-type="float" office:value="742">
            <text:p>742</text:p>
          </table:table-cell>
          <table:table-cell office:value-type="float" office:value="732">
            <text:p>732</text:p>
          </table:table-cell>
          <table:table-cell office:value-type="float" office:value="762">
            <text:p>762</text:p>
          </table:table-cell>
          <table:table-cell office:value-type="float" office:value="532">
            <text:p>532</text:p>
          </table:table-cell>
          <table:table-cell office:value-type="float" office:value="619">
            <text:p>619</text:p>
          </table:table-cell>
          <table:table-cell office:value-type="float" office:value="596">
            <text:p>596</text:p>
          </table:table-cell>
          <table:table-cell office:value-type="float" office:value="587">
            <text:p>587</text:p>
          </table:table-cell>
          <table:table-cell office:value-type="float" office:value="582">
            <text:p>582</text:p>
          </table:table-cell>
          <table:table-cell office:value-type="float" office:value="577">
            <text:p>577</text:p>
          </table:table-cell>
          <table:table-cell office:value-type="float" office:value="719">
            <text:p>719</text:p>
          </table:table-cell>
          <table:table-cell office:value-type="float" office:value="807">
            <text:p>807</text:p>
          </table:table-cell>
          <table:table-cell office:value-type="float" office:value="713">
            <text:p>713</text:p>
          </table:table-cell>
          <table:table-cell office:value-type="float" office:value="783">
            <text:p>783</text:p>
          </table:table-cell>
          <table:table-cell office:value-type="float" office:value="810">
            <text:p>810</text:p>
          </table:table-cell>
          <table:table-cell office:value-type="float" office:value="759">
            <text:p>759</text:p>
          </table:table-cell>
          <table:table-cell office:value-type="float" office:value="773">
            <text:p>773</text:p>
          </table:table-cell>
          <table:table-cell office:value-type="float" office:value="800">
            <text:p>800</text:p>
          </table:table-cell>
          <table:table-cell office:value-type="float" office:value="649">
            <text:p>649</text:p>
          </table:table-cell>
          <table:table-cell office:value-type="float" office:value="754">
            <text:p>754</text:p>
          </table:table-cell>
          <table:table-cell office:value-type="float" office:value="730">
            <text:p>730</text:p>
          </table:table-cell>
          <table:table-cell office:value-type="float" office:value="629">
            <text:p>629</text:p>
          </table:table-cell>
          <table:table-cell office:value-type="float" office:value="699">
            <text:p>699</text:p>
          </table:table-cell>
          <table:table-cell office:value-type="float" office:value="633">
            <text:p>633</text:p>
          </table:table-cell>
          <table:table-cell office:value-type="float" office:value="708">
            <text:p>708</text:p>
          </table:table-cell>
          <table:table-cell office:value-type="float" office:value="732">
            <text:p>732</text:p>
          </table:table-cell>
          <table:table-cell office:value-type="float" office:value="754">
            <text:p>754</text:p>
          </table:table-cell>
          <table:table-cell office:value-type="float" office:value="744">
            <text:p>744</text:p>
          </table:table-cell>
          <table:table-cell office:value-type="float" office:value="727">
            <text:p>727</text:p>
          </table:table-cell>
          <table:table-cell office:value-type="float" office:value="626">
            <text:p>626</text:p>
          </table:table-cell>
          <table:table-cell office:value-type="float" office:value="661">
            <text:p>661</text:p>
          </table:table-cell>
          <table:table-cell office:value-type="float" office:value="652">
            <text:p>652</text:p>
          </table:table-cell>
          <table:table-cell office:value-type="float" office:value="622">
            <text:p>622</text:p>
          </table:table-cell>
          <table:table-cell office:value-type="float" office:value="601">
            <text:p>601</text:p>
          </table:table-cell>
          <table:table-cell office:value-type="float" office:value="583">
            <text:p>583</text:p>
          </table:table-cell>
          <table:table-cell office:value-type="float" office:value="477">
            <text:p>477</text:p>
          </table:table-cell>
          <table:table-cell table:style-name="Default" office:value-type="float" office:value="676">
            <text:p>676</text:p>
          </table:table-cell>
          <table:table-cell office:value-type="float" office:value="762">
            <text:p>762</text:p>
          </table:table-cell>
          <table:table-cell office:value-type="float" office:value="633">
            <text:p>633</text:p>
          </table:table-cell>
          <table:table-cell office:value-type="float" office:value="747">
            <text:p>747</text:p>
          </table:table-cell>
          <table:table-cell office:value-type="float" office:value="556">
            <text:p>556</text:p>
          </table:table-cell>
          <table:table-cell office:value-type="float" office:value="572">
            <text:p>572</text:p>
          </table:table-cell>
          <table:table-cell office:value-type="float" office:value="782">
            <text:p>782</text:p>
          </table:table-cell>
          <table:table-cell office:value-type="float" office:value="654">
            <text:p>654</text:p>
          </table:table-cell>
          <table:table-cell office:value-type="float" office:value="552">
            <text:p>552</text:p>
          </table:table-cell>
          <table:table-cell table:style-name="Default" office:value-type="float" office:value="563">
            <text:p>563</text:p>
          </table:table-cell>
          <table:table-cell office:value-type="float" office:value="671">
            <text:p>671</text:p>
          </table:table-cell>
          <table:table-cell office:value-type="float" office:value="588">
            <text:p>588</text:p>
          </table:table-cell>
          <table:table-cell office:value-type="float" office:value="606">
            <text:p>606</text:p>
          </table:table-cell>
          <table:table-cell office:value-type="float" office:value="536">
            <text:p>536</text:p>
          </table:table-cell>
          <table:table-cell office:value-type="float" office:value="613">
            <text:p>613</text:p>
          </table:table-cell>
          <table:table-cell office:value-type="float" office:value="634">
            <text:p>634</text:p>
          </table:table-cell>
          <table:table-cell office:value-type="float" office:value="597">
            <text:p>597</text:p>
          </table:table-cell>
          <table:table-cell office:value-type="float" office:value="554">
            <text:p>554</text:p>
          </table:table-cell>
          <table:table-cell office:value-type="float" office:value="503">
            <text:p>503</text:p>
          </table:table-cell>
          <table:table-cell office:value-type="float" office:value="464">
            <text:p>464</text:p>
          </table:table-cell>
          <table:table-cell office:value-type="float" office:value="492">
            <text:p>492</text:p>
          </table:table-cell>
          <table:table-cell office:value-type="float" office:value="516">
            <text:p>516</text:p>
          </table:table-cell>
          <table:table-cell table:style-name="Default" office:value-type="float" office:value="546">
            <text:p>546</text:p>
          </table:table-cell>
          <table:table-cell office:value-type="float" office:value="508">
            <text:p>508</text:p>
          </table:table-cell>
          <table:table-cell office:value-type="float" office:value="428">
            <text:p>428</text:p>
          </table:table-cell>
          <table:table-cell office:value-type="float" office:value="516">
            <text:p>516</text:p>
          </table:table-cell>
          <table:table-cell office:value-type="float" office:value="524">
            <text:p>524</text:p>
          </table:table-cell>
          <table:table-cell office:value-type="float" office:value="505">
            <text:p>505</text:p>
          </table:table-cell>
          <table:table-cell table:number-columns-repeated="2" office:value-type="float" office:value="696">
            <text:p>696</text:p>
          </table:table-cell>
          <table:table-cell office:value-type="float" office:value="438">
            <text:p>438</text:p>
          </table:table-cell>
          <table:table-cell office:value-type="float" office:value="561">
            <text:p>561</text:p>
          </table:table-cell>
          <table:table-cell table:style-name="Default" office:value-type="float" office:value="513">
            <text:p>513</text:p>
          </table:table-cell>
          <table:table-cell table:number-columns-repeated="903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Abgeschlossen</text:p>
          </table:table-cell>
          <table:table-cell table:style-name="ce2" office:value-type="string">
            <text:p>Letzte Seite</text:p>
          </table:table-cell>
          <table:table-cell table:style-name="ce5" office:value-type="string">
            <text:p>Start-Sprache</text:p>
          </table:table-cell>
          <table:table-cell table:style-name="ce2" office:value-type="string">
            <text:p>SAE [1]</text:p>
          </table:table-cell>
          <table:table-cell table:style-name="ce2" office:value-type="string">
            <text:p>SAE [2]</text:p>
          </table:table-cell>
          <table:table-cell table:style-name="ce2" office:value-type="string">
            <text:p>SAE [3]</text:p>
          </table:table-cell>
          <table:table-cell table:style-name="ce2" office:value-type="string">
            <text:p>SAE [4]</text:p>
          </table:table-cell>
          <table:table-cell table:style-name="ce2" office:value-type="string">
            <text:p>SAE [5]</text:p>
          </table:table-cell>
          <table:table-cell table:style-name="ce2" office:value-type="string">
            <text:p>SAE [6]</text:p>
          </table:table-cell>
          <table:table-cell table:style-name="ce2" office:value-type="string">
            <text:p>SAE [7]</text:p>
          </table:table-cell>
          <table:table-cell table:style-name="ce2" office:value-type="string">
            <text:p>SAE [8]</text:p>
          </table:table-cell>
          <table:table-cell table:style-name="ce2" office:value-type="string">
            <text:p>SAE [9]</text:p>
          </table:table-cell>
          <table:table-cell table:style-name="ce2" office:value-type="string">
            <text:p>SAE [10]</text:p>
          </table:table-cell>
          <table:table-cell table:style-name="ce2" office:value-type="string">
            <text:p>SAE [11]</text:p>
          </table:table-cell>
          <table:table-cell table:style-name="ce2" office:value-type="string">
            <text:p>SAE [12]</text:p>
          </table:table-cell>
          <table:table-cell table:style-name="ce2" office:value-type="string">
            <text:p>SAE [13]</text:p>
          </table:table-cell>
          <table:table-cell table:style-name="ce2" office:value-type="string">
            <text:p>SAE [14]</text:p>
          </table:table-cell>
          <table:table-cell table:style-name="ce2" office:value-type="string">
            <text:p>SAE [15]</text:p>
          </table:table-cell>
          <table:table-cell table:style-name="ce2" office:value-type="string">
            <text:p>SAE [16]</text:p>
          </table:table-cell>
          <table:table-cell table:style-name="ce2" office:value-type="string">
            <text:p>SAE [17]</text:p>
          </table:table-cell>
          <table:table-cell table:style-name="ce2" office:value-type="string">
            <text:p>SAE [18]</text:p>
          </table:table-cell>
          <table:table-cell table:style-name="ce2" office:value-type="string">
            <text:p>SAE [19]</text:p>
          </table:table-cell>
          <table:table-cell table:style-name="ce2" office:value-type="string">
            <text:p>SAE [20]</text:p>
          </table:table-cell>
          <table:table-cell table:style-name="ce2" office:value-type="string">
            <text:p>SAE [21]</text:p>
          </table:table-cell>
          <table:table-cell table:style-name="ce2" office:value-type="string">
            <text:p>SAE [22]</text:p>
          </table:table-cell>
          <table:table-cell table:style-name="ce2" office:value-type="string">
            <text:p>SAE [23]</text:p>
          </table:table-cell>
          <table:table-cell table:style-name="ce2" office:value-type="string">
            <text:p>SAE [24]</text:p>
          </table:table-cell>
          <table:table-cell table:style-name="ce2" office:value-type="string">
            <text:p>SAE [25]</text:p>
          </table:table-cell>
          <table:table-cell table:style-name="ce2" office:value-type="string">
            <text:p>SAE [26]</text:p>
          </table:table-cell>
          <table:table-cell table:style-name="ce2" office:value-type="string">
            <text:p>SAE [27]</text:p>
          </table:table-cell>
          <table:table-cell table:style-name="ce2" office:value-type="string">
            <text:p>SAE [28]</text:p>
          </table:table-cell>
          <table:table-cell table:style-name="ce2" office:value-type="string">
            <text:p>SAE [29]</text:p>
          </table:table-cell>
          <table:table-cell table:style-name="ce2" office:value-type="string">
            <text:p>SAE [30]</text:p>
          </table:table-cell>
          <table:table-cell table:style-name="ce2" office:value-type="string">
            <text:p>SAE [31]</text:p>
          </table:table-cell>
          <table:table-cell table:style-name="ce2" office:value-type="string">
            <text:p>SAE [32]</text:p>
          </table:table-cell>
          <table:table-cell table:style-name="ce2" office:value-type="string">
            <text:p>SAE [33]</text:p>
          </table:table-cell>
          <table:table-cell table:style-name="ce2" office:value-type="string">
            <text:p>SAE [34]</text:p>
          </table:table-cell>
          <table:table-cell table:style-name="ce2" office:value-type="string">
            <text:p>SAE [35]</text:p>
          </table:table-cell>
          <table:table-cell table:style-name="ce2" office:value-type="string">
            <text:p>SAE [36]</text:p>
          </table:table-cell>
          <table:table-cell table:style-name="ce5" office:value-type="string">
            <text:p>SAE [37]</text:p>
          </table:table-cell>
          <table:table-cell table:style-name="ce2" office:value-type="string">
            <text:p>Arbeit und Soziales [1]</text:p>
          </table:table-cell>
          <table:table-cell table:style-name="ce2" office:value-type="string">
            <text:p>Arbeit und Soziales [2]</text:p>
          </table:table-cell>
          <table:table-cell table:style-name="ce2" office:value-type="string">
            <text:p>Arbeit und Soziales [3]</text:p>
          </table:table-cell>
          <table:table-cell table:style-name="ce2" office:value-type="string">
            <text:p>Außenpolitik [1]</text:p>
          </table:table-cell>
          <table:table-cell table:style-name="ce2" office:value-type="string">
            <text:p>Außenpolitik [2]</text:p>
          </table:table-cell>
          <table:table-cell table:style-name="ce2" office:value-type="string">
            <text:p>Außenpolitik [3]</text:p>
          </table:table-cell>
          <table:table-cell table:style-name="ce2" office:value-type="string">
            <text:p>Außenpolitik [4]</text:p>
          </table:table-cell>
          <table:table-cell table:style-name="ce2" office:value-type="string">
            <text:p>Außenpolitik [5]</text:p>
          </table:table-cell>
          <table:table-cell table:style-name="ce2" office:value-type="string">
            <text:p>Bildung [1]</text:p>
          </table:table-cell>
          <table:table-cell table:style-name="ce2" office:value-type="string">
            <text:p>Bildung [2]</text:p>
          </table:table-cell>
          <table:table-cell table:style-name="ce2" office:value-type="string">
            <text:p>Bildung [3]</text:p>
          </table:table-cell>
          <table:table-cell table:style-name="ce2" office:value-type="string">
            <text:p>Demokratie [1]</text:p>
          </table:table-cell>
          <table:table-cell table:style-name="ce2" office:value-type="string">
            <text:p>Demokratie [2]</text:p>
          </table:table-cell>
          <table:table-cell table:style-name="ce2" office:value-type="string">
            <text:p>Europa [1]</text:p>
          </table:table-cell>
          <table:table-cell table:style-name="ce2" office:value-type="string">
            <text:p>Europa [2]</text:p>
          </table:table-cell>
          <table:table-cell table:style-name="ce2" office:value-type="string">
            <text:p>Europa [3]</text:p>
          </table:table-cell>
          <table:table-cell table:style-name="ce2" office:value-type="string">
            <text:p>Europa [4]</text:p>
          </table:table-cell>
          <table:table-cell table:style-name="ce2" office:value-type="string">
            <text:p>Europa [5]</text:p>
          </table:table-cell>
          <table:table-cell table:style-name="ce2" office:value-type="string">
            <text:p>Europa [6]</text:p>
          </table:table-cell>
          <table:table-cell table:style-name="ce2" office:value-type="string">
            <text:p>Europa [7]</text:p>
          </table:table-cell>
          <table:table-cell table:style-name="ce2" office:value-type="string">
            <text:p>Familie [1]</text:p>
          </table:table-cell>
          <table:table-cell table:style-name="ce2" office:value-type="string">
            <text:p>Familie [2]</text:p>
          </table:table-cell>
          <table:table-cell table:style-name="ce2" office:value-type="string">
            <text:p>Freiheit [1]</text:p>
          </table:table-cell>
          <table:table-cell table:style-name="ce2" office:value-type="string">
            <text:p>Freiheit [2]</text:p>
          </table:table-cell>
          <table:table-cell table:style-name="ce2" office:value-type="string">
            <text:p>Freiheit [3]</text:p>
          </table:table-cell>
          <table:table-cell table:style-name="ce2" office:value-type="string">
            <text:p>Internet [1]</text:p>
          </table:table-cell>
          <table:table-cell table:style-name="ce2" office:value-type="string">
            <text:p>Internet [2]</text:p>
          </table:table-cell>
          <table:table-cell table:style-name="ce2" office:value-type="string">
            <text:p>Gesundheit [1]</text:p>
          </table:table-cell>
          <table:table-cell table:style-name="ce2" office:value-type="string">
            <text:p>Innen [1]</text:p>
          </table:table-cell>
          <table:table-cell table:style-name="ce2" office:value-type="string">
            <text:p>Umwelt [1]</text:p>
          </table:table-cell>
          <table:table-cell table:style-name="ce2" office:value-type="string">
            <text:p>Umwelt [2]</text:p>
          </table:table-cell>
          <table:table-cell table:style-name="ce2" office:value-type="string">
            <text:p>Umwelt [3]</text:p>
          </table:table-cell>
          <table:table-cell table:style-name="ce2" office:value-type="string">
            <text:p>Umwelt [4]</text:p>
          </table:table-cell>
          <table:table-cell table:style-name="ce2" office:value-type="string">
            <text:p>Umwelt [5]</text:p>
          </table:table-cell>
          <table:table-cell table:style-name="ce2" office:value-type="string">
            <text:p>Umwelt [6]</text:p>
          </table:table-cell>
          <table:table-cell table:style-name="ce2" office:value-type="string">
            <text:p>Wirtschaft [1]</text:p>
          </table:table-cell>
          <table:table-cell table:style-name="ce2" office:value-type="string">
            <text:p>Wirtschaft [2]</text:p>
          </table:table-cell>
          <table:table-cell table:style-name="ce2" office:value-type="string">
            <text:p>Wirtschaft [3]</text:p>
          </table:table-cell>
          <table:table-cell table:style-name="ce2" office:value-type="string">
            <text:p>Wirtschaft [4]</text:p>
          </table:table-cell>
          <table:table-cell table:style-name="ce2" office:value-type="string">
            <text:p>Wirtschaft [5]</text:p>
          </table:table-cell>
          <table:table-cell table:style-name="ce2" office:value-type="string">
            <text:p>Wirtschaft [6]</text:p>
          </table:table-cell>
          <table:table-cell table:style-name="ce2" office:value-type="string">
            <text:p>Wirtschaft [7]</text:p>
          </table:table-cell>
          <table:table-cell table:style-name="ce2" office:value-type="string">
            <text:p>Wirtschaft [8]</text:p>
          </table:table-cell>
          <table:table-cell table:style-name="ce2" office:value-type="string">
            <text:p>Wirtschaft [9]</text:p>
          </table:table-cell>
          <table:table-cell table:style-name="ce2" office:value-type="string">
            <text:p>Wirtschaft [10]</text:p>
          </table:table-cell>
          <table:table-cell table:style-name="ce2" office:value-type="string">
            <text:p>Wirtschaft [11]</text:p>
          </table:table-cell>
          <table:table-cell table:style-name="ce2" office:value-type="string">
            <text:p>Keine [1]</text:p>
          </table:table-cell>
          <table:table-cell table:style-name="ce5" office:value-type="string">
            <text:p>Keine [2]</text:p>
          </table:table-cell>
          <table:table-cell table:style-name="ce2" office:value-type="string">
            <text:p>Grundsatz [1]</text:p>
          </table:table-cell>
          <table:table-cell table:style-name="ce2" office:value-type="string">
            <text:p>Grundsatz [2]</text:p>
          </table:table-cell>
          <table:table-cell table:style-name="ce2" office:value-type="string">
            <text:p>Grundsatz [3]</text:p>
          </table:table-cell>
          <table:table-cell table:style-name="ce2" office:value-type="string">
            <text:p>Grundsatz [4]</text:p>
          </table:table-cell>
          <table:table-cell table:style-name="ce2" office:value-type="string">
            <text:p>Grundsatz [5]</text:p>
          </table:table-cell>
          <table:table-cell table:style-name="ce2" office:value-type="string">
            <text:p>Grundsatz [6]</text:p>
          </table:table-cell>
          <table:table-cell table:style-name="ce2" office:value-type="string">
            <text:p>Grundsatz [7]</text:p>
          </table:table-cell>
          <table:table-cell table:style-name="ce2" office:value-type="string">
            <text:p>Grundsatz [8]</text:p>
          </table:table-cell>
          <table:table-cell table:style-name="ce5" office:value-type="string">
            <text:p>Grundsatz [9]</text:p>
          </table:table-cell>
          <table:table-cell table:style-name="ce2" office:value-type="string">
            <text:p>Positionspapiere [1]</text:p>
          </table:table-cell>
          <table:table-cell table:style-name="ce2" office:value-type="string">
            <text:p>Positionspapiere [2]</text:p>
          </table:table-cell>
          <table:table-cell table:style-name="ce2" office:value-type="string">
            <text:p>Positionspapiere [3]</text:p>
          </table:table-cell>
          <table:table-cell table:style-name="ce2" office:value-type="string">
            <text:p>Positionspapiere [4]</text:p>
          </table:table-cell>
          <table:table-cell table:style-name="ce2" office:value-type="string">
            <text:p>Positionspapiere [5]</text:p>
          </table:table-cell>
          <table:table-cell table:style-name="ce2" office:value-type="string">
            <text:p>Positionspapiere [6]</text:p>
          </table:table-cell>
          <table:table-cell table:style-name="ce2" office:value-type="string">
            <text:p>Positionspapiere [7]</text:p>
          </table:table-cell>
          <table:table-cell table:style-name="ce2" office:value-type="string">
            <text:p>Positionspapiere [8]</text:p>
          </table:table-cell>
          <table:table-cell table:style-name="ce2" office:value-type="string">
            <text:p>Positionspapiere [9]</text:p>
          </table:table-cell>
          <table:table-cell table:style-name="ce2" office:value-type="string">
            <text:p>Positionspapiere [10]</text:p>
          </table:table-cell>
          <table:table-cell table:style-name="ce2" office:value-type="string">
            <text:p>Positionspapiere [11]</text:p>
          </table:table-cell>
          <table:table-cell table:style-name="ce2" office:value-type="string">
            <text:p>Positionspapiere [12]</text:p>
          </table:table-cell>
          <table:table-cell table:style-name="ce5" office:value-type="string">
            <text:p>Positionspapiere [13]</text:p>
          </table:table-cell>
          <table:table-cell table:style-name="ce2" office:value-type="string">
            <text:p>Sonstiges [1]</text:p>
          </table:table-cell>
          <table:table-cell table:style-name="ce2" office:value-type="string">
            <text:p>Sonstiges [2]</text:p>
          </table:table-cell>
          <table:table-cell table:style-name="ce2" office:value-type="string">
            <text:p>Sonstiges [3]</text:p>
          </table:table-cell>
          <table:table-cell table:style-name="ce2" office:value-type="string">
            <text:p>Sonstiges [4]</text:p>
          </table:table-cell>
          <table:table-cell table:style-name="ce2" office:value-type="string">
            <text:p>Sonstiges [5]</text:p>
          </table:table-cell>
          <table:table-cell table:style-name="ce2" office:value-type="string">
            <text:p>Sonstiges [6]</text:p>
          </table:table-cell>
          <table:table-cell table:style-name="ce2" office:value-type="string">
            <text:p>Sonstiges [7]</text:p>
          </table:table-cell>
          <table:table-cell table:style-name="ce2" office:value-type="string">
            <text:p>Sonstiges [8]</text:p>
          </table:table-cell>
          <table:table-cell table:style-name="ce2" office:value-type="string">
            <text:p>Sonstiges [9]</text:p>
          </table:table-cell>
          <table:table-cell table:style-name="ce5" office:value-type="string">
            <text:p>Sonstiges [10]</text:p>
          </table:table-cell>
          <table:table-cell table:style-name="ce2" table:number-columns-repeated="903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5"/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0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7"/>
          <table:table-cell table:number-columns-repeated="9" office:value-type="float" office:value="1">
            <text:p>1</text:p>
          </table:table-cell>
          <table:table-cell table:number-columns-repeated="6"/>
          <table:table-cell table:number-columns-repeated="45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" office:value-type="float" office:value="2">
            <text:p>2</text:p>
          </table:table-cell>
          <table:table-cell table:number-columns-repeated="926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/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table:number-columns-repeated="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3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/>
          <table:table-cell table:number-columns-repeated="5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/>
          <table:table-cell table:number-columns-repeated="8" office:value-type="float" office:value="1">
            <text:p>1</text:p>
          </table:table-cell>
          <table:table-cell table:number-columns-repeated="22"/>
          <table:table-cell table:number-columns-repeated="13" office:value-type="float" office:value="1">
            <text:p>1</text:p>
          </table:table-cell>
          <table:table-cell table:number-columns-repeated="10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50">
            <text:p>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1">
            <text:p>6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6"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43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8">
            <text:p>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3"/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1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87">
            <text:p>8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0"/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8">
            <text:p>8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37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8"/>
          <table:table-cell office:value-type="float" office:value="4">
            <text:p>4</text:p>
          </table:table-cell>
          <table:table-cell table:number-columns-repeated="980"/>
        </table:table-row>
        <table:table-row table:style-name="ro1">
          <table:table-cell office:value-type="float" office:value="94">
            <text:p>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0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6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7">
            <text:p>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99">
            <text:p>9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8"/>
          <table:table-cell table:number-columns-repeated="3" office:value-type="float" office:value="2">
            <text:p>2</text:p>
          </table:table-cell>
          <table:table-cell table:number-columns-repeated="10"/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5">
            <text:p>5</text:p>
          </table:table-cell>
          <table:table-cell table:number-columns-repeated="907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3" office:value-type="float" office:value="2">
            <text:p>2</text:p>
          </table:table-cell>
          <table:table-cell table:number-columns-repeated="24"/>
          <table:table-cell office:value-type="float" office:value="5">
            <text:p>5</text:p>
          </table:table-cell>
          <table:table-cell table:number-columns-repeated="955"/>
        </table:table-row>
        <table:table-row table:style-name="ro1">
          <table:table-cell office:value-type="float" office:value="103">
            <text:p>10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7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7"/>
          <table:table-cell table:number-columns-repeated="2" office:value-type="float" office:value="3">
            <text:p>3</text:p>
          </table:table-cell>
          <table:table-cell table:number-columns-repeated="935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8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1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1" office:value-type="float" office:value="3">
            <text:p>3</text:p>
          </table:table-cell>
          <table:table-cell table:number-columns-repeated="2"/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/>
          <table:table-cell table:number-columns-repeated="6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08">
            <text:p>10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72"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26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6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86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975"/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5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70"/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8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41">
            <text:p>1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2" office:value-type="float" office:value="3">
            <text:p>3</text:p>
          </table:table-cell>
          <table:table-cell table:number-columns-repeated="34"/>
          <table:table-cell office:value-type="float" office:value="4">
            <text:p>4</text:p>
          </table:table-cell>
          <table:table-cell table:number-columns-repeated="983"/>
        </table:table-row>
        <table:table-row table:style-name="ro1">
          <table:table-cell office:value-type="float" office:value="146">
            <text:p>1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4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53">
            <text:p>15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4">
            <text:p>15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7">
            <text:p>15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8">
            <text:p>1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60">
            <text:p>16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63">
            <text:p>1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7">
            <text:p>17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0">
            <text:p>18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4">
            <text:p>1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2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table:number-columns-repeated="60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90">
            <text:p>19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table:number-columns-repeated="15"/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18"/>
          <table:table-cell office:value-type="float" office:value="4">
            <text:p>4</text:p>
          </table:table-cell>
          <table:table-cell table:number-columns-repeated="962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4">
            <text:p>4</text:p>
          </table:table-cell>
          <table:table-cell/>
          <table:table-cell table:number-columns-repeated="14" office:value-type="float" office:value="4">
            <text:p>4</text:p>
          </table:table-cell>
          <table:table-cell table:number-columns-repeated="910"/>
        </table:table-row>
        <table:table-row table:style-name="ro1">
          <table:table-cell office:value-type="float" office:value="193">
            <text:p>19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48" office:value-type="float" office:value="5">
            <text:p>5</text:p>
          </table:table-cell>
          <table:table-cell table:number-columns-repeated="9"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table:number-columns-repeated="10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94">
            <text:p>19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97">
            <text:p>1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201">
            <text:p>2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8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5">
            <text:p>5</text:p>
          </table:table-cell>
          <table:table-cell table:number-columns-repeated="11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1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216">
            <text:p>21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19" office:value-type="float" office:value="1">
            <text:p>1</text:p>
          </table:table-cell>
          <table:table-cell table:number-columns-repeated="22"/>
          <table:table-cell table:number-columns-repeated="10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17">
            <text:p>21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18">
            <text:p>21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08"/>
        </table:table-row>
        <table:table-row table:style-name="ro1">
          <table:table-cell office:value-type="float" office:value="220">
            <text:p>22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21">
            <text:p>22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8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1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table:number-columns-repeated="1008"/>
        </table:table-row>
        <table:table-row table:style-name="ro1">
          <table:table-cell office:value-type="float" office:value="223">
            <text:p>22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25">
            <text:p>2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26">
            <text:p>22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28">
            <text:p>22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2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6" office:value-type="float" office:value="5">
            <text:p>5</text:p>
          </table:table-cell>
          <table:table-cell table:number-columns-repeated="948"/>
        </table:table-row>
        <table:table-row table:style-name="ro1">
          <table:table-cell office:value-type="float" office:value="229">
            <text:p>2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5"/>
          <table:table-cell table:number-columns-repeated="5" office:value-type="float" office:value="5">
            <text:p>5</text:p>
          </table:table-cell>
          <table:table-cell table:number-columns-repeated="1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5"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8"/>
          <table:table-cell office:value-type="float" office:value="5">
            <text:p>5</text:p>
          </table:table-cell>
          <table:table-cell table:number-columns-repeated="906"/>
        </table:table-row>
        <table:table-row table:style-name="ro1">
          <table:table-cell office:value-type="float" office:value="230">
            <text:p>23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2">
            <text:p>23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99"/>
        </table:table-row>
        <table:table-row table:style-name="ro1">
          <table:table-cell office:value-type="float" office:value="233">
            <text:p>2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4">
            <text:p>23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5">
            <text:p>23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6">
            <text:p>23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9"/>
          <table:table-cell office:value-type="float" office:value="5">
            <text:p>5</text:p>
          </table:table-cell>
          <table:table-cell table:number-columns-repeated="980"/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39">
            <text:p>2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43">
            <text:p>24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908"/>
        </table:table-row>
        <table:table-row table:style-name="ro1">
          <table:table-cell office:value-type="float" office:value="244">
            <text:p>24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1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45">
            <text:p>2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246">
            <text:p>24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247">
            <text:p>2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48">
            <text:p>24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49">
            <text:p>2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50">
            <text:p>25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252">
            <text:p>2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1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53">
            <text:p>25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"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number-columns-repeated="9" office:value-type="float" office:value="5">
            <text:p>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  <table:table-cell table:number-columns-repeated="13" office:value-type="float" office:value="4">
            <text:p>4</text:p>
          </table:table-cell>
          <table:table-cell table:number-columns-repeated="10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55">
            <text:p>25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56">
            <text:p>25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257">
            <text:p>25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59">
            <text:p>2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7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30"/>
        </table:table-row>
        <table:table-row table:style-name="ro1">
          <table:table-cell office:value-type="float" office:value="261">
            <text:p>2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2">
            <text:p>2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3">
            <text:p>2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4">
            <text:p>2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5">
            <text:p>26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3" office:value-type="float" office:value="5">
            <text:p>5</text:p>
          </table:table-cell>
          <table:table-cell table:number-columns-repeated="980"/>
        </table:table-row>
        <table:table-row table:style-name="ro1">
          <table:table-cell office:value-type="float" office:value="267">
            <text:p>2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68">
            <text:p>2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6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269">
            <text:p>26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270">
            <text:p>27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72">
            <text:p>27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4">
            <text:p>2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5">
            <text:p>27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8">
            <text:p>27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79">
            <text:p>27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80">
            <text:p>28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2">
            <text:p>2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5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986"/>
        </table:table-row>
        <table:table-row table:style-name="ro1">
          <table:table-cell office:value-type="float" office:value="284">
            <text:p>2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5">
            <text:p>28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989"/>
        </table:table-row>
        <table:table-row table:style-name="ro1">
          <table:table-cell office:value-type="float" office:value="287">
            <text:p>28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8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288">
            <text:p>2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1">
            <text:p>2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293">
            <text:p>29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4">
            <text:p>29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55"/>
        </table:table-row>
        <table:table-row table:style-name="ro1">
          <table:table-cell office:value-type="float" office:value="295">
            <text:p>2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296">
            <text:p>29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8"/>
          <table:table-cell table:number-columns-repeated="2" office:value-type="float" office:value="5">
            <text:p>5</text:p>
          </table:table-cell>
          <table:table-cell table:number-columns-repeated="7"/>
          <table:table-cell table:number-columns-repeated="7" office:value-type="float" office:value="5">
            <text:p>5</text:p>
          </table:table-cell>
          <table:table-cell table:number-columns-repeated="956"/>
        </table:table-row>
        <table:table-row table:style-name="ro1">
          <table:table-cell office:value-type="float" office:value="297">
            <text:p>2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299">
            <text:p>29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01">
            <text:p>3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305">
            <text:p>30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50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306">
            <text:p>30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0"/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8"/>
          <table:table-cell table:number-columns-repeated="3" office:value-type="float" office:value="4">
            <text:p>4</text:p>
          </table:table-cell>
          <table:table-cell table:number-columns-repeated="910"/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09">
            <text:p>3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0"/>
          <table:table-cell office:value-type="float" office:value="5">
            <text:p>5</text:p>
          </table:table-cell>
          <table:table-cell table:number-columns-repeated="975"/>
        </table:table-row>
        <table:table-row table:style-name="ro1">
          <table:table-cell office:value-type="float" office:value="310">
            <text:p>31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1">
            <text:p>3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2">
            <text:p>31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3">
            <text:p>31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35"/>
          <table:table-cell table:number-columns-repeated="48" office:value-type="float" office:value="1">
            <text:p>1</text:p>
          </table:table-cell>
          <table:table-cell table:number-columns-repeated="935"/>
        </table:table-row>
        <table:table-row table:style-name="ro1">
          <table:table-cell office:value-type="float" office:value="314">
            <text:p>3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316">
            <text:p>31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8">
            <text:p>3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19">
            <text:p>3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1">
            <text:p>32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323">
            <text:p>32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4">
            <text:p>3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5">
            <text:p>3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7">
            <text:p>3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1">
            <text:p>3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2">
            <text:p>3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3">
            <text:p>3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5">
            <text:p>33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7">
            <text:p>3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39">
            <text:p>3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340">
            <text:p>34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table:number-columns-repeated="7" office:value-type="float" office:value="3">
            <text:p>3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table:number-columns-repeated="5"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office:value-type="float" office:value="342">
            <text:p>3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345">
            <text:p>3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46">
            <text:p>34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9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47">
            <text:p>34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48">
            <text:p>34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1"/>
        </table:table-row>
        <table:table-row table:style-name="ro1">
          <table:table-cell office:value-type="float" office:value="349">
            <text:p>34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5">
            <text:p>5</text:p>
          </table:table-cell>
          <table:table-cell table:number-columns-repeated="34"/>
          <table:table-cell table:number-columns-repeated="3" office:value-type="float" office:value="5">
            <text:p>5</text:p>
          </table:table-cell>
          <table:table-cell table:number-columns-repeated="45"/>
          <table:table-cell table:number-columns-repeated="3" office:value-type="float" office:value="5">
            <text:p>5</text:p>
          </table:table-cell>
          <table:table-cell table:number-columns-repeated="932"/>
        </table:table-row>
        <table:table-row table:style-name="ro1">
          <table:table-cell office:value-type="float" office:value="351">
            <text:p>3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2">
            <text:p>3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5">
            <text:p>5</text:p>
          </table:table-cell>
          <table:table-cell table:number-columns-repeated="2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954"/>
        </table:table-row>
        <table:table-row table:style-name="ro1">
          <table:table-cell office:value-type="float" office:value="354">
            <text:p>35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5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355">
            <text:p>35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6">
            <text:p>3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59">
            <text:p>3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0">
            <text:p>3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/>
          <table:table-cell table:number-columns-repeated="21" office:value-type="float" office:value="1">
            <text:p>1</text:p>
          </table:table-cell>
          <table:table-cell table:number-columns-repeated="3"/>
          <table:table-cell table:number-columns-repeated="1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361">
            <text:p>3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2">
            <text:p>3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4">
            <text:p>3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6">
            <text:p>366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7">
            <text:p>3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8">
            <text:p>36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69">
            <text:p>36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370">
            <text:p>3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71">
            <text:p>3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2">
            <text:p>37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4">
            <text:p>37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375">
            <text:p>37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79">
            <text:p>37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0">
            <text:p>38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83">
            <text:p>38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385">
            <text:p>38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0"/>
          <table:table-cell office:value-type="float" office:value="4">
            <text:p>4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17"/>
        </table:table-row>
        <table:table-row table:style-name="ro1">
          <table:table-cell office:value-type="float" office:value="387">
            <text:p>3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389">
            <text:p>38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392">
            <text:p>3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393">
            <text:p>39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4">
            <text:p>3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table:number-columns-repeated="24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395">
            <text:p>3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396">
            <text:p>3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398">
            <text:p>39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399">
            <text:p>39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400">
            <text:p>40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401">
            <text:p>4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403">
            <text:p>40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406">
            <text:p>4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07">
            <text:p>4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55"/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409">
            <text:p>4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410">
            <text:p>41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11">
            <text:p>4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3">
            <text:p>41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4">
            <text:p>4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8"/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16">
            <text:p>41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70"/>
        </table:table-row>
        <table:table-row table:style-name="ro1">
          <table:table-cell office:value-type="float" office:value="418">
            <text:p>4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19">
            <text:p>4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0">
            <text:p>4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2">
            <text:p>42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3">
            <text:p>42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4">
            <text:p>4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5">
            <text:p>4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977"/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1">
            <text:p>43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2">
            <text:p>4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3">
            <text:p>43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434">
            <text:p>4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5">
            <text:p>43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5"/>
          <table:table-cell table:number-columns-repeated="2" office:value-type="float" office:value="5">
            <text:p>5</text:p>
          </table:table-cell>
          <table:table-cell table:number-columns-repeated="30"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36">
            <text:p>43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7">
            <text:p>4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440">
            <text:p>44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441">
            <text:p>4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2">
            <text:p>44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/>
          <table:table-cell table:number-columns-repeated="6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45">
            <text:p>44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6">
            <text:p>4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49">
            <text:p>44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0">
            <text:p>4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51">
            <text:p>45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52">
            <text:p>4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4">
            <text:p>45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56">
            <text:p>4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59">
            <text:p>45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26"/>
          <table:table-cell table:number-columns-repeated="2" office:value-type="float" office:value="4">
            <text:p>4</text:p>
          </table:table-cell>
          <table:table-cell table:number-columns-repeated="961"/>
        </table:table-row>
        <table:table-row table:style-name="ro1">
          <table:table-cell office:value-type="float" office:value="460">
            <text:p>4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3">
            <text:p>4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465">
            <text:p>46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466">
            <text:p>4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68">
            <text:p>4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9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469">
            <text:p>46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35"/>
        </table:table-row>
        <table:table-row table:style-name="ro1">
          <table:table-cell office:value-type="float" office:value="470">
            <text:p>47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1">
            <text:p>4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3">
            <text:p>4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5">
            <text:p>47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76">
            <text:p>47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79">
            <text:p>47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481">
            <text:p>48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table:number-columns-repeated="7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935"/>
        </table:table-row>
        <table:table-row table:style-name="ro1">
          <table:table-cell office:value-type="float" office:value="482">
            <text:p>482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3">
            <text:p>48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5">
            <text:p>48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89">
            <text:p>48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90">
            <text:p>49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91">
            <text:p>4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2">
            <text:p>4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493">
            <text:p>49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5">
            <text:p>49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7">
            <text:p>4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8">
            <text:p>49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499">
            <text:p>49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7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"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501">
            <text:p>50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02">
            <text:p>50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2"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"/>
          <table:table-cell table:number-columns-repeated="2" office:value-type="float" office:value="5">
            <text:p>5</text:p>
          </table:table-cell>
          <table:table-cell table:number-columns-repeated="8"/>
          <table:table-cell table:number-columns-repeated="4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03">
            <text:p>50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04">
            <text:p>5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05">
            <text:p>50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06">
            <text:p>5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07">
            <text:p>5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09">
            <text:p>5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510">
            <text:p>51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11">
            <text:p>51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table:number-columns-repeated="11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2">
            <text:p>2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12">
            <text:p>51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513">
            <text:p>51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75"/>
        </table:table-row>
        <table:table-row table:style-name="ro1">
          <table:table-cell office:value-type="float" office:value="515">
            <text:p>51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16">
            <text:p>51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517">
            <text:p>51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83"/>
        </table:table-row>
        <table:table-row table:style-name="ro1">
          <table:table-cell office:value-type="float" office:value="518">
            <text:p>5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19">
            <text:p>5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0">
            <text:p>52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04"/>
        </table:table-row>
        <table:table-row table:style-name="ro1">
          <table:table-cell office:value-type="float" office:value="521">
            <text:p>52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2">
            <text:p>52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523">
            <text:p>52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18" office:value-type="float" office:value="1">
            <text:p>1</text:p>
          </table:table-cell>
          <table:table-cell table:number-columns-repeated="48" office:value-type="float" office:value="5">
            <text:p>5</text:p>
          </table:table-cell>
          <table:table-cell table:number-columns-repeated="9" office:value-type="float" office:value="3">
            <text:p>3</text:p>
          </table:table-cell>
          <table:table-cell table:number-columns-repeated="23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524">
            <text:p>5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5">
            <text:p>5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6">
            <text:p>52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7">
            <text:p>52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6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"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28">
            <text:p>5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29">
            <text:p>52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30">
            <text:p>53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31">
            <text:p>53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1"/>
        </table:table-row>
        <table:table-row table:style-name="ro1">
          <table:table-cell office:value-type="float" office:value="532">
            <text:p>5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33">
            <text:p>5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34">
            <text:p>53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19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35">
            <text:p>53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2" office:value-type="float" office:value="1">
            <text:p>1</text:p>
          </table:table-cell>
          <table:table-cell/>
          <table:table-cell table:number-columns-repeated="6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37">
            <text:p>5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75"/>
        </table:table-row>
        <table:table-row table:style-name="ro1">
          <table:table-cell office:value-type="float" office:value="539">
            <text:p>53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0">
            <text:p>54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1">
            <text:p>5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2">
            <text:p>54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4">
            <text:p>54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5">
            <text:p>54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6">
            <text:p>5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7">
            <text:p>54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48">
            <text:p>54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549">
            <text:p>5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4"/>
          <table:table-cell table:number-columns-repeated="3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975"/>
        </table:table-row>
        <table:table-row table:style-name="ro1">
          <table:table-cell office:value-type="float" office:value="550">
            <text:p>55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51">
            <text:p>5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52">
            <text:p>5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float" office:value="553">
            <text:p>55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54">
            <text:p>55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55">
            <text:p>55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float" office:value="556">
            <text:p>55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8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54"/>
        </table:table-row>
        <table:table-row table:style-name="ro1">
          <table:table-cell office:value-type="float" office:value="557">
            <text:p>55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4"/>
          <table:table-cell office:value-type="float" office:value="5">
            <text:p>5</text:p>
          </table:table-cell>
          <table:table-cell table:number-columns-repeated="912"/>
        </table:table-row>
        <table:table-row table:style-name="ro1">
          <table:table-cell office:value-type="float" office:value="558">
            <text:p>5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59">
            <text:p>5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0">
            <text:p>56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1">
            <text:p>5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2">
            <text:p>5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3">
            <text:p>5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4">
            <text:p>5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5">
            <text:p>56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6">
            <text:p>5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7">
            <text:p>56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3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568">
            <text:p>56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69">
            <text:p>56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570">
            <text:p>5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71">
            <text:p>5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72">
            <text:p>57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573">
            <text:p>57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8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9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74">
            <text:p>57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75">
            <text:p>5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76">
            <text:p>57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8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3">
            <text:p>3</text:p>
          </table:table-cell>
          <table:table-cell table:number-columns-repeated="11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77">
            <text:p>57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9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 table:number-columns-repeated="907"/>
        </table:table-row>
        <table:table-row table:style-name="ro1">
          <table:table-cell office:value-type="float" office:value="578">
            <text:p>57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79">
            <text:p>57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0">
            <text:p>580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1">
            <text:p>5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2">
            <text:p>5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3">
            <text:p>58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8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584">
            <text:p>58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7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86">
            <text:p>5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587">
            <text:p>5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8">
            <text:p>5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89">
            <text:p>58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0">
            <text:p>5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3">
            <text:p>59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4">
            <text:p>5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595">
            <text:p>59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6">
            <text:p>5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597">
            <text:p>59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598">
            <text:p>5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972"/>
        </table:table-row>
        <table:table-row table:style-name="ro1">
          <table:table-cell office:value-type="float" office:value="599">
            <text:p>59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0">
            <text:p>60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1">
            <text:p>6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2">
            <text:p>60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3">
            <text:p>60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4">
            <text:p>6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5">
            <text:p>60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6">
            <text:p>60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7">
            <text:p>60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8">
            <text:p>60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09">
            <text:p>60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0">
            <text:p>6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1">
            <text:p>6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2">
            <text:p>61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613">
            <text:p>61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4">
            <text:p>6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5">
            <text:p>61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6">
            <text:p>61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7">
            <text:p>61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8">
            <text:p>6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19">
            <text:p>6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0">
            <text:p>6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1">
            <text:p>62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2">
            <text:p>62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3">
            <text:p>62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5">
            <text:p>5</text:p>
          </table:table-cell>
          <table:table-cell table:number-columns-repeated="912"/>
        </table:table-row>
        <table:table-row table:style-name="ro1">
          <table:table-cell office:value-type="float" office:value="624">
            <text:p>62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5">
            <text:p>6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6">
            <text:p>62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7">
            <text:p>6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8">
            <text:p>6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29">
            <text:p>62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0">
            <text:p>6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1">
            <text:p>63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2">
            <text:p>6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3">
            <text:p>6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4">
            <text:p>63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635">
            <text:p>63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36">
            <text:p>63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968"/>
        </table:table-row>
        <table:table-row table:style-name="ro1">
          <table:table-cell office:value-type="float" office:value="637">
            <text:p>63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38">
            <text:p>63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639">
            <text:p>63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640">
            <text:p>64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1">
            <text:p>6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2">
            <text:p>6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43">
            <text:p>64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4">
            <text:p>64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5">
            <text:p>6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46">
            <text:p>6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7">
            <text:p>6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48">
            <text:p>64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49">
            <text:p>6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50">
            <text:p>6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8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table:number-columns-repeated="9" office:value-type="float" office:value="2">
            <text:p>2</text:p>
          </table:table-cell>
          <table:table-cell table:number-columns-repeated="2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51">
            <text:p>6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52">
            <text:p>6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53">
            <text:p>65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85"/>
          <table:table-cell table:number-columns-repeated="2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float" office:value="654">
            <text:p>65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55">
            <text:p>65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56">
            <text:p>65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26"/>
        </table:table-row>
        <table:table-row table:style-name="ro1">
          <table:table-cell office:value-type="float" office:value="657">
            <text:p>65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58">
            <text:p>6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59">
            <text:p>6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0">
            <text:p>6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"/>
          <table:table-cell table:number-columns-repeated="2" office:value-type="float" office:value="5">
            <text:p>5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661">
            <text:p>6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2">
            <text:p>6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3">
            <text:p>6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4">
            <text:p>6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5">
            <text:p>66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67">
            <text:p>6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8">
            <text:p>66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69">
            <text:p>66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0">
            <text:p>6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671">
            <text:p>6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2">
            <text:p>67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986"/>
        </table:table-row>
        <table:table-row table:style-name="ro1">
          <table:table-cell office:value-type="float" office:value="673">
            <text:p>6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4">
            <text:p>67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8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76">
            <text:p>67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7">
            <text:p>67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78">
            <text:p>67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7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79">
            <text:p>67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80">
            <text:p>68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81">
            <text:p>68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8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82">
            <text:p>6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83">
            <text:p>68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84">
            <text:p>6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85">
            <text:p>68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 office:value-type="float" office:value="686">
            <text:p>6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7"/>
          <table:table-cell table:number-columns-repeated="3" office:value-type="float" office:value="5">
            <text:p>5</text:p>
          </table:table-cell>
          <table:table-cell table:number-columns-repeated="7"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table:number-columns-repeated="1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5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687">
            <text:p>68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7" office:value-type="float" office:value="1">
            <text:p>1</text:p>
          </table:table-cell>
          <table:table-cell/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688">
            <text:p>6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89">
            <text:p>68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90">
            <text:p>6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91">
            <text:p>69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692">
            <text:p>69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93">
            <text:p>69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94">
            <text:p>69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695">
            <text:p>6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0"/>
          <table:table-cell table:number-columns-repeated="3" office:value-type="float" office:value="5">
            <text:p>5</text:p>
          </table:table-cell>
          <table:table-cell table:number-columns-repeated="926"/>
        </table:table-row>
        <table:table-row table:style-name="ro1">
          <table:table-cell office:value-type="float" office:value="696">
            <text:p>6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697">
            <text:p>69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3"/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698">
            <text:p>69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0">
            <text:p>7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1">
            <text:p>7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2">
            <text:p>70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3">
            <text:p>70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1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704">
            <text:p>70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06">
            <text:p>7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88"/>
        </table:table-row>
        <table:table-row table:style-name="ro1">
          <table:table-cell office:value-type="float" office:value="707">
            <text:p>70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8">
            <text:p>70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09">
            <text:p>7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8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10">
            <text:p>7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13">
            <text:p>71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14">
            <text:p>71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1">
          <table:table-cell office:value-type="float" office:value="716">
            <text:p>71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717">
            <text:p>71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18">
            <text:p>7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19">
            <text:p>7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0">
            <text:p>7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1">
            <text:p>72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4">
            <text:p>7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5">
            <text:p>72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726">
            <text:p>72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727">
            <text:p>7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28">
            <text:p>72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964"/>
        </table:table-row>
        <table:table-row table:style-name="ro1">
          <table:table-cell office:value-type="float" office:value="729">
            <text:p>72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0">
            <text:p>7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1">
            <text:p>73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48" office:value-type="float" office:value="1">
            <text:p>1</text:p>
          </table:table-cell>
          <table:table-cell table:number-columns-repeated="2"/>
          <table:table-cell table:number-columns-repeated="7"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51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32">
            <text:p>7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3">
            <text:p>7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4">
            <text:p>73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5">
            <text:p>73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6">
            <text:p>73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float" office:value="737">
            <text:p>73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738">
            <text:p>73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39">
            <text:p>7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928"/>
        </table:table-row>
        <table:table-row table:style-name="ro1">
          <table:table-cell office:value-type="float" office:value="740">
            <text:p>74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41">
            <text:p>74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42">
            <text:p>7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8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8"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7"/>
          <table:table-cell table:number-columns-repeated="3"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43">
            <text:p>74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29"/>
          <table:table-cell office:value-type="float" office:value="5">
            <text:p>5</text:p>
          </table:table-cell>
          <table:table-cell table:number-columns-repeated="936"/>
        </table:table-row>
        <table:table-row table:style-name="ro1">
          <table:table-cell office:value-type="float" office:value="744">
            <text:p>74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45">
            <text:p>7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5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office:value-type="float" office:value="746">
            <text:p>74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11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table:number-columns-repeated="23"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747">
            <text:p>74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49">
            <text:p>74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1">
            <text:p>7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2">
            <text:p>7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3">
            <text:p>75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4">
            <text:p>75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9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3">
            <text:p>3</text:p>
          </table:table-cell>
          <table:table-cell table:number-columns-repeated="937"/>
        </table:table-row>
        <table:table-row table:style-name="ro1">
          <table:table-cell office:value-type="float" office:value="755">
            <text:p>75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float" office:value="756">
            <text:p>7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58">
            <text:p>75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759">
            <text:p>75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760">
            <text:p>7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61">
            <text:p>76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762">
            <text:p>7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63">
            <text:p>7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64">
            <text:p>76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2"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765">
            <text:p>76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766">
            <text:p>7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67">
            <text:p>7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68">
            <text:p>7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2"/>
          <table:table-cell table:number-columns-repeated="38" office:value-type="float" office:value="3">
            <text:p>3</text:p>
          </table:table-cell>
          <table:table-cell table:number-columns-repeated="3"/>
          <table:table-cell table:number-columns-repeated="7" office:value-type="float" office:value="3">
            <text:p>3</text:p>
          </table:table-cell>
          <table:table-cell table:number-columns-repeated="9" office:value-type="float" office:value="2">
            <text:p>2</text:p>
          </table:table-cell>
          <table:table-cell table:number-columns-repeated="23"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769">
            <text:p>76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70">
            <text:p>7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9" office:value-type="float" office:value="3">
            <text:p>3</text:p>
          </table:table-cell>
          <table:table-cell table:number-columns-repeated="9" office:value-type="float" office:value="4">
            <text:p>4</text:p>
          </table:table-cell>
          <table:table-cell table:number-columns-repeated="2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772">
            <text:p>77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1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73">
            <text:p>77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774">
            <text:p>7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75">
            <text:p>77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1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1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77">
            <text:p>77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number-columns-repeated="10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1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905"/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983"/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0">
            <text:p>78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781">
            <text:p>7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2">
            <text:p>78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8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1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32"/>
        </table:table-row>
        <table:table-row table:style-name="ro1">
          <table:table-cell office:value-type="float" office:value="783">
            <text:p>78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4">
            <text:p>7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5">
            <text:p>78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0"/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88">
            <text:p>78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789">
            <text:p>78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0">
            <text:p>79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05"/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2">
            <text:p>7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5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4">
            <text:p>7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5">
            <text:p>79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6">
            <text:p>7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800">
            <text:p>80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2">
            <text:p>80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3">
            <text:p>80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4">
            <text:p>8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5">
            <text:p>80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002"/>
        </table:table-row>
        <table:table-row table:style-name="ro1">
          <table:table-cell office:value-type="float" office:value="807">
            <text:p>80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08">
            <text:p>80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809">
            <text:p>8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1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10">
            <text:p>81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7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12">
            <text:p>81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813">
            <text:p>81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814">
            <text:p>81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80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15">
            <text:p>81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0">
            <text:p>8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1">
            <text:p>82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2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17"/>
        </table:table-row>
        <table:table-row table:style-name="ro1">
          <table:table-cell office:value-type="float" office:value="822">
            <text:p>82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83"/>
          <table:table-cell office:value-type="float" office:value="1">
            <text:p>1</text:p>
          </table:table-cell>
          <table:table-cell table:number-columns-repeated="936"/>
        </table:table-row>
        <table:table-row table:style-name="ro1">
          <table:table-cell office:value-type="float" office:value="823">
            <text:p>82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5">
            <text:p>82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7">
            <text:p>8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8">
            <text:p>8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29">
            <text:p>82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3"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54"/>
        </table:table-row>
        <table:table-row table:style-name="ro1">
          <table:table-cell office:value-type="float" office:value="831">
            <text:p>8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2">
            <text:p>8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3">
            <text:p>83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/>
          <table:table-cell table:number-columns-repeated="80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35">
            <text:p>83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837">
            <text:p>8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839">
            <text:p>83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0">
            <text:p>84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1">
            <text:p>84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2">
            <text:p>8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1"/>
          <table:table-cell table:number-columns-repeated="11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43">
            <text:p>84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7">
            <text:p>8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48">
            <text:p>84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49">
            <text:p>84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0">
            <text:p>8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9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5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2">
            <text:p>8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3">
            <text:p>85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35"/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6"/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/>
          <table:table-cell table:number-columns-repeated="3"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04"/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855">
            <text:p>85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7">
            <text:p>857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8">
            <text:p>85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59">
            <text:p>8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0">
            <text:p>86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1">
            <text:p>86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"/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table:number-columns-repeated="67"/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862">
            <text:p>8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864">
            <text:p>86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865">
            <text:p>86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6">
            <text:p>8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1007"/>
        </table:table-row>
        <table:table-row table:style-name="ro1">
          <table:table-cell office:value-type="float" office:value="868">
            <text:p>8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 office:value-type="float" office:value="2">
            <text:p>2</text:p>
          </table:table-cell>
          <table:table-cell table:number-columns-repeated="2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69">
            <text:p>86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1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870">
            <text:p>87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71">
            <text:p>8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873">
            <text:p>87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74">
            <text:p>8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75">
            <text:p>875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76">
            <text:p>87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5">
            <text:p>5</text:p>
          </table:table-cell>
          <table:table-cell table:number-columns-repeated="5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00"/>
        </table:table-row>
        <table:table-row table:style-name="ro1">
          <table:table-cell office:value-type="float" office:value="878">
            <text:p>87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879">
            <text:p>87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970"/>
        </table:table-row>
        <table:table-row table:style-name="ro1">
          <table:table-cell office:value-type="float" office:value="880">
            <text:p>88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81">
            <text:p>8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82">
            <text:p>88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4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"/>
          <table:table-cell office:value-type="float" office:value="5">
            <text:p>5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921"/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884">
            <text:p>88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85">
            <text:p>88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2"/>
          <table:table-cell table:number-columns-repeated="5"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88">
            <text:p>8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89">
            <text:p>88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0">
            <text:p>8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1">
            <text:p>8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2">
            <text:p>89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3">
            <text:p>89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/>
          <table:table-cell table:number-columns-repeated="2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/>
          <table:table-cell table:number-columns-repeated="75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3"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895">
            <text:p>8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896">
            <text:p>8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7">
            <text:p>89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8">
            <text:p>89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899">
            <text:p>89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0">
            <text:p>90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3">
            <text:p>90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3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904">
            <text:p>90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5">
            <text:p>90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06">
            <text:p>9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35"/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908">
            <text:p>90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09">
            <text:p>90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1">
            <text:p>9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3">
            <text:p>91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14">
            <text:p>91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915">
            <text:p>91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6">
            <text:p>91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7">
            <text:p>91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8">
            <text:p>9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19">
            <text:p>91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20">
            <text:p>92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9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21">
            <text:p>92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34"/>
          <table:table-cell office:value-type="float" office:value="5">
            <text:p>5</text:p>
          </table:table-cell>
          <table:table-cell table:number-columns-repeated="950"/>
        </table:table-row>
        <table:table-row table:style-name="ro1">
          <table:table-cell office:value-type="float" office:value="923">
            <text:p>92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24">
            <text:p>9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25">
            <text:p>92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27">
            <text:p>92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0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28">
            <text:p>92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29">
            <text:p>9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64"/>
          <table:table-cell office:value-type="float" office:value="5">
            <text:p>5</text:p>
          </table:table-cell>
          <table:table-cell table:number-columns-repeated="955"/>
        </table:table-row>
        <table:table-row table:style-name="ro1">
          <table:table-cell office:value-type="float" office:value="932">
            <text:p>93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3">
            <text:p>9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5">
            <text:p>93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6">
            <text:p>93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37">
            <text:p>93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8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70"/>
        </table:table-row>
        <table:table-row table:style-name="ro1">
          <table:table-cell office:value-type="float" office:value="938">
            <text:p>93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939">
            <text:p>93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40">
            <text:p>94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42">
            <text:p>94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43">
            <text:p>94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944">
            <text:p>94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7" office:value-type="float" office:value="5">
            <text:p>5</text:p>
          </table:table-cell>
          <table:table-cell table:number-columns-repeated="9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945">
            <text:p>9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46">
            <text:p>94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47">
            <text:p>9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948">
            <text:p>94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49">
            <text:p>9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950">
            <text:p>9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951">
            <text:p>9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952">
            <text:p>9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53">
            <text:p>95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54">
            <text:p>95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table:number-columns-repeated="53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table:number-columns-repeated="906"/>
        </table:table-row>
        <table:table-row table:style-name="ro1">
          <table:table-cell office:value-type="float" office:value="955">
            <text:p>95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float" office:value="956">
            <text:p>95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957">
            <text:p>95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58">
            <text:p>95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6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932"/>
        </table:table-row>
        <table:table-row table:style-name="ro1">
          <table:table-cell office:value-type="float" office:value="959">
            <text:p>95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60">
            <text:p>96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17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11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961">
            <text:p>96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62">
            <text:p>96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31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63">
            <text:p>96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0"/>
          <table:table-cell office:value-type="float" office:value="5">
            <text:p>5</text:p>
          </table:table-cell>
          <table:table-cell table:number-columns-repeated="909"/>
        </table:table-row>
        <table:table-row table:style-name="ro1">
          <table:table-cell office:value-type="float" office:value="964">
            <text:p>96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8" office:value-type="float" office:value="5">
            <text:p>5</text:p>
          </table:table-cell>
          <table:table-cell table:number-columns-repeated="9"/>
          <table:table-cell table:number-columns-repeated="2" office:value-type="float" office:value="3">
            <text:p>3</text:p>
          </table:table-cell>
          <table:table-cell/>
          <table:table-cell table:number-columns-repeated="5" office:value-type="float" office:value="4">
            <text:p>4</text:p>
          </table:table-cell>
          <table:table-cell/>
          <table:table-cell table:number-columns-repeated="6" office:value-type="float" office:value="3">
            <text:p>3</text:p>
          </table:table-cell>
          <table:table-cell table:number-columns-repeated="11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965">
            <text:p>96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66">
            <text:p>96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967">
            <text:p>9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68">
            <text:p>96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969">
            <text:p>96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2"/>
          <table:table-cell table:number-columns-repeated="1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904"/>
        </table:table-row>
        <table:table-row table:style-name="ro1">
          <table:table-cell office:value-type="float" office:value="970">
            <text:p>97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32"/>
          <table:table-cell table:number-columns-repeated="3" office:value-type="float" office:value="3">
            <text:p>3</text:p>
          </table:table-cell>
          <table:table-cell table:number-columns-repeated="980"/>
        </table:table-row>
        <table:table-row table:style-name="ro1">
          <table:table-cell office:value-type="float" office:value="971">
            <text:p>9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73">
            <text:p>97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74">
            <text:p>97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975">
            <text:p>97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976">
            <text:p>97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77">
            <text:p>97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926"/>
        </table:table-row>
        <table:table-row table:style-name="ro1">
          <table:table-cell office:value-type="float" office:value="978">
            <text:p>97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79">
            <text:p>97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80">
            <text:p>98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982">
            <text:p>98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983">
            <text:p>98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84">
            <text:p>98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985">
            <text:p>98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8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86">
            <text:p>9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table:number-columns-repeated="11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87">
            <text:p>9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88">
            <text:p>98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89">
            <text:p>98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51"/>
          <table:table-cell office:value-type="float" office:value="4">
            <text:p>4</text:p>
          </table:table-cell>
          <table:table-cell table:number-columns-repeated="968"/>
        </table:table-row>
        <table:table-row table:style-name="ro1">
          <table:table-cell office:value-type="float" office:value="990">
            <text:p>99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91">
            <text:p>99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92">
            <text:p>99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93">
            <text:p>99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934"/>
        </table:table-row>
        <table:table-row table:style-name="ro1">
          <table:table-cell office:value-type="float" office:value="994">
            <text:p>9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95">
            <text:p>9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996">
            <text:p>99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97">
            <text:p>99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6" office:value-type="float" office:value="5">
            <text:p>5</text:p>
          </table:table-cell>
          <table:table-cell table:number-columns-repeated="48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26"/>
        </table:table-row>
        <table:table-row table:style-name="ro1">
          <table:table-cell office:value-type="float" office:value="998">
            <text:p>99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999">
            <text:p>99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7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1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01">
            <text:p>100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59"/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54"/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05">
            <text:p>100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06">
            <text:p>10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4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23"/>
        </table:table-row>
        <table:table-row table:style-name="ro1">
          <table:table-cell office:value-type="float" office:value="1007">
            <text:p>100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float" office:value="1010">
            <text:p>101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1">
            <text:p>10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2">
            <text:p>101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5">
            <text:p>101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983"/>
        </table:table-row>
        <table:table-row table:style-name="ro1">
          <table:table-cell office:value-type="float" office:value="1016">
            <text:p>101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18">
            <text:p>101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0"/>
          <table:table-cell office:value-type="float" office:value="5">
            <text:p>5</text:p>
          </table:table-cell>
          <table:table-cell table:number-columns-repeated="909"/>
        </table:table-row>
        <table:table-row table:style-name="ro1">
          <table:table-cell office:value-type="float" office:value="1019">
            <text:p>10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0">
            <text:p>10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1">
            <text:p>102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2">
            <text:p>102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4"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4"/>
        </table:table-row>
        <table:table-row table:style-name="ro1">
          <table:table-cell office:value-type="float" office:value="1023">
            <text:p>102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4">
            <text:p>102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  <table:table-cell table:number-columns-repeated="15"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936"/>
        </table:table-row>
        <table:table-row table:style-name="ro1">
          <table:table-cell office:value-type="float" office:value="1026">
            <text:p>102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05"/>
        </table:table-row>
        <table:table-row table:style-name="ro1">
          <table:table-cell office:value-type="float" office:value="1027">
            <text:p>102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29">
            <text:p>10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7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30">
            <text:p>103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2"/>
          <table:table-cell table:number-columns-repeated="3" office:value-type="float" office:value="1">
            <text:p>1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1033">
            <text:p>10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34">
            <text:p>103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89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26"/>
        </table:table-row>
        <table:table-row table:style-name="ro1">
          <table:table-cell office:value-type="float" office:value="1035">
            <text:p>103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6"/>
          <table:table-cell office:value-type="float" office:value="5">
            <text:p>5</text:p>
          </table:table-cell>
          <table:table-cell table:number-columns-repeated="916"/>
        </table:table-row>
        <table:table-row table:style-name="ro1">
          <table:table-cell office:value-type="float" office:value="1036">
            <text:p>103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48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37">
            <text:p>10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38">
            <text:p>103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39">
            <text:p>10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042">
            <text:p>10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43">
            <text:p>104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65"/>
          <table:table-cell office:value-type="float" office:value="5">
            <text:p>5</text:p>
          </table:table-cell>
          <table:table-cell table:number-columns-repeated="954"/>
        </table:table-row>
        <table:table-row table:style-name="ro1">
          <table:table-cell office:value-type="float" office:value="1044">
            <text:p>104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980"/>
        </table:table-row>
        <table:table-row table:style-name="ro1">
          <table:table-cell office:value-type="float" office:value="1045">
            <text:p>1045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47">
            <text:p>104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10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48">
            <text:p>104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49">
            <text:p>10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6" office:value-type="float" office:value="5">
            <text:p>5</text:p>
          </table:table-cell>
          <table:table-cell/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5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50">
            <text:p>105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51">
            <text:p>105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2">
            <text:p>105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3">
            <text:p>105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4">
            <text:p>105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5">
            <text:p>105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9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0"/>
        </table:table-row>
        <table:table-row table:style-name="ro1">
          <table:table-cell office:value-type="float" office:value="1057">
            <text:p>105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58">
            <text:p>105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59">
            <text:p>105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60">
            <text:p>106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61">
            <text:p>106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62">
            <text:p>106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63">
            <text:p>106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64">
            <text:p>106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65">
            <text:p>106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6" office:value-type="float" office:value="4">
            <text:p>4</text:p>
          </table:table-cell>
          <table:table-cell table:number-columns-repeated="30"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05"/>
        </table:table-row>
        <table:table-row table:style-name="ro1">
          <table:table-cell office:value-type="float" office:value="1066">
            <text:p>106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67">
            <text:p>106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70"/>
        </table:table-row>
        <table:table-row table:style-name="ro1">
          <table:table-cell office:value-type="float" office:value="1068">
            <text:p>106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8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26"/>
        </table:table-row>
        <table:table-row table:style-name="ro1">
          <table:table-cell office:value-type="float" office:value="1069">
            <text:p>106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0">
            <text:p>107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1">
            <text:p>107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2">
            <text:p>107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3">
            <text:p>107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74">
            <text:p>107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5">
            <text:p>107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12"/>
          <table:table-cell office:value-type="float" office:value="5">
            <text:p>5</text:p>
          </table:table-cell>
          <table:table-cell table:number-columns-repeated="907"/>
        </table:table-row>
        <table:table-row table:style-name="ro1">
          <table:table-cell office:value-type="float" office:value="1076">
            <text:p>107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77">
            <text:p>107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78">
            <text:p>107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79">
            <text:p>107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1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80">
            <text:p>108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81">
            <text:p>108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82">
            <text:p>108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83">
            <text:p>108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085">
            <text:p>108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7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086">
            <text:p>108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87">
            <text:p>108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88">
            <text:p>108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1090">
            <text:p>10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5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6"/>
          <table:table-cell table:number-columns-repeated="13" office:value-type="float" office:value="1">
            <text:p>1</text:p>
          </table:table-cell>
          <table:table-cell table:number-columns-repeated="2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91">
            <text:p>109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21"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11"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906"/>
        </table:table-row>
        <table:table-row table:style-name="ro1">
          <table:table-cell office:value-type="float" office:value="1092">
            <text:p>109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970"/>
        </table:table-row>
        <table:table-row table:style-name="ro1">
          <table:table-cell office:value-type="float" office:value="1094">
            <text:p>109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095">
            <text:p>109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2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96">
            <text:p>10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097">
            <text:p>109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98">
            <text:p>109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099">
            <text:p>109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1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1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00">
            <text:p>110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01">
            <text:p>110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02">
            <text:p>1102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03">
            <text:p>110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3"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04">
            <text:p>110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05">
            <text:p>110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06">
            <text:p>11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07">
            <text:p>11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906"/>
        </table:table-row>
        <table:table-row table:style-name="ro1">
          <table:table-cell office:value-type="float" office:value="1109">
            <text:p>11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11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10">
            <text:p>11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11">
            <text:p>111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12">
            <text:p>111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4"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75"/>
          <table:table-cell office:value-type="float" office:value="5">
            <text:p>5</text:p>
          </table:table-cell>
          <table:table-cell table:number-columns-repeated="907"/>
        </table:table-row>
        <table:table-row table:style-name="ro1">
          <table:table-cell office:value-type="float" office:value="1113">
            <text:p>111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14">
            <text:p>1114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15">
            <text:p>111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1117">
            <text:p>111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18">
            <text:p>111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19">
            <text:p>111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20">
            <text:p>112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21">
            <text:p>112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0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5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22">
            <text:p>112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1123">
            <text:p>112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24">
            <text:p>112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5" office:value-type="float" office:value="5">
            <text:p>5</text:p>
          </table:table-cell>
          <table:table-cell table:number-columns-repeated="36"/>
          <table:table-cell table:number-columns-repeated="7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3"/>
          <table:table-cell table:number-columns-repeated="11" office:value-type="float" office:value="1">
            <text:p>1</text:p>
          </table:table-cell>
          <table:table-cell table:number-columns-repeated="937"/>
        </table:table-row>
        <table:table-row table:style-name="ro1">
          <table:table-cell office:value-type="float" office:value="1125">
            <text:p>112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69"/>
          <table:table-cell office:value-type="float" office:value="5">
            <text:p>5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126">
            <text:p>112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27">
            <text:p>112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28">
            <text:p>112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29">
            <text:p>112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1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30">
            <text:p>113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3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31">
            <text:p>1131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32">
            <text:p>113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12" office:value-type="float" office:value="1">
            <text:p>1</text:p>
          </table:table-cell>
          <table:table-cell table:number-columns-repeated="12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10" office:value-type="float" office:value="5">
            <text:p>5</text:p>
          </table:table-cell>
          <table:table-cell table:number-columns-repeated="1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/>
          <table:table-cell table:number-columns-repeated="2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33">
            <text:p>1133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34">
            <text:p>113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35">
            <text:p>113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71"/>
          <table:table-cell office:value-type="float" office:value="5">
            <text:p>5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36">
            <text:p>113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"/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1137">
            <text:p>113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38">
            <text:p>113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1139">
            <text:p>113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40">
            <text:p>1140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41">
            <text:p>114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42">
            <text:p>114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6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9"/>
          <table:table-cell table:number-columns-repeated="3" office:value-type="float" office:value="5">
            <text:p>5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917"/>
        </table:table-row>
        <table:table-row table:style-name="ro1">
          <table:table-cell office:value-type="float" office:value="1143">
            <text:p>114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44">
            <text:p>114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3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45">
            <text:p>114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 office:value-type="float" office:value="1">
            <text:p>1</text:p>
          </table:table-cell>
          <table:table-cell table:number-columns-repeated="32"/>
          <table:table-cell office:value-type="float" office:value="5">
            <text:p>5</text:p>
          </table:table-cell>
          <table:table-cell table:number-columns-repeated="17"/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25"/>
        </table:table-row>
        <table:table-row table:style-name="ro1">
          <table:table-cell office:value-type="float" office:value="1146">
            <text:p>114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70"/>
          <table:table-cell office:value-type="float" office:value="5">
            <text:p>5</text:p>
          </table:table-cell>
          <table:table-cell table:number-columns-repeated="18"/>
          <table:table-cell office:value-type="float" office:value="5">
            <text:p>5</text:p>
          </table:table-cell>
          <table:table-cell table:number-columns-repeated="906"/>
        </table:table-row>
        <table:table-row table:style-name="ro1">
          <table:table-cell office:value-type="float" office:value="1147">
            <text:p>114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48">
            <text:p>114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49">
            <text:p>114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50">
            <text:p>115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983"/>
        </table:table-row>
        <table:table-row table:style-name="ro1">
          <table:table-cell office:value-type="float" office:value="1151">
            <text:p>115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52">
            <text:p>115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40"/>
          <table:table-cell office:value-type="float" office:value="5">
            <text:p>5</text:p>
          </table:table-cell>
          <table:table-cell table:number-columns-repeated="20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25"/>
        </table:table-row>
        <table:table-row table:style-name="ro1">
          <table:table-cell office:value-type="float" office:value="1153">
            <text:p>1153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54">
            <text:p>11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office:value-type="float" office:value="1155">
            <text:p>115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56">
            <text:p>115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57">
            <text:p>115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6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2"/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05"/>
        </table:table-row>
        <table:table-row table:style-name="ro1">
          <table:table-cell office:value-type="float" office:value="1158">
            <text:p>115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7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1159">
            <text:p>115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8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07"/>
        </table:table-row>
        <table:table-row table:style-name="ro1">
          <table:table-cell office:value-type="float" office:value="1160">
            <text:p>116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61">
            <text:p>116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35"/>
        </table:table-row>
        <table:table-row table:style-name="ro1">
          <table:table-cell office:value-type="float" office:value="1162">
            <text:p>116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63">
            <text:p>116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4"/>
        </table:table-row>
        <table:table-row table:style-name="ro1">
          <table:table-cell office:value-type="float" office:value="1164">
            <text:p>116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65">
            <text:p>116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66">
            <text:p>116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167">
            <text:p>1167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68">
            <text:p>116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169">
            <text:p>116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70">
            <text:p>117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71">
            <text:p>117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72">
            <text:p>117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174">
            <text:p>117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75">
            <text:p>117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76">
            <text:p>117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177">
            <text:p>117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78">
            <text:p>117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2"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1179">
            <text:p>117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180">
            <text:p>118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0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81">
            <text:p>118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03"/>
        </table:table-row>
        <table:table-row table:style-name="ro1">
          <table:table-cell office:value-type="float" office:value="1182">
            <text:p>118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83">
            <text:p>118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184">
            <text:p>118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03"/>
        </table:table-row>
        <table:table-row table:style-name="ro1">
          <table:table-cell office:value-type="float" office:value="1185">
            <text:p>118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8"/>
          <table:table-cell office:value-type="float" office:value="5">
            <text:p>5</text:p>
          </table:table-cell>
          <table:table-cell table:number-columns-repeated="6"/>
          <table:table-cell table:number-columns-repeated="3" office:value-type="float" office:value="5">
            <text:p>5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35"/>
        </table:table-row>
        <table:table-row table:style-name="ro1">
          <table:table-cell office:value-type="float" office:value="1186">
            <text:p>118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87">
            <text:p>118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0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2" office:value-type="float" office:value="1">
            <text:p>1</text:p>
          </table:table-cell>
          <table:table-cell table:number-columns-repeated="926"/>
        </table:table-row>
        <table:table-row table:style-name="ro1">
          <table:table-cell office:value-type="float" office:value="1188">
            <text:p>118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89">
            <text:p>1189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90">
            <text:p>119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3"/>
        </table:table-row>
        <table:table-row table:style-name="ro1">
          <table:table-cell office:value-type="float" office:value="1191">
            <text:p>119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92">
            <text:p>119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/>
          <table:table-cell table:number-columns-repeated="3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193">
            <text:p>119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8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03"/>
        </table:table-row>
        <table:table-row table:style-name="ro1">
          <table:table-cell office:value-type="float" office:value="1194">
            <text:p>119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1196">
            <text:p>1196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97">
            <text:p>119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8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930"/>
        </table:table-row>
        <table:table-row table:style-name="ro1">
          <table:table-cell office:value-type="float" office:value="1198">
            <text:p>1198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199">
            <text:p>119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00">
            <text:p>1200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9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201">
            <text:p>120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02">
            <text:p>120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2"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203">
            <text:p>1203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9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204">
            <text:p>1204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9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1"/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903"/>
        </table:table-row>
        <table:table-row table:style-name="ro1">
          <table:table-cell office:value-type="float" office:value="1205">
            <text:p>1205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6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8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953"/>
        </table:table-row>
        <table:table-row table:style-name="ro1">
          <table:table-cell office:value-type="float" office:value="1206">
            <text:p>1206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07">
            <text:p>1207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48"/>
        </table:table-row>
        <table:table-row table:style-name="ro1">
          <table:table-cell office:value-type="float" office:value="1208">
            <text:p>1208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03"/>
        </table:table-row>
        <table:table-row table:style-name="ro1">
          <table:table-cell office:value-type="float" office:value="1209">
            <text:p>1209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996"/>
        </table:table-row>
        <table:table-row table:style-name="ro1">
          <table:table-cell office:value-type="float" office:value="1210">
            <text:p>1210</text:p>
          </table:table-cell>
          <table:table-cell table:number-columns-repeated="2"/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float" office:value="1211">
            <text:p>1211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4"/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913"/>
        </table:table-row>
        <table:table-row table:style-name="ro1">
          <table:table-cell office:value-type="float" office:value="1212">
            <text:p>1212</text:p>
          </table:table-cell>
          <table:table-cell table:style-name="ce3" office:value-type="string">
            <text:p>1980-01-01 00:00:00</text:p>
          </table:table-cell>
          <table:table-cell office:value-type="float" office:value="3">
            <text:p>3</text:p>
          </table:table-cell>
          <table:table-cell office:value-type="string">
            <text:p>de</text:p>
          </table:table-cell>
          <table:table-cell table:number-columns-repeated="18" office:value-type="float" office:value="1">
            <text:p>1</text:p>
          </table:table-cell>
          <table:table-cell/>
          <table:table-cell table:number-columns-repeated="2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07"/>
        </table:table-row>
        <table:table-row table:style-name="ro1" table:number-rows-repeated="1047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ÄAPunkte" table:style-name="ta1">
        <office:forms form:automatic-focus="false" form:apply-design-mode="false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20" table:default-cell-style-name="ce7"/>
        <table:table-row table:style-name="ro2">
          <table:table-cell office:value-type="string">
            <text:p>Punkte</text:p>
          </table:table-cell>
          <table:table-cell table:style-name="ce8" office:value-type="string">
            <text:p>Antrag</text:p>
          </table:table-cell>
          <table:table-cell office:value-type="string">
            <text:p>Titel</text:p>
          </table:table-cell>
          <table:table-cell office:value-type="string">
            <text:p>Konkurrenzen</text:p>
          </table:table-cell>
          <table:table-cell office:value-type="string">
            <text:p>Antragssteller</text:p>
          </table:table-cell>
          <table:table-cell table:number-columns-repeated="1018"/>
        </table:table-row>
        <table:table-row table:style-name="ro2">
          <table:table-cell table:style-name="Default" office:value-type="float" office:value="1255">
            <text:p>1255</text:p>
          </table:table-cell>
          <table:table-cell table:style-name="ce8" office:value-type="string">
            <text:p>SÄA001</text:p>
          </table:table-cell>
          <table:table-cell table:style-name="ce8" office:value-type="string">
            <text:p>Was nach dem Parteiausschlussverfahren passiert </text:p>
          </table:table-cell>
          <table:table-cell office:value-type="string">
            <text:p>SÄA006</text:p>
          </table:table-cell>
          <table:table-cell office:value-type="string">
            <text:p>Gerstel</text:p>
          </table:table-cell>
          <table:table-cell table:number-columns-repeated="1018"/>
        </table:table-row>
        <table:table-row table:style-name="ro2">
          <table:table-cell table:style-name="Default" office:value-type="float" office:value="1180">
            <text:p>1180</text:p>
          </table:table-cell>
          <table:table-cell office:value-type="string">
            <text:p>SÄA006</text:p>
          </table:table-cell>
          <table:table-cell table:style-name="ce8" office:value-type="string">
            <text:p>Regelung von Wiederaufnahmeverfahren</text:p>
          </table:table-cell>
          <table:table-cell/>
          <table:table-cell office:value-type="string">
            <text:p>Dakilla (Marco Geupert)</text:p>
          </table:table-cell>
          <table:table-cell table:number-columns-repeated="1018"/>
        </table:table-row>
        <table:table-row table:style-name="ro3">
          <table:table-cell table:style-name="Default" office:value-type="float" office:value="1126">
            <text:p>1126</text:p>
          </table:table-cell>
          <table:table-cell office:value-type="string">
            <text:p>SÄA003</text:p>
          </table:table-cell>
          <table:table-cell table:style-name="ce8" office:value-type="string">
            <text:p>Dezentraler Parteitag: Abwesende am Parteitag beteiligen können </text:p>
          </table:table-cell>
          <table:table-cell/>
          <table:table-cell office:value-type="string">
            <text:p>Entropy</text:p>
          </table:table-cell>
          <table:table-cell table:number-columns-repeated="1018"/>
        </table:table-row>
        <table:table-row table:style-name="ro3">
          <table:table-cell table:style-name="Default" office:value-type="float" office:value="1124">
            <text:p>1124</text:p>
          </table:table-cell>
          <table:table-cell office:value-type="string">
            <text:p>SÄA025</text:p>
          </table:table-cell>
          <table:table-cell table:style-name="ce8" office:value-type="string">
            <text:p>Ist das Kunst oder kann das weg? - Abschaffung des Finanzrates </text:p>
          </table:table-cell>
          <table:table-cell/>
          <table:table-cell office:value-type="string">
            <text:p>tarzun</text:p>
          </table:table-cell>
          <table:table-cell table:number-columns-repeated="1018"/>
        </table:table-row>
        <table:table-row table:style-name="ro4">
          <table:table-cell table:style-name="Default" office:value-type="float" office:value="1122">
            <text:p>1122</text:p>
          </table:table-cell>
          <table:table-cell office:value-type="string">
            <text:p>SÄA007</text:p>
          </table:table-cell>
          <table:table-cell table:style-name="ce8" office:value-type="string">
            <text:p>Ordnungsmaßnahmen gegen Gliederungen </text:p>
          </table:table-cell>
          <table:table-cell/>
          <table:table-cell office:value-type="string">
            <text:p>Swanhild</text:p>
          </table:table-cell>
          <table:table-cell table:number-columns-repeated="1018"/>
        </table:table-row>
        <table:table-row table:style-name="ro5">
          <table:table-cell table:style-name="Default" office:value-type="float" office:value="1074">
            <text:p>1074</text:p>
          </table:table-cell>
          <table:table-cell office:value-type="string">
            <text:p>SÄA018</text:p>
          </table:table-cell>
          <table:table-cell table:style-name="ce8" office:value-type="string">
            <text:p>Bist Du denn schon groß genug dafür? - Mindestgröße für </text:p>
          </table:table-cell>
          <table:table-cell/>
          <table:table-cell office:value-type="string">
            <text:p>tarzun</text:p>
          </table:table-cell>
          <table:table-cell table:number-columns-repeated="1018"/>
        </table:table-row>
        <table:table-row table:style-name="ro6">
          <table:table-cell table:style-name="Default" office:value-type="float" office:value="1063">
            <text:p>1063</text:p>
          </table:table-cell>
          <table:table-cell office:value-type="string">
            <text:p>SÄA020</text:p>
          </table:table-cell>
          <table:table-cell table:style-name="ce8" office:value-type="string">
            <text:p>Dich kennen wir doch von irgendwoher? - Regelung zur Aufnahme </text:p>
          </table:table-cell>
          <table:table-cell office:value-type="string">
            <text:p>evtl. SÄA001/006</text:p>
          </table:table-cell>
          <table:table-cell office:value-type="string">
            <text:p>tarzun</text:p>
          </table:table-cell>
          <table:table-cell table:number-columns-repeated="1018"/>
        </table:table-row>
        <table:table-row table:style-name="ro7">
          <table:table-cell table:style-name="Default" office:value-type="float" office:value="1016">
            <text:p>1016</text:p>
          </table:table-cell>
          <table:table-cell office:value-type="string">
            <text:p>SÄA043</text:p>
          </table:table-cell>
          <table:table-cell table:style-name="ce8" office:value-type="string">
            <text:p>SMV à la carte</text:p>
          </table:table-cell>
          <table:table-cell/>
          <table:table-cell office:value-type="string">
            <text:p>Incredibul</text:p>
          </table:table-cell>
          <table:table-cell table:number-columns-repeated="1018"/>
        </table:table-row>
        <table:table-row table:style-name="ro3">
          <table:table-cell table:style-name="Default" office:value-type="float" office:value="976">
            <text:p>976</text:p>
          </table:table-cell>
          <table:table-cell office:value-type="string">
            <text:p>SÄA015</text:p>
          </table:table-cell>
          <table:table-cell table:style-name="ce8" office:value-type="string">
            <text:p>Veröffentlichung von verhängten Ordnungsmaßnahmen</text:p>
          </table:table-cell>
          <table:table-cell/>
          <table:table-cell office:value-type="string">
            <text:p>branleb</text:p>
          </table:table-cell>
          <table:table-cell table:number-columns-repeated="1018"/>
        </table:table-row>
        <table:table-row table:style-name="ro3">
          <table:table-cell table:style-name="Default" office:value-type="float" office:value="967">
            <text:p>967</text:p>
          </table:table-cell>
          <table:table-cell office:value-type="string">
            <text:p>SÄA032</text:p>
          </table:table-cell>
          <table:table-cell table:style-name="ce8" office:value-type="string">
            <text:p>Länderrat - Richtig und sinnvoll - Ersatz des Finanzrates </text:p>
          </table:table-cell>
          <table:table-cell/>
          <table:table-cell office:value-type="string">
            <text:p>tarzun</text:p>
          </table:table-cell>
          <table:table-cell table:number-columns-repeated="1018"/>
        </table:table-row>
        <table:table-row table:style-name="ro3">
          <table:table-cell table:style-name="Default" office:value-type="float" office:value="938">
            <text:p>938</text:p>
          </table:table-cell>
          <table:table-cell office:value-type="string">
            <text:p>SÄA012</text:p>
          </table:table-cell>
          <table:table-cell table:style-name="ce8" office:value-type="string">
            <text:p>Mitgliedsalter auf 14 Jahre herabsenken </text:p>
          </table:table-cell>
          <table:table-cell/>
          <table:table-cell table:style-name="ce8" office:value-type="string">
            <text:p>Raul Truckenbrodt</text:p>
          </table:table-cell>
          <table:table-cell table:number-columns-repeated="1018"/>
        </table:table-row>
        <table:table-row table:style-name="ro2">
          <table:table-cell table:style-name="Default" office:value-type="float" office:value="921">
            <text:p>921</text:p>
          </table:table-cell>
          <table:table-cell office:value-type="string">
            <text:p>SÄA005</text:p>
          </table:table-cell>
          <table:table-cell table:style-name="ce8" office:value-type="string">
            <text:p>Reisekosten offenlegen </text:p>
          </table:table-cell>
          <table:table-cell/>
          <table:table-cell office:value-type="string">
            <text:p>Enno Lenze</text:p>
          </table:table-cell>
          <table:table-cell table:number-columns-repeated="1018"/>
        </table:table-row>
        <table:table-row table:style-name="ro3">
          <table:table-cell table:style-name="Default" office:value-type="float" office:value="859">
            <text:p>859</text:p>
          </table:table-cell>
          <table:table-cell office:value-type="string">
            <text:p>SÄA008</text:p>
          </table:table-cell>
          <table:table-cell table:style-name="ce8" office:value-type="string">
            <text:p>Stichtagsregelung für Beitragsabführung </text:p>
          </table:table-cell>
          <table:table-cell/>
          <table:table-cell table:style-name="ce8" office:value-type="string">
            <text:p>Oliver Rennefeld</text:p>
          </table:table-cell>
          <table:table-cell table:number-columns-repeated="1018"/>
        </table:table-row>
        <table:table-row table:style-name="ro2">
          <table:table-cell table:style-name="Default" office:value-type="float" office:value="847">
            <text:p>847</text:p>
          </table:table-cell>
          <table:table-cell office:value-type="string">
            <text:p>SÄA052</text:p>
          </table:table-cell>
          <table:table-cell table:style-name="ce8" office:value-type="string">
            <text:p>Keine Pille ohne Diagnose - gegen Quoten</text:p>
          </table:table-cell>
          <table:table-cell office:value-type="string">
            <text:p>SÄA016, 017,035,036,039,40,52,53</text:p>
          </table:table-cell>
          <table:table-cell office:value-type="string">
            <text:p>Saendralein</text:p>
          </table:table-cell>
          <table:table-cell table:number-columns-repeated="1018"/>
        </table:table-row>
        <table:table-row table:style-name="ro3">
          <table:table-cell table:style-name="Default" office:value-type="float" office:value="846">
            <text:p>846</text:p>
          </table:table-cell>
          <table:table-cell office:value-type="string">
            <text:p>SÄA014</text:p>
          </table:table-cell>
          <table:table-cell table:style-name="ce8" office:value-type="string">
            <text:p>Mitbestimmung von Landesverbänden und Einberufung von Bundesparteitagen </text:p>
          </table:table-cell>
          <table:table-cell office:value-type="string">
            <text:p>SÄA057</text:p>
          </table:table-cell>
          <table:table-cell office:value-type="string">
            <text:p>Clay (Martin K.)</text:p>
          </table:table-cell>
          <table:table-cell table:number-columns-repeated="1018"/>
        </table:table-row>
        <table:table-row table:style-name="ro2">
          <table:table-cell table:style-name="Default" office:value-type="float" office:value="827">
            <text:p>827</text:p>
          </table:table-cell>
          <table:table-cell office:value-type="string">
            <text:p>SÄA038</text:p>
          </table:table-cell>
          <table:table-cell table:style-name="ce8" office:value-type="string">
            <text:p>Einführung eines Antragsfristenkonzeptes </text:p>
          </table:table-cell>
          <table:table-cell office:value-type="string">
            <text:p>SÄA044</text:p>
          </table:table-cell>
          <table:table-cell office:value-type="string">
            <text:p>Michele Marsching</text:p>
          </table:table-cell>
          <table:table-cell table:number-columns-repeated="1018"/>
        </table:table-row>
        <table:table-row table:style-name="ro2">
          <table:table-cell table:style-name="Default" office:value-type="float" office:value="827">
            <text:p>827</text:p>
          </table:table-cell>
          <table:table-cell office:value-type="string">
            <text:p>SÄA055</text:p>
          </table:table-cell>
          <table:table-cell table:style-name="ce9" office:value-type="string">
            <text:p>Piraten lehnen Post-Privacy ab</text:p>
          </table:table-cell>
          <table:table-cell/>
          <table:table-cell office:value-type="string">
            <text:p>Edmund Piper</text:p>
          </table:table-cell>
          <table:table-cell table:number-columns-repeated="1018"/>
        </table:table-row>
        <table:table-row table:style-name="ro2">
          <table:table-cell table:style-name="Default" office:value-type="float" office:value="826">
            <text:p>826</text:p>
          </table:table-cell>
          <table:table-cell office:value-type="string">
            <text:p>SÄA044</text:p>
          </table:table-cell>
          <table:table-cell table:style-name="ce8" office:value-type="string">
            <text:p>Veränderung des Antragsprozesses </text:p>
          </table:table-cell>
          <table:table-cell office:value-type="string">
            <text:p>SÄA038</text:p>
          </table:table-cell>
          <table:table-cell office:value-type="string">
            <text:p>niqui_da</text:p>
          </table:table-cell>
          <table:table-cell table:number-columns-repeated="1018"/>
        </table:table-row>
        <table:table-row table:style-name="ro3">
          <table:table-cell table:style-name="Default" office:value-type="float" office:value="819">
            <text:p>819</text:p>
          </table:table-cell>
          <table:table-cell office:value-type="string">
            <text:p>SÄA057</text:p>
          </table:table-cell>
          <table:table-cell table:style-name="ce8" office:value-type="string">
            <text:p>Einberufung des BPTs durch die Basis die Basis erleichtern - Basisentscheid konsequent nutzen </text:p>
          </table:table-cell>
          <table:table-cell/>
          <table:table-cell office:value-type="string">
            <text:p>tarzun</text:p>
          </table:table-cell>
          <table:table-cell table:number-columns-repeated="1018"/>
        </table:table-row>
        <table:table-row table:style-name="ro3">
          <table:table-cell table:style-name="Default" office:value-type="float" office:value="818">
            <text:p>818</text:p>
          </table:table-cell>
          <table:table-cell office:value-type="string">
            <text:p>SÄA045</text:p>
          </table:table-cell>
          <table:table-cell table:style-name="ce8" office:value-type="string">
            <text:p>Keine Delegationen bei der Ständigen Mitgliederversammlung </text:p>
          </table:table-cell>
          <table:table-cell office:value-type="string">
            <text:p>SÄA047</text:p>
          </table:table-cell>
          <table:table-cell office:value-type="string">
            <text:p>Tin-Te (Bettina Günter)</text:p>
          </table:table-cell>
          <table:table-cell table:number-columns-repeated="1018"/>
        </table:table-row>
        <table:table-row table:style-name="ro3">
          <table:table-cell table:style-name="Default" office:value-type="float" office:value="774">
            <text:p>774</text:p>
          </table:table-cell>
          <table:table-cell office:value-type="string">
            <text:p>SÄA046</text:p>
          </table:table-cell>
          <table:table-cell table:style-name="ce8" office:value-type="string">
            <text:p>Änderungen von Anträgen auf dem BPT vor der Abstimmung </text:p>
          </table:table-cell>
          <table:table-cell/>
          <table:table-cell office:value-type="string">
            <text:p>Wika</text:p>
          </table:table-cell>
          <table:table-cell table:number-columns-repeated="1018"/>
        </table:table-row>
        <table:table-row table:style-name="ro2">
          <table:table-cell table:style-name="Default" office:value-type="float" office:value="773">
            <text:p>773</text:p>
          </table:table-cell>
          <table:table-cell office:value-type="string">
            <text:p>SÄA058</text:p>
          </table:table-cell>
          <table:table-cell table:style-name="ce8" office:value-type="string">
            <text:p>Wiedereintritt erst nach einem Jahr möglich </text:p>
          </table:table-cell>
          <table:table-cell/>
          <table:table-cell office:value-type="string">
            <text:p>Edmund Piper</text:p>
          </table:table-cell>
          <table:table-cell table:number-columns-repeated="1018"/>
        </table:table-row>
        <table:table-row table:style-name="ro2">
          <table:table-cell table:style-name="Default" office:value-type="float" office:value="746">
            <text:p>746</text:p>
          </table:table-cell>
          <table:table-cell office:value-type="string">
            <text:p>SÄA016</text:p>
          </table:table-cell>
          <table:table-cell table:style-name="ce8" office:value-type="string">
            <text:p>Geschlechtergerechtigkeit in Gremien und Listen </text:p>
          </table:table-cell>
          <table:table-cell office:value-type="string">
            <text:p>SÄA016, 017,035,036,039,40,52,53</text:p>
          </table:table-cell>
          <table:table-cell office:value-type="string">
            <text:p>schwarzblond</text:p>
          </table:table-cell>
          <table:table-cell table:number-columns-repeated="1018"/>
        </table:table-row>
        <table:table-row table:style-name="ro3">
          <table:table-cell table:style-name="Default" office:value-type="float" office:value="727">
            <text:p>727</text:p>
          </table:table-cell>
          <table:table-cell office:value-type="string">
            <text:p>SÄA049</text:p>
          </table:table-cell>
          <table:table-cell table:style-name="ce8" office:value-type="string">
            <text:p>Informationen zur SMV an die Mitglieder sicherstellen </text:p>
          </table:table-cell>
          <table:table-cell/>
          <table:table-cell office:value-type="string">
            <text:p>tin-Te (Bettina Günter)</text:p>
          </table:table-cell>
          <table:table-cell table:number-columns-repeated="1018"/>
        </table:table-row>
        <table:table-row table:style-name="ro2">
          <table:table-cell table:style-name="Default" office:value-type="float" office:value="722">
            <text:p>722</text:p>
          </table:table-cell>
          <table:table-cell office:value-type="string">
            <text:p>SÄA040</text:p>
          </table:table-cell>
          <table:table-cell table:style-name="ce8" office:value-type="string">
            <text:p>Wenn schon Quote, dann geschlechtergerecht! </text:p>
          </table:table-cell>
          <table:table-cell office:value-type="string">
            <text:p>SÄA016, 017,035,036,039,40,52,53</text:p>
          </table:table-cell>
          <table:table-cell office:value-type="string">
            <text:p>Daniel Düngel</text:p>
          </table:table-cell>
          <table:table-cell table:number-columns-repeated="1018"/>
        </table:table-row>
        <table:table-row table:style-name="ro2">
          <table:table-cell table:style-name="Default" office:value-type="float" office:value="715">
            <text:p>715</text:p>
          </table:table-cell>
          <table:table-cell office:value-type="string">
            <text:p>SÄA017</text:p>
          </table:table-cell>
          <table:table-cell table:style-name="ce8" office:value-type="string">
            <text:p>Geschlechtergerechtigkeit in Gremien und Liste </text:p>
          </table:table-cell>
          <table:table-cell office:value-type="string">
            <text:p>SÄA016, 017,035,036,039,40,52,53</text:p>
          </table:table-cell>
          <table:table-cell office:value-type="string">
            <text:p>schwarzblond</text:p>
          </table:table-cell>
          <table:table-cell table:number-columns-repeated="1018"/>
        </table:table-row>
        <table:table-row table:style-name="ro3">
          <table:table-cell table:style-name="Default" office:value-type="float" office:value="697">
            <text:p>697</text:p>
          </table:table-cell>
          <table:table-cell office:value-type="string">
            <text:p>SÄA035</text:p>
          </table:table-cell>
          <table:table-cell table:style-name="ce8" office:value-type="string">
            <text:p>Geschlechtergerechtigkeit in Gremien und Listen auf Landes- und Bundesebene </text:p>
          </table:table-cell>
          <table:table-cell office:value-type="string">
            <text:p>SÄA016, 017,035,036,039,40,52,53</text:p>
          </table:table-cell>
          <table:table-cell office:value-type="string">
            <text:p>Anatol Stefanowitch</text:p>
          </table:table-cell>
          <table:table-cell table:number-columns-repeated="1018"/>
        </table:table-row>
        <table:table-row table:style-name="ro8">
          <table:table-cell table:style-name="Default" office:value-type="float" office:value="695">
            <text:p>695</text:p>
          </table:table-cell>
          <table:table-cell office:value-type="string">
            <text:p>SÄA048</text:p>
          </table:table-cell>
          <table:table-cell table:style-name="ce8" office:value-type="string">
            <text:p>Möglichkeit des Verweises von SMV-Anträgen an den nächsten Parteitag zur geheimen Abstimmung </text:p>
          </table:table-cell>
          <table:table-cell/>
          <table:table-cell office:value-type="string">
            <text:p>Tin-Te (Bettina Günter)</text:p>
          </table:table-cell>
          <table:table-cell table:number-columns-repeated="1018"/>
        </table:table-row>
        <table:table-row table:style-name="ro3">
          <table:table-cell table:style-name="Default" office:value-type="float" office:value="693">
            <text:p>693</text:p>
          </table:table-cell>
          <table:table-cell office:value-type="string">
            <text:p>SÄA036</text:p>
          </table:table-cell>
          <table:table-cell table:style-name="ce8" office:value-type="string">
            <text:p>Geschlechtergerechtigkeit in Gremien und Listen der Piratenpartei </text:p>
          </table:table-cell>
          <table:table-cell office:value-type="string">
            <text:p>SÄA016, 017,035,036,039,40,52,53</text:p>
          </table:table-cell>
          <table:table-cell office:value-type="string">
            <text:p>Anatol Stefanowitch</text:p>
          </table:table-cell>
          <table:table-cell table:number-columns-repeated="1018"/>
        </table:table-row>
        <table:table-row table:style-name="ro2">
          <table:table-cell table:style-name="Default" office:value-type="float" office:value="687">
            <text:p>687</text:p>
          </table:table-cell>
          <table:table-cell office:value-type="string">
            <text:p>SÄA054</text:p>
          </table:table-cell>
          <table:table-cell table:style-name="ce8" office:value-type="string">
            <text:p>Ausnahmeregel für Spnsoring auf Parteitagen </text:p>
          </table:table-cell>
          <table:table-cell/>
          <table:table-cell office:value-type="string">
            <text:p>Pirat Joerg</text:p>
          </table:table-cell>
          <table:table-cell table:number-columns-repeated="1018"/>
        </table:table-row>
        <table:table-row table:style-name="ro2">
          <table:table-cell table:style-name="Default" office:value-type="float" office:value="685">
            <text:p>685</text:p>
          </table:table-cell>
          <table:table-cell office:value-type="string">
            <text:p>SÄA047</text:p>
          </table:table-cell>
          <table:table-cell table:style-name="ce8" office:value-type="string">
            <text:p>(modular) Beschränkung von Delegationen </text:p>
          </table:table-cell>
          <table:table-cell office:value-type="string">
            <text:p>SÄA045</text:p>
          </table:table-cell>
          <table:table-cell office:value-type="string">
            <text:p>Tin-Te (Bettina Günter)</text:p>
          </table:table-cell>
          <table:table-cell table:number-columns-repeated="1018"/>
        </table:table-row>
        <table:table-row table:style-name="ro2">
          <table:table-cell table:style-name="Default" office:value-type="float" office:value="678">
            <text:p>678</text:p>
          </table:table-cell>
          <table:table-cell office:value-type="string">
            <text:p>SÄA056</text:p>
          </table:table-cell>
          <table:table-cell table:style-name="ce8" office:value-type="string">
            <text:p>Doppelmitgliedschaften grundsätzlich unvereinbar </text:p>
          </table:table-cell>
          <table:table-cell office:value-type="string">
            <text:p>SÄA014</text:p>
          </table:table-cell>
          <table:table-cell office:value-type="string">
            <text:p>Edmund Piper</text:p>
          </table:table-cell>
          <table:table-cell table:number-columns-repeated="1018"/>
        </table:table-row>
        <table:table-row table:style-name="ro2">
          <table:table-cell table:style-name="Default" office:value-type="float" office:value="538">
            <text:p>538</text:p>
          </table:table-cell>
          <table:table-cell office:value-type="string">
            <text:p>SÄA042</text:p>
          </table:table-cell>
          <table:table-cell table:style-name="ce8" office:value-type="string">
            <text:p>Quote für behinderte Mitmenschen </text:p>
          </table:table-cell>
          <table:table-cell/>
          <table:table-cell office:value-type="string">
            <text:p>Daniel Seuffert</text:p>
          </table:table-cell>
          <table:table-cell table:number-columns-repeated="1018"/>
        </table:table-row>
        <table:table-row table:style-name="ro2">
          <table:table-cell table:style-name="Default" office:value-type="float" office:value="512">
            <text:p>512</text:p>
          </table:table-cell>
          <table:table-cell office:value-type="string">
            <text:p>SÄA039</text:p>
          </table:table-cell>
          <table:table-cell table:style-name="ce8" office:value-type="string">
            <text:p>Herkunftsgerechtigkeit in Gremien und Listen </text:p>
          </table:table-cell>
          <table:table-cell office:value-type="string">
            <text:p>SÄA016, 017,035,036,039,40,52,53</text:p>
          </table:table-cell>
          <table:table-cell office:value-type="string">
            <text:p>Tux</text:p>
          </table:table-cell>
          <table:table-cell table:number-columns-repeated="1018"/>
        </table:table-row>
        <table:table-row table:style-name="ro3">
          <table:table-cell table:style-name="Default" office:value-type="float" office:value="481">
            <text:p>481</text:p>
          </table:table-cell>
          <table:table-cell office:value-type="string">
            <text:p>SÄA051</text:p>
          </table:table-cell>
          <table:table-cell table:style-name="ce8" office:value-type="string">
            <text:p>Quote für alle Personengruppen von Minderheiten für Parteigremien </text:p>
          </table:table-cell>
          <table:table-cell office:value-type="string">
            <text:p>(nur neuer §)</text:p>
          </table:table-cell>
          <table:table-cell office:value-type="string">
            <text:p>raffnix koeln</text:p>
          </table:table-cell>
          <table:table-cell table:number-columns-repeated="1018"/>
        </table:table-row>
        <table:table-row table:style-name="ro3">
          <table:table-cell table:style-name="Default" office:value-type="float" office:value="449">
            <text:p>449</text:p>
          </table:table-cell>
          <table:table-cell office:value-type="string">
            <text:p>SÄA053</text:p>
          </table:table-cell>
          <table:table-cell table:style-name="ce8" office:value-type="string">
            <text:p>Quote für Parteigremien für Männer, Frauen und Personen homosexueller Orientierung </text:p>
          </table:table-cell>
          <table:table-cell office:value-type="string">
            <text:p>SÄA016, 017,035,036,039,40,52,53</text:p>
          </table:table-cell>
          <table:table-cell office:value-type="string">
            <text:p>Jaimie Grund</text:p>
          </table:table-cell>
          <table:table-cell table:number-columns-repeated="1018"/>
        </table:table-row>
        <table:table-row table:style-name="ro1">
          <table:table-cell table:style-name="Default" office:value-type="float" office:value="360">
            <text:p>360</text:p>
          </table:table-cell>
          <table:table-cell office:value-type="string">
            <text:p>SÄA034</text:p>
          </table:table-cell>
          <table:table-cell office:value-type="string">
            <text:p>abgelehnt, weil zu spät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P-unsortiert" table:style-name="ta1">
        <office:forms form:automatic-focus="false" form:apply-design-mode="false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6" table:default-cell-style-name="ce10"/>
        <table:table-column table:style-name="co2" table:number-columns-repeated="1017" table:default-cell-style-name="ce10"/>
        <table:table-row table:style-name="ro1">
          <table:table-cell office:value-type="string">
            <text:p>Antrag</text:p>
          </table:table-cell>
          <table:table-cell office:value-type="string">
            <text:p>Gruppe</text:p>
          </table:table-cell>
          <table:table-cell office:value-type="string">
            <text:p>Punkte</text:p>
          </table:table-cell>
          <table:table-cell office:value-type="string">
            <text:p>Titel</text:p>
          </table:table-cell>
          <table:table-cell office:value-type="string">
            <text:p>Antragssteller</text:p>
          </table:table-cell>
          <table:table-cell office:value-type="string">
            <text:p>Konkurrenzen</text:p>
          </table:table-cell>
          <table:table-cell table:number-columns-repeated="1018"/>
        </table:table-row>
        <table:table-row table:style-name="ro8">
          <table:table-cell office:value-type="string">
            <text:p>WP023</text:p>
          </table:table-cell>
          <table:table-cell table:style-name="ce8" office:value-type="string">
            <text:p>Arbeit und Soziales</text:p>
          </table:table-cell>
          <table:table-cell table:style-name="Default" office:value-type="float" office:value="796">
            <text:p>796</text:p>
          </table:table-cell>
          <table:table-cell table:style-name="ce8" office:value-type="string">
            <text:p>PIRATEN wollen Arbeitslosigkeit in Europa bekämpfen</text:p>
          </table:table-cell>
          <table:table-cell office:value-type="string">
            <text:p>ThomasKueppers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9">
          <table:table-cell office:value-type="string">
            <text:p>WP033</text:p>
          </table:table-cell>
          <table:table-cell table:style-name="ce8" office:value-type="string">
            <text:p>Arbeit und Soziales</text:p>
          </table:table-cell>
          <table:table-cell table:style-name="Default" office:value-type="float" office:value="853">
            <text:p>853</text:p>
          </table:table-cell>
          <table:table-cell table:style-name="ce8" office:value-type="string">
            <text:p>Einführung eines bedingungslosen Grundeinkommens auf europäischer Ebene </text:p>
          </table:table-cell>
          <table:table-cell office:value-type="string">
            <text:p>FJ für das Squad FHS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office:value-type="string">
            <text:p>WP046</text:p>
          </table:table-cell>
          <table:table-cell table:style-name="ce11" office:value-type="string">
            <text:p>Arbeit und Soziales</text:p>
          </table:table-cell>
          <table:table-cell table:style-name="Default" office:value-type="float" office:value="820">
            <text:p>820</text:p>
          </table:table-cell>
          <table:table-cell table:style-name="ce8" office:value-type="string">
            <text:p>Sozialpolitisches Europaprogramm </text:p>
          </table:table-cell>
          <table:table-cell office:value-type="string">
            <text:p>Colorofthenight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WP001</text:p>
          </table:table-cell>
          <table:table-cell table:style-name="ce8" office:value-type="string">
            <text:p>Außenpolitik</text:p>
          </table:table-cell>
          <table:table-cell table:style-name="Default" office:value-type="float" office:value="783">
            <text:p>783</text:p>
          </table:table-cell>
          <table:table-cell table:style-name="ce8" office:value-type="string">
            <text:p>Rüstungsexportverbot </text:p>
          </table:table-cell>
          <table:table-cell table:style-name="ce12" office:value-type="string">
            <text:p><text:a xlink:href="https://wiki.piratenpartei.de/Benutzer:Markus_Hoffmann" xlink:type="simple">Markus Hoffmann</text:a></text:p>
          </table:table-cell>
          <table:table-cell table:number-columns-repeated="1019"/>
        </table:table-row>
        <table:table-row table:style-name="ro3">
          <table:table-cell office:value-type="string">
            <text:p>WP018</text:p>
          </table:table-cell>
          <table:table-cell table:style-name="ce8" office:value-type="string">
            <text:p>Außenpolitik</text:p>
          </table:table-cell>
          <table:table-cell table:style-name="Default" office:value-type="float" office:value="787">
            <text:p>787</text:p>
          </table:table-cell>
          <table:table-cell table:style-name="ce8" office:value-type="string">
            <text:p>Europäische Außenpolitik – verstehen und gestalten! </text:p>
          </table:table-cell>
          <table:table-cell office:value-type="string">
            <text:p>Carolin Mahn-Gauseweg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office:value-type="string">
            <text:p>WP024</text:p>
          </table:table-cell>
          <table:table-cell table:style-name="ce8" office:value-type="string">
            <text:p>Außenpolitik</text:p>
          </table:table-cell>
          <table:table-cell table:style-name="Default" office:value-type="float" office:value="824">
            <text:p>824</text:p>
          </table:table-cell>
          <table:table-cell table:style-name="ce8" office:value-type="string">
            <text:p>Prinzipien für Handelsabkommen </text:p>
          </table:table-cell>
          <table:table-cell office:value-type="string">
            <text:p>LunaLoof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8">
          <table:table-cell office:value-type="string">
            <text:p>WP043</text:p>
          </table:table-cell>
          <table:table-cell table:style-name="ce8" office:value-type="string">
            <text:p>Außenpolitik</text:p>
          </table:table-cell>
          <table:table-cell table:style-name="Default" office:value-type="float" office:value="803">
            <text:p>803</text:p>
          </table:table-cell>
          <table:table-cell table:style-name="ce9" office:value-type="string">
            <text:p>(Export-) Kontrolle von Überwachungs- und Dual-Use-Software </text:p>
          </table:table-cell>
          <table:table-cell office:value-type="string">
            <text:p>ZombB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office:value-type="string">
            <text:p>WP051</text:p>
          </table:table-cell>
          <table:table-cell table:style-name="ce8" office:value-type="string">
            <text:p>Außenpolitik</text:p>
          </table:table-cell>
          <table:table-cell table:style-name="Default" office:value-type="float" office:value="582">
            <text:p>582</text:p>
          </table:table-cell>
          <table:table-cell table:style-name="ce8" office:value-type="string">
            <text:p>Friedliche, nachhaltige und schonende Besiedlung des Mars </text:p>
          </table:table-cell>
          <table:table-cell office:value-type="string">
            <text:p>Pilot /FOOO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8">
          <table:table-cell table:style-name="ce8" office:value-type="string">
            <text:p>WP029</text:p>
          </table:table-cell>
          <table:table-cell table:style-name="ce8" office:value-type="string">
            <text:p>Bildung und Forschung</text:p>
          </table:table-cell>
          <table:table-cell table:style-name="Default" office:value-type="float" office:value="756">
            <text:p>756</text:p>
          </table:table-cell>
          <table:table-cell table:style-name="ce8" office:value-type="string">
            <text:p>Mehr Mittel für Bildung und Forschung aus europäischen Förderprogrammen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10">
          <table:table-cell office:value-type="string">
            <text:p>WP032</text:p>
          </table:table-cell>
          <table:table-cell table:style-name="ce8" office:value-type="string">
            <text:p>Bildung und Forschung</text:p>
          </table:table-cell>
          <table:table-cell table:style-name="Default" office:value-type="float" office:value="724">
            <text:p>724</text:p>
          </table:table-cell>
          <table:table-cell table:style-name="ce8" office:value-type="string">
            <text:p>Transparenzkriterien und Mitbestimmung bei Vertragsausgestaltung und Vertragsschließung mit Drittmittelgebern durch Hochschulen und Forschungseinrichtungen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8">
          <table:table-cell office:value-type="string">
            <text:p>WP065</text:p>
          </table:table-cell>
          <table:table-cell table:style-name="ce8" office:value-type="string">
            <text:p>Bildung und Forschung</text:p>
          </table:table-cell>
          <table:table-cell table:style-name="Default" office:value-type="float" office:value="808">
            <text:p>808</text:p>
          </table:table-cell>
          <table:table-cell table:style-name="ce8" office:value-type="string">
            <text:p>Europawahlprogramm Bildung </text:p>
          </table:table-cell>
          <table:table-cell table:style-name="ce12" office:value-type="string">
            <text:p>Willi67 für die AG Tellerrand </text:p>
          </table:table-cell>
          <table:table-cell table:number-columns-repeated="1019"/>
        </table:table-row>
        <table:table-row table:style-name="ro3">
          <table:table-cell office:value-type="string">
            <text:p>WP056</text:p>
          </table:table-cell>
          <table:table-cell table:style-name="ce8" office:value-type="string">
            <text:p>Demokratie</text:p>
          </table:table-cell>
          <table:table-cell table:style-name="Default" office:value-type="float" office:value="820">
            <text:p>820</text:p>
          </table:table-cell>
          <table:table-cell table:style-name="ce8" office:value-type="string">
            <text:p>EU-Demokratisierung vor Übertragung neuer Aufgaben</text:p>
          </table:table-cell>
          <table:table-cell office:value-type="string">
            <text:p>Pab (Patrick Breyer)</text:p>
          </table:table-cell>
          <table:table-cell table:number-columns-repeated="1019"/>
        </table:table-row>
        <table:table-row table:style-name="ro3">
          <table:table-cell office:value-type="string">
            <text:p>WP060</text:p>
          </table:table-cell>
          <table:table-cell table:style-name="ce8" office:value-type="string">
            <text:p>Demokratie</text:p>
          </table:table-cell>
          <table:table-cell table:style-name="Default" office:value-type="float" office:value="742">
            <text:p>742</text:p>
          </table:table-cell>
          <table:table-cell table:style-name="ce8" office:value-type="string">
            <text:p>Flüssige Demokratiekonzepte für Europa </text:p>
          </table:table-cell>
          <table:table-cell office:value-type="string">
            <text:p>Oliver Herzig</text:p>
          </table:table-cell>
          <table:table-cell table:number-columns-repeated="1019"/>
        </table:table-row>
        <table:table-row table:style-name="ro2">
          <table:table-cell office:value-type="string">
            <text:p>WP037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732">
            <text:p>732</text:p>
          </table:table-cell>
          <table:table-cell office:value-type="string">
            <text:p>Europa als Wertegemeinschaft: Freiheit, Gerechtigkeit und Nachhaltigkeit!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2">
          <table:table-cell office:value-type="string">
            <text:p>WP049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762">
            <text:p>762</text:p>
          </table:table-cell>
          <table:table-cell office:value-type="string">
            <text:p>Transparenzvorgaben für Rettungskredite </text:p>
          </table:table-cell>
          <table:table-cell office:value-type="string">
            <text:p>Ralf Pichler </text:p>
          </table:table-cell>
          <table:table-cell table:number-columns-repeated="1019"/>
        </table:table-row>
        <table:table-row table:style-name="ro2">
          <table:table-cell office:value-type="string">
            <text:p>WP052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532">
            <text:p>532</text:p>
          </table:table-cell>
          <table:table-cell office:value-type="string">
            <text:p>Europäische Sportpolitik </text:p>
          </table:table-cell>
          <table:table-cell office:value-type="string">
            <text:p>Björn Glienke </text:p>
          </table:table-cell>
          <table:table-cell table:number-columns-repeated="1019"/>
        </table:table-row>
        <table:table-row table:style-name="ro2">
          <table:table-cell office:value-type="string">
            <text:p>WP055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619">
            <text:p>619</text:p>
          </table:table-cell>
          <table:table-cell office:value-type="string">
            <text:p>UTC als Standardzeit </text:p>
          </table:table-cell>
          <table:table-cell office:value-type="string">
            <text:p>Pilot </text:p>
          </table:table-cell>
          <table:table-cell table:number-columns-repeated="1019"/>
        </table:table-row>
        <table:table-row table:style-name="ro2">
          <table:table-cell office:value-type="string">
            <text:p>WP066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596">
            <text:p>596</text:p>
          </table:table-cell>
          <table:table-cell office:value-type="string">
            <text:p>Steuerliche Änderungen zur Vorbereitung eines bedingungslosen Grundeinkommens </text:p>
          </table:table-cell>
          <table:table-cell office:value-type="string">
            <text:p>PIRATAXEL </text:p>
          </table:table-cell>
          <table:table-cell table:number-columns-repeated="1019"/>
        </table:table-row>
        <table:table-row table:style-name="ro2">
          <table:table-cell office:value-type="string">
            <text:p>WP067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587">
            <text:p>587</text:p>
          </table:table-cell>
          <table:table-cell office:value-type="string">
            <text:p>Änderung der EU-Mehrwertsteuer-Systemrichtlinie zur Stabilisierung der Staatshaushalte und sozialen Systeme </text:p>
          </table:table-cell>
          <table:table-cell office:value-type="string">
            <text:p>PIRATAXEL </text:p>
          </table:table-cell>
          <table:table-cell table:number-columns-repeated="1019"/>
        </table:table-row>
        <table:table-row table:style-name="ro2">
          <table:table-cell office:value-type="string">
            <text:p>WP068</text:p>
          </table:table-cell>
          <table:table-cell table:style-name="ce8" office:value-type="string">
            <text:p>Europa</text:p>
          </table:table-cell>
          <table:table-cell table:style-name="Default" office:value-type="float" office:value="582">
            <text:p>582</text:p>
          </table:table-cell>
          <table:table-cell office:value-type="string">
            <text:p>Angleichung der allgemeinen Besteuerung innerhalb der EU </text:p>
          </table:table-cell>
          <table:table-cell office:value-type="string">
            <text:p>PIRATAXEL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P047</text:p>
          </table:table-cell>
          <table:table-cell table:style-name="ce8" office:value-type="string">
            <text:p>Familie und Gesellschaft</text:p>
          </table:table-cell>
          <table:table-cell table:style-name="Default" office:value-type="float" office:value="577">
            <text:p>577</text:p>
          </table:table-cell>
          <table:table-cell office:value-type="string">
            <text:p>Pauschal-Lebenspartnerschaft-Klausel streichen </text:p>
          </table:table-cell>
          <table:table-cell office:value-type="string">
            <text:p>Indigo </text:p>
          </table:table-cell>
          <table:table-cell office:value-type="string">
            <text:p>WP059</text:p>
          </table:table-cell>
          <table:table-cell table:number-columns-repeated="1018"/>
        </table:table-row>
        <table:table-row table:style-name="ro3">
          <table:table-cell office:value-type="string">
            <text:p>WP059</text:p>
          </table:table-cell>
          <table:table-cell table:style-name="ce8" office:value-type="string">
            <text:p>Familie und Gesellschaft</text:p>
          </table:table-cell>
          <table:table-cell table:style-name="Default" office:value-type="float" office:value="719">
            <text:p>719</text:p>
          </table:table-cell>
          <table:table-cell office:value-type="string">
            <text:p>Pauschal-Lebenspartnerschaft-Klausel ergänzen </text:p>
          </table:table-cell>
          <table:table-cell office:value-type="string">
            <text:p>Corax </text:p>
          </table:table-cell>
          <table:table-cell office:value-type="string">
            <text:p>WP047</text:p>
          </table:table-cell>
          <table:table-cell table:number-columns-repeated="1018"/>
        </table:table-row>
        <table:table-row table:style-name="ro3">
          <table:table-cell office:value-type="string">
            <text:p>WP002</text:p>
          </table:table-cell>
          <table:table-cell table:style-name="ce8" office:value-type="string">
            <text:p>Freiheit und Grundrechte</text:p>
          </table:table-cell>
          <table:table-cell table:style-name="Default" office:value-type="float" office:value="807">
            <text:p>807</text:p>
          </table:table-cell>
          <table:table-cell office:value-type="string">
            <text:p>Europäische Asylpolitik </text:p>
          </table:table-cell>
          <table:table-cell office:value-type="string">
            <text:p>Katrin Hallmann </text:p>
          </table:table-cell>
          <table:table-cell table:number-columns-repeated="1019"/>
        </table:table-row>
        <table:table-row table:style-name="ro9">
          <table:table-cell office:value-type="string">
            <text:p>WP003</text:p>
          </table:table-cell>
          <table:table-cell table:style-name="ce8" office:value-type="string">
            <text:p>Freiheit und Grundrechte</text:p>
          </table:table-cell>
          <table:table-cell table:style-name="Default" office:value-type="float" office:value="713">
            <text:p>713</text:p>
          </table:table-cell>
          <table:table-cell table:style-name="ce8" office:value-type="string">
            <text:p>Umbenennung des Kapitels "Bürgerrechte und Innenpolitik" in "Grundrechte und Innenpolitik" </text:p>
          </table:table-cell>
          <table:table-cell office:value-type="string">
            <text:p>Katrin Hallmann </text:p>
          </table:table-cell>
          <table:table-cell table:number-columns-repeated="1019"/>
        </table:table-row>
        <table:table-row table:style-name="ro9">
          <table:table-cell office:value-type="string">
            <text:p>WP048</text:p>
          </table:table-cell>
          <table:table-cell table:style-name="ce8" office:value-type="string">
            <text:p>Freiheit und Grundrechte</text:p>
          </table:table-cell>
          <table:table-cell table:style-name="Default" office:value-type="float" office:value="783">
            <text:p>783</text:p>
          </table:table-cell>
          <table:table-cell table:style-name="ce8" office:value-type="string">
            <text:p>Abschaffung des Verfassungsschutzes und Abschaffung aller Geheimdienste </text:p>
          </table:table-cell>
          <table:table-cell table:style-name="ce8" office:value-type="string">
            <text:p>TheCitizen</text:p>
          </table:table-cell>
          <table:table-cell table:number-columns-repeated="1019"/>
        </table:table-row>
        <table:table-row table:style-name="ro3">
          <table:table-cell office:value-type="string">
            <text:p>WP042</text:p>
          </table:table-cell>
          <table:table-cell table:style-name="ce8" office:value-type="string">
            <text:p>Internet und Netzpolitik</text:p>
          </table:table-cell>
          <table:table-cell table:style-name="Default" office:value-type="float" office:value="810">
            <text:p>810</text:p>
          </table:table-cell>
          <table:table-cell office:value-type="string">
            <text:p>Digitale Kultur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3">
          <table:table-cell office:value-type="string">
            <text:p>WP044</text:p>
          </table:table-cell>
          <table:table-cell table:style-name="ce8" office:value-type="string">
            <text:p>Internet und Netzpolitik</text:p>
          </table:table-cell>
          <table:table-cell table:style-name="Default" office:value-type="float" office:value="759">
            <text:p>759</text:p>
          </table:table-cell>
          <table:table-cell office:value-type="string">
            <text:p>Anonymes Geld für das Internet </text:p>
          </table:table-cell>
          <table:table-cell office:value-type="string">
            <text:p>ZombB (Jens Stomber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P004</text:p>
          </table:table-cell>
          <table:table-cell table:style-name="ce8" office:value-type="string">
            <text:p>Gesundheit</text:p>
          </table:table-cell>
          <table:table-cell table:style-name="Default" office:value-type="float" office:value="773">
            <text:p>773</text:p>
          </table:table-cell>
          <table:table-cell table:style-name="ce8" office:value-type="string">
            <text:p>Europäische Drogen- und Suchtpolitik </text:p>
          </table:table-cell>
          <table:table-cell office:value-type="string">
            <text:p>Moonopool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P054</text:p>
          </table:table-cell>
          <table:table-cell table:style-name="ce8" office:value-type="string">
            <text:p>Innen- und Rechtspolitik</text:p>
          </table:table-cell>
          <table:table-cell table:style-name="Default" office:value-type="float" office:value="800">
            <text:p>800</text:p>
          </table:table-cell>
          <table:table-cell table:style-name="ce8" office:value-type="string">
            <text:p>Sicherheit in Freiheit </text:p>
          </table:table-cell>
          <table:table-cell office:value-type="string">
            <text:p>Pab (Patrick Breyer)</text:p>
          </table:table-cell>
          <table:table-cell table:number-columns-repeated="1019"/>
        </table:table-row>
        <table:table-row table:style-name="ro8">
          <table:table-cell office:value-type="string">
            <text:p>WP005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649">
            <text:p>649</text:p>
          </table:table-cell>
          <table:table-cell office:value-type="string">
            <text:p>Gegen ein generelles Tempolimit </text:p>
          </table:table-cell>
          <table:table-cell office:value-type="string">
            <text:p>VerkehrspiratHamm </text:p>
          </table:table-cell>
          <table:table-cell table:number-columns-repeated="1019"/>
        </table:table-row>
        <table:table-row table:style-name="ro8">
          <table:table-cell office:value-type="string">
            <text:p>WP036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754">
            <text:p>754</text:p>
          </table:table-cell>
          <table:table-cell office:value-type="string">
            <text:p>Transparente Produkte und verbindliche Werbung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8">
          <table:table-cell office:value-type="string">
            <text:p>WP058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730">
            <text:p>730</text:p>
          </table:table-cell>
          <table:table-cell office:value-type="string">
            <text:p>Energiepolitik in Europa </text:p>
          </table:table-cell>
          <table:table-cell office:value-type="string">
            <text:p>Norder für die AG Energiepolitik </text:p>
          </table:table-cell>
          <table:table-cell office:value-type="string">
            <text:p><text:s/>WP019 (Modul 4); WP045 (Modul 15),</text:p>
          </table:table-cell>
          <table:table-cell table:number-columns-repeated="1018"/>
        </table:table-row>
        <table:table-row table:style-name="ro8">
          <table:table-cell office:value-type="string">
            <text:p>WP061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629">
            <text:p>629</text:p>
          </table:table-cell>
          <table:table-cell office:value-type="string">
            <text:p>Ökostrom als Kraftstoff zulassen </text:p>
          </table:table-cell>
          <table:table-cell office:value-type="string">
            <text:p>Jörg Dürre </text:p>
          </table:table-cell>
          <table:table-cell office:value-type="string">
            <text:p>Spezifizierung zu WP058</text:p>
          </table:table-cell>
          <table:table-cell table:number-columns-repeated="1018"/>
        </table:table-row>
        <table:table-row table:style-name="ro8">
          <table:table-cell office:value-type="string">
            <text:p>WP062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699">
            <text:p>699</text:p>
          </table:table-cell>
          <table:table-cell office:value-type="string">
            <text:p>Menschenhandel und Sklaverei in Zulieferketten offenlegen </text:p>
          </table:table-cell>
          <table:table-cell office:value-type="string">
            <text:p>Miriam Seyffarth </text:p>
          </table:table-cell>
          <table:table-cell table:number-columns-repeated="1019"/>
        </table:table-row>
        <table:table-row table:style-name="ro8">
          <table:table-cell office:value-type="string">
            <text:p>WP064</text:p>
          </table:table-cell>
          <table:table-cell table:style-name="ce8" office:value-type="string">
            <text:p>Umwelt und Verbraucherschutz</text:p>
          </table:table-cell>
          <table:table-cell table:style-name="Default" office:value-type="float" office:value="633">
            <text:p>633</text:p>
          </table:table-cell>
          <table:table-cell office:value-type="string">
            <text:p>Förderung der Erforschung und Entwicklung von Verfahren zum Abbau hochradioaktiven, langlebigen Atommülls </text:p>
          </table:table-cell>
          <table:table-cell office:value-type="string">
            <text:p>Ineluki </text:p>
          </table:table-cell>
          <table:table-cell table:number-columns-repeated="1019"/>
        </table:table-row>
        <table:table-row table:style-name="ro3">
          <table:table-cell office:value-type="string">
            <text:p>WP016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708">
            <text:p>708</text:p>
          </table:table-cell>
          <table:table-cell office:value-type="string">
            <text:p>Banken in die Schranken </text:p>
          </table:table-cell>
          <table:table-cell office:value-type="string">
            <text:p>Thomas Weiß </text:p>
          </table:table-cell>
          <table:table-cell table:number-columns-repeated="1019"/>
        </table:table-row>
        <table:table-row table:style-name="ro3">
          <table:table-cell office:value-type="string">
            <text:p>WP025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732">
            <text:p>732</text:p>
          </table:table-cell>
          <table:table-cell office:value-type="string">
            <text:p>Transparenz und demokratische Kontrolle des ESM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26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754">
            <text:p>754</text:p>
          </table:table-cell>
          <table:table-cell office:value-type="string">
            <text:p>Transparenz der Vergabe öffentlicher Aufträge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27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744">
            <text:p>744</text:p>
          </table:table-cell>
          <table:table-cell office:value-type="string">
            <text:p>Spekulation mit Nahrungsmitteln, Wasser und Agrarrohstoffen verbieten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28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727">
            <text:p>727</text:p>
          </table:table-cell>
          <table:table-cell office:value-type="string">
            <text:p>Steuerzahler haften nicht für Banken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30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626">
            <text:p>626</text:p>
          </table:table-cell>
          <table:table-cell office:value-type="string">
            <text:p>Europaweite Neuregelungen im Planungsrecht bei öffentlichen Investitionen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31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661">
            <text:p>661</text:p>
          </table:table-cell>
          <table:table-cell office:value-type="string">
            <text:p>Bürgerbeteiligung bei der Vergabe und Durchführung öffentlicher Aufträge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34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652">
            <text:p>652</text:p>
          </table:table-cell>
          <table:table-cell office:value-type="string">
            <text:p>Erhöhung der Eigenkapitalquote der Banken in Euro-Raum </text:p>
          </table:table-cell>
          <table:table-cell office:value-type="string">
            <text:p>FJ für das Squad FHS </text:p>
          </table:table-cell>
          <table:table-cell table:number-columns-repeated="1019"/>
        </table:table-row>
        <table:table-row table:style-name="ro3">
          <table:table-cell office:value-type="string">
            <text:p>WP038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622">
            <text:p>622</text:p>
          </table:table-cell>
          <table:table-cell office:value-type="string">
            <text:p>Demokratiekonforme Finanzmärkte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3">
          <table:table-cell office:value-type="string">
            <text:p>WP040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601">
            <text:p>601</text:p>
          </table:table-cell>
          <table:table-cell office:value-type="string">
            <text:p>Nachhaltige gemeinwohlorientierte Finanzpolitik für Europa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3">
          <table:table-cell office:value-type="string">
            <text:p>WP041</text:p>
          </table:table-cell>
          <table:table-cell table:style-name="ce8" office:value-type="string">
            <text:p>Wirtschaft und Finanzen</text:p>
          </table:table-cell>
          <table:table-cell table:style-name="Default" office:value-type="float" office:value="583">
            <text:p>583</text:p>
          </table:table-cell>
          <table:table-cell office:value-type="string">
            <text:p>Indexsteuer für eine Gemeinwohl-Ökonomie und einen fairen internationalen Wettbewerb </text:p>
          </table:table-cell>
          <table:table-cell office:value-type="string">
            <text:p>Arne.Pfeilsticker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P050</text:p>
          </table:table-cell>
          <table:table-cell table:style-name="ce8" office:value-type="string">
            <text:p>Keine der Gruppen</text:p>
          </table:table-cell>
          <table:table-cell table:style-name="Default" office:value-type="float" office:value="477">
            <text:p>477</text:p>
          </table:table-cell>
          <table:table-cell office:value-type="string">
            <text:p>Zeitreisen </text:p>
          </table:table-cell>
          <table:table-cell office:value-type="string">
            <text:p>Stephan Bliedung, Anatol Stefanowitsch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P057</text:p>
          </table:table-cell>
          <table:table-cell table:style-name="ce8" office:value-type="string">
            <text:p>Keine der Gruppen</text:p>
          </table:table-cell>
          <table:table-cell table:style-name="Default" office:value-type="float" office:value="676">
            <text:p>676</text:p>
          </table:table-cell>
          <table:table-cell office:value-type="string">
            <text:p>Präambel - für gläserne EU-Organe </text:p>
          </table:table-cell>
          <table:table-cell office:value-type="string">
            <text:p>Markus Hoffmann </text:p>
          </table:table-cell>
          <table:table-cell office:value-type="string">
            <text:p>WP015; WP045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P-sortiert" table:style-name="ta1">
        <office:forms form:automatic-focus="false" form:apply-design-mode="false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6" table:default-cell-style-name="ce10"/>
        <table:table-column table:style-name="co2" table:number-columns-repeated="1016" table:default-cell-style-name="ce10"/>
        <table:table-row table:style-name="ro1">
          <table:table-cell office:value-type="string">
            <text:p>Punkte</text:p>
          </table:table-cell>
          <table:table-cell office:value-type="string">
            <text:p>Antrag</text:p>
          </table:table-cell>
          <table:table-cell office:value-type="string">
            <text:p>Gruppe</text:p>
          </table:table-cell>
          <table:table-cell office:value-type="string">
            <text:p>Titel</text:p>
          </table:table-cell>
          <table:table-cell office:value-type="string">
            <text:p>Antragssteller</text:p>
          </table:table-cell>
          <table:table-cell office:value-type="string">
            <text:p>Konkurrenzen</text:p>
          </table:table-cell>
          <table:table-cell table:number-columns-repeated="1017"/>
        </table:table-row>
        <table:table-row table:style-name="ro9">
          <table:table-cell table:style-name="Default" office:value-type="float" office:value="853">
            <text:p>853</text:p>
          </table:table-cell>
          <table:table-cell office:value-type="string">
            <text:p>WP033</text:p>
          </table:table-cell>
          <table:table-cell table:style-name="ce8" office:value-type="string">
            <text:p>Arbeit und Soziales</text:p>
          </table:table-cell>
          <table:table-cell table:style-name="ce8" office:value-type="string">
            <text:p>Einführung eines bedingungslosen Grundeinkommens auf europäischer Ebene </text:p>
          </table:table-cell>
          <table:table-cell office:value-type="string">
            <text:p>FJ für das Squad FHS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Default" office:value-type="float" office:value="824">
            <text:p>824</text:p>
          </table:table-cell>
          <table:table-cell office:value-type="string">
            <text:p>WP024</text:p>
          </table:table-cell>
          <table:table-cell table:style-name="ce8" office:value-type="string">
            <text:p>Außenpolitik</text:p>
          </table:table-cell>
          <table:table-cell table:style-name="ce8" office:value-type="string">
            <text:p>Prinzipien für Handelsabkommen </text:p>
          </table:table-cell>
          <table:table-cell office:value-type="string">
            <text:p>LunaLoof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Default" office:value-type="float" office:value="820">
            <text:p>820</text:p>
          </table:table-cell>
          <table:table-cell office:value-type="string">
            <text:p>WP046</text:p>
          </table:table-cell>
          <table:table-cell table:style-name="ce11" office:value-type="string">
            <text:p>Arbeit und Soziales</text:p>
          </table:table-cell>
          <table:table-cell table:style-name="ce8" office:value-type="string">
            <text:p>Sozialpolitisches Europaprogramm </text:p>
          </table:table-cell>
          <table:table-cell office:value-type="string">
            <text:p>Colorofthenight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Default" office:value-type="float" office:value="820">
            <text:p>820</text:p>
          </table:table-cell>
          <table:table-cell office:value-type="string">
            <text:p>WP056</text:p>
          </table:table-cell>
          <table:table-cell table:style-name="ce8" office:value-type="string">
            <text:p>Demokratie</text:p>
          </table:table-cell>
          <table:table-cell table:style-name="ce8" office:value-type="string">
            <text:p>EU-Demokratisierung vor Übertragung neuer Aufgaben</text:p>
          </table:table-cell>
          <table:table-cell office:value-type="string">
            <text:p>Pab (Patrick Breyer)</text:p>
          </table:table-cell>
          <table:table-cell table:number-columns-repeated="1018"/>
        </table:table-row>
        <table:table-row table:style-name="ro3">
          <table:table-cell table:style-name="Default" office:value-type="float" office:value="810">
            <text:p>810</text:p>
          </table:table-cell>
          <table:table-cell office:value-type="string">
            <text:p>WP042</text:p>
          </table:table-cell>
          <table:table-cell table:style-name="ce8" office:value-type="string">
            <text:p>Internet und Netzpolitik</text:p>
          </table:table-cell>
          <table:table-cell office:value-type="string">
            <text:p>Digitale Kultur </text:p>
          </table:table-cell>
          <table:table-cell office:value-type="string">
            <text:p>Arne.Pfeilsticker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8">
          <table:table-cell table:style-name="Default" office:value-type="float" office:value="808">
            <text:p>808</text:p>
          </table:table-cell>
          <table:table-cell office:value-type="string">
            <text:p>WP065</text:p>
          </table:table-cell>
          <table:table-cell table:style-name="ce8" office:value-type="string">
            <text:p>Bildung und Forschung</text:p>
          </table:table-cell>
          <table:table-cell table:style-name="ce8" office:value-type="string">
            <text:p>Europawahlprogramm Bildung </text:p>
          </table:table-cell>
          <table:table-cell table:style-name="ce12" office:value-type="string">
            <text:p>Willi67 für die AG Tellerrand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Default" office:value-type="float" office:value="807">
            <text:p>807</text:p>
          </table:table-cell>
          <table:table-cell office:value-type="string">
            <text:p>WP002</text:p>
          </table:table-cell>
          <table:table-cell table:style-name="ce8" office:value-type="string">
            <text:p>Freiheit und Grundrechte</text:p>
          </table:table-cell>
          <table:table-cell office:value-type="string">
            <text:p>Europäische Asylpolitik </text:p>
          </table:table-cell>
          <table:table-cell office:value-type="string">
            <text:p>Katrin Hallmann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8">
          <table:table-cell table:style-name="Default" office:value-type="float" office:value="803">
            <text:p>803</text:p>
          </table:table-cell>
          <table:table-cell office:value-type="string">
            <text:p>WP043</text:p>
          </table:table-cell>
          <table:table-cell table:style-name="ce8" office:value-type="string">
            <text:p>Außenpolitik</text:p>
          </table:table-cell>
          <table:table-cell table:style-name="ce9" office:value-type="string">
            <text:p>(Export-) Kontrolle von Überwachungs- und Dual-Use-Software </text:p>
          </table:table-cell>
          <table:table-cell office:value-type="string">
            <text:p>ZombB 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Default" office:value-type="float" office:value="800">
            <text:p>800</text:p>
          </table:table-cell>
          <table:table-cell table:style-name="ce8" office:value-type="string">
            <text:p>WP054</text:p>
          </table:table-cell>
          <table:table-cell table:style-name="ce8" office:value-type="string">
            <text:p>Innen- und Rechtspolitik</text:p>
          </table:table-cell>
          <table:table-cell table:style-name="ce8" office:value-type="string">
            <text:p>Sicherheit in Freiheit </text:p>
          </table:table-cell>
          <table:table-cell office:value-type="string">
            <text:p>Pab (Patrick Breyer)</text:p>
          </table:table-cell>
          <table:table-cell table:number-columns-repeated="1018"/>
        </table:table-row>
        <table:table-row table:style-name="ro8">
          <table:table-cell table:style-name="Default" office:value-type="float" office:value="796">
            <text:p>796</text:p>
          </table:table-cell>
          <table:table-cell office:value-type="string">
            <text:p>WP023</text:p>
          </table:table-cell>
          <table:table-cell table:style-name="ce8" office:value-type="string">
            <text:p>Arbeit und Soziales</text:p>
          </table:table-cell>
          <table:table-cell table:style-name="ce8" office:value-type="string">
            <text:p>PIRATEN wollen Arbeitslosigkeit in Europa bekämpfen</text:p>
          </table:table-cell>
          <table:table-cell office:value-type="string">
            <text:p>ThomasKuepper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87">
            <text:p>787</text:p>
          </table:table-cell>
          <table:table-cell office:value-type="string">
            <text:p>WP018</text:p>
          </table:table-cell>
          <table:table-cell table:style-name="ce8" office:value-type="string">
            <text:p>Außenpolitik</text:p>
          </table:table-cell>
          <table:table-cell table:style-name="ce8" office:value-type="string">
            <text:p>Europäische Außenpolitik – verstehen und gestalten! </text:p>
          </table:table-cell>
          <table:table-cell office:value-type="string">
            <text:p>Carolin Mahn-Gauseweg </text:p>
          </table:table-cell>
          <table:table-cell table:number-columns-repeated="1018"/>
        </table:table-row>
        <table:table-row table:style-name="ro2">
          <table:table-cell table:style-name="Default" office:value-type="float" office:value="783">
            <text:p>783</text:p>
          </table:table-cell>
          <table:table-cell office:value-type="string">
            <text:p>WP001</text:p>
          </table:table-cell>
          <table:table-cell table:style-name="ce8" office:value-type="string">
            <text:p>Außenpolitik</text:p>
          </table:table-cell>
          <table:table-cell table:style-name="ce8" office:value-type="string">
            <text:p>Rüstungsexportverbot </text:p>
          </table:table-cell>
          <table:table-cell table:style-name="ce12" office:value-type="string">
            <text:p><text:a xlink:href="https://wiki.piratenpartei.de/Benutzer:Markus_Hoffmann" xlink:type="simple">Markus Hoffmann</text:a></text:p>
          </table:table-cell>
          <table:table-cell table:number-columns-repeated="1018"/>
        </table:table-row>
        <table:table-row table:style-name="ro9">
          <table:table-cell table:style-name="Default" office:value-type="float" office:value="783">
            <text:p>783</text:p>
          </table:table-cell>
          <table:table-cell office:value-type="string">
            <text:p>WP048</text:p>
          </table:table-cell>
          <table:table-cell table:style-name="ce8" office:value-type="string">
            <text:p>Freiheit und Grundrechte</text:p>
          </table:table-cell>
          <table:table-cell table:style-name="ce8" office:value-type="string">
            <text:p>Abschaffung des Verfassungsschutzes und Abschaffung aller Geheimdienste </text:p>
          </table:table-cell>
          <table:table-cell table:style-name="ce8" office:value-type="string">
            <text:p>TheCitizen</text:p>
          </table:table-cell>
          <table:table-cell table:number-columns-repeated="1018"/>
        </table:table-row>
        <table:table-row table:style-name="ro3">
          <table:table-cell table:style-name="Default" office:value-type="float" office:value="773">
            <text:p>773</text:p>
          </table:table-cell>
          <table:table-cell table:style-name="ce8" office:value-type="string">
            <text:p>WP004</text:p>
          </table:table-cell>
          <table:table-cell table:style-name="ce8" office:value-type="string">
            <text:p>Gesundheit</text:p>
          </table:table-cell>
          <table:table-cell table:style-name="ce8" office:value-type="string">
            <text:p>Europäische Drogen- und Suchtpolitik </text:p>
          </table:table-cell>
          <table:table-cell office:value-type="string">
            <text:p>Moonopool</text:p>
          </table:table-cell>
          <table:table-cell table:number-columns-repeated="1018"/>
        </table:table-row>
        <table:table-row table:style-name="ro2">
          <table:table-cell table:style-name="Default" office:value-type="float" office:value="762">
            <text:p>762</text:p>
          </table:table-cell>
          <table:table-cell office:value-type="string">
            <text:p>WP049</text:p>
          </table:table-cell>
          <table:table-cell table:style-name="ce8" office:value-type="string">
            <text:p>Europa</text:p>
          </table:table-cell>
          <table:table-cell office:value-type="string">
            <text:p>Transparenzvorgaben für Rettungskredite </text:p>
          </table:table-cell>
          <table:table-cell office:value-type="string">
            <text:p>Ralf Pichler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59">
            <text:p>759</text:p>
          </table:table-cell>
          <table:table-cell office:value-type="string">
            <text:p>WP044</text:p>
          </table:table-cell>
          <table:table-cell table:style-name="ce8" office:value-type="string">
            <text:p>Internet und Netzpolitik</text:p>
          </table:table-cell>
          <table:table-cell office:value-type="string">
            <text:p>Anonymes Geld für das Internet </text:p>
          </table:table-cell>
          <table:table-cell office:value-type="string">
            <text:p>ZombB (Jens Stomber)</text:p>
          </table:table-cell>
          <table:table-cell table:number-columns-repeated="1018"/>
        </table:table-row>
        <table:table-row table:style-name="ro8">
          <table:table-cell table:style-name="Default" office:value-type="float" office:value="756">
            <text:p>756</text:p>
          </table:table-cell>
          <table:table-cell table:style-name="ce8" office:value-type="string">
            <text:p>WP029</text:p>
          </table:table-cell>
          <table:table-cell table:style-name="ce8" office:value-type="string">
            <text:p>Bildung und Forschung</text:p>
          </table:table-cell>
          <table:table-cell table:style-name="ce8" office:value-type="string">
            <text:p>Mehr Mittel für Bildung und Forschung aus europäischen Förderprogrammen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8">
          <table:table-cell table:style-name="Default" office:value-type="float" office:value="754">
            <text:p>754</text:p>
          </table:table-cell>
          <table:table-cell office:value-type="string">
            <text:p>WP036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Transparente Produkte und verbindliche Werbung </text:p>
          </table:table-cell>
          <table:table-cell office:value-type="string">
            <text:p>Arne.Pfeilsticker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54">
            <text:p>754</text:p>
          </table:table-cell>
          <table:table-cell office:value-type="string">
            <text:p>WP026</text:p>
          </table:table-cell>
          <table:table-cell table:style-name="ce8" office:value-type="string">
            <text:p>Wirtschaft und Finanzen</text:p>
          </table:table-cell>
          <table:table-cell office:value-type="string">
            <text:p>Transparenz der Vergabe öffentlicher Aufträge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44">
            <text:p>744</text:p>
          </table:table-cell>
          <table:table-cell office:value-type="string">
            <text:p>WP027</text:p>
          </table:table-cell>
          <table:table-cell table:style-name="ce8" office:value-type="string">
            <text:p>Wirtschaft und Finanzen</text:p>
          </table:table-cell>
          <table:table-cell office:value-type="string">
            <text:p>Spekulation mit Nahrungsmitteln, Wasser und Agrarrohstoffen verbieten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42">
            <text:p>742</text:p>
          </table:table-cell>
          <table:table-cell office:value-type="string">
            <text:p>WP060</text:p>
          </table:table-cell>
          <table:table-cell table:style-name="ce8" office:value-type="string">
            <text:p>Demokratie</text:p>
          </table:table-cell>
          <table:table-cell table:style-name="ce8" office:value-type="string">
            <text:p>Flüssige Demokratiekonzepte für Europa </text:p>
          </table:table-cell>
          <table:table-cell office:value-type="string">
            <text:p>Oliver Herzig</text:p>
          </table:table-cell>
          <table:table-cell table:number-columns-repeated="1018"/>
        </table:table-row>
        <table:table-row table:style-name="ro2">
          <table:table-cell table:style-name="Default" office:value-type="float" office:value="732">
            <text:p>732</text:p>
          </table:table-cell>
          <table:table-cell office:value-type="string">
            <text:p>WP037</text:p>
          </table:table-cell>
          <table:table-cell table:style-name="ce8" office:value-type="string">
            <text:p>Europa</text:p>
          </table:table-cell>
          <table:table-cell office:value-type="string">
            <text:p>Europa als Wertegemeinschaft: Freiheit, Gerechtigkeit und Nachhaltigkeit! </text:p>
          </table:table-cell>
          <table:table-cell office:value-type="string">
            <text:p>Arne.Pfeilsticker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32">
            <text:p>732</text:p>
          </table:table-cell>
          <table:table-cell office:value-type="string">
            <text:p>WP025</text:p>
          </table:table-cell>
          <table:table-cell table:style-name="ce8" office:value-type="string">
            <text:p>Wirtschaft und Finanzen</text:p>
          </table:table-cell>
          <table:table-cell office:value-type="string">
            <text:p>Transparenz und demokratische Kontrolle des ESM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8">
          <table:table-cell table:style-name="Default" office:value-type="float" office:value="730">
            <text:p>730</text:p>
          </table:table-cell>
          <table:table-cell office:value-type="string">
            <text:p>WP058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Energiepolitik in Europa </text:p>
          </table:table-cell>
          <table:table-cell office:value-type="string">
            <text:p>Norder für die AG Energiepolitik </text:p>
          </table:table-cell>
          <table:table-cell office:value-type="string">
            <text:p><text:s/>WP019 (Modul 4); WP045 (Modul 15),</text:p>
          </table:table-cell>
          <table:table-cell table:number-columns-repeated="1017"/>
        </table:table-row>
        <table:table-row table:style-name="ro3">
          <table:table-cell table:style-name="Default" office:value-type="float" office:value="727">
            <text:p>727</text:p>
          </table:table-cell>
          <table:table-cell office:value-type="string">
            <text:p>WP028</text:p>
          </table:table-cell>
          <table:table-cell table:style-name="ce8" office:value-type="string">
            <text:p>Wirtschaft und Finanzen</text:p>
          </table:table-cell>
          <table:table-cell office:value-type="string">
            <text:p>Steuerzahler haften nicht für Banken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10">
          <table:table-cell table:style-name="Default" office:value-type="float" office:value="724">
            <text:p>724</text:p>
          </table:table-cell>
          <table:table-cell office:value-type="string">
            <text:p>WP032</text:p>
          </table:table-cell>
          <table:table-cell table:style-name="ce8" office:value-type="string">
            <text:p>Bildung und Forschung</text:p>
          </table:table-cell>
          <table:table-cell table:style-name="ce8" office:value-type="string">
            <text:p>Transparenzkriterien und Mitbestimmung bei Vertragsausgestaltung und Vertragsschließung mit Drittmittelgebern durch Hochschulen und Forschungseinrichtungen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19">
            <text:p>719</text:p>
          </table:table-cell>
          <table:table-cell office:value-type="string">
            <text:p>WP059</text:p>
          </table:table-cell>
          <table:table-cell table:style-name="ce8" office:value-type="string">
            <text:p>Familie und Gesellschaft</text:p>
          </table:table-cell>
          <table:table-cell office:value-type="string">
            <text:p>Pauschal-Lebenspartnerschaft-Klausel ergänzen </text:p>
          </table:table-cell>
          <table:table-cell office:value-type="string">
            <text:p>Corax </text:p>
          </table:table-cell>
          <table:table-cell office:value-type="string">
            <text:p>WP047</text:p>
          </table:table-cell>
          <table:table-cell table:number-columns-repeated="1017"/>
        </table:table-row>
        <table:table-row table:style-name="ro9">
          <table:table-cell table:style-name="Default" office:value-type="float" office:value="713">
            <text:p>713</text:p>
          </table:table-cell>
          <table:table-cell office:value-type="string">
            <text:p>WP003</text:p>
          </table:table-cell>
          <table:table-cell table:style-name="ce8" office:value-type="string">
            <text:p>Freiheit und Grundrechte</text:p>
          </table:table-cell>
          <table:table-cell table:style-name="ce8" office:value-type="string">
            <text:p>Umbenennung des Kapitels "Bürgerrechte und Innenpolitik" in "Grundrechte und Innenpolitik" </text:p>
          </table:table-cell>
          <table:table-cell office:value-type="string">
            <text:p>Katrin Hallmann </text:p>
          </table:table-cell>
          <table:table-cell table:number-columns-repeated="1018"/>
        </table:table-row>
        <table:table-row table:style-name="ro3">
          <table:table-cell table:style-name="Default" office:value-type="float" office:value="708">
            <text:p>708</text:p>
          </table:table-cell>
          <table:table-cell office:value-type="string">
            <text:p>WP016</text:p>
          </table:table-cell>
          <table:table-cell table:style-name="ce8" office:value-type="string">
            <text:p>Wirtschaft und Finanzen</text:p>
          </table:table-cell>
          <table:table-cell office:value-type="string">
            <text:p>Banken in die Schranken </text:p>
          </table:table-cell>
          <table:table-cell office:value-type="string">
            <text:p>Thomas Weiß </text:p>
          </table:table-cell>
          <table:table-cell table:number-columns-repeated="1018"/>
        </table:table-row>
        <table:table-row table:style-name="ro8">
          <table:table-cell table:style-name="Default" office:value-type="float" office:value="699">
            <text:p>699</text:p>
          </table:table-cell>
          <table:table-cell office:value-type="string">
            <text:p>WP062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Menschenhandel und Sklaverei in Zulieferketten offenlegen </text:p>
          </table:table-cell>
          <table:table-cell office:value-type="string">
            <text:p>Miriam Seyffarth </text:p>
          </table:table-cell>
          <table:table-cell table:number-columns-repeated="1018"/>
        </table:table-row>
        <table:table-row table:style-name="ro3">
          <table:table-cell table:style-name="Default" office:value-type="float" office:value="676">
            <text:p>676</text:p>
          </table:table-cell>
          <table:table-cell table:style-name="ce8" office:value-type="string">
            <text:p>WP057</text:p>
          </table:table-cell>
          <table:table-cell table:style-name="ce8" office:value-type="string">
            <text:p>Keine der Gruppen</text:p>
          </table:table-cell>
          <table:table-cell office:value-type="string">
            <text:p>Präambel - für gläserne EU-Organe </text:p>
          </table:table-cell>
          <table:table-cell office:value-type="string">
            <text:p>Markus Hoffmann </text:p>
          </table:table-cell>
          <table:table-cell office:value-type="string">
            <text:p>WP015; WP045</text:p>
          </table:table-cell>
          <table:table-cell table:number-columns-repeated="1017"/>
        </table:table-row>
        <table:table-row table:style-name="ro3">
          <table:table-cell table:style-name="Default" office:value-type="float" office:value="661">
            <text:p>661</text:p>
          </table:table-cell>
          <table:table-cell office:value-type="string">
            <text:p>WP031</text:p>
          </table:table-cell>
          <table:table-cell table:style-name="ce8" office:value-type="string">
            <text:p>Wirtschaft und Finanzen</text:p>
          </table:table-cell>
          <table:table-cell office:value-type="string">
            <text:p>Bürgerbeteiligung bei der Vergabe und Durchführung öffentlicher Aufträge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652">
            <text:p>652</text:p>
          </table:table-cell>
          <table:table-cell office:value-type="string">
            <text:p>WP034</text:p>
          </table:table-cell>
          <table:table-cell table:style-name="ce8" office:value-type="string">
            <text:p>Wirtschaft und Finanzen</text:p>
          </table:table-cell>
          <table:table-cell office:value-type="string">
            <text:p>Erhöhung der Eigenkapitalquote der Banken in Euro-Raum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8">
          <table:table-cell table:style-name="Default" office:value-type="float" office:value="649">
            <text:p>649</text:p>
          </table:table-cell>
          <table:table-cell office:value-type="string">
            <text:p>WP005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Gegen ein generelles Tempolimit </text:p>
          </table:table-cell>
          <table:table-cell office:value-type="string">
            <text:p>VerkehrspiratHamm </text:p>
          </table:table-cell>
          <table:table-cell table:number-columns-repeated="1018"/>
        </table:table-row>
        <table:table-row table:style-name="ro8">
          <table:table-cell table:style-name="Default" office:value-type="float" office:value="633">
            <text:p>633</text:p>
          </table:table-cell>
          <table:table-cell office:value-type="string">
            <text:p>WP064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Förderung der Erforschung und Entwicklung von Verfahren zum Abbau hochradioaktiven, langlebigen Atommülls </text:p>
          </table:table-cell>
          <table:table-cell office:value-type="string">
            <text:p>Ineluki </text:p>
          </table:table-cell>
          <table:table-cell table:number-columns-repeated="1018"/>
        </table:table-row>
        <table:table-row table:style-name="ro8">
          <table:table-cell table:style-name="Default" office:value-type="float" office:value="629">
            <text:p>629</text:p>
          </table:table-cell>
          <table:table-cell office:value-type="string">
            <text:p>WP061</text:p>
          </table:table-cell>
          <table:table-cell table:style-name="ce8" office:value-type="string">
            <text:p>Umwelt und Verbraucherschutz</text:p>
          </table:table-cell>
          <table:table-cell office:value-type="string">
            <text:p>Ökostrom als Kraftstoff zulassen </text:p>
          </table:table-cell>
          <table:table-cell office:value-type="string">
            <text:p>Jörg Dürre </text:p>
          </table:table-cell>
          <table:table-cell office:value-type="string">
            <text:p>Spezifizierung zu WP058</text:p>
          </table:table-cell>
          <table:table-cell table:number-columns-repeated="1017"/>
        </table:table-row>
        <table:table-row table:style-name="ro3">
          <table:table-cell table:style-name="Default" office:value-type="float" office:value="626">
            <text:p>626</text:p>
          </table:table-cell>
          <table:table-cell office:value-type="string">
            <text:p>WP030</text:p>
          </table:table-cell>
          <table:table-cell table:style-name="ce8" office:value-type="string">
            <text:p>Wirtschaft und Finanzen</text:p>
          </table:table-cell>
          <table:table-cell office:value-type="string">
            <text:p>Europaweite Neuregelungen im Planungsrecht bei öffentlichen Investitionen </text:p>
          </table:table-cell>
          <table:table-cell office:value-type="string">
            <text:p>FJ für das Squad FHS </text:p>
          </table:table-cell>
          <table:table-cell table:number-columns-repeated="1018"/>
        </table:table-row>
        <table:table-row table:style-name="ro3">
          <table:table-cell table:style-name="Default" office:value-type="float" office:value="622">
            <text:p>622</text:p>
          </table:table-cell>
          <table:table-cell office:value-type="string">
            <text:p>WP038</text:p>
          </table:table-cell>
          <table:table-cell table:style-name="ce8" office:value-type="string">
            <text:p>Wirtschaft und Finanzen</text:p>
          </table:table-cell>
          <table:table-cell office:value-type="string">
            <text:p>Demokratiekonforme Finanzmärkte </text:p>
          </table:table-cell>
          <table:table-cell office:value-type="string">
            <text:p>Arne.Pfeilsticker </text:p>
          </table:table-cell>
          <table:table-cell table:number-columns-repeated="1018"/>
        </table:table-row>
        <table:table-row table:style-name="ro2">
          <table:table-cell table:style-name="Default" office:value-type="float" office:value="619">
            <text:p>619</text:p>
          </table:table-cell>
          <table:table-cell office:value-type="string">
            <text:p>WP055</text:p>
          </table:table-cell>
          <table:table-cell table:style-name="ce8" office:value-type="string">
            <text:p>Europa</text:p>
          </table:table-cell>
          <table:table-cell office:value-type="string">
            <text:p>UTC als Standardzeit </text:p>
          </table:table-cell>
          <table:table-cell office:value-type="string">
            <text:p>Pilot </text:p>
          </table:table-cell>
          <table:table-cell table:number-columns-repeated="1018"/>
        </table:table-row>
        <table:table-row table:style-name="ro3">
          <table:table-cell table:style-name="Default" office:value-type="float" office:value="601">
            <text:p>601</text:p>
          </table:table-cell>
          <table:table-cell office:value-type="string">
            <text:p>WP040</text:p>
          </table:table-cell>
          <table:table-cell table:style-name="ce8" office:value-type="string">
            <text:p>Wirtschaft und Finanzen</text:p>
          </table:table-cell>
          <table:table-cell office:value-type="string">
            <text:p>Nachhaltige gemeinwohlorientierte Finanzpolitik für Europa </text:p>
          </table:table-cell>
          <table:table-cell office:value-type="string">
            <text:p>Arne.Pfeilsticker </text:p>
          </table:table-cell>
          <table:table-cell table:number-columns-repeated="1018"/>
        </table:table-row>
        <table:table-row table:style-name="ro2">
          <table:table-cell table:style-name="Default" office:value-type="float" office:value="596">
            <text:p>596</text:p>
          </table:table-cell>
          <table:table-cell office:value-type="string">
            <text:p>WP066</text:p>
          </table:table-cell>
          <table:table-cell table:style-name="ce8" office:value-type="string">
            <text:p>Europa</text:p>
          </table:table-cell>
          <table:table-cell office:value-type="string">
            <text:p>Steuerliche Änderungen zur Vorbereitung eines bedingungslosen Grundeinkommens </text:p>
          </table:table-cell>
          <table:table-cell office:value-type="string">
            <text:p>PIRATAXEL </text:p>
          </table:table-cell>
          <table:table-cell table:number-columns-repeated="1018"/>
        </table:table-row>
        <table:table-row table:style-name="ro2">
          <table:table-cell table:style-name="Default" office:value-type="float" office:value="587">
            <text:p>587</text:p>
          </table:table-cell>
          <table:table-cell office:value-type="string">
            <text:p>WP067</text:p>
          </table:table-cell>
          <table:table-cell table:style-name="ce8" office:value-type="string">
            <text:p>Europa</text:p>
          </table:table-cell>
          <table:table-cell office:value-type="string">
            <text:p>Änderung der EU-Mehrwertsteuer-Systemrichtlinie zur Stabilisierung der Staatshaushalte und sozialen Systeme </text:p>
          </table:table-cell>
          <table:table-cell office:value-type="string">
            <text:p>PIRATAXEL </text:p>
          </table:table-cell>
          <table:table-cell table:number-columns-repeated="1018"/>
        </table:table-row>
        <table:table-row table:style-name="ro3">
          <table:table-cell table:style-name="Default" office:value-type="float" office:value="583">
            <text:p>583</text:p>
          </table:table-cell>
          <table:table-cell office:value-type="string">
            <text:p>WP041</text:p>
          </table:table-cell>
          <table:table-cell table:style-name="ce8" office:value-type="string">
            <text:p>Wirtschaft und Finanzen</text:p>
          </table:table-cell>
          <table:table-cell office:value-type="string">
            <text:p>Indexsteuer für eine Gemeinwohl-Ökonomie und einen fairen internationalen Wettbewerb </text:p>
          </table:table-cell>
          <table:table-cell office:value-type="string">
            <text:p>Arne.Pfeilsticker </text:p>
          </table:table-cell>
          <table:table-cell table:number-columns-repeated="1018"/>
        </table:table-row>
        <table:table-row table:style-name="ro3">
          <table:table-cell table:style-name="Default" office:value-type="float" office:value="582">
            <text:p>582</text:p>
          </table:table-cell>
          <table:table-cell office:value-type="string">
            <text:p>WP051</text:p>
          </table:table-cell>
          <table:table-cell table:style-name="ce8" office:value-type="string">
            <text:p>Außenpolitik</text:p>
          </table:table-cell>
          <table:table-cell table:style-name="ce8" office:value-type="string">
            <text:p>Friedliche, nachhaltige und schonende Besiedlung des Mars </text:p>
          </table:table-cell>
          <table:table-cell office:value-type="string">
            <text:p>Pilot /FOOO</text:p>
          </table:table-cell>
          <table:table-cell table:number-columns-repeated="1018"/>
        </table:table-row>
        <table:table-row table:style-name="ro2">
          <table:table-cell table:style-name="Default" office:value-type="float" office:value="582">
            <text:p>582</text:p>
          </table:table-cell>
          <table:table-cell office:value-type="string">
            <text:p>WP068</text:p>
          </table:table-cell>
          <table:table-cell table:style-name="ce8" office:value-type="string">
            <text:p>Europa</text:p>
          </table:table-cell>
          <table:table-cell office:value-type="string">
            <text:p>Angleichung der allgemeinen Besteuerung innerhalb der EU </text:p>
          </table:table-cell>
          <table:table-cell office:value-type="string">
            <text:p>PIRATAXEL </text:p>
          </table:table-cell>
          <table:table-cell table:number-columns-repeated="1018"/>
        </table:table-row>
        <table:table-row table:style-name="ro3">
          <table:table-cell table:style-name="Default" office:value-type="float" office:value="577">
            <text:p>577</text:p>
          </table:table-cell>
          <table:table-cell table:style-name="ce8" office:value-type="string">
            <text:p>WP047</text:p>
          </table:table-cell>
          <table:table-cell table:style-name="ce8" office:value-type="string">
            <text:p>Familie und Gesellschaft</text:p>
          </table:table-cell>
          <table:table-cell office:value-type="string">
            <text:p>Pauschal-Lebenspartnerschaft-Klausel streichen </text:p>
          </table:table-cell>
          <table:table-cell office:value-type="string">
            <text:p>Indigo </text:p>
          </table:table-cell>
          <table:table-cell office:value-type="string">
            <text:p>WP059</text:p>
          </table:table-cell>
          <table:table-cell table:number-columns-repeated="1017"/>
        </table:table-row>
        <table:table-row table:style-name="ro2">
          <table:table-cell table:style-name="Default" office:value-type="float" office:value="532">
            <text:p>532</text:p>
          </table:table-cell>
          <table:table-cell office:value-type="string">
            <text:p>WP052</text:p>
          </table:table-cell>
          <table:table-cell table:style-name="ce8" office:value-type="string">
            <text:p>Europa</text:p>
          </table:table-cell>
          <table:table-cell office:value-type="string">
            <text:p>Europäische Sportpolitik </text:p>
          </table:table-cell>
          <table:table-cell office:value-type="string">
            <text:p>Björn Glienke </text:p>
          </table:table-cell>
          <table:table-cell table:number-columns-repeated="1018"/>
        </table:table-row>
        <table:table-row table:style-name="ro3">
          <table:table-cell table:style-name="Default" office:value-type="float" office:value="477">
            <text:p>477</text:p>
          </table:table-cell>
          <table:table-cell table:style-name="ce8" office:value-type="string">
            <text:p>WP050</text:p>
          </table:table-cell>
          <table:table-cell table:style-name="ce8" office:value-type="string">
            <text:p>Keine der Gruppen</text:p>
          </table:table-cell>
          <table:table-cell office:value-type="string">
            <text:p>Zeitreisen </text:p>
          </table:table-cell>
          <table:table-cell office:value-type="string">
            <text:p>Stephan Bliedung, Anatol Stefanowitsch 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P -PP -SA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Punkte</text:p>
          </table:table-cell>
          <table:table-cell office:value-type="string">
            <text:p>Antrag</text:p>
          </table:table-cell>
          <table:table-cell office:value-type="string">
            <text:p>Titel</text:p>
          </table:table-cell>
          <table:table-cell office:value-type="string">
            <text:p>Antragssteller</text:p>
          </table:table-cell>
          <table:table-cell office:value-type="string">
            <text:p>Antragsgruppe</text:p>
          </table:table-cell>
          <table:table-cell office:value-type="string">
            <text:p>Konkurrenzen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GP008 </text:p>
          </table:table-cell>
          <table:table-cell office:value-type="string">
            <text:p>Abschaffung des großen Lauschangriffs </text:p>
          </table:table-cell>
          <table:table-cell office:value-type="string">
            <text:p>Dc6jgk </text:p>
          </table:table-cell>
          <table:table-cell table:number-columns-repeated="2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GP001 </text:p>
          </table:table-cell>
          <table:table-cell table:style-name="ce12" office:value-type="string">
            <text:p>Natürliche Ressourcen </text:p>
          </table:table-cell>
          <table:table-cell office:value-type="string">
            <text:p>Hekate für die AG Landwirtschaft </text:p>
          </table:table-cell>
          <table:table-cell table:number-columns-repeated="2"/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GP005 </text:p>
          </table:table-cell>
          <table:table-cell office:value-type="string">
            <text:p>Geheimdienste </text:p>
          </table:table-cell>
          <table:table-cell office:value-type="string">
            <text:p>TheCitizen </text:p>
          </table:table-cell>
          <table:table-cell table:number-columns-repeated="2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X008 </text:p>
          </table:table-cell>
          <table:table-cell office:value-type="string">
            <text:p>Themenbeauftragte der Piratenpartei </text:p>
          </table:table-cell>
          <table:table-cell office:value-type="string">
            <text:p>ThomasKueppers sowie Johannes Thon, Birgitt Piepgras, Stimmbürger, Klaus Sommerfeld, und viele Unterstützer (Link dazu unter Antragsbegündung) </text:p>
          </table:table-cell>
          <table:table-cell office:value-type="string">
            <text:p>Parteiinternes </text:p>
          </table:table-cell>
          <table:table-cell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X012 </text:p>
          </table:table-cell>
          <table:table-cell office:value-type="string">
            <text:p>OpenSource-Software für Meinungsbildung </text:p>
          </table:table-cell>
          <table:table-cell office:value-type="string">
            <text:p>Nutella </text:p>
          </table:table-cell>
          <table:table-cell office:value-type="string">
            <text:p>Parteiinternes </text:p>
          </table:table-cell>
          <table:table-cell/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PP001 </text:p>
          </table:table-cell>
          <table:table-cell office:value-type="string">
            <text:p>Abschaffung des Verfassungsschutzes </text:p>
          </table:table-cell>
          <table:table-cell office:value-type="string">
            <text:p>NHense </text:p>
          </table:table-cell>
          <table:table-cell office:value-type="string">
            <text:p>Innen- und Rechtspolitik </text:p>
          </table:table-cell>
          <table:table-cell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GP009 </text:p>
          </table:table-cell>
          <table:table-cell office:value-type="string">
            <text:p>Bugfix: Änderung 'Frühkindliche Bildung' </text:p>
          </table:table-cell>
          <table:table-cell office:value-type="string">
            <text:p>Masch </text:p>
          </table:table-cell>
          <table:table-cell table:number-columns-repeated="2"/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PP006 </text:p>
          </table:table-cell>
          <table:table-cell office:value-type="string">
            <text:p>Privatshäre schützen - keine Spitzel </text:p>
          </table:table-cell>
          <table:table-cell office:value-type="string">
            <text:p>ZombB </text:p>
          </table:table-cell>
          <table:table-cell office:value-type="string">
            <text:p>Überwachung </text:p>
          </table:table-cell>
          <table:table-cell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GP004 </text:p>
          </table:table-cell>
          <table:table-cell office:value-type="string">
            <text:p>Neue Sozialpolitik durch Bedingungsloses Grundeinkommen </text:p>
          </table:table-cell>
          <table:table-cell office:value-type="string">
            <text:p>ThomasKueppers </text:p>
          </table:table-cell>
          <table:table-cell/>
          <table:table-cell office:value-type="string">
            <text:p>Alle BGE Anträge</text:p>
          </table:table-cell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PP005 </text:p>
          </table:table-cell>
          <table:table-cell office:value-type="string">
            <text:p>Prinzipien für Handelsabkommen </text:p>
          </table:table-cell>
          <table:table-cell office:value-type="string">
            <text:p>LunaLoof </text:p>
          </table:table-cell>
          <table:table-cell office:value-type="string">
            <text:p>Keine der Gruppen </text:p>
          </table:table-cell>
          <table:table-cell office:value-type="string">
            <text:p>WP024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PP003 </text:p>
          </table:table-cell>
          <table:table-cell office:value-type="string">
            <text:p>Keine politische Überwachung durch den Verfassungsschutz </text:p>
          </table:table-cell>
          <table:table-cell office:value-type="string">
            <text:p>Nutella </text:p>
          </table:table-cell>
          <table:table-cell office:value-type="string">
            <text:p>Überwachung </text:p>
          </table:table-cell>
          <table:table-cell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PP007 </text:p>
          </table:table-cell>
          <table:table-cell office:value-type="string">
            <text:p>Transparenzvorgaben für Rettungskredite </text:p>
          </table:table-cell>
          <table:table-cell office:value-type="string">
            <text:p>Ralf Pichler </text:p>
          </table:table-cell>
          <table:table-cell office:value-type="string">
            <text:p>Europa </text:p>
          </table:table-cell>
          <table:table-cell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PP002 </text:p>
          </table:table-cell>
          <table:table-cell office:value-type="string">
            <text:p>Europäische Verkehrspolitik </text:p>
          </table:table-cell>
          <table:table-cell office:value-type="string">
            <text:p>Malte Seidler(MCS), Georg Schroll, Michael Neyses, Nico Kern(TeilerDoerden), Oliver Bayer(Kreon), Andreas Mehrtens, Carsten Spengler, Patrick Schiffer </text:p>
          </table:table-cell>
          <table:table-cell office:value-type="string">
            <text:p>Bauen und Verkehr 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GP007 </text:p>
          </table:table-cell>
          <table:table-cell office:value-type="string">
            <text:p>Grundsatzprogramm-Präambel kürzen </text:p>
          </table:table-cell>
          <table:table-cell office:value-type="string">
            <text:p>Markus Hoffmann </text:p>
          </table:table-cell>
          <table:table-cell table:number-columns-repeated="2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GP011 </text:p>
          </table:table-cell>
          <table:table-cell office:value-type="string">
            <text:p>Neufassung Grundsatzprogramm Abschnitt Bildung </text:p>
          </table:table-cell>
          <table:table-cell office:value-type="string">
            <text:p>Masch </text:p>
          </table:table-cell>
          <table:table-cell/>
          <table:table-cell office:value-type="string">
            <text:p><text:s/>GP010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X014 </text:p>
          </table:table-cell>
          <table:table-cell office:value-type="string">
            <text:p>Umgang mit altem Wahlprogramm </text:p>
          </table:table-cell>
          <table:table-cell office:value-type="string">
            <text:p>DanielSeuffert </text:p>
          </table:table-cell>
          <table:table-cell office:value-type="string">
            <text:p>Programmdebatte 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GP006 </text:p>
          </table:table-cell>
          <table:table-cell office:value-type="string">
            <text:p>Gesellschaftliche Vision der Piratenpartei </text:p>
          </table:table-cell>
          <table:table-cell office:value-type="string">
            <text:p>Stein-Holzheim </text:p>
          </table:table-cell>
          <table:table-cell table:number-columns-repeated="2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PP008 </text:p>
          </table:table-cell>
          <table:table-cell office:value-type="string">
            <text:p>Einführung einer Förderabgabe auf Braunkohle </text:p>
          </table:table-cell>
          <table:table-cell office:value-type="string">
            <text:p>Dave-Kay </text:p>
          </table:table-cell>
          <table:table-cell office:value-type="string">
            <text:p>Umwelt und Verbraucherschutz </text:p>
          </table:table-cell>
          <table:table-cell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GP010 </text:p>
          </table:table-cell>
          <table:table-cell office:value-type="string">
            <text:p>Neufassung Grundsatzprogramm Abschnitt Bildung </text:p>
          </table:table-cell>
          <table:table-cell office:value-type="string">
            <text:p>Masch </text:p>
          </table:table-cell>
          <table:table-cell table:number-columns-repeated="2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PP013 </text:p>
          </table:table-cell>
          <table:table-cell office:value-type="string">
            <text:p>Gegen ein generelles Tempolimit </text:p>
          </table:table-cell>
          <table:table-cell office:value-type="string">
            <text:p>VerkehrspiratHamm </text:p>
          </table:table-cell>
          <table:table-cell office:value-type="string">
            <text:p>Bauen und Verkehr </text:p>
          </table:table-cell>
          <table:table-cell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PP004 </text:p>
          </table:table-cell>
          <table:table-cell office:value-type="string">
            <text:p>Regenbogenfahnen in Sotschi </text:p>
          </table:table-cell>
          <table:table-cell office:value-type="string">
            <text:p>Georgberlin </text:p>
          </table:table-cell>
          <table:table-cell office:value-type="string">
            <text:p>Allgemeine Werte und Menschenbild </text:p>
          </table:table-cell>
          <table:table-cell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X006 </text:p>
          </table:table-cell>
          <table:table-cell office:value-type="string">
            <text:p>Gründung einer Online-Zeitung </text:p>
          </table:table-cell>
          <table:table-cell office:value-type="string">
            <text:p>Stefan Trös </text:p>
          </table:table-cell>
          <table:table-cell office:value-type="string">
            <text:p>Arbeitsgruppen </text:p>
          </table:table-cell>
          <table:table-cell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PP012 </text:p>
          </table:table-cell>
          <table:table-cell office:value-type="string">
            <text:p>Verbindliches Fahrsicherheitstraining </text:p>
          </table:table-cell>
          <table:table-cell office:value-type="string">
            <text:p>VerkehrspiratHamm </text:p>
          </table:table-cell>
          <table:table-cell office:value-type="string">
            <text:p>Bauen und Verkehr 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X003 </text:p>
          </table:table-cell>
          <table:table-cell office:value-type="string">
            <text:p>Top5+2 Wahlkampfteam </text:p>
          </table:table-cell>
          <table:table-cell office:value-type="string">
            <text:p>MCS </text:p>
          </table:table-cell>
          <table:table-cell office:value-type="string">
            <text:p>Parteiinternes </text:p>
          </table:table-cell>
          <table:table-cell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X016 </text:p>
          </table:table-cell>
          <table:table-cell office:value-type="string">
            <text:p>Wenn alle Stricke reißen: Auflösung des Bundesverbandes </text:p>
          </table:table-cell>
          <table:table-cell office:value-type="string">
            <text:p>Entropy </text:p>
          </table:table-cell>
          <table:table-cell office:value-type="string">
            <text:p>Parteiinternes </text:p>
          </table:table-cell>
          <table:table-cell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X001 </text:p>
          </table:table-cell>
          <table:table-cell office:value-type="string">
            <text:p>Souveränen kurdischen Staat anerkennen </text:p>
          </table:table-cell>
          <table:table-cell office:value-type="string">
            <text:p>Enno Lenze </text:p>
          </table:table-cell>
          <table:table-cell office:value-type="string">
            <text:p>Außenpolitik </text:p>
          </table:table-cell>
          <table:table-cell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X007 </text:p>
          </table:table-cell>
          <table:table-cell office:value-type="string">
            <text:p>Berücksichtigung des inhärenten Vertrauensschwundes bei transitiven Delegationen in Liquid Feedback durch Dämpfung des Stimmgewichts </text:p>
          </table:table-cell>
          <table:table-cell office:value-type="string">
            <text:p>ZombB </text:p>
          </table:table-cell>
          <table:table-cell office:value-type="string">
            <text:p>Liquid Democracy 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PP009 </text:p>
          </table:table-cell>
          <table:table-cell office:value-type="string">
            <text:p>Gesellschaftliche Vision der Piratenpartei </text:p>
          </table:table-cell>
          <table:table-cell office:value-type="string">
            <text:p>Stein-Holzheim </text:p>
          </table:table-cell>
          <table:table-cell office:value-type="string">
            <text:p>Keine der Gruppen </text:p>
          </table:table-cell>
          <table:table-cell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PP011 </text:p>
          </table:table-cell>
          <table:table-cell office:value-type="string">
            <text:p>Keine finanzielle Zusatzbelastung für den motorisierten Verkehr </text:p>
          </table:table-cell>
          <table:table-cell office:value-type="string">
            <text:p>VerkehrspiratHamm </text:p>
          </table:table-cell>
          <table:table-cell office:value-type="string">
            <text:p>Bauen und Verkehr 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PP010 </text:p>
          </table:table-cell>
          <table:table-cell office:value-type="string">
            <text:p>Neutrale gesellschaftliche Plattform: bayerische Alternative zur Quote </text:p>
          </table:table-cell>
          <table:table-cell office:value-type="string">
            <text:p>Tina </text:p>
          </table:table-cell>
          <table:table-cell office:value-type="string">
            <text:p>Gleichberechtigung und Chancengleichheit </text:p>
          </table:table-cell>
          <table:table-cell office:value-type="string">
            <text:p>SÄA016; SÄA017; SÄA036; SÄA035; SÄA040; SÄA039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X013 </text:p>
          </table:table-cell>
          <table:table-cell office:value-type="string">
            <text:p>Warnung an potenzielle Neupiraten </text:p>
          </table:table-cell>
          <table:table-cell office:value-type="string">
            <text:p>Seymour </text:p>
          </table:table-cell>
          <table:table-cell office:value-type="string">
            <text:p>Parteiinternes </text:p>
          </table:table-cell>
          <table:table-cell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X002 </text:p>
          </table:table-cell>
          <table:table-cell office:value-type="string">
            <text:p>APO oder Nicht-APO </text:p>
          </table:table-cell>
          <table:table-cell office:value-type="string">
            <text:p>Ron </text:p>
          </table:table-cell>
          <table:table-cell office:value-type="string">
            <text:p>Parteiinternes </text:p>
          </table:table-cell>
          <table:table-cell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ÄAZahlenfoo" table:style-name="ta1">
        <office:forms form:automatic-focus="false" form:apply-design-mode="false"/>
        <table:table-column table:style-name="co2" table:number-columns-repeated="6" table:default-cell-style-name="Default"/>
        <table:table-row table:style-name="ro2">
          <table:table-cell office:value-type="string">
            <text:p>Antrag</text:p>
          </table:table-cell>
          <table:table-cell office:value-type="string">
            <text:p>Punkte</text:p>
          </table:table-cell>
          <table:table-cell office:value-type="string">
            <text:p>Durchschnitt Bewertung alle Umfragen mit „letzter Seite“</text:p>
          </table:table-cell>
          <table:table-cell office:value-type="string">
            <text:p>Anzahl Bewertungen von 1-5</text:p>
          </table:table-cell>
          <table:table-cell office:value-type="string">
            <text:p>Antrag</text:p>
          </table:table-cell>
          <table:table-cell office:value-type="string">
            <text:p>durchschnittliche Bewertung nichtleere Felder</text:p>
          </table:table-cell>
        </table:table-row>
        <table:table-row table:style-name="ro1">
          <table:table-cell table:style-name="ce13"/>
          <table:table-cell table:number-columns-repeated="5"/>
        </table:table-row>
        <table:table-row table:style-name="ro1">
          <table:table-cell table:style-name="ce7" office:value-type="string">
            <text:p>SÄA025</text:p>
          </table:table-cell>
          <table:table-cell office:value-type="float" office:value="1124">
            <text:p>1124</text:p>
          </table:table-cell>
          <table:table-cell table:formula="of:=[.B3]/631" office:value-type="float" office:value="1.98890649762282">
            <text:p>1,9889064976</text:p>
          </table:table-cell>
          <table:table-cell office:value-type="float" office:value="319">
            <text:p>319</text:p>
          </table:table-cell>
          <table:table-cell table:style-name="ce7" office:value-type="string">
            <text:p>SÄA025</text:p>
          </table:table-cell>
          <table:table-cell office:value-type="float" office:value="3.52351097178683">
            <text:p>3,5235109718</text:p>
          </table:table-cell>
        </table:table-row>
        <table:table-row table:style-name="ro2">
          <table:table-cell table:style-name="ce8" office:value-type="string">
            <text:p>SÄA001</text:p>
          </table:table-cell>
          <table:table-cell office:value-type="float" office:value="1255">
            <text:p>1255</text:p>
          </table:table-cell>
          <table:table-cell table:formula="of:=[.B4]/631" office:value-type="float" office:value="1.78446909667195">
            <text:p>1,7844690967</text:p>
          </table:table-cell>
          <table:table-cell office:value-type="float" office:value="367">
            <text:p>367</text:p>
          </table:table-cell>
          <table:table-cell table:style-name="ce8" office:value-type="string">
            <text:p>SÄA001</text:p>
          </table:table-cell>
          <table:table-cell office:value-type="float" office:value="3.41961852861035">
            <text:p>3,4196185286</text:p>
          </table:table-cell>
        </table:table-row>
        <table:table-row table:style-name="ro1">
          <table:table-cell table:style-name="ce7" office:value-type="string">
            <text:p>SÄA006</text:p>
          </table:table-cell>
          <table:table-cell office:value-type="float" office:value="1180">
            <text:p>1180</text:p>
          </table:table-cell>
          <table:table-cell table:formula="of:=[.B5]/631" office:value-type="float" office:value="1.45958795562599">
            <text:p>1,4595879556</text:p>
          </table:table-cell>
          <table:table-cell office:value-type="float" office:value="350">
            <text:p>350</text:p>
          </table:table-cell>
          <table:table-cell table:style-name="ce7" office:value-type="string">
            <text:p>SÄA006</text:p>
          </table:table-cell>
          <table:table-cell office:value-type="float" office:value="3.37142857142857">
            <text:p>3,3714285714</text:p>
          </table:table-cell>
        </table:table-row>
        <table:table-row table:style-name="ro1">
          <table:table-cell table:style-name="ce7" office:value-type="string">
            <text:p>SÄA003</text:p>
          </table:table-cell>
          <table:table-cell office:value-type="float" office:value="1126">
            <text:p>1126</text:p>
          </table:table-cell>
          <table:table-cell table:formula="of:=[.B6]/631" office:value-type="float" office:value="1.87004754358162">
            <text:p>1,8700475436</text:p>
          </table:table-cell>
          <table:table-cell office:value-type="float" office:value="340">
            <text:p>340</text:p>
          </table:table-cell>
          <table:table-cell table:style-name="ce7" office:value-type="string">
            <text:p>SÄA003</text:p>
          </table:table-cell>
          <table:table-cell office:value-type="float" office:value="3.31176470588235">
            <text:p>3,3117647059</text:p>
          </table:table-cell>
        </table:table-row>
        <table:table-row table:style-name="ro1">
          <table:table-cell table:style-name="ce7" office:value-type="string">
            <text:p>SÄA018</text:p>
          </table:table-cell>
          <table:table-cell office:value-type="float" office:value="1074">
            <text:p>1074</text:p>
          </table:table-cell>
          <table:table-cell table:formula="of:=[.B7]/631" office:value-type="float" office:value="1.77812995245642">
            <text:p>1,7781299525</text:p>
          </table:table-cell>
          <table:table-cell office:value-type="float" office:value="326">
            <text:p>326</text:p>
          </table:table-cell>
          <table:table-cell table:style-name="ce7" office:value-type="string">
            <text:p>SÄA018</text:p>
          </table:table-cell>
          <table:table-cell office:value-type="float" office:value="3.29447852760736">
            <text:p>3,2944785276</text:p>
          </table:table-cell>
        </table:table-row>
        <table:table-row table:style-name="ro1">
          <table:table-cell table:style-name="ce7" office:value-type="string">
            <text:p>SÄA020</text:p>
          </table:table-cell>
          <table:table-cell office:value-type="float" office:value="1063">
            <text:p>1063</text:p>
          </table:table-cell>
          <table:table-cell table:formula="of:=[.B8]/631" office:value-type="float" office:value="1.36133122028526">
            <text:p>1,3613312203</text:p>
          </table:table-cell>
          <table:table-cell office:value-type="float" office:value="323">
            <text:p>323</text:p>
          </table:table-cell>
          <table:table-cell table:style-name="ce7" office:value-type="string">
            <text:p>SÄA020</text:p>
          </table:table-cell>
          <table:table-cell office:value-type="float" office:value="3.29102167182663">
            <text:p>3,2910216718</text:p>
          </table:table-cell>
        </table:table-row>
        <table:table-row table:style-name="ro1">
          <table:table-cell table:style-name="ce7" office:value-type="string">
            <text:p>SÄA007</text:p>
          </table:table-cell>
          <table:table-cell office:value-type="float" office:value="1122">
            <text:p>1122</text:p>
          </table:table-cell>
          <table:table-cell table:formula="of:=[.B9]/631" office:value-type="float" office:value="1.486529318542">
            <text:p>1,4865293185</text:p>
          </table:table-cell>
          <table:table-cell office:value-type="float" office:value="341">
            <text:p>341</text:p>
          </table:table-cell>
          <table:table-cell table:style-name="ce7" office:value-type="string">
            <text:p>SÄA007</text:p>
          </table:table-cell>
          <table:table-cell office:value-type="float" office:value="3.29032258064516">
            <text:p>3,2903225806</text:p>
          </table:table-cell>
        </table:table-row>
        <table:table-row table:style-name="ro1">
          <table:table-cell table:style-name="ce7" office:value-type="string">
            <text:p>SÄA043</text:p>
          </table:table-cell>
          <table:table-cell office:value-type="float" office:value="1016">
            <text:p>1016</text:p>
          </table:table-cell>
          <table:table-cell table:formula="of:=[.B10]/631" office:value-type="float" office:value="1.34072900158479">
            <text:p>1,3407290016</text:p>
          </table:table-cell>
          <table:table-cell office:value-type="float" office:value="316">
            <text:p>316</text:p>
          </table:table-cell>
          <table:table-cell table:style-name="ce7" office:value-type="string">
            <text:p>SÄA043</text:p>
          </table:table-cell>
          <table:table-cell office:value-type="float" office:value="3.21518987341772">
            <text:p>3,2151898734</text:p>
          </table:table-cell>
        </table:table-row>
        <table:table-row table:style-name="ro1">
          <table:table-cell table:style-name="ce7" office:value-type="string">
            <text:p>SÄA015</text:p>
          </table:table-cell>
          <table:table-cell office:value-type="float" office:value="976">
            <text:p>976</text:p>
          </table:table-cell>
          <table:table-cell table:formula="of:=[.B11]/631" office:value-type="float" office:value="1.54675118858954">
            <text:p>1,5467511886</text:p>
          </table:table-cell>
          <table:table-cell office:value-type="float" office:value="314">
            <text:p>314</text:p>
          </table:table-cell>
          <table:table-cell table:style-name="ce7" office:value-type="string">
            <text:p>SÄA015</text:p>
          </table:table-cell>
          <table:table-cell office:value-type="float" office:value="3.10828025477707">
            <text:p>3,1082802548</text:p>
          </table:table-cell>
        </table:table-row>
        <table:table-row table:style-name="ro1">
          <table:table-cell table:style-name="ce7" office:value-type="string">
            <text:p>SÄA032</text:p>
          </table:table-cell>
          <table:table-cell office:value-type="float" office:value="967">
            <text:p>967</text:p>
          </table:table-cell>
          <table:table-cell table:formula="of:=[.B12]/631" office:value-type="float" office:value="1.18225039619651">
            <text:p>1,1822503962</text:p>
          </table:table-cell>
          <table:table-cell office:value-type="float" office:value="312">
            <text:p>312</text:p>
          </table:table-cell>
          <table:table-cell table:style-name="ce7" office:value-type="string">
            <text:p>SÄA032</text:p>
          </table:table-cell>
          <table:table-cell office:value-type="float" office:value="3.09935897435897">
            <text:p>3,0993589744</text:p>
          </table:table-cell>
        </table:table-row>
        <table:table-row table:style-name="ro1">
          <table:table-cell table:style-name="ce7" office:value-type="string">
            <text:p>SÄA012</text:p>
          </table:table-cell>
          <table:table-cell office:value-type="float" office:value="938">
            <text:p>938</text:p>
          </table:table-cell>
          <table:table-cell table:formula="of:=[.B13]/631" office:value-type="float" office:value="1.13312202852615">
            <text:p>1,1331220285</text:p>
          </table:table-cell>
          <table:table-cell office:value-type="float" office:value="312">
            <text:p>312</text:p>
          </table:table-cell>
          <table:table-cell table:style-name="ce7" office:value-type="string">
            <text:p>SÄA012</text:p>
          </table:table-cell>
          <table:table-cell office:value-type="float" office:value="3.00641025641026">
            <text:p>3,0064102564</text:p>
          </table:table-cell>
        </table:table-row>
        <table:table-row table:style-name="ro1">
          <table:table-cell table:style-name="ce7" office:value-type="string">
            <text:p>SÄA038</text:p>
          </table:table-cell>
          <table:table-cell office:value-type="float" office:value="827">
            <text:p>827</text:p>
          </table:table-cell>
          <table:table-cell table:formula="of:=[.B14]/631" office:value-type="float" office:value="1.70206022187005">
            <text:p>1,7020602219</text:p>
          </table:table-cell>
          <table:table-cell office:value-type="float" office:value="282">
            <text:p>282</text:p>
          </table:table-cell>
          <table:table-cell table:style-name="ce7" office:value-type="string">
            <text:p>SÄA038</text:p>
          </table:table-cell>
          <table:table-cell office:value-type="float" office:value="2.93262411347518">
            <text:p>2,9326241135</text:p>
          </table:table-cell>
        </table:table-row>
        <table:table-row table:style-name="ro1">
          <table:table-cell table:style-name="ce7" office:value-type="string">
            <text:p>SÄA044</text:p>
          </table:table-cell>
          <table:table-cell office:value-type="float" office:value="826">
            <text:p>826</text:p>
          </table:table-cell>
          <table:table-cell table:formula="of:=[.B15]/631" office:value-type="float" office:value="1.68462757527734">
            <text:p>1,6846275753</text:p>
          </table:table-cell>
          <table:table-cell office:value-type="float" office:value="284">
            <text:p>284</text:p>
          </table:table-cell>
          <table:table-cell table:style-name="ce7" office:value-type="string">
            <text:p>SÄA044</text:p>
          </table:table-cell>
          <table:table-cell office:value-type="float" office:value="2.90845070422535">
            <text:p>2,9084507042</text:p>
          </table:table-cell>
        </table:table-row>
        <table:table-row table:style-name="ro1">
          <table:table-cell table:style-name="ce7" office:value-type="string">
            <text:p>SÄA057</text:p>
          </table:table-cell>
          <table:table-cell office:value-type="float" office:value="819">
            <text:p>819</text:p>
          </table:table-cell>
          <table:table-cell table:formula="of:=[.B16]/631" office:value-type="float" office:value="1.78129952456418">
            <text:p>1,7812995246</text:p>
          </table:table-cell>
          <table:table-cell office:value-type="float" office:value="285">
            <text:p>285</text:p>
          </table:table-cell>
          <table:table-cell table:style-name="ce7" office:value-type="string">
            <text:p>SÄA057</text:p>
          </table:table-cell>
          <table:table-cell office:value-type="float" office:value="2.87368421052632">
            <text:p>2,8736842105</text:p>
          </table:table-cell>
        </table:table-row>
        <table:table-row table:style-name="ro1">
          <table:table-cell table:style-name="ce7" office:value-type="string">
            <text:p>SÄA008</text:p>
          </table:table-cell>
          <table:table-cell office:value-type="float" office:value="859">
            <text:p>859</text:p>
          </table:table-cell>
          <table:table-cell table:formula="of:=[.B17]/631" office:value-type="float" office:value="1.5324881141046">
            <text:p>1,5324881141</text:p>
          </table:table-cell>
          <table:table-cell office:value-type="float" office:value="303">
            <text:p>303</text:p>
          </table:table-cell>
          <table:table-cell table:style-name="ce7" office:value-type="string">
            <text:p>SÄA008</text:p>
          </table:table-cell>
          <table:table-cell office:value-type="float" office:value="2.83498349834983">
            <text:p>2,8349834983</text:p>
          </table:table-cell>
        </table:table-row>
        <table:table-row table:style-name="ro1">
          <table:table-cell table:style-name="ce7" office:value-type="string">
            <text:p>SÄA014</text:p>
          </table:table-cell>
          <table:table-cell office:value-type="float" office:value="846">
            <text:p>846</text:p>
          </table:table-cell>
          <table:table-cell table:formula="of:=[.B18]/631" office:value-type="float" office:value="0.570522979397781">
            <text:p>0,5705229794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14</text:p>
          </table:table-cell>
          <table:table-cell office:value-type="float" office:value="2.82">
            <text:p>2,82</text:p>
          </table:table-cell>
        </table:table-row>
        <table:table-row table:style-name="ro1">
          <table:table-cell table:style-name="ce7" office:value-type="string">
            <text:p>SÄA005</text:p>
          </table:table-cell>
          <table:table-cell office:value-type="float" office:value="921">
            <text:p>921</text:p>
          </table:table-cell>
          <table:table-cell table:formula="of:=[.B19]/631" office:value-type="float" office:value="1.10459587955626">
            <text:p>1,1045958796</text:p>
          </table:table-cell>
          <table:table-cell office:value-type="float" office:value="327">
            <text:p>327</text:p>
          </table:table-cell>
          <table:table-cell table:style-name="ce7" office:value-type="string">
            <text:p>SÄA005</text:p>
          </table:table-cell>
          <table:table-cell office:value-type="float" office:value="2.81651376146789">
            <text:p>2,8165137615</text:p>
          </table:table-cell>
        </table:table-row>
        <table:table-row table:style-name="ro1">
          <table:table-cell table:style-name="ce7" office:value-type="string">
            <text:p>SÄA052</text:p>
          </table:table-cell>
          <table:table-cell office:value-type="float" office:value="847">
            <text:p>847</text:p>
          </table:table-cell>
          <table:table-cell table:formula="of:=[.B20]/631" office:value-type="float" office:value="1.09825673534073">
            <text:p>1,0982567353</text:p>
          </table:table-cell>
          <table:table-cell office:value-type="float" office:value="301">
            <text:p>301</text:p>
          </table:table-cell>
          <table:table-cell table:style-name="ce7" office:value-type="string">
            <text:p>SÄA052</text:p>
          </table:table-cell>
          <table:table-cell office:value-type="float" office:value="2.81395348837209">
            <text:p>2,8139534884</text:p>
          </table:table-cell>
        </table:table-row>
        <table:table-row table:style-name="ro1">
          <table:table-cell table:style-name="ce7" office:value-type="string">
            <text:p>SÄA045</text:p>
          </table:table-cell>
          <table:table-cell office:value-type="float" office:value="818">
            <text:p>818</text:p>
          </table:table-cell>
          <table:table-cell table:formula="of:=[.B21]/631" office:value-type="float" office:value="1.31061806656101">
            <text:p>1,3106180666</text:p>
          </table:table-cell>
          <table:table-cell office:value-type="float" office:value="293">
            <text:p>293</text:p>
          </table:table-cell>
          <table:table-cell table:style-name="ce7" office:value-type="string">
            <text:p>SÄA045</text:p>
          </table:table-cell>
          <table:table-cell office:value-type="float" office:value="2.79180887372014">
            <text:p>2,7918088737</text:p>
          </table:table-cell>
        </table:table-row>
        <table:table-row table:style-name="ro1">
          <table:table-cell table:style-name="ce7" office:value-type="string">
            <text:p>SÄA055</text:p>
          </table:table-cell>
          <table:table-cell office:value-type="float" office:value="827">
            <text:p>827</text:p>
          </table:table-cell>
          <table:table-cell table:formula="of:=[.B22]/631" office:value-type="float" office:value="0.811410459587956">
            <text:p>0,8114104596</text:p>
          </table:table-cell>
          <table:table-cell office:value-type="float" office:value="304">
            <text:p>304</text:p>
          </table:table-cell>
          <table:table-cell table:style-name="ce7" office:value-type="string">
            <text:p>SÄA055</text:p>
          </table:table-cell>
          <table:table-cell office:value-type="float" office:value="2.72039473684211">
            <text:p>2,7203947368</text:p>
          </table:table-cell>
        </table:table-row>
        <table:table-row table:style-name="ro1">
          <table:table-cell table:style-name="ce7" office:value-type="string">
            <text:p>SÄA046</text:p>
          </table:table-cell>
          <table:table-cell office:value-type="float" office:value="774">
            <text:p>774</text:p>
          </table:table-cell>
          <table:table-cell table:formula="of:=[.B23]/631" office:value-type="float" office:value="1.14421553090333">
            <text:p>1,1442155309</text:p>
          </table:table-cell>
          <table:table-cell office:value-type="float" office:value="288">
            <text:p>288</text:p>
          </table:table-cell>
          <table:table-cell table:style-name="ce7" office:value-type="string">
            <text:p>SÄA046</text:p>
          </table:table-cell>
          <table:table-cell office:value-type="float" office:value="2.6875">
            <text:p>2,6875</text:p>
          </table:table-cell>
        </table:table-row>
        <table:table-row table:style-name="ro1">
          <table:table-cell table:style-name="ce7" office:value-type="string">
            <text:p>SÄA058</text:p>
          </table:table-cell>
          <table:table-cell table:style-name="ce13" office:value-type="float" office:value="773">
            <text:p>773</text:p>
          </table:table-cell>
          <table:table-cell table:formula="of:=[.B24]/631" office:value-type="float" office:value="0.852614896988906">
            <text:p>0,852614897</text:p>
          </table:table-cell>
          <table:table-cell office:value-type="float" office:value="304">
            <text:p>304</text:p>
          </table:table-cell>
          <table:table-cell table:style-name="ce7" office:value-type="string">
            <text:p>SÄA058</text:p>
          </table:table-cell>
          <table:table-cell office:value-type="float" office:value="2.54276315789474">
            <text:p>2,5427631579</text:p>
          </table:table-cell>
        </table:table-row>
        <table:table-row table:style-name="ro1">
          <table:table-cell table:style-name="ce7" office:value-type="string">
            <text:p>SÄA049</text:p>
          </table:table-cell>
          <table:table-cell office:value-type="float" office:value="727">
            <text:p>727</text:p>
          </table:table-cell>
          <table:table-cell table:formula="of:=[.B25]/631" office:value-type="float" office:value="1.61014263074485">
            <text:p>1,6101426307</text:p>
          </table:table-cell>
          <table:table-cell office:value-type="float" office:value="288">
            <text:p>288</text:p>
          </table:table-cell>
          <table:table-cell table:style-name="ce7" office:value-type="string">
            <text:p>SÄA049</text:p>
          </table:table-cell>
          <table:table-cell office:value-type="float" office:value="2.52430555555556">
            <text:p>2,5243055556</text:p>
          </table:table-cell>
        </table:table-row>
        <table:table-row table:style-name="ro1">
          <table:table-cell table:style-name="ce7" office:value-type="string">
            <text:p>SÄA048</text:p>
          </table:table-cell>
          <table:table-cell office:value-type="float" office:value="695">
            <text:p>695</text:p>
          </table:table-cell>
          <table:table-cell table:formula="of:=[.B26]/631" office:value-type="float" office:value="1.30903328050713">
            <text:p>1,3090332805</text:p>
          </table:table-cell>
          <table:table-cell office:value-type="float" office:value="284">
            <text:p>284</text:p>
          </table:table-cell>
          <table:table-cell table:style-name="ce7" office:value-type="string">
            <text:p>SÄA048</text:p>
          </table:table-cell>
          <table:table-cell office:value-type="float" office:value="2.44718309859155">
            <text:p>2,4471830986</text:p>
          </table:table-cell>
        </table:table-row>
        <table:table-row table:style-name="ro1">
          <table:table-cell table:style-name="ce7" office:value-type="string">
            <text:p>SÄA047</text:p>
          </table:table-cell>
          <table:table-cell office:value-type="float" office:value="685">
            <text:p>685</text:p>
          </table:table-cell>
          <table:table-cell table:formula="of:=[.B27]/631" office:value-type="float" office:value="1.29635499207607">
            <text:p>1,2963549921</text:p>
          </table:table-cell>
          <table:table-cell office:value-type="float" office:value="282">
            <text:p>282</text:p>
          </table:table-cell>
          <table:table-cell table:style-name="ce7" office:value-type="string">
            <text:p>SÄA047</text:p>
          </table:table-cell>
          <table:table-cell office:value-type="float" office:value="2.4290780141844">
            <text:p>2,4290780142</text:p>
          </table:table-cell>
        </table:table-row>
        <table:table-row table:style-name="ro1">
          <table:table-cell table:style-name="ce7" office:value-type="string">
            <text:p>SÄA054</text:p>
          </table:table-cell>
          <table:table-cell office:value-type="float" office:value="687">
            <text:p>687</text:p>
          </table:table-cell>
          <table:table-cell table:formula="of:=[.B28]/631" office:value-type="float" office:value="1.22662440570523">
            <text:p>1,2266244057</text:p>
          </table:table-cell>
          <table:table-cell office:value-type="float" office:value="285">
            <text:p>285</text:p>
          </table:table-cell>
          <table:table-cell table:style-name="ce7" office:value-type="string">
            <text:p>SÄA054</text:p>
          </table:table-cell>
          <table:table-cell office:value-type="float" office:value="2.41052631578947">
            <text:p>2,4105263158</text:p>
          </table:table-cell>
        </table:table-row>
        <table:table-row table:style-name="ro1">
          <table:table-cell table:style-name="ce7" office:value-type="string">
            <text:p>SÄA056</text:p>
          </table:table-cell>
          <table:table-cell office:value-type="float" office:value="678">
            <text:p>678</text:p>
          </table:table-cell>
          <table:table-cell table:formula="of:=[.B29]/631" office:value-type="float" office:value="1.08557844690967">
            <text:p>1,0855784469</text:p>
          </table:table-cell>
          <table:table-cell office:value-type="float" office:value="292">
            <text:p>292</text:p>
          </table:table-cell>
          <table:table-cell table:style-name="ce7" office:value-type="string">
            <text:p>SÄA056</text:p>
          </table:table-cell>
          <table:table-cell office:value-type="float" office:value="2.32191780821918">
            <text:p>2,3219178082</text:p>
          </table:table-cell>
        </table:table-row>
        <table:table-row table:style-name="ro1">
          <table:table-cell table:style-name="ce7" office:value-type="string">
            <text:p>SÄA040</text:p>
          </table:table-cell>
          <table:table-cell office:value-type="float" office:value="722">
            <text:p>722</text:p>
          </table:table-cell>
          <table:table-cell table:formula="of:=[.B30]/631" office:value-type="float" office:value="1.10142630744849">
            <text:p>1,1014263074</text:p>
          </table:table-cell>
          <table:table-cell office:value-type="float" office:value="336">
            <text:p>336</text:p>
          </table:table-cell>
          <table:table-cell table:style-name="ce7" office:value-type="string">
            <text:p>SÄA040</text:p>
          </table:table-cell>
          <table:table-cell office:value-type="float" office:value="2.14880952380952">
            <text:p>2,1488095238</text:p>
          </table:table-cell>
        </table:table-row>
        <table:table-row table:style-name="ro1">
          <table:table-cell table:style-name="ce7" office:value-type="string">
            <text:p>SÄA016</text:p>
          </table:table-cell>
          <table:table-cell office:value-type="float" office:value="746">
            <text:p>746</text:p>
          </table:table-cell>
          <table:table-cell table:formula="of:=[.B31]/631" office:value-type="float" office:value="1.15213946117274">
            <text:p>1,1521394612</text:p>
          </table:table-cell>
          <table:table-cell office:value-type="float" office:value="352">
            <text:p>352</text:p>
          </table:table-cell>
          <table:table-cell table:style-name="ce7" office:value-type="string">
            <text:p>SÄA016</text:p>
          </table:table-cell>
          <table:table-cell office:value-type="float" office:value="2.11931818181818">
            <text:p>2,1193181818</text:p>
          </table:table-cell>
        </table:table-row>
        <table:table-row table:style-name="ro1">
          <table:table-cell table:style-name="ce7" office:value-type="string">
            <text:p>SÄA035</text:p>
          </table:table-cell>
          <table:table-cell office:value-type="float" office:value="697">
            <text:p>697</text:p>
          </table:table-cell>
          <table:table-cell table:formula="of:=[.B32]/631" office:value-type="float" office:value="0.762282091917591">
            <text:p>0,7622820919</text:p>
          </table:table-cell>
          <table:table-cell office:value-type="float" office:value="336">
            <text:p>336</text:p>
          </table:table-cell>
          <table:table-cell table:style-name="ce7" office:value-type="string">
            <text:p>SÄA035</text:p>
          </table:table-cell>
          <table:table-cell office:value-type="float" office:value="2.07440476190476">
            <text:p>2,0744047619</text:p>
          </table:table-cell>
        </table:table-row>
        <table:table-row table:style-name="ro1">
          <table:table-cell table:style-name="ce7" office:value-type="string">
            <text:p>SÄA036</text:p>
          </table:table-cell>
          <table:table-cell office:value-type="float" office:value="693">
            <text:p>693</text:p>
          </table:table-cell>
          <table:table-cell table:formula="of:=[.B33]/631" office:value-type="float" office:value="1.34231378763867">
            <text:p>1,3423137876</text:p>
          </table:table-cell>
          <table:table-cell office:value-type="float" office:value="338">
            <text:p>338</text:p>
          </table:table-cell>
          <table:table-cell table:style-name="ce7" office:value-type="string">
            <text:p>SÄA036</text:p>
          </table:table-cell>
          <table:table-cell office:value-type="float" office:value="2.05029585798817">
            <text:p>2,050295858</text:p>
          </table:table-cell>
        </table:table-row>
        <table:table-row table:style-name="ro1">
          <table:table-cell table:style-name="ce7" office:value-type="string">
            <text:p>SÄA017</text:p>
          </table:table-cell>
          <table:table-cell office:value-type="float" office:value="715">
            <text:p>715</text:p>
          </table:table-cell>
          <table:table-cell table:formula="of:=[.B34]/631" office:value-type="float" office:value="0.711568938193344">
            <text:p>0,7115689382</text:p>
          </table:table-cell>
          <table:table-cell office:value-type="float" office:value="350">
            <text:p>350</text:p>
          </table:table-cell>
          <table:table-cell table:style-name="ce7" office:value-type="string">
            <text:p>SÄA017</text:p>
          </table:table-cell>
          <table:table-cell office:value-type="float" office:value="2.04285714285714">
            <text:p>2,0428571429</text:p>
          </table:table-cell>
        </table:table-row>
        <table:table-row table:style-name="ro1">
          <table:table-cell table:style-name="ce7" office:value-type="string">
            <text:p>SÄA042</text:p>
          </table:table-cell>
          <table:table-cell office:value-type="float" office:value="538">
            <text:p>538</text:p>
          </table:table-cell>
          <table:table-cell table:formula="of:=[.B35]/631" office:value-type="float" office:value="1.08874801901743">
            <text:p>1,088748019</text:p>
          </table:table-cell>
          <table:table-cell office:value-type="float" office:value="303">
            <text:p>303</text:p>
          </table:table-cell>
          <table:table-cell table:style-name="ce7" office:value-type="string">
            <text:p>SÄA042</text:p>
          </table:table-cell>
          <table:table-cell office:value-type="float" office:value="1.77557755775578">
            <text:p>1,7755775578</text:p>
          </table:table-cell>
        </table:table-row>
        <table:table-row table:style-name="ro1">
          <table:table-cell table:style-name="ce7" office:value-type="string">
            <text:p>SÄA034</text:p>
          </table:table-cell>
          <table:table-cell office:value-type="float" office:value="360">
            <text:p>360</text:p>
          </table:table-cell>
          <table:table-cell table:formula="of:=[.B36]/631" office:value-type="float" office:value="1.31061806656101">
            <text:p>1,3106180666</text:p>
          </table:table-cell>
          <table:table-cell office:value-type="float" office:value="205">
            <text:p>205</text:p>
          </table:table-cell>
          <table:table-cell table:style-name="ce7" office:value-type="string">
            <text:p>SÄA034</text:p>
          </table:table-cell>
          <table:table-cell office:value-type="float" office:value="1.75609756097561">
            <text:p>1,756097561</text:p>
          </table:table-cell>
        </table:table-row>
        <table:table-row table:style-name="ro1">
          <table:table-cell table:style-name="ce7" office:value-type="string">
            <text:p>SÄA039</text:p>
          </table:table-cell>
          <table:table-cell office:value-type="float" office:value="512">
            <text:p>512</text:p>
          </table:table-cell>
          <table:table-cell table:formula="of:=[.B37]/631" office:value-type="float" office:value="1.07448494453249">
            <text:p>1,0744849445</text:p>
          </table:table-cell>
          <table:table-cell office:value-type="float" office:value="306">
            <text:p>306</text:p>
          </table:table-cell>
          <table:table-cell table:style-name="ce7" office:value-type="string">
            <text:p>SÄA039</text:p>
          </table:table-cell>
          <table:table-cell office:value-type="float" office:value="1.67320261437909">
            <text:p>1,6732026144</text:p>
          </table:table-cell>
        </table:table-row>
        <table:table-row table:style-name="ro1">
          <table:table-cell table:style-name="ce7" office:value-type="string">
            <text:p>SÄA051</text:p>
          </table:table-cell>
          <table:table-cell office:value-type="float" office:value="481">
            <text:p>481</text:p>
          </table:table-cell>
          <table:table-cell table:formula="of:=[.B38]/631" office:value-type="float" office:value="1.29793977812995">
            <text:p>1,2979397781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51</text:p>
          </table:table-cell>
          <table:table-cell office:value-type="float" office:value="1.60333333333333">
            <text:p>1,6033333333</text:p>
          </table:table-cell>
        </table:table-row>
        <table:table-row table:style-name="ro1">
          <table:table-cell table:style-name="ce7" office:value-type="string">
            <text:p>SÄA053</text:p>
          </table:table-cell>
          <table:table-cell office:value-type="float" office:value="449">
            <text:p>449</text:p>
          </table:table-cell>
          <table:table-cell table:formula="of:=[.B39]/631" office:value-type="float" office:value="1.22503961965135">
            <text:p>1,2250396197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53</text:p>
          </table:table-cell>
          <table:table-cell office:value-type="float" office:value="1.49666666666667">
            <text:p>1,4966666667</text:p>
          </table:table-cell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ce10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style-name="ce13"/>
          <table:table-cell table:number-columns-repeated="2"/>
          <table:table-cell table:style-name="ce8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10"/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style-name="ce13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3"/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 table:number-rows-repeated="3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3"/>
          <table:table-cell table:number-columns-repeated="2"/>
          <table:table-cell table:style-name="ce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style-name="ce14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8"/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Zahlenfoo" table:style-name="ta1">
        <office:forms form:automatic-focus="false" form:apply-design-mode="false"/>
        <table:table-column table:style-name="co2" table:number-columns-repeated="111" table:default-cell-style-name="Default"/>
        <table:table-row table:style-name="ro2">
          <table:table-cell office:value-type="string">
            <text:p>Antrag</text:p>
          </table:table-cell>
          <table:table-cell office:value-type="string">
            <text:p>Punkte</text:p>
          </table:table-cell>
          <table:table-cell office:value-type="string">
            <text:p>Durchschnitt Bewertung alle Umfragen mit „letzter Seite“</text:p>
          </table:table-cell>
          <table:table-cell office:value-type="string">
            <text:p>Anzahl Bewertungen von 1-5</text:p>
          </table:table-cell>
          <table:table-cell office:value-type="string">
            <text:p>Antrag</text:p>
          </table:table-cell>
          <table:table-cell office:value-type="string">
            <text:p>durchschnittliche Bewertung nichtleere Felder</text:p>
          </table:table-cell>
          <table:table-cell table:number-columns-repeated="34"/>
          <table:table-cell table:style-name="ce4"/>
          <table:table-cell table:number-columns-repeated="47"/>
          <table:table-cell table:style-name="ce4"/>
          <table:table-cell table:number-columns-repeated="8"/>
          <table:table-cell table:style-name="ce4"/>
          <table:table-cell table:number-columns-repeated="11"/>
          <table:table-cell table:style-name="ce14"/>
          <table:table-cell table:style-name="ce4"/>
        </table:table-row>
        <table:table-row table:style-name="ro1">
          <table:table-cell/>
          <table:table-cell table:style-name="ce13"/>
          <table:table-cell table:number-columns-repeated="109"/>
        </table:table-row>
        <table:table-row table:style-name="ro1">
          <table:table-cell office:value-type="string">
            <text:p>GP001 </text:p>
          </table:table-cell>
          <table:table-cell office:value-type="float" office:value="762">
            <text:p>762</text:p>
          </table:table-cell>
          <table:table-cell table:formula="of:=[.B3]/631" office:value-type="float" office:value="1.20760697305864">
            <text:p>1,2076069731</text:p>
          </table:table-cell>
          <table:table-cell office:value-type="float" office:value="227">
            <text:p>227</text:p>
          </table:table-cell>
          <table:table-cell office:value-type="string">
            <text:p>GP001 </text:p>
          </table:table-cell>
          <table:table-cell office:value-type="float" office:value="3.3568281938326">
            <text:p>3,3568281938</text:p>
          </table:table-cell>
          <table:table-cell table:number-columns-repeated="105"/>
        </table:table-row>
        <table:table-row table:style-name="ro1">
          <table:table-cell office:value-type="string">
            <text:p>GP004 </text:p>
          </table:table-cell>
          <table:table-cell office:value-type="float" office:value="633">
            <text:p>633</text:p>
          </table:table-cell>
          <table:table-cell table:formula="of:=[.B4]/631" office:value-type="float" office:value="1.00316957210777">
            <text:p>1,0031695721</text:p>
          </table:table-cell>
          <table:table-cell office:value-type="float" office:value="232">
            <text:p>232</text:p>
          </table:table-cell>
          <table:table-cell office:value-type="string">
            <text:p>GP004 </text:p>
          </table:table-cell>
          <table:table-cell office:value-type="float" office:value="2.72844827586207">
            <text:p>2,7284482759</text:p>
          </table:table-cell>
          <table:table-cell table:number-columns-repeated="105"/>
        </table:table-row>
        <table:table-row table:style-name="ro1">
          <table:table-cell office:value-type="string">
            <text:p>GP005 </text:p>
          </table:table-cell>
          <table:table-cell office:value-type="float" office:value="747">
            <text:p>747</text:p>
          </table:table-cell>
          <table:table-cell table:formula="of:=[.B5]/631" office:value-type="float" office:value="1.1838351822504">
            <text:p>1,1838351823</text:p>
          </table:table-cell>
          <table:table-cell office:value-type="float" office:value="233">
            <text:p>233</text:p>
          </table:table-cell>
          <table:table-cell office:value-type="string">
            <text:p>GP005 </text:p>
          </table:table-cell>
          <table:table-cell office:value-type="float" office:value="3.20600858369099">
            <text:p>3,2060085837</text:p>
          </table:table-cell>
          <table:table-cell table:number-columns-repeated="105"/>
        </table:table-row>
        <table:table-row table:style-name="ro1">
          <table:table-cell office:value-type="string">
            <text:p>GP006 </text:p>
          </table:table-cell>
          <table:table-cell office:value-type="float" office:value="556">
            <text:p>556</text:p>
          </table:table-cell>
          <table:table-cell table:formula="of:=[.B6]/631" office:value-type="float" office:value="0.881141045958796">
            <text:p>0,881141046</text:p>
          </table:table-cell>
          <table:table-cell office:value-type="float" office:value="215">
            <text:p>215</text:p>
          </table:table-cell>
          <table:table-cell office:value-type="string">
            <text:p>GP006 </text:p>
          </table:table-cell>
          <table:table-cell office:value-type="float" office:value="2.58604651162791">
            <text:p>2,5860465116</text:p>
          </table:table-cell>
          <table:table-cell table:number-columns-repeated="105"/>
        </table:table-row>
        <table:table-row table:style-name="ro1">
          <table:table-cell office:value-type="string">
            <text:p>GP007 </text:p>
          </table:table-cell>
          <table:table-cell office:value-type="float" office:value="572">
            <text:p>572</text:p>
          </table:table-cell>
          <table:table-cell table:formula="of:=[.B7]/631" office:value-type="float" office:value="0.906497622820919">
            <text:p>0,9064976228</text:p>
          </table:table-cell>
          <table:table-cell office:value-type="float" office:value="210">
            <text:p>210</text:p>
          </table:table-cell>
          <table:table-cell office:value-type="string">
            <text:p>GP007 </text:p>
          </table:table-cell>
          <table:table-cell office:value-type="float" office:value="2.72380952380952">
            <text:p>2,7238095238</text:p>
          </table:table-cell>
          <table:table-cell table:number-columns-repeated="105"/>
        </table:table-row>
        <table:table-row table:style-name="ro1">
          <table:table-cell office:value-type="string">
            <text:p>GP008 </text:p>
          </table:table-cell>
          <table:table-cell office:value-type="float" office:value="782">
            <text:p>782</text:p>
          </table:table-cell>
          <table:table-cell table:formula="of:=[.B8]/631" office:value-type="float" office:value="1.23930269413629">
            <text:p>1,2393026941</text:p>
          </table:table-cell>
          <table:table-cell office:value-type="float" office:value="224">
            <text:p>224</text:p>
          </table:table-cell>
          <table:table-cell office:value-type="string">
            <text:p>GP008 </text:p>
          </table:table-cell>
          <table:table-cell office:value-type="float" office:value="3.49107142857143">
            <text:p>3,4910714286</text:p>
          </table:table-cell>
          <table:table-cell table:number-columns-repeated="105"/>
        </table:table-row>
        <table:table-row table:style-name="ro1">
          <table:table-cell office:value-type="string">
            <text:p>GP009 </text:p>
          </table:table-cell>
          <table:table-cell office:value-type="float" office:value="654">
            <text:p>654</text:p>
          </table:table-cell>
          <table:table-cell table:formula="of:=[.B9]/631" office:value-type="float" office:value="1.0364500792393">
            <text:p>1,0364500792</text:p>
          </table:table-cell>
          <table:table-cell office:value-type="float" office:value="214">
            <text:p>214</text:p>
          </table:table-cell>
          <table:table-cell office:value-type="string">
            <text:p>GP009 </text:p>
          </table:table-cell>
          <table:table-cell office:value-type="float" office:value="3.05607476635514">
            <text:p>3,0560747664</text:p>
          </table:table-cell>
          <table:table-cell table:number-columns-repeated="105"/>
        </table:table-row>
        <table:table-row table:style-name="ro1">
          <table:table-cell office:value-type="string">
            <text:p>GP010 </text:p>
          </table:table-cell>
          <table:table-cell office:value-type="float" office:value="552">
            <text:p>552</text:p>
          </table:table-cell>
          <table:table-cell table:formula="of:=[.B10]/631" office:value-type="float" office:value="0.874801901743265">
            <text:p>0,8748019017</text:p>
          </table:table-cell>
          <table:table-cell office:value-type="float" office:value="205">
            <text:p>205</text:p>
          </table:table-cell>
          <table:table-cell office:value-type="string">
            <text:p>GP010 </text:p>
          </table:table-cell>
          <table:table-cell office:value-type="float" office:value="2.69268292682927">
            <text:p>2,6926829268</text:p>
          </table:table-cell>
          <table:table-cell table:number-columns-repeated="105"/>
        </table:table-row>
        <table:table-row table:style-name="ro1">
          <table:table-cell office:value-type="string">
            <text:p>GP011 </text:p>
          </table:table-cell>
          <table:table-cell table:style-name="ce13" office:value-type="float" office:value="563">
            <text:p>563</text:p>
          </table:table-cell>
          <table:table-cell table:formula="of:=[.B11]/631" office:value-type="float" office:value="0.892234548335975">
            <text:p>0,8922345483</text:p>
          </table:table-cell>
          <table:table-cell office:value-type="float" office:value="209">
            <text:p>209</text:p>
          </table:table-cell>
          <table:table-cell office:value-type="string">
            <text:p>GP011 </text:p>
          </table:table-cell>
          <table:table-cell office:value-type="float" office:value="2.69377990430622">
            <text:p>2,6937799043</text:p>
          </table:table-cell>
          <table:table-cell table:number-columns-repeated="105"/>
        </table:table-row>
        <table:table-row table:style-name="ro1">
          <table:table-cell office:value-type="string">
            <text:p>PP001 </text:p>
          </table:table-cell>
          <table:table-cell office:value-type="float" office:value="671">
            <text:p>671</text:p>
          </table:table-cell>
          <table:table-cell table:formula="of:=[.B12]/631" office:value-type="float" office:value="1.06339144215531">
            <text:p>1,0633914422</text:p>
          </table:table-cell>
          <table:table-cell office:value-type="float" office:value="220">
            <text:p>220</text:p>
          </table:table-cell>
          <table:table-cell office:value-type="string">
            <text:p>PP001 </text:p>
          </table:table-cell>
          <table:table-cell office:value-type="float" office:value="3.05">
            <text:p>3,05</text:p>
          </table:table-cell>
          <table:table-cell table:number-columns-repeated="105"/>
        </table:table-row>
        <table:table-row table:style-name="ro1">
          <table:table-cell office:value-type="string">
            <text:p>PP002 </text:p>
          </table:table-cell>
          <table:table-cell office:value-type="float" office:value="588">
            <text:p>588</text:p>
          </table:table-cell>
          <table:table-cell table:formula="of:=[.B13]/631" office:value-type="float" office:value="0.931854199683043">
            <text:p>0,9318541997</text:p>
          </table:table-cell>
          <table:table-cell office:value-type="float" office:value="208">
            <text:p>208</text:p>
          </table:table-cell>
          <table:table-cell office:value-type="string">
            <text:p>PP002 </text:p>
          </table:table-cell>
          <table:table-cell office:value-type="float" office:value="2.82692307692308">
            <text:p>2,8269230769</text:p>
          </table:table-cell>
          <table:table-cell table:number-columns-repeated="105"/>
        </table:table-row>
        <table:table-row table:style-name="ro1">
          <table:table-cell office:value-type="string">
            <text:p>PP003 </text:p>
          </table:table-cell>
          <table:table-cell office:value-type="float" office:value="606">
            <text:p>606</text:p>
          </table:table-cell>
          <table:table-cell table:formula="of:=[.B14]/631" office:value-type="float" office:value="0.960380348652932">
            <text:p>0,9603803487</text:p>
          </table:table-cell>
          <table:table-cell office:value-type="float" office:value="212">
            <text:p>212</text:p>
          </table:table-cell>
          <table:table-cell office:value-type="string">
            <text:p>PP003 </text:p>
          </table:table-cell>
          <table:table-cell office:value-type="float" office:value="2.85849056603774">
            <text:p>2,858490566</text:p>
          </table:table-cell>
          <table:table-cell table:number-columns-repeated="105"/>
        </table:table-row>
        <table:table-row table:style-name="ro1">
          <table:table-cell office:value-type="string">
            <text:p>PP004 </text:p>
          </table:table-cell>
          <table:table-cell office:value-type="float" office:value="536">
            <text:p>536</text:p>
          </table:table-cell>
          <table:table-cell table:formula="of:=[.B15]/631" office:value-type="float" office:value="0.849445324881141">
            <text:p>0,8494453249</text:p>
          </table:table-cell>
          <table:table-cell office:value-type="float" office:value="212">
            <text:p>212</text:p>
          </table:table-cell>
          <table:table-cell office:value-type="string">
            <text:p>PP004 </text:p>
          </table:table-cell>
          <table:table-cell office:value-type="float" office:value="2.52830188679245">
            <text:p>2,5283018868</text:p>
          </table:table-cell>
          <table:table-cell table:number-columns-repeated="105"/>
        </table:table-row>
        <table:table-row table:style-name="ro1">
          <table:table-cell office:value-type="string">
            <text:p>PP005 </text:p>
          </table:table-cell>
          <table:table-cell office:value-type="float" office:value="613">
            <text:p>613</text:p>
          </table:table-cell>
          <table:table-cell table:formula="of:=[.B16]/631" office:value-type="float" office:value="0.971473851030111">
            <text:p>0,971473851</text:p>
          </table:table-cell>
          <table:table-cell office:value-type="float" office:value="208">
            <text:p>208</text:p>
          </table:table-cell>
          <table:table-cell office:value-type="string">
            <text:p>PP005 </text:p>
          </table:table-cell>
          <table:table-cell office:value-type="float" office:value="2.94711538461538">
            <text:p>2,9471153846</text:p>
          </table:table-cell>
          <table:table-cell table:number-columns-repeated="105"/>
        </table:table-row>
        <table:table-row table:style-name="ro1">
          <table:table-cell office:value-type="string">
            <text:p>PP006 </text:p>
          </table:table-cell>
          <table:table-cell office:value-type="float" office:value="634">
            <text:p>634</text:p>
          </table:table-cell>
          <table:table-cell table:formula="of:=[.B17]/631" office:value-type="float" office:value="1.00475435816165">
            <text:p>1,0047543582</text:p>
          </table:table-cell>
          <table:table-cell office:value-type="float" office:value="212">
            <text:p>212</text:p>
          </table:table-cell>
          <table:table-cell office:value-type="string">
            <text:p>PP006 </text:p>
          </table:table-cell>
          <table:table-cell office:value-type="float" office:value="2.99056603773585">
            <text:p>2,9905660377</text:p>
          </table:table-cell>
          <table:table-cell table:number-columns-repeated="105"/>
        </table:table-row>
        <table:table-row table:style-name="ro1">
          <table:table-cell office:value-type="string">
            <text:p>PP007 </text:p>
          </table:table-cell>
          <table:table-cell office:value-type="float" office:value="597">
            <text:p>597</text:p>
          </table:table-cell>
          <table:table-cell table:formula="of:=[.B18]/631" office:value-type="float" office:value="0.946117274167987">
            <text:p>0,9461172742</text:p>
          </table:table-cell>
          <table:table-cell office:value-type="float" office:value="203">
            <text:p>203</text:p>
          </table:table-cell>
          <table:table-cell office:value-type="string">
            <text:p>PP007 </text:p>
          </table:table-cell>
          <table:table-cell office:value-type="float" office:value="2.94088669950739">
            <text:p>2,9408866995</text:p>
          </table:table-cell>
          <table:table-cell table:number-columns-repeated="105"/>
        </table:table-row>
        <table:table-row table:style-name="ro1">
          <table:table-cell office:value-type="string">
            <text:p>PP008 </text:p>
          </table:table-cell>
          <table:table-cell office:value-type="float" office:value="554">
            <text:p>554</text:p>
          </table:table-cell>
          <table:table-cell table:formula="of:=[.B19]/631" office:value-type="float" office:value="0.87797147385103">
            <text:p>0,8779714739</text:p>
          </table:table-cell>
          <table:table-cell office:value-type="float" office:value="203">
            <text:p>203</text:p>
          </table:table-cell>
          <table:table-cell office:value-type="string">
            <text:p>PP008 </text:p>
          </table:table-cell>
          <table:table-cell office:value-type="float" office:value="2.72906403940887">
            <text:p>2,7290640394</text:p>
          </table:table-cell>
          <table:table-cell table:number-columns-repeated="105"/>
        </table:table-row>
        <table:table-row table:style-name="ro1">
          <table:table-cell office:value-type="string">
            <text:p>PP009 </text:p>
          </table:table-cell>
          <table:table-cell office:value-type="float" office:value="503">
            <text:p>503</text:p>
          </table:table-cell>
          <table:table-cell table:formula="of:=[.B20]/631" office:value-type="float" office:value="0.797147385103011">
            <text:p>0,7971473851</text:p>
          </table:table-cell>
          <table:table-cell office:value-type="float" office:value="205">
            <text:p>205</text:p>
          </table:table-cell>
          <table:table-cell office:value-type="string">
            <text:p>PP009 </text:p>
          </table:table-cell>
          <table:table-cell office:value-type="float" office:value="2.45365853658537">
            <text:p>2,4536585366</text:p>
          </table:table-cell>
          <table:table-cell table:number-columns-repeated="105"/>
        </table:table-row>
        <table:table-row table:style-name="ro1">
          <table:table-cell office:value-type="string">
            <text:p>PP010 </text:p>
          </table:table-cell>
          <table:table-cell office:value-type="float" office:value="464">
            <text:p>464</text:p>
          </table:table-cell>
          <table:table-cell table:formula="of:=[.B21]/631" office:value-type="float" office:value="0.735340729001585">
            <text:p>0,735340729</text:p>
          </table:table-cell>
          <table:table-cell office:value-type="float" office:value="207">
            <text:p>207</text:p>
          </table:table-cell>
          <table:table-cell office:value-type="string">
            <text:p>PP010 </text:p>
          </table:table-cell>
          <table:table-cell office:value-type="float" office:value="2.24154589371981">
            <text:p>2,2415458937</text:p>
          </table:table-cell>
          <table:table-cell table:number-columns-repeated="105"/>
        </table:table-row>
        <table:table-row table:style-name="ro1">
          <table:table-cell office:value-type="string">
            <text:p>PP011 </text:p>
          </table:table-cell>
          <table:table-cell office:value-type="float" office:value="492">
            <text:p>492</text:p>
          </table:table-cell>
          <table:table-cell table:formula="of:=[.B22]/631" office:value-type="float" office:value="0.779714738510301">
            <text:p>0,7797147385</text:p>
          </table:table-cell>
          <table:table-cell office:value-type="float" office:value="206">
            <text:p>206</text:p>
          </table:table-cell>
          <table:table-cell office:value-type="string">
            <text:p>PP011 </text:p>
          </table:table-cell>
          <table:table-cell office:value-type="float" office:value="2.38834951456311">
            <text:p>2,3883495146</text:p>
          </table:table-cell>
          <table:table-cell table:number-columns-repeated="105"/>
        </table:table-row>
        <table:table-row table:style-name="ro1">
          <table:table-cell office:value-type="string">
            <text:p>PP012 </text:p>
          </table:table-cell>
          <table:table-cell table:style-name="ce14" office:value-type="float" office:value="516">
            <text:p>516</text:p>
          </table:table-cell>
          <table:table-cell table:formula="of:=[.B23]/631" office:value-type="float" office:value="0.817749603803486">
            <text:p>0,8177496038</text:p>
          </table:table-cell>
          <table:table-cell office:value-type="float" office:value="210">
            <text:p>210</text:p>
          </table:table-cell>
          <table:table-cell office:value-type="string">
            <text:p>PP012 </text:p>
          </table:table-cell>
          <table:table-cell office:value-type="float" office:value="2.45714285714286">
            <text:p>2,4571428571</text:p>
          </table:table-cell>
          <table:table-cell table:number-columns-repeated="105"/>
        </table:table-row>
        <table:table-row table:style-name="ro1">
          <table:table-cell office:value-type="string">
            <text:p>PP013 </text:p>
          </table:table-cell>
          <table:table-cell table:style-name="ce13" office:value-type="float" office:value="546">
            <text:p>546</text:p>
          </table:table-cell>
          <table:table-cell table:formula="of:=[.B24]/631" office:value-type="float" office:value="0.865293185419968">
            <text:p>0,8652931854</text:p>
          </table:table-cell>
          <table:table-cell office:value-type="float" office:value="210">
            <text:p>210</text:p>
          </table:table-cell>
          <table:table-cell office:value-type="string">
            <text:p>PP013 </text:p>
          </table:table-cell>
          <table:table-cell office:value-type="float" office:value="2.6">
            <text:p>2,6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SÄA001</text:p>
          </table:table-cell>
          <table:table-cell office:value-type="float" office:value="1255">
            <text:p>1255</text:p>
          </table:table-cell>
          <table:table-cell table:formula="of:=[.B25]/631" office:value-type="float" office:value="1.98890649762282">
            <text:p>1,9889064976</text:p>
          </table:table-cell>
          <table:table-cell office:value-type="float" office:value="367">
            <text:p>367</text:p>
          </table:table-cell>
          <table:table-cell table:style-name="ce8" office:value-type="string">
            <text:p>SÄA001</text:p>
          </table:table-cell>
          <table:table-cell office:value-type="float" office:value="3.41961852861035">
            <text:p>3,4196185286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03</text:p>
          </table:table-cell>
          <table:table-cell office:value-type="float" office:value="1126">
            <text:p>1126</text:p>
          </table:table-cell>
          <table:table-cell table:formula="of:=[.B26]/631" office:value-type="float" office:value="1.78446909667195">
            <text:p>1,7844690967</text:p>
          </table:table-cell>
          <table:table-cell office:value-type="float" office:value="340">
            <text:p>340</text:p>
          </table:table-cell>
          <table:table-cell table:style-name="ce7" office:value-type="string">
            <text:p>SÄA003</text:p>
          </table:table-cell>
          <table:table-cell office:value-type="float" office:value="3.31176470588235">
            <text:p>3,3117647059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05</text:p>
          </table:table-cell>
          <table:table-cell office:value-type="float" office:value="921">
            <text:p>921</text:p>
          </table:table-cell>
          <table:table-cell table:formula="of:=[.B27]/631" office:value-type="float" office:value="1.45958795562599">
            <text:p>1,4595879556</text:p>
          </table:table-cell>
          <table:table-cell office:value-type="float" office:value="327">
            <text:p>327</text:p>
          </table:table-cell>
          <table:table-cell table:style-name="ce7" office:value-type="string">
            <text:p>SÄA005</text:p>
          </table:table-cell>
          <table:table-cell office:value-type="float" office:value="2.81651376146789">
            <text:p>2,8165137615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06</text:p>
          </table:table-cell>
          <table:table-cell office:value-type="float" office:value="1180">
            <text:p>1180</text:p>
          </table:table-cell>
          <table:table-cell table:formula="of:=[.B28]/631" office:value-type="float" office:value="1.87004754358162">
            <text:p>1,8700475436</text:p>
          </table:table-cell>
          <table:table-cell office:value-type="float" office:value="350">
            <text:p>350</text:p>
          </table:table-cell>
          <table:table-cell table:style-name="ce7" office:value-type="string">
            <text:p>SÄA006</text:p>
          </table:table-cell>
          <table:table-cell office:value-type="float" office:value="3.37142857142857">
            <text:p>3,371428571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07</text:p>
          </table:table-cell>
          <table:table-cell office:value-type="float" office:value="1122">
            <text:p>1122</text:p>
          </table:table-cell>
          <table:table-cell table:formula="of:=[.B29]/631" office:value-type="float" office:value="1.77812995245642">
            <text:p>1,7781299525</text:p>
          </table:table-cell>
          <table:table-cell office:value-type="float" office:value="341">
            <text:p>341</text:p>
          </table:table-cell>
          <table:table-cell table:style-name="ce7" office:value-type="string">
            <text:p>SÄA007</text:p>
          </table:table-cell>
          <table:table-cell office:value-type="float" office:value="3.29032258064516">
            <text:p>3,2903225806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08</text:p>
          </table:table-cell>
          <table:table-cell office:value-type="float" office:value="859">
            <text:p>859</text:p>
          </table:table-cell>
          <table:table-cell table:formula="of:=[.B30]/631" office:value-type="float" office:value="1.36133122028526">
            <text:p>1,3613312203</text:p>
          </table:table-cell>
          <table:table-cell office:value-type="float" office:value="303">
            <text:p>303</text:p>
          </table:table-cell>
          <table:table-cell table:style-name="ce7" office:value-type="string">
            <text:p>SÄA008</text:p>
          </table:table-cell>
          <table:table-cell office:value-type="float" office:value="2.83498349834983">
            <text:p>2,8349834983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2</text:p>
          </table:table-cell>
          <table:table-cell office:value-type="float" office:value="938">
            <text:p>938</text:p>
          </table:table-cell>
          <table:table-cell table:formula="of:=[.B31]/631" office:value-type="float" office:value="1.486529318542">
            <text:p>1,4865293185</text:p>
          </table:table-cell>
          <table:table-cell office:value-type="float" office:value="312">
            <text:p>312</text:p>
          </table:table-cell>
          <table:table-cell table:style-name="ce7" office:value-type="string">
            <text:p>SÄA012</text:p>
          </table:table-cell>
          <table:table-cell office:value-type="float" office:value="3.00641025641026">
            <text:p>3,006410256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4</text:p>
          </table:table-cell>
          <table:table-cell office:value-type="float" office:value="846">
            <text:p>846</text:p>
          </table:table-cell>
          <table:table-cell table:formula="of:=[.B32]/631" office:value-type="float" office:value="1.34072900158479">
            <text:p>1,3407290016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14</text:p>
          </table:table-cell>
          <table:table-cell office:value-type="float" office:value="2.82">
            <text:p>2,82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5</text:p>
          </table:table-cell>
          <table:table-cell office:value-type="float" office:value="976">
            <text:p>976</text:p>
          </table:table-cell>
          <table:table-cell table:formula="of:=[.B33]/631" office:value-type="float" office:value="1.54675118858954">
            <text:p>1,5467511886</text:p>
          </table:table-cell>
          <table:table-cell office:value-type="float" office:value="314">
            <text:p>314</text:p>
          </table:table-cell>
          <table:table-cell table:style-name="ce7" office:value-type="string">
            <text:p>SÄA015</text:p>
          </table:table-cell>
          <table:table-cell office:value-type="float" office:value="3.10828025477707">
            <text:p>3,108280254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6</text:p>
          </table:table-cell>
          <table:table-cell office:value-type="float" office:value="746">
            <text:p>746</text:p>
          </table:table-cell>
          <table:table-cell table:formula="of:=[.B34]/631" office:value-type="float" office:value="1.18225039619651">
            <text:p>1,1822503962</text:p>
          </table:table-cell>
          <table:table-cell office:value-type="float" office:value="352">
            <text:p>352</text:p>
          </table:table-cell>
          <table:table-cell table:style-name="ce7" office:value-type="string">
            <text:p>SÄA016</text:p>
          </table:table-cell>
          <table:table-cell office:value-type="float" office:value="2.11931818181818">
            <text:p>2,119318181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7</text:p>
          </table:table-cell>
          <table:table-cell office:value-type="float" office:value="715">
            <text:p>715</text:p>
          </table:table-cell>
          <table:table-cell table:formula="of:=[.B35]/631" office:value-type="float" office:value="1.13312202852615">
            <text:p>1,1331220285</text:p>
          </table:table-cell>
          <table:table-cell office:value-type="float" office:value="350">
            <text:p>350</text:p>
          </table:table-cell>
          <table:table-cell table:style-name="ce7" office:value-type="string">
            <text:p>SÄA017</text:p>
          </table:table-cell>
          <table:table-cell office:value-type="float" office:value="2.04285714285714">
            <text:p>2,0428571429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18</text:p>
          </table:table-cell>
          <table:table-cell office:value-type="float" office:value="1074">
            <text:p>1074</text:p>
          </table:table-cell>
          <table:table-cell table:formula="of:=[.B36]/631" office:value-type="float" office:value="1.70206022187005">
            <text:p>1,7020602219</text:p>
          </table:table-cell>
          <table:table-cell office:value-type="float" office:value="326">
            <text:p>326</text:p>
          </table:table-cell>
          <table:table-cell table:style-name="ce7" office:value-type="string">
            <text:p>SÄA018</text:p>
          </table:table-cell>
          <table:table-cell office:value-type="float" office:value="3.29447852760736">
            <text:p>3,2944785276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20</text:p>
          </table:table-cell>
          <table:table-cell office:value-type="float" office:value="1063">
            <text:p>1063</text:p>
          </table:table-cell>
          <table:table-cell table:formula="of:=[.B37]/631" office:value-type="float" office:value="1.68462757527734">
            <text:p>1,6846275753</text:p>
          </table:table-cell>
          <table:table-cell office:value-type="float" office:value="323">
            <text:p>323</text:p>
          </table:table-cell>
          <table:table-cell table:style-name="ce7" office:value-type="string">
            <text:p>SÄA020</text:p>
          </table:table-cell>
          <table:table-cell office:value-type="float" office:value="3.29102167182663">
            <text:p>3,291021671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25</text:p>
          </table:table-cell>
          <table:table-cell office:value-type="float" office:value="1124">
            <text:p>1124</text:p>
          </table:table-cell>
          <table:table-cell table:formula="of:=[.B38]/631" office:value-type="float" office:value="1.78129952456418">
            <text:p>1,7812995246</text:p>
          </table:table-cell>
          <table:table-cell office:value-type="float" office:value="319">
            <text:p>319</text:p>
          </table:table-cell>
          <table:table-cell table:style-name="ce7" office:value-type="string">
            <text:p>SÄA025</text:p>
          </table:table-cell>
          <table:table-cell office:value-type="float" office:value="3.52351097178683">
            <text:p>3,523510971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2</text:p>
          </table:table-cell>
          <table:table-cell office:value-type="float" office:value="967">
            <text:p>967</text:p>
          </table:table-cell>
          <table:table-cell table:formula="of:=[.B39]/631" office:value-type="float" office:value="1.5324881141046">
            <text:p>1,5324881141</text:p>
          </table:table-cell>
          <table:table-cell office:value-type="float" office:value="312">
            <text:p>312</text:p>
          </table:table-cell>
          <table:table-cell table:style-name="ce7" office:value-type="string">
            <text:p>SÄA032</text:p>
          </table:table-cell>
          <table:table-cell office:value-type="float" office:value="3.09935897435897">
            <text:p>3,099358974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4</text:p>
          </table:table-cell>
          <table:table-cell office:value-type="float" office:value="360">
            <text:p>360</text:p>
          </table:table-cell>
          <table:table-cell table:formula="of:=[.B40]/631" office:value-type="float" office:value="0.570522979397781">
            <text:p>0,5705229794</text:p>
          </table:table-cell>
          <table:table-cell office:value-type="float" office:value="205">
            <text:p>205</text:p>
          </table:table-cell>
          <table:table-cell table:style-name="ce7" office:value-type="string">
            <text:p>SÄA034</text:p>
          </table:table-cell>
          <table:table-cell office:value-type="float" office:value="1.75609756097561">
            <text:p>1,756097561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5</text:p>
          </table:table-cell>
          <table:table-cell office:value-type="float" office:value="697">
            <text:p>697</text:p>
          </table:table-cell>
          <table:table-cell table:formula="of:=[.B41]/631" office:value-type="float" office:value="1.10459587955626">
            <text:p>1,1045958796</text:p>
          </table:table-cell>
          <table:table-cell office:value-type="float" office:value="336">
            <text:p>336</text:p>
          </table:table-cell>
          <table:table-cell table:style-name="ce7" office:value-type="string">
            <text:p>SÄA035</text:p>
          </table:table-cell>
          <table:table-cell office:value-type="float" office:value="2.07440476190476">
            <text:p>2,0744047619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6</text:p>
          </table:table-cell>
          <table:table-cell office:value-type="float" office:value="693">
            <text:p>693</text:p>
          </table:table-cell>
          <table:table-cell table:formula="of:=[.B42]/631" office:value-type="float" office:value="1.09825673534073">
            <text:p>1,0982567353</text:p>
          </table:table-cell>
          <table:table-cell office:value-type="float" office:value="338">
            <text:p>338</text:p>
          </table:table-cell>
          <table:table-cell table:style-name="ce7" office:value-type="string">
            <text:p>SÄA036</text:p>
          </table:table-cell>
          <table:table-cell office:value-type="float" office:value="2.05029585798817">
            <text:p>2,05029585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8</text:p>
          </table:table-cell>
          <table:table-cell office:value-type="float" office:value="827">
            <text:p>827</text:p>
          </table:table-cell>
          <table:table-cell table:formula="of:=[.B43]/631" office:value-type="float" office:value="1.31061806656101">
            <text:p>1,3106180666</text:p>
          </table:table-cell>
          <table:table-cell office:value-type="float" office:value="282">
            <text:p>282</text:p>
          </table:table-cell>
          <table:table-cell table:style-name="ce7" office:value-type="string">
            <text:p>SÄA038</text:p>
          </table:table-cell>
          <table:table-cell office:value-type="float" office:value="2.93262411347518">
            <text:p>2,9326241135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39</text:p>
          </table:table-cell>
          <table:table-cell office:value-type="float" office:value="512">
            <text:p>512</text:p>
          </table:table-cell>
          <table:table-cell table:formula="of:=[.B44]/631" office:value-type="float" office:value="0.811410459587956">
            <text:p>0,8114104596</text:p>
          </table:table-cell>
          <table:table-cell office:value-type="float" office:value="306">
            <text:p>306</text:p>
          </table:table-cell>
          <table:table-cell table:style-name="ce7" office:value-type="string">
            <text:p>SÄA039</text:p>
          </table:table-cell>
          <table:table-cell office:value-type="float" office:value="1.67320261437909">
            <text:p>1,673202614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0</text:p>
          </table:table-cell>
          <table:table-cell office:value-type="float" office:value="722">
            <text:p>722</text:p>
          </table:table-cell>
          <table:table-cell table:formula="of:=[.B45]/631" office:value-type="float" office:value="1.14421553090333">
            <text:p>1,1442155309</text:p>
          </table:table-cell>
          <table:table-cell office:value-type="float" office:value="336">
            <text:p>336</text:p>
          </table:table-cell>
          <table:table-cell table:style-name="ce7" office:value-type="string">
            <text:p>SÄA040</text:p>
          </table:table-cell>
          <table:table-cell office:value-type="float" office:value="2.14880952380952">
            <text:p>2,148809523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2</text:p>
          </table:table-cell>
          <table:table-cell office:value-type="float" office:value="538">
            <text:p>538</text:p>
          </table:table-cell>
          <table:table-cell table:formula="of:=[.B46]/631" office:value-type="float" office:value="0.852614896988906">
            <text:p>0,852614897</text:p>
          </table:table-cell>
          <table:table-cell office:value-type="float" office:value="303">
            <text:p>303</text:p>
          </table:table-cell>
          <table:table-cell table:style-name="ce7" office:value-type="string">
            <text:p>SÄA042</text:p>
          </table:table-cell>
          <table:table-cell office:value-type="float" office:value="1.77557755775578">
            <text:p>1,775577557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3</text:p>
          </table:table-cell>
          <table:table-cell office:value-type="float" office:value="1016">
            <text:p>1016</text:p>
          </table:table-cell>
          <table:table-cell table:formula="of:=[.B47]/631" office:value-type="float" office:value="1.61014263074485">
            <text:p>1,6101426307</text:p>
          </table:table-cell>
          <table:table-cell office:value-type="float" office:value="316">
            <text:p>316</text:p>
          </table:table-cell>
          <table:table-cell table:style-name="ce7" office:value-type="string">
            <text:p>SÄA043</text:p>
          </table:table-cell>
          <table:table-cell office:value-type="float" office:value="3.21518987341772">
            <text:p>3,215189873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4</text:p>
          </table:table-cell>
          <table:table-cell office:value-type="float" office:value="826">
            <text:p>826</text:p>
          </table:table-cell>
          <table:table-cell table:formula="of:=[.B48]/631" office:value-type="float" office:value="1.30903328050713">
            <text:p>1,3090332805</text:p>
          </table:table-cell>
          <table:table-cell office:value-type="float" office:value="284">
            <text:p>284</text:p>
          </table:table-cell>
          <table:table-cell table:style-name="ce7" office:value-type="string">
            <text:p>SÄA044</text:p>
          </table:table-cell>
          <table:table-cell office:value-type="float" office:value="2.90845070422535">
            <text:p>2,9084507042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5</text:p>
          </table:table-cell>
          <table:table-cell office:value-type="float" office:value="818">
            <text:p>818</text:p>
          </table:table-cell>
          <table:table-cell table:formula="of:=[.B49]/631" office:value-type="float" office:value="1.29635499207607">
            <text:p>1,2963549921</text:p>
          </table:table-cell>
          <table:table-cell office:value-type="float" office:value="293">
            <text:p>293</text:p>
          </table:table-cell>
          <table:table-cell table:style-name="ce7" office:value-type="string">
            <text:p>SÄA045</text:p>
          </table:table-cell>
          <table:table-cell office:value-type="float" office:value="2.79180887372014">
            <text:p>2,7918088737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6</text:p>
          </table:table-cell>
          <table:table-cell office:value-type="float" office:value="774">
            <text:p>774</text:p>
          </table:table-cell>
          <table:table-cell table:formula="of:=[.B50]/631" office:value-type="float" office:value="1.22662440570523">
            <text:p>1,2266244057</text:p>
          </table:table-cell>
          <table:table-cell office:value-type="float" office:value="288">
            <text:p>288</text:p>
          </table:table-cell>
          <table:table-cell table:style-name="ce7" office:value-type="string">
            <text:p>SÄA046</text:p>
          </table:table-cell>
          <table:table-cell office:value-type="float" office:value="2.6875">
            <text:p>2,6875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7</text:p>
          </table:table-cell>
          <table:table-cell office:value-type="float" office:value="685">
            <text:p>685</text:p>
          </table:table-cell>
          <table:table-cell table:formula="of:=[.B51]/631" office:value-type="float" office:value="1.08557844690967">
            <text:p>1,0855784469</text:p>
          </table:table-cell>
          <table:table-cell office:value-type="float" office:value="282">
            <text:p>282</text:p>
          </table:table-cell>
          <table:table-cell table:style-name="ce7" office:value-type="string">
            <text:p>SÄA047</text:p>
          </table:table-cell>
          <table:table-cell office:value-type="float" office:value="2.4290780141844">
            <text:p>2,4290780142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8</text:p>
          </table:table-cell>
          <table:table-cell office:value-type="float" office:value="695">
            <text:p>695</text:p>
          </table:table-cell>
          <table:table-cell table:formula="of:=[.B52]/631" office:value-type="float" office:value="1.10142630744849">
            <text:p>1,1014263074</text:p>
          </table:table-cell>
          <table:table-cell office:value-type="float" office:value="284">
            <text:p>284</text:p>
          </table:table-cell>
          <table:table-cell table:style-name="ce7" office:value-type="string">
            <text:p>SÄA048</text:p>
          </table:table-cell>
          <table:table-cell office:value-type="float" office:value="2.44718309859155">
            <text:p>2,4471830986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49</text:p>
          </table:table-cell>
          <table:table-cell office:value-type="float" office:value="727">
            <text:p>727</text:p>
          </table:table-cell>
          <table:table-cell table:formula="of:=[.B53]/631" office:value-type="float" office:value="1.15213946117274">
            <text:p>1,1521394612</text:p>
          </table:table-cell>
          <table:table-cell office:value-type="float" office:value="288">
            <text:p>288</text:p>
          </table:table-cell>
          <table:table-cell table:style-name="ce7" office:value-type="string">
            <text:p>SÄA049</text:p>
          </table:table-cell>
          <table:table-cell office:value-type="float" office:value="2.52430555555556">
            <text:p>2,5243055556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1</text:p>
          </table:table-cell>
          <table:table-cell office:value-type="float" office:value="481">
            <text:p>481</text:p>
          </table:table-cell>
          <table:table-cell table:formula="of:=[.B54]/631" office:value-type="float" office:value="0.762282091917591">
            <text:p>0,7622820919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51</text:p>
          </table:table-cell>
          <table:table-cell office:value-type="float" office:value="1.60333333333333">
            <text:p>1,6033333333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2</text:p>
          </table:table-cell>
          <table:table-cell office:value-type="float" office:value="847">
            <text:p>847</text:p>
          </table:table-cell>
          <table:table-cell table:formula="of:=[.B55]/631" office:value-type="float" office:value="1.34231378763867">
            <text:p>1,3423137876</text:p>
          </table:table-cell>
          <table:table-cell office:value-type="float" office:value="301">
            <text:p>301</text:p>
          </table:table-cell>
          <table:table-cell table:style-name="ce7" office:value-type="string">
            <text:p>SÄA052</text:p>
          </table:table-cell>
          <table:table-cell office:value-type="float" office:value="2.81395348837209">
            <text:p>2,8139534884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3</text:p>
          </table:table-cell>
          <table:table-cell office:value-type="float" office:value="449">
            <text:p>449</text:p>
          </table:table-cell>
          <table:table-cell table:formula="of:=[.B56]/631" office:value-type="float" office:value="0.711568938193344">
            <text:p>0,7115689382</text:p>
          </table:table-cell>
          <table:table-cell office:value-type="float" office:value="300">
            <text:p>300</text:p>
          </table:table-cell>
          <table:table-cell table:style-name="ce7" office:value-type="string">
            <text:p>SÄA053</text:p>
          </table:table-cell>
          <table:table-cell office:value-type="float" office:value="1.49666666666667">
            <text:p>1,4966666667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4</text:p>
          </table:table-cell>
          <table:table-cell office:value-type="float" office:value="687">
            <text:p>687</text:p>
          </table:table-cell>
          <table:table-cell table:formula="of:=[.B57]/631" office:value-type="float" office:value="1.08874801901743">
            <text:p>1,088748019</text:p>
          </table:table-cell>
          <table:table-cell office:value-type="float" office:value="285">
            <text:p>285</text:p>
          </table:table-cell>
          <table:table-cell table:style-name="ce7" office:value-type="string">
            <text:p>SÄA054</text:p>
          </table:table-cell>
          <table:table-cell office:value-type="float" office:value="2.41052631578947">
            <text:p>2,410526315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5</text:p>
          </table:table-cell>
          <table:table-cell office:value-type="float" office:value="827">
            <text:p>827</text:p>
          </table:table-cell>
          <table:table-cell table:formula="of:=[.B58]/631" office:value-type="float" office:value="1.31061806656101">
            <text:p>1,3106180666</text:p>
          </table:table-cell>
          <table:table-cell office:value-type="float" office:value="304">
            <text:p>304</text:p>
          </table:table-cell>
          <table:table-cell table:style-name="ce7" office:value-type="string">
            <text:p>SÄA055</text:p>
          </table:table-cell>
          <table:table-cell office:value-type="float" office:value="2.72039473684211">
            <text:p>2,7203947368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6</text:p>
          </table:table-cell>
          <table:table-cell office:value-type="float" office:value="678">
            <text:p>678</text:p>
          </table:table-cell>
          <table:table-cell table:formula="of:=[.B59]/631" office:value-type="float" office:value="1.07448494453249">
            <text:p>1,0744849445</text:p>
          </table:table-cell>
          <table:table-cell office:value-type="float" office:value="292">
            <text:p>292</text:p>
          </table:table-cell>
          <table:table-cell table:style-name="ce7" office:value-type="string">
            <text:p>SÄA056</text:p>
          </table:table-cell>
          <table:table-cell office:value-type="float" office:value="2.32191780821918">
            <text:p>2,3219178082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7</text:p>
          </table:table-cell>
          <table:table-cell office:value-type="float" office:value="819">
            <text:p>819</text:p>
          </table:table-cell>
          <table:table-cell table:formula="of:=[.B60]/631" office:value-type="float" office:value="1.29793977812995">
            <text:p>1,2979397781</text:p>
          </table:table-cell>
          <table:table-cell office:value-type="float" office:value="285">
            <text:p>285</text:p>
          </table:table-cell>
          <table:table-cell table:style-name="ce7" office:value-type="string">
            <text:p>SÄA057</text:p>
          </table:table-cell>
          <table:table-cell office:value-type="float" office:value="2.87368421052632">
            <text:p>2,8736842105</text:p>
          </table:table-cell>
          <table:table-cell table:number-columns-repeated="105"/>
        </table:table-row>
        <table:table-row table:style-name="ro1">
          <table:table-cell table:style-name="ce7" office:value-type="string">
            <text:p>SÄA058</text:p>
          </table:table-cell>
          <table:table-cell table:style-name="ce13" office:value-type="float" office:value="773">
            <text:p>773</text:p>
          </table:table-cell>
          <table:table-cell table:formula="of:=[.B61]/631" office:value-type="float" office:value="1.22503961965135">
            <text:p>1,2250396197</text:p>
          </table:table-cell>
          <table:table-cell office:value-type="float" office:value="304">
            <text:p>304</text:p>
          </table:table-cell>
          <table:table-cell table:style-name="ce7" office:value-type="string">
            <text:p>SÄA058</text:p>
          </table:table-cell>
          <table:table-cell office:value-type="float" office:value="2.54276315789474">
            <text:p>2,5427631579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01</text:p>
          </table:table-cell>
          <table:table-cell office:value-type="float" office:value="783">
            <text:p>783</text:p>
          </table:table-cell>
          <table:table-cell table:formula="of:=[.B62]/631" office:value-type="float" office:value="1.24088748019017">
            <text:p>1,2408874802</text:p>
          </table:table-cell>
          <table:table-cell office:value-type="float" office:value="265">
            <text:p>265</text:p>
          </table:table-cell>
          <table:table-cell table:style-name="ce10" office:value-type="string">
            <text:p>WP001</text:p>
          </table:table-cell>
          <table:table-cell office:value-type="float" office:value="2.95471698113208">
            <text:p>2,9547169811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02</text:p>
          </table:table-cell>
          <table:table-cell office:value-type="float" office:value="807">
            <text:p>807</text:p>
          </table:table-cell>
          <table:table-cell table:formula="of:=[.B63]/631" office:value-type="float" office:value="1.27892234548336">
            <text:p>1,2789223455</text:p>
          </table:table-cell>
          <table:table-cell office:value-type="float" office:value="242">
            <text:p>242</text:p>
          </table:table-cell>
          <table:table-cell table:style-name="ce10" office:value-type="string">
            <text:p>WP002</text:p>
          </table:table-cell>
          <table:table-cell office:value-type="float" office:value="3.33471074380165">
            <text:p>3,334710743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03</text:p>
          </table:table-cell>
          <table:table-cell office:value-type="float" office:value="713">
            <text:p>713</text:p>
          </table:table-cell>
          <table:table-cell table:formula="of:=[.B64]/631" office:value-type="float" office:value="1.12995245641838">
            <text:p>1,1299524564</text:p>
          </table:table-cell>
          <table:table-cell office:value-type="float" office:value="238">
            <text:p>238</text:p>
          </table:table-cell>
          <table:table-cell table:style-name="ce10" office:value-type="string">
            <text:p>WP003</text:p>
          </table:table-cell>
          <table:table-cell office:value-type="float" office:value="2.99579831932773">
            <text:p>2,9957983193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04</text:p>
          </table:table-cell>
          <table:table-cell office:value-type="float" office:value="773">
            <text:p>773</text:p>
          </table:table-cell>
          <table:table-cell table:formula="of:=[.B65]/631" office:value-type="float" office:value="1.22503961965135">
            <text:p>1,2250396197</text:p>
          </table:table-cell>
          <table:table-cell office:value-type="float" office:value="242">
            <text:p>242</text:p>
          </table:table-cell>
          <table:table-cell table:style-name="ce8" office:value-type="string">
            <text:p>WP004</text:p>
          </table:table-cell>
          <table:table-cell office:value-type="float" office:value="3.19421487603306">
            <text:p>3,194214876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05</text:p>
          </table:table-cell>
          <table:table-cell office:value-type="float" office:value="649">
            <text:p>649</text:p>
          </table:table-cell>
          <table:table-cell table:formula="of:=[.B66]/631" office:value-type="float" office:value="1.02852614896989">
            <text:p>1,028526149</text:p>
          </table:table-cell>
          <table:table-cell office:value-type="float" office:value="234">
            <text:p>234</text:p>
          </table:table-cell>
          <table:table-cell table:style-name="ce10" office:value-type="string">
            <text:p>WP005</text:p>
          </table:table-cell>
          <table:table-cell office:value-type="float" office:value="2.77350427350427">
            <text:p>2,773504273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16</text:p>
          </table:table-cell>
          <table:table-cell office:value-type="float" office:value="708">
            <text:p>708</text:p>
          </table:table-cell>
          <table:table-cell table:formula="of:=[.B67]/631" office:value-type="float" office:value="1.12202852614897">
            <text:p>1,1220285261</text:p>
          </table:table-cell>
          <table:table-cell office:value-type="float" office:value="237">
            <text:p>237</text:p>
          </table:table-cell>
          <table:table-cell table:style-name="ce10" office:value-type="string">
            <text:p>WP016</text:p>
          </table:table-cell>
          <table:table-cell office:value-type="float" office:value="2.9873417721519">
            <text:p>2,9873417722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18</text:p>
          </table:table-cell>
          <table:table-cell office:value-type="float" office:value="787">
            <text:p>787</text:p>
          </table:table-cell>
          <table:table-cell table:formula="of:=[.B68]/631" office:value-type="float" office:value="1.24722662440571">
            <text:p>1,2472266244</text:p>
          </table:table-cell>
          <table:table-cell office:value-type="float" office:value="254">
            <text:p>254</text:p>
          </table:table-cell>
          <table:table-cell table:style-name="ce10" office:value-type="string">
            <text:p>WP018</text:p>
          </table:table-cell>
          <table:table-cell office:value-type="float" office:value="3.09842519685039">
            <text:p>3,0984251969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3</text:p>
          </table:table-cell>
          <table:table-cell office:value-type="float" office:value="796">
            <text:p>796</text:p>
          </table:table-cell>
          <table:table-cell table:formula="of:=[.B69]/631" office:value-type="float" office:value="1.26148969889065">
            <text:p>1,2614896989</text:p>
          </table:table-cell>
          <table:table-cell office:value-type="float" office:value="268">
            <text:p>268</text:p>
          </table:table-cell>
          <table:table-cell table:style-name="ce10" office:value-type="string">
            <text:p>WP023</text:p>
          </table:table-cell>
          <table:table-cell office:value-type="float" office:value="2.97014925373134">
            <text:p>2,9701492537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4</text:p>
          </table:table-cell>
          <table:table-cell office:value-type="float" office:value="824">
            <text:p>824</text:p>
          </table:table-cell>
          <table:table-cell table:formula="of:=[.B70]/631" office:value-type="float" office:value="1.30586370839937">
            <text:p>1,3058637084</text:p>
          </table:table-cell>
          <table:table-cell office:value-type="float" office:value="249">
            <text:p>249</text:p>
          </table:table-cell>
          <table:table-cell table:style-name="ce10" office:value-type="string">
            <text:p>WP024</text:p>
          </table:table-cell>
          <table:table-cell office:value-type="float" office:value="3.30923694779116">
            <text:p>3,309236947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5</text:p>
          </table:table-cell>
          <table:table-cell office:value-type="float" office:value="732">
            <text:p>732</text:p>
          </table:table-cell>
          <table:table-cell table:formula="of:=[.B71]/631" office:value-type="float" office:value="1.16006339144216">
            <text:p>1,1600633914</text:p>
          </table:table-cell>
          <table:table-cell office:value-type="float" office:value="227">
            <text:p>227</text:p>
          </table:table-cell>
          <table:table-cell table:style-name="ce10" office:value-type="string">
            <text:p>WP025</text:p>
          </table:table-cell>
          <table:table-cell office:value-type="float" office:value="3.22466960352423">
            <text:p>3,224669603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6</text:p>
          </table:table-cell>
          <table:table-cell office:value-type="float" office:value="754">
            <text:p>754</text:p>
          </table:table-cell>
          <table:table-cell table:formula="of:=[.B72]/631" office:value-type="float" office:value="1.19492868462758">
            <text:p>1,1949286846</text:p>
          </table:table-cell>
          <table:table-cell office:value-type="float" office:value="232">
            <text:p>232</text:p>
          </table:table-cell>
          <table:table-cell table:style-name="ce10" office:value-type="string">
            <text:p>WP026</text:p>
          </table:table-cell>
          <table:table-cell office:value-type="float" office:value="3.25">
            <text:p>3,2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7</text:p>
          </table:table-cell>
          <table:table-cell office:value-type="float" office:value="744">
            <text:p>744</text:p>
          </table:table-cell>
          <table:table-cell table:formula="of:=[.B73]/631" office:value-type="float" office:value="1.17908082408875">
            <text:p>1,1790808241</text:p>
          </table:table-cell>
          <table:table-cell office:value-type="float" office:value="227">
            <text:p>227</text:p>
          </table:table-cell>
          <table:table-cell table:style-name="ce10" office:value-type="string">
            <text:p>WP027</text:p>
          </table:table-cell>
          <table:table-cell office:value-type="float" office:value="3.27753303964758">
            <text:p>3,2775330396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28</text:p>
          </table:table-cell>
          <table:table-cell office:value-type="float" office:value="727">
            <text:p>727</text:p>
          </table:table-cell>
          <table:table-cell table:formula="of:=[.B74]/631" office:value-type="float" office:value="1.15213946117274">
            <text:p>1,1521394612</text:p>
          </table:table-cell>
          <table:table-cell office:value-type="float" office:value="229">
            <text:p>229</text:p>
          </table:table-cell>
          <table:table-cell table:style-name="ce10" office:value-type="string">
            <text:p>WP028</text:p>
          </table:table-cell>
          <table:table-cell office:value-type="float" office:value="3.17467248908297">
            <text:p>3,1746724891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29</text:p>
          </table:table-cell>
          <table:table-cell office:value-type="float" office:value="756">
            <text:p>756</text:p>
          </table:table-cell>
          <table:table-cell table:formula="of:=[.B75]/631" office:value-type="float" office:value="1.19809825673534">
            <text:p>1,1980982567</text:p>
          </table:table-cell>
          <table:table-cell office:value-type="float" office:value="244">
            <text:p>244</text:p>
          </table:table-cell>
          <table:table-cell table:style-name="ce8" office:value-type="string">
            <text:p>WP029</text:p>
          </table:table-cell>
          <table:table-cell office:value-type="float" office:value="3.0983606557377">
            <text:p>3,0983606557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0</text:p>
          </table:table-cell>
          <table:table-cell office:value-type="float" office:value="626">
            <text:p>626</text:p>
          </table:table-cell>
          <table:table-cell table:formula="of:=[.B76]/631" office:value-type="float" office:value="0.992076069730586">
            <text:p>0,9920760697</text:p>
          </table:table-cell>
          <table:table-cell office:value-type="float" office:value="220">
            <text:p>220</text:p>
          </table:table-cell>
          <table:table-cell table:style-name="ce10" office:value-type="string">
            <text:p>WP030</text:p>
          </table:table-cell>
          <table:table-cell office:value-type="float" office:value="2.84545454545455">
            <text:p>2,845454545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1</text:p>
          </table:table-cell>
          <table:table-cell office:value-type="float" office:value="661">
            <text:p>661</text:p>
          </table:table-cell>
          <table:table-cell table:formula="of:=[.B77]/631" office:value-type="float" office:value="1.04754358161648">
            <text:p>1,0475435816</text:p>
          </table:table-cell>
          <table:table-cell office:value-type="float" office:value="226">
            <text:p>226</text:p>
          </table:table-cell>
          <table:table-cell table:style-name="ce10" office:value-type="string">
            <text:p>WP031</text:p>
          </table:table-cell>
          <table:table-cell office:value-type="float" office:value="2.92477876106195">
            <text:p>2,9247787611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2</text:p>
          </table:table-cell>
          <table:table-cell office:value-type="float" office:value="724">
            <text:p>724</text:p>
          </table:table-cell>
          <table:table-cell table:formula="of:=[.B78]/631" office:value-type="float" office:value="1.14738510301109">
            <text:p>1,147385103</text:p>
          </table:table-cell>
          <table:table-cell office:value-type="float" office:value="239">
            <text:p>239</text:p>
          </table:table-cell>
          <table:table-cell table:style-name="ce10" office:value-type="string">
            <text:p>WP032</text:p>
          </table:table-cell>
          <table:table-cell office:value-type="float" office:value="3.02928870292887">
            <text:p>3,0292887029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3</text:p>
          </table:table-cell>
          <table:table-cell office:value-type="float" office:value="853">
            <text:p>853</text:p>
          </table:table-cell>
          <table:table-cell table:formula="of:=[.B79]/631" office:value-type="float" office:value="1.35182250396197">
            <text:p>1,351822504</text:p>
          </table:table-cell>
          <table:table-cell office:value-type="float" office:value="281">
            <text:p>281</text:p>
          </table:table-cell>
          <table:table-cell table:style-name="ce10" office:value-type="string">
            <text:p>WP033</text:p>
          </table:table-cell>
          <table:table-cell office:value-type="float" office:value="3.0355871886121">
            <text:p>3,0355871886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4</text:p>
          </table:table-cell>
          <table:table-cell office:value-type="float" office:value="652">
            <text:p>652</text:p>
          </table:table-cell>
          <table:table-cell table:formula="of:=[.B80]/631" office:value-type="float" office:value="1.03328050713154">
            <text:p>1,0332805071</text:p>
          </table:table-cell>
          <table:table-cell office:value-type="float" office:value="219">
            <text:p>219</text:p>
          </table:table-cell>
          <table:table-cell table:style-name="ce10" office:value-type="string">
            <text:p>WP034</text:p>
          </table:table-cell>
          <table:table-cell office:value-type="float" office:value="2.97716894977169">
            <text:p>2,977168949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6</text:p>
          </table:table-cell>
          <table:table-cell office:value-type="float" office:value="754">
            <text:p>754</text:p>
          </table:table-cell>
          <table:table-cell table:formula="of:=[.B81]/631" office:value-type="float" office:value="1.19492868462758">
            <text:p>1,1949286846</text:p>
          </table:table-cell>
          <table:table-cell office:value-type="float" office:value="232">
            <text:p>232</text:p>
          </table:table-cell>
          <table:table-cell table:style-name="ce10" office:value-type="string">
            <text:p>WP036</text:p>
          </table:table-cell>
          <table:table-cell office:value-type="float" office:value="3.25">
            <text:p>3,2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7</text:p>
          </table:table-cell>
          <table:table-cell office:value-type="float" office:value="732">
            <text:p>732</text:p>
          </table:table-cell>
          <table:table-cell table:formula="of:=[.B82]/631" office:value-type="float" office:value="1.16006339144216">
            <text:p>1,1600633914</text:p>
          </table:table-cell>
          <table:table-cell office:value-type="float" office:value="232">
            <text:p>232</text:p>
          </table:table-cell>
          <table:table-cell table:style-name="ce10" office:value-type="string">
            <text:p>WP037</text:p>
          </table:table-cell>
          <table:table-cell office:value-type="float" office:value="3.1551724137931">
            <text:p>3,155172413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38</text:p>
          </table:table-cell>
          <table:table-cell office:value-type="float" office:value="622">
            <text:p>622</text:p>
          </table:table-cell>
          <table:table-cell table:formula="of:=[.B83]/631" office:value-type="float" office:value="0.985736925515055">
            <text:p>0,9857369255</text:p>
          </table:table-cell>
          <table:table-cell office:value-type="float" office:value="224">
            <text:p>224</text:p>
          </table:table-cell>
          <table:table-cell table:style-name="ce10" office:value-type="string">
            <text:p>WP038</text:p>
          </table:table-cell>
          <table:table-cell office:value-type="float" office:value="2.77678571428571">
            <text:p>2,7767857143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0</text:p>
          </table:table-cell>
          <table:table-cell office:value-type="float" office:value="601">
            <text:p>601</text:p>
          </table:table-cell>
          <table:table-cell table:formula="of:=[.B84]/631" office:value-type="float" office:value="0.952456418383518">
            <text:p>0,9524564184</text:p>
          </table:table-cell>
          <table:table-cell office:value-type="float" office:value="218">
            <text:p>218</text:p>
          </table:table-cell>
          <table:table-cell table:style-name="ce10" office:value-type="string">
            <text:p>WP040</text:p>
          </table:table-cell>
          <table:table-cell office:value-type="float" office:value="2.75688073394495">
            <text:p>2,7568807339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1</text:p>
          </table:table-cell>
          <table:table-cell office:value-type="float" office:value="583">
            <text:p>583</text:p>
          </table:table-cell>
          <table:table-cell table:formula="of:=[.B85]/631" office:value-type="float" office:value="0.923930269413629">
            <text:p>0,9239302694</text:p>
          </table:table-cell>
          <table:table-cell office:value-type="float" office:value="219">
            <text:p>219</text:p>
          </table:table-cell>
          <table:table-cell table:style-name="ce10" office:value-type="string">
            <text:p>WP041</text:p>
          </table:table-cell>
          <table:table-cell office:value-type="float" office:value="2.662100456621">
            <text:p>2,6621004566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2</text:p>
          </table:table-cell>
          <table:table-cell office:value-type="float" office:value="810">
            <text:p>810</text:p>
          </table:table-cell>
          <table:table-cell table:formula="of:=[.B86]/631" office:value-type="float" office:value="1.28367670364501">
            <text:p>1,2836767036</text:p>
          </table:table-cell>
          <table:table-cell office:value-type="float" office:value="247">
            <text:p>247</text:p>
          </table:table-cell>
          <table:table-cell table:style-name="ce10" office:value-type="string">
            <text:p>WP042</text:p>
          </table:table-cell>
          <table:table-cell office:value-type="float" office:value="3.27935222672065">
            <text:p>3,2793522267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3</text:p>
          </table:table-cell>
          <table:table-cell office:value-type="float" office:value="803">
            <text:p>803</text:p>
          </table:table-cell>
          <table:table-cell table:formula="of:=[.B87]/631" office:value-type="float" office:value="1.27258320126783">
            <text:p>1,2725832013</text:p>
          </table:table-cell>
          <table:table-cell office:value-type="float" office:value="252">
            <text:p>252</text:p>
          </table:table-cell>
          <table:table-cell table:style-name="ce10" office:value-type="string">
            <text:p>WP043</text:p>
          </table:table-cell>
          <table:table-cell office:value-type="float" office:value="3.18650793650794">
            <text:p>3,186507936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4</text:p>
          </table:table-cell>
          <table:table-cell office:value-type="float" office:value="759">
            <text:p>759</text:p>
          </table:table-cell>
          <table:table-cell table:formula="of:=[.B88]/631" office:value-type="float" office:value="1.20285261489699">
            <text:p>1,2028526149</text:p>
          </table:table-cell>
          <table:table-cell office:value-type="float" office:value="249">
            <text:p>249</text:p>
          </table:table-cell>
          <table:table-cell table:style-name="ce10" office:value-type="string">
            <text:p>WP044</text:p>
          </table:table-cell>
          <table:table-cell office:value-type="float" office:value="3.04819277108434">
            <text:p>3,0481927711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6</text:p>
          </table:table-cell>
          <table:table-cell office:value-type="float" office:value="820">
            <text:p>820</text:p>
          </table:table-cell>
          <table:table-cell table:formula="of:=[.B89]/631" office:value-type="float" office:value="1.29952456418384">
            <text:p>1,2995245642</text:p>
          </table:table-cell>
          <table:table-cell office:value-type="float" office:value="274">
            <text:p>274</text:p>
          </table:table-cell>
          <table:table-cell table:style-name="ce10" office:value-type="string">
            <text:p>WP046</text:p>
          </table:table-cell>
          <table:table-cell office:value-type="float" office:value="2.99270072992701">
            <text:p>2,9927007299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47</text:p>
          </table:table-cell>
          <table:table-cell office:value-type="float" office:value="577">
            <text:p>577</text:p>
          </table:table-cell>
          <table:table-cell table:formula="of:=[.B90]/631" office:value-type="float" office:value="0.914421553090333">
            <text:p>0,9144215531</text:p>
          </table:table-cell>
          <table:table-cell office:value-type="float" office:value="248">
            <text:p>248</text:p>
          </table:table-cell>
          <table:table-cell table:style-name="ce8" office:value-type="string">
            <text:p>WP047</text:p>
          </table:table-cell>
          <table:table-cell office:value-type="float" office:value="2.32661290322581">
            <text:p>2,3266129032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8</text:p>
          </table:table-cell>
          <table:table-cell office:value-type="float" office:value="783">
            <text:p>783</text:p>
          </table:table-cell>
          <table:table-cell table:formula="of:=[.B91]/631" office:value-type="float" office:value="1.24088748019017">
            <text:p>1,2408874802</text:p>
          </table:table-cell>
          <table:table-cell office:value-type="float" office:value="243">
            <text:p>243</text:p>
          </table:table-cell>
          <table:table-cell table:style-name="ce10" office:value-type="string">
            <text:p>WP048</text:p>
          </table:table-cell>
          <table:table-cell office:value-type="float" office:value="3.22222222222222">
            <text:p>3,2222222222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49</text:p>
          </table:table-cell>
          <table:table-cell office:value-type="float" office:value="762">
            <text:p>762</text:p>
          </table:table-cell>
          <table:table-cell table:formula="of:=[.B92]/631" office:value-type="float" office:value="1.20760697305864">
            <text:p>1,2076069731</text:p>
          </table:table-cell>
          <table:table-cell office:value-type="float" office:value="234">
            <text:p>234</text:p>
          </table:table-cell>
          <table:table-cell table:style-name="ce10" office:value-type="string">
            <text:p>WP049</text:p>
          </table:table-cell>
          <table:table-cell office:value-type="float" office:value="3.25641025641026">
            <text:p>3,2564102564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50</text:p>
          </table:table-cell>
          <table:table-cell office:value-type="float" office:value="477">
            <text:p>477</text:p>
          </table:table-cell>
          <table:table-cell table:formula="of:=[.B93]/631" office:value-type="float" office:value="0.75594294770206">
            <text:p>0,7559429477</text:p>
          </table:table-cell>
          <table:table-cell office:value-type="float" office:value="251">
            <text:p>251</text:p>
          </table:table-cell>
          <table:table-cell table:style-name="ce8" office:value-type="string">
            <text:p>WP050</text:p>
          </table:table-cell>
          <table:table-cell office:value-type="float" office:value="1.9003984063745">
            <text:p>1,9003984064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1</text:p>
          </table:table-cell>
          <table:table-cell office:value-type="float" office:value="582">
            <text:p>582</text:p>
          </table:table-cell>
          <table:table-cell table:formula="of:=[.B94]/631" office:value-type="float" office:value="0.922345483359746">
            <text:p>0,9223454834</text:p>
          </table:table-cell>
          <table:table-cell office:value-type="float" office:value="261">
            <text:p>261</text:p>
          </table:table-cell>
          <table:table-cell table:style-name="ce10" office:value-type="string">
            <text:p>WP051</text:p>
          </table:table-cell>
          <table:table-cell office:value-type="float" office:value="2.22988505747126">
            <text:p>2,229885057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2</text:p>
          </table:table-cell>
          <table:table-cell office:value-type="float" office:value="532">
            <text:p>532</text:p>
          </table:table-cell>
          <table:table-cell table:formula="of:=[.B95]/631" office:value-type="float" office:value="0.84310618066561">
            <text:p>0,8431061807</text:p>
          </table:table-cell>
          <table:table-cell office:value-type="float" office:value="229">
            <text:p>229</text:p>
          </table:table-cell>
          <table:table-cell table:style-name="ce10" office:value-type="string">
            <text:p>WP052</text:p>
          </table:table-cell>
          <table:table-cell office:value-type="float" office:value="2.32314410480349">
            <text:p>2,3231441048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54</text:p>
          </table:table-cell>
          <table:table-cell office:value-type="float" office:value="800">
            <text:p>800</text:p>
          </table:table-cell>
          <table:table-cell table:formula="of:=[.B96]/631" office:value-type="float" office:value="1.26782884310618">
            <text:p>1,2678288431</text:p>
          </table:table-cell>
          <table:table-cell office:value-type="float" office:value="228">
            <text:p>228</text:p>
          </table:table-cell>
          <table:table-cell table:style-name="ce8" office:value-type="string">
            <text:p>WP054</text:p>
          </table:table-cell>
          <table:table-cell office:value-type="float" office:value="3.50877192982456">
            <text:p>3,508771929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5</text:p>
          </table:table-cell>
          <table:table-cell office:value-type="float" office:value="619">
            <text:p>619</text:p>
          </table:table-cell>
          <table:table-cell table:formula="of:=[.B97]/631" office:value-type="float" office:value="0.980982567353407">
            <text:p>0,9809825674</text:p>
          </table:table-cell>
          <table:table-cell office:value-type="float" office:value="238">
            <text:p>238</text:p>
          </table:table-cell>
          <table:table-cell table:style-name="ce10" office:value-type="string">
            <text:p>WP055</text:p>
          </table:table-cell>
          <table:table-cell office:value-type="float" office:value="2.60084033613445">
            <text:p>2,6008403361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6</text:p>
          </table:table-cell>
          <table:table-cell office:value-type="float" office:value="820">
            <text:p>820</text:p>
          </table:table-cell>
          <table:table-cell table:formula="of:=[.B98]/631" office:value-type="float" office:value="1.29952456418384">
            <text:p>1,2995245642</text:p>
          </table:table-cell>
          <table:table-cell office:value-type="float" office:value="246">
            <text:p>246</text:p>
          </table:table-cell>
          <table:table-cell table:style-name="ce10" office:value-type="string">
            <text:p>WP056</text:p>
          </table:table-cell>
          <table:table-cell office:value-type="float" office:value="3.33333333333333">
            <text:p>3,3333333333</text:p>
          </table:table-cell>
          <table:table-cell table:number-columns-repeated="105"/>
        </table:table-row>
        <table:table-row table:style-name="ro2">
          <table:table-cell table:style-name="ce8" office:value-type="string">
            <text:p>WP057</text:p>
          </table:table-cell>
          <table:table-cell table:style-name="ce13" office:value-type="float" office:value="676">
            <text:p>676</text:p>
          </table:table-cell>
          <table:table-cell table:formula="of:=[.B99]/631" office:value-type="float" office:value="1.07131537242472">
            <text:p>1,0713153724</text:p>
          </table:table-cell>
          <table:table-cell office:value-type="float" office:value="234">
            <text:p>234</text:p>
          </table:table-cell>
          <table:table-cell table:style-name="ce8" office:value-type="string">
            <text:p>WP057</text:p>
          </table:table-cell>
          <table:table-cell office:value-type="float" office:value="2.88888888888889">
            <text:p>2,8888888889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8</text:p>
          </table:table-cell>
          <table:table-cell office:value-type="float" office:value="730">
            <text:p>730</text:p>
          </table:table-cell>
          <table:table-cell table:formula="of:=[.B100]/631" office:value-type="float" office:value="1.15689381933439">
            <text:p>1,1568938193</text:p>
          </table:table-cell>
          <table:table-cell office:value-type="float" office:value="224">
            <text:p>224</text:p>
          </table:table-cell>
          <table:table-cell table:style-name="ce10" office:value-type="string">
            <text:p>WP058</text:p>
          </table:table-cell>
          <table:table-cell office:value-type="float" office:value="3.25892857142857">
            <text:p>3,2589285714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59</text:p>
          </table:table-cell>
          <table:table-cell office:value-type="float" office:value="719">
            <text:p>719</text:p>
          </table:table-cell>
          <table:table-cell table:formula="of:=[.B101]/631" office:value-type="float" office:value="1.13946117274168">
            <text:p>1,1394611727</text:p>
          </table:table-cell>
          <table:table-cell office:value-type="float" office:value="249">
            <text:p>249</text:p>
          </table:table-cell>
          <table:table-cell table:style-name="ce10" office:value-type="string">
            <text:p>WP059</text:p>
          </table:table-cell>
          <table:table-cell office:value-type="float" office:value="2.88755020080321">
            <text:p>2,8875502008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0</text:p>
          </table:table-cell>
          <table:table-cell office:value-type="float" office:value="742">
            <text:p>742</text:p>
          </table:table-cell>
          <table:table-cell table:formula="of:=[.B102]/631" office:value-type="float" office:value="1.17591125198098">
            <text:p>1,175911252</text:p>
          </table:table-cell>
          <table:table-cell office:value-type="float" office:value="243">
            <text:p>243</text:p>
          </table:table-cell>
          <table:table-cell table:style-name="ce10" office:value-type="string">
            <text:p>WP060</text:p>
          </table:table-cell>
          <table:table-cell office:value-type="float" office:value="3.05349794238683">
            <text:p>3,0534979424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1</text:p>
          </table:table-cell>
          <table:table-cell office:value-type="float" office:value="629">
            <text:p>629</text:p>
          </table:table-cell>
          <table:table-cell table:formula="of:=[.B103]/631" office:value-type="float" office:value="0.996830427892234">
            <text:p>0,9968304279</text:p>
          </table:table-cell>
          <table:table-cell office:value-type="float" office:value="225">
            <text:p>225</text:p>
          </table:table-cell>
          <table:table-cell table:style-name="ce10" office:value-type="string">
            <text:p>WP061</text:p>
          </table:table-cell>
          <table:table-cell office:value-type="float" office:value="2.79555555555556">
            <text:p>2,7955555556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2</text:p>
          </table:table-cell>
          <table:table-cell office:value-type="float" office:value="699">
            <text:p>699</text:p>
          </table:table-cell>
          <table:table-cell table:formula="of:=[.B104]/631" office:value-type="float" office:value="1.10776545166403">
            <text:p>1,1077654517</text:p>
          </table:table-cell>
          <table:table-cell office:value-type="float" office:value="225">
            <text:p>225</text:p>
          </table:table-cell>
          <table:table-cell table:style-name="ce10" office:value-type="string">
            <text:p>WP062</text:p>
          </table:table-cell>
          <table:table-cell office:value-type="float" office:value="3.10666666666667">
            <text:p>3,1066666667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4</text:p>
          </table:table-cell>
          <table:table-cell office:value-type="float" office:value="633">
            <text:p>633</text:p>
          </table:table-cell>
          <table:table-cell table:formula="of:=[.B105]/631" office:value-type="float" office:value="1.00316957210777">
            <text:p>1,0031695721</text:p>
          </table:table-cell>
          <table:table-cell office:value-type="float" office:value="230">
            <text:p>230</text:p>
          </table:table-cell>
          <table:table-cell table:style-name="ce10" office:value-type="string">
            <text:p>WP064</text:p>
          </table:table-cell>
          <table:table-cell office:value-type="float" office:value="2.75217391304348">
            <text:p>2,752173913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5</text:p>
          </table:table-cell>
          <table:table-cell office:value-type="float" office:value="808">
            <text:p>808</text:p>
          </table:table-cell>
          <table:table-cell table:formula="of:=[.B106]/631" office:value-type="float" office:value="1.28050713153724">
            <text:p>1,2805071315</text:p>
          </table:table-cell>
          <table:table-cell office:value-type="float" office:value="238">
            <text:p>238</text:p>
          </table:table-cell>
          <table:table-cell table:style-name="ce10" office:value-type="string">
            <text:p>WP065</text:p>
          </table:table-cell>
          <table:table-cell office:value-type="float" office:value="3.39495798319328">
            <text:p>3,3949579832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6</text:p>
          </table:table-cell>
          <table:table-cell office:value-type="float" office:value="596">
            <text:p>596</text:p>
          </table:table-cell>
          <table:table-cell table:formula="of:=[.B107]/631" office:value-type="float" office:value="0.944532488114105">
            <text:p>0,9445324881</text:p>
          </table:table-cell>
          <table:table-cell office:value-type="float" office:value="234">
            <text:p>234</text:p>
          </table:table-cell>
          <table:table-cell table:style-name="ce10" office:value-type="string">
            <text:p>WP066</text:p>
          </table:table-cell>
          <table:table-cell office:value-type="float" office:value="2.54700854700855">
            <text:p>2,547008547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7</text:p>
          </table:table-cell>
          <table:table-cell office:value-type="float" office:value="587">
            <text:p>587</text:p>
          </table:table-cell>
          <table:table-cell table:formula="of:=[.B108]/631" office:value-type="float" office:value="0.93026941362916">
            <text:p>0,9302694136</text:p>
          </table:table-cell>
          <table:table-cell office:value-type="float" office:value="228">
            <text:p>228</text:p>
          </table:table-cell>
          <table:table-cell table:style-name="ce10" office:value-type="string">
            <text:p>WP067</text:p>
          </table:table-cell>
          <table:table-cell office:value-type="float" office:value="2.57456140350877">
            <text:p>2,5745614035</text:p>
          </table:table-cell>
          <table:table-cell table:number-columns-repeated="105"/>
        </table:table-row>
        <table:table-row table:style-name="ro1">
          <table:table-cell table:style-name="ce10" office:value-type="string">
            <text:p>WP068</text:p>
          </table:table-cell>
          <table:table-cell office:value-type="float" office:value="582">
            <text:p>582</text:p>
          </table:table-cell>
          <table:table-cell table:formula="of:=[.B109]/631" office:value-type="float" office:value="0.922345483359746">
            <text:p>0,9223454834</text:p>
          </table:table-cell>
          <table:table-cell office:value-type="float" office:value="228">
            <text:p>228</text:p>
          </table:table-cell>
          <table:table-cell table:style-name="ce10" office:value-type="string">
            <text:p>WP068</text:p>
          </table:table-cell>
          <table:table-cell office:value-type="float" office:value="2.55263157894737">
            <text:p>2,5526315789</text:p>
          </table:table-cell>
          <table:table-cell table:number-columns-repeated="105"/>
        </table:table-row>
        <table:table-row table:style-name="ro1">
          <table:table-cell office:value-type="string">
            <text:p>X001 </text:p>
          </table:table-cell>
          <table:table-cell office:value-type="float" office:value="508">
            <text:p>508</text:p>
          </table:table-cell>
          <table:table-cell table:formula="of:=[.B110]/631" office:value-type="float" office:value="0.805071315372425">
            <text:p>0,8050713154</text:p>
          </table:table-cell>
          <table:table-cell office:value-type="float" office:value="226">
            <text:p>226</text:p>
          </table:table-cell>
          <table:table-cell office:value-type="string">
            <text:p>X001 </text:p>
          </table:table-cell>
          <table:table-cell office:value-type="float" office:value="2.24778761061947">
            <text:p>2,2477876106</text:p>
          </table:table-cell>
          <table:table-cell table:number-columns-repeated="105"/>
        </table:table-row>
        <table:table-row table:style-name="ro1">
          <table:table-cell office:value-type="string">
            <text:p>X002 </text:p>
          </table:table-cell>
          <table:table-cell office:value-type="float" office:value="428">
            <text:p>428</text:p>
          </table:table-cell>
          <table:table-cell table:formula="of:=[.B111]/631" office:value-type="float" office:value="0.678288431061807">
            <text:p>0,6782884311</text:p>
          </table:table-cell>
          <table:table-cell office:value-type="float" office:value="221">
            <text:p>221</text:p>
          </table:table-cell>
          <table:table-cell office:value-type="string">
            <text:p>X002 </text:p>
          </table:table-cell>
          <table:table-cell office:value-type="float" office:value="1.93665158371041">
            <text:p>1,9366515837</text:p>
          </table:table-cell>
          <table:table-cell table:number-columns-repeated="105"/>
        </table:table-row>
        <table:table-row table:style-name="ro1">
          <table:table-cell office:value-type="string">
            <text:p>X003 </text:p>
          </table:table-cell>
          <table:table-cell office:value-type="float" office:value="516">
            <text:p>516</text:p>
          </table:table-cell>
          <table:table-cell table:formula="of:=[.B112]/631" office:value-type="float" office:value="0.817749603803486">
            <text:p>0,8177496038</text:p>
          </table:table-cell>
          <table:table-cell office:value-type="float" office:value="214">
            <text:p>214</text:p>
          </table:table-cell>
          <table:table-cell office:value-type="string">
            <text:p>X003 </text:p>
          </table:table-cell>
          <table:table-cell office:value-type="float" office:value="2.41121495327103">
            <text:p>2,4112149533</text:p>
          </table:table-cell>
          <table:table-cell table:number-columns-repeated="105"/>
        </table:table-row>
        <table:table-row table:style-name="ro1">
          <table:table-cell office:value-type="string">
            <text:p>X006 </text:p>
          </table:table-cell>
          <table:table-cell office:value-type="float" office:value="524">
            <text:p>524</text:p>
          </table:table-cell>
          <table:table-cell table:formula="of:=[.B113]/631" office:value-type="float" office:value="0.830427892234548">
            <text:p>0,8304278922</text:p>
          </table:table-cell>
          <table:table-cell office:value-type="float" office:value="220">
            <text:p>220</text:p>
          </table:table-cell>
          <table:table-cell office:value-type="string">
            <text:p>X006 </text:p>
          </table:table-cell>
          <table:table-cell office:value-type="float" office:value="2.38181818181818">
            <text:p>2,3818181818</text:p>
          </table:table-cell>
          <table:table-cell table:number-columns-repeated="105"/>
        </table:table-row>
        <table:table-row table:style-name="ro1">
          <table:table-cell office:value-type="string">
            <text:p>X007 </text:p>
          </table:table-cell>
          <table:table-cell office:value-type="float" office:value="505">
            <text:p>505</text:p>
          </table:table-cell>
          <table:table-cell table:formula="of:=[.B114]/631" office:value-type="float" office:value="0.800316957210777">
            <text:p>0,8003169572</text:p>
          </table:table-cell>
          <table:table-cell office:value-type="float" office:value="212">
            <text:p>212</text:p>
          </table:table-cell>
          <table:table-cell office:value-type="string">
            <text:p>X007 </text:p>
          </table:table-cell>
          <table:table-cell office:value-type="float" office:value="2.38207547169811">
            <text:p>2,3820754717</text:p>
          </table:table-cell>
          <table:table-cell table:number-columns-repeated="105"/>
        </table:table-row>
        <table:table-row table:style-name="ro1">
          <table:table-cell office:value-type="string">
            <text:p>X008 </text:p>
          </table:table-cell>
          <table:table-cell office:value-type="float" office:value="696">
            <text:p>696</text:p>
          </table:table-cell>
          <table:table-cell table:formula="of:=[.B115]/631" office:value-type="float" office:value="1.10301109350238">
            <text:p>1,1030110935</text:p>
          </table:table-cell>
          <table:table-cell office:value-type="float" office:value="223">
            <text:p>223</text:p>
          </table:table-cell>
          <table:table-cell office:value-type="string">
            <text:p>X008 </text:p>
          </table:table-cell>
          <table:table-cell office:value-type="float" office:value="3.12107623318386">
            <text:p>3,1210762332</text:p>
          </table:table-cell>
          <table:table-cell table:number-columns-repeated="105"/>
        </table:table-row>
        <table:table-row table:style-name="ro1">
          <table:table-cell office:value-type="string">
            <text:p>X012 </text:p>
          </table:table-cell>
          <table:table-cell office:value-type="float" office:value="696">
            <text:p>696</text:p>
          </table:table-cell>
          <table:table-cell table:formula="of:=[.B116]/631" office:value-type="float" office:value="1.10301109350238">
            <text:p>1,1030110935</text:p>
          </table:table-cell>
          <table:table-cell office:value-type="float" office:value="229">
            <text:p>229</text:p>
          </table:table-cell>
          <table:table-cell office:value-type="string">
            <text:p>X012 </text:p>
          </table:table-cell>
          <table:table-cell office:value-type="float" office:value="3.03930131004367">
            <text:p>3,03930131</text:p>
          </table:table-cell>
          <table:table-cell table:number-columns-repeated="105"/>
        </table:table-row>
        <table:table-row table:style-name="ro1">
          <table:table-cell office:value-type="string">
            <text:p>X013 </text:p>
          </table:table-cell>
          <table:table-cell office:value-type="float" office:value="438">
            <text:p>438</text:p>
          </table:table-cell>
          <table:table-cell table:formula="of:=[.B117]/631" office:value-type="float" office:value="0.694136291600634">
            <text:p>0,6941362916</text:p>
          </table:table-cell>
          <table:table-cell office:value-type="float" office:value="229">
            <text:p>229</text:p>
          </table:table-cell>
          <table:table-cell office:value-type="string">
            <text:p>X013 </text:p>
          </table:table-cell>
          <table:table-cell office:value-type="float" office:value="1.91266375545852">
            <text:p>1,9126637555</text:p>
          </table:table-cell>
          <table:table-cell table:number-columns-repeated="105"/>
        </table:table-row>
        <table:table-row table:style-name="ro1">
          <table:table-cell office:value-type="string">
            <text:p>X014 </text:p>
          </table:table-cell>
          <table:table-cell office:value-type="float" office:value="561">
            <text:p>561</text:p>
          </table:table-cell>
          <table:table-cell table:formula="of:=[.B118]/631" office:value-type="float" office:value="0.889064976228209">
            <text:p>0,8890649762</text:p>
          </table:table-cell>
          <table:table-cell office:value-type="float" office:value="216">
            <text:p>216</text:p>
          </table:table-cell>
          <table:table-cell office:value-type="string">
            <text:p>X014 </text:p>
          </table:table-cell>
          <table:table-cell office:value-type="float" office:value="2.59722222222222">
            <text:p>2,5972222222</text:p>
          </table:table-cell>
          <table:table-cell table:number-columns-repeated="105"/>
        </table:table-row>
        <table:table-row table:style-name="ro1">
          <table:table-cell office:value-type="string">
            <text:p>X016 </text:p>
          </table:table-cell>
          <table:table-cell office:value-type="float" office:value="513">
            <text:p>513</text:p>
          </table:table-cell>
          <table:table-cell table:formula="of:=[.B119]/631" office:value-type="float" office:value="0.812995245641838">
            <text:p>0,8129952456</text:p>
          </table:table-cell>
          <table:table-cell office:value-type="float" office:value="229">
            <text:p>229</text:p>
          </table:table-cell>
          <table:table-cell office:value-type="string">
            <text:p>X016 </text:p>
          </table:table-cell>
          <table:table-cell office:value-type="float" office:value="2.24017467248908">
            <text:p>2,2401746725</text:p>
          </table:table-cell>
          <table:table-cell table:number-columns-repeated="105"/>
        </table:table-row>
        <table:table-row table:style-name="ro1" table:number-rows-repeated="1048456">
          <table:table-cell table:number-columns-repeated="111"/>
        </table:table-row>
        <table:table-row table:style-name="ro1">
          <table:table-cell table:number-columns-repeated="111"/>
        </table:table-row>
      </table:table>
      <table:named-expressions/>
      <table:database-ranges>
        <table:database-range table:name="__Anonymous_Sheet_DB__1" table:target-range-address="SÄAPunkte.A2:SÄAPunkte.E38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SÄAZahlenfoo.A1:SÄAZahlenfoo.E1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'GP -PP -SA'.A2:'GP -PP -SA'.F33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SÄAZahlenfoo.A3:SÄAZahlenfoo.F3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00.00.0000</text:date>, <text:time style:data-style-name="N2" text:time-value="0000-00-00T13:00: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date>2013-11-15T15:05:10</dc:date>
    <dc:creator>sylvi </dc:creator>
    <meta:editing-duration>PT1H8M5S</meta:editing-duration>
    <meta:editing-cycles>4</meta:editing-cycles>
    <meta:document-statistic meta:table-count="7" meta:cell-count="36664" meta:object-count="0"/>
  </office:meta>
</office:document-meta>
</file>