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9.674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1.281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3.057cm"/>
    </style:style>
    <style:style style:name="co12" style:family="table-column">
      <style:table-column-properties fo:break-before="auto" style:column-width="2.501cm"/>
    </style:style>
    <style:style style:name="co13" style:family="table-column">
      <style:table-column-properties fo:break-before="auto" style:column-width="3.085cm"/>
    </style:style>
    <style:style style:name="co14" style:family="table-column">
      <style:table-column-properties fo:break-before="auto" style:column-width="1.947cm"/>
    </style:style>
    <style:style style:name="co15" style:family="table-column">
      <style:table-column-properties fo:break-before="auto" style:column-width="2.974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2.113cm"/>
    </style:style>
    <style:style style:name="co18" style:family="table-column">
      <style:table-column-properties fo:break-before="auto" style:column-width="3.223cm"/>
    </style:style>
    <style:style style:name="co19" style:family="table-column">
      <style:table-column-properties fo:break-before="auto" style:column-width="2.612cm"/>
    </style:style>
    <style:style style:name="co20" style:family="table-column">
      <style:table-column-properties fo:break-before="auto" style:column-width="2.723cm"/>
    </style:style>
    <style:style style:name="co21" style:family="table-column">
      <style:table-column-properties fo:break-before="auto" style:column-width="2.946cm"/>
    </style:style>
    <style:style style:name="co22" style:family="table-column">
      <style:table-column-properties fo:break-before="auto" style:column-width="2.806cm"/>
    </style:style>
    <style:style style:name="co23" style:family="table-column">
      <style:table-column-properties fo:break-before="auto" style:column-width="2.418cm"/>
    </style:style>
    <style:style style:name="co24" style:family="table-column">
      <style:table-column-properties fo:break-before="auto" style:column-width="3.334cm"/>
    </style:style>
    <style:style style:name="co25" style:family="table-column">
      <style:table-column-properties fo:break-before="auto" style:column-width="3.112cm"/>
    </style:style>
    <style:style style:name="co26" style:family="table-column">
      <style:table-column-properties fo:break-before="auto" style:column-width="3.196cm"/>
    </style:style>
    <style:style style:name="co27" style:family="table-column">
      <style:table-column-properties fo:break-before="auto" style:column-width="2.364cm"/>
    </style:style>
    <style:style style:name="co28" style:family="table-column">
      <style:table-column-properties fo:break-before="auto" style:column-width="2.917cm"/>
    </style:style>
    <style:style style:name="co29" style:family="table-column">
      <style:table-column-properties fo:break-before="auto" style:column-width="3.029cm"/>
    </style:style>
    <style:style style:name="co30" style:family="table-column">
      <style:table-column-properties fo:break-before="auto" style:column-width="2.752cm"/>
    </style:style>
    <style:style style:name="co31" style:family="table-column">
      <style:table-column-properties fo:break-before="auto" style:column-width="3.307cm"/>
    </style:style>
    <style:style style:name="co32" style:family="table-column">
      <style:table-column-properties fo:break-before="auto" style:column-width="2.584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1.669cm"/>
    </style:style>
    <style:style style:name="co35" style:family="table-column">
      <style:table-column-properties fo:break-before="auto" style:column-width="3.279cm"/>
    </style:style>
    <style:style style:name="co36" style:family="table-column">
      <style:table-column-properties fo:break-before="auto" style:column-width="1.169cm"/>
    </style:style>
    <style:style style:name="co37" style:family="table-column">
      <style:table-column-properties fo:break-before="auto" style:column-width="3.667cm"/>
    </style:style>
    <style:style style:name="co38" style:family="table-column">
      <style:table-column-properties fo:break-before="auto" style:column-width="3.695cm"/>
    </style:style>
    <style:style style:name="co39" style:family="table-column">
      <style:table-column-properties fo:break-before="auto" style:column-width="4.055cm"/>
    </style:style>
    <style:style style:name="co40" style:family="table-column">
      <style:table-column-properties fo:break-before="auto" style:column-width="1.891cm"/>
    </style:style>
    <style:style style:name="co41" style:family="table-column">
      <style:table-column-properties fo:break-before="auto" style:column-width="2.39cm"/>
    </style:style>
    <style:style style:name="co42" style:family="table-column">
      <style:table-column-properties fo:break-before="auto" style:column-width="2.279cm"/>
    </style:style>
    <style:style style:name="co43" style:family="table-column">
      <style:table-column-properties fo:break-before="auto" style:column-width="2.558cm"/>
    </style:style>
    <style:style style:name="co44" style:family="table-column">
      <style:table-column-properties fo:break-before="auto" style:column-width="2.669cm"/>
    </style:style>
    <style:style style:name="co45" style:family="table-column">
      <style:table-column-properties fo:break-before="auto" style:column-width="2.25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default-cell-style-name="ce5"/>
        <table:table-column table:style-name="co13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1" table:default-cell-style-name="ce5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16" table:default-cell-style-name="ce5"/>
        <table:table-column table:style-name="co4" table:default-cell-style-name="ce5"/>
        <table:table-column table:style-name="co29" table:default-cell-style-name="ce5"/>
        <table:table-column table:style-name="co12" table:default-cell-style-name="ce5"/>
        <table:table-column table:style-name="co30" table:default-cell-style-name="ce5"/>
        <table:table-column table:style-name="co8" table:default-cell-style-name="ce5"/>
        <table:table-column table:style-name="co31" table:default-cell-style-name="ce5"/>
        <table:table-column table:style-name="co32" table:default-cell-style-name="ce5"/>
        <table:table-column table:style-name="co21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26" table:default-cell-style-name="ce5"/>
        <table:table-column table:style-name="co30" table:default-cell-style-name="ce5"/>
        <table:table-column table:style-name="co39" table:default-cell-style-name="ce5"/>
        <table:table-column table:style-name="co40" table:default-cell-style-name="ce5"/>
        <table:table-column table:style-name="co3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28" table:default-cell-style-name="ce5"/>
        <table:table-column table:style-name="co45" table:default-cell-style-name="ce5"/>
        <table:table-column table:style-name="co22" table:default-cell-style-name="ce5"/>
        <table:table-column table:style-name="co34" table:default-cell-style-name="ce5"/>
        <table:table-column table:style-name="co30" table:default-cell-style-name="ce5"/>
        <table:table-column table:style-name="co16" table:default-cell-style-name="ce5"/>
        <table:table-column table:style-name="co3" table:number-columns-repeated="959" table:default-cell-style-name="ce4"/>
        <table:table-row table:style-name="ro3">
          <table:table-cell table:style-name="ce1" office:value-type="string">
            <text:p>Spickzettel für Listenkandidaten zur AVPampa</text:p>
          </table:table-cell>
          <table:table-cell table:style-name="Default"/>
          <table:table-cell table:style-name="ce6"/>
          <table:table-cell table:number-columns-repeated="1020"/>
        </table:table-row>
        <table:table-row table:style-name="ro2">
          <table:table-cell table:style-name="ce2" office:value-type="string">
            <text:p>Öffentliche Profile im Kandidatenportal, Stand vom 29.12.2012, 13.40 Uhr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3" office:value-type="string">
            <text:p>Bewertungssystem (Punkte eintragen):</text:p>
          </table:table-cell>
          <table:table-cell table:number-columns-repeated="1022"/>
        </table:table-row>
        <table:table-row table:style-name="ro2">
          <table:table-cell office:value-type="string">
            <text:p>trifft voll zu (Punkte 4), <text:s/>trifft zu (Punkte 2), neutral/nicht beurteilbar (Punkte 1), <text:s/>trifft nicht zu (Punkte -2), trifft überhaupt nicht zu (Punkte -4)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6"/>
          <table:table-cell table:style-name="ce6" office:value-type="string">
            <text:p>Kandidat: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>
            <text:p>Kandidat/in</text:p>
          </table:table-cell>
          <table:table-cell office:value-type="string">
            <text:p><text:s/>Gewichtung/Faktor </text:p>
          </table:table-cell>
          <table:table-cell table:style-name="ce6" office:value-type="string">
            <text:p>Ralf Hurnik</text:p>
          </table:table-cell>
          <table:table-cell office:value-type="string">
            <text:p>Ulrike Mös</text:p>
          </table:table-cell>
          <table:table-cell office:value-type="string">
            <text:p>Torsten Schrammen</text:p>
          </table:table-cell>
          <table:table-cell office:value-type="string">
            <text:p>Sven Sladek</text:p>
          </table:table-cell>
          <table:table-cell office:value-type="string">
            <text:p>Martin Bröckel</text:p>
          </table:table-cell>
          <table:table-cell office:value-type="string">
            <text:p>Ka'imi</text:p>
          </table:table-cell>
          <table:table-cell office:value-type="string">
            <text:p>Dirk Ulbrich</text:p>
          </table:table-cell>
          <table:table-cell office:value-type="string">
            <text:p>Udo Vetter</text:p>
          </table:table-cell>
          <table:table-cell office:value-type="string">
            <text:p>Christian Hansen</text:p>
          </table:table-cell>
          <table:table-cell office:value-type="string">
            <text:p>Andreas Born</text:p>
          </table:table-cell>
          <table:table-cell office:value-type="string">
            <text:p>Jorgos Tsichlakis</text:p>
          </table:table-cell>
          <table:table-cell office:value-type="string">
            <text:p>Uwe Stein</text:p>
          </table:table-cell>
          <table:table-cell office:value-type="string">
            <text:p>Rene Röderstein</text:p>
          </table:table-cell>
          <table:table-cell office:value-type="string">
            <text:p>Manuela Langer</text:p>
          </table:table-cell>
          <table:table-cell office:value-type="string">
            <text:p>Harry Hupp</text:p>
          </table:table-cell>
          <table:table-cell office:value-type="string">
            <text:p>Christoph Mechler</text:p>
          </table:table-cell>
          <table:table-cell office:value-type="string">
            <text:p>Andreas Graaf</text:p>
          </table:table-cell>
          <table:table-cell office:value-type="string">
            <text:p>Felix Coeln</text:p>
          </table:table-cell>
          <table:table-cell office:value-type="string">
            <text:p>Stephanie Nöther</text:p>
          </table:table-cell>
          <table:table-cell office:value-type="string">
            <text:p>Sabine Martiny</text:p>
          </table:table-cell>
          <table:table-cell office:value-type="string">
            <text:p>Christian Nissen</text:p>
          </table:table-cell>
          <table:table-cell office:value-type="string">
            <text:p>Tobias Stephan</text:p>
          </table:table-cell>
          <table:table-cell office:value-type="string">
            <text:p>Daniel Neumann</text:p>
          </table:table-cell>
          <table:table-cell office:value-type="string">
            <text:p>Christina Worm</text:p>
          </table:table-cell>
          <table:table-cell office:value-type="string">
            <text:p>Hildegunde Jung</text:p>
          </table:table-cell>
          <table:table-cell office:value-type="string">
            <text:p>Frank Mazny</text:p>
          </table:table-cell>
          <table:table-cell office:value-type="string">
            <text:p>Benjamin Killewald</text:p>
          </table:table-cell>
          <table:table-cell office:value-type="string">
            <text:p>Markus Barenhoff</text:p>
          </table:table-cell>
          <table:table-cell office:value-type="string">
            <text:p>Bernhard Smolarz</text:p>
          </table:table-cell>
          <table:table-cell office:value-type="string">
            <text:p>Marc Salgert</text:p>
          </table:table-cell>
          <table:table-cell office:value-type="string">
            <text:p>Tobias M. Eckrich</text:p>
          </table:table-cell>
          <table:table-cell office:value-type="string">
            <text:p>Thomas Weijers</text:p>
          </table:table-cell>
          <table:table-cell office:value-type="string">
            <text:p>Bernd Scholand</text:p>
          </table:table-cell>
          <table:table-cell office:value-type="string">
            <text:p>Irmgard Schrammen</text:p>
          </table:table-cell>
          <table:table-cell office:value-type="string">
            <text:p>Thomas Küppers</text:p>
          </table:table-cell>
          <table:table-cell office:value-type="string">
            <text:p>Stefan Kottas</text:p>
          </table:table-cell>
          <table:table-cell office:value-type="string">
            <text:p>Markus Kompa</text:p>
          </table:table-cell>
          <table:table-cell office:value-type="string">
            <text:p>Marius Förster</text:p>
          </table:table-cell>
          <table:table-cell office:value-type="string">
            <text:p>Melanie Kalkowski</text:p>
          </table:table-cell>
          <table:table-cell office:value-type="string">
            <text:p>Heike Wegner</text:p>
          </table:table-cell>
          <table:table-cell office:value-type="string">
            <text:p>Valentin Brückel</text:p>
          </table:table-cell>
          <table:table-cell office:value-type="string">
            <text:p>Michael James Eilebrecht</text:p>
          </table:table-cell>
          <table:table-cell office:value-type="string">
            <text:p>Ali Kaya</text:p>
          </table:table-cell>
          <table:table-cell office:value-type="string">
            <text:p>Peter Winkelmann</text:p>
          </table:table-cell>
          <table:table-cell office:value-type="string">
            <text:p>Goxy</text:p>
          </table:table-cell>
          <table:table-cell office:value-type="string">
            <text:p>Inge Schmidt-Barthel</text:p>
          </table:table-cell>
          <table:table-cell office:value-type="string">
            <text:p>Friedhelm Tropberger</text:p>
          </table:table-cell>
          <table:table-cell office:value-type="string">
            <text:p>Pascal Powroznik</text:p>
          </table:table-cell>
          <table:table-cell office:value-type="string">
            <text:p>Patrick Schiffer</text:p>
          </table:table-cell>
          <table:table-cell office:value-type="string">
            <text:p>Martin William Stappen</text:p>
          </table:table-cell>
          <table:table-cell office:value-type="string">
            <text:p>Kurt Klein</text:p>
          </table:table-cell>
          <table:table-cell office:value-type="string">
            <text:p>Dieter McDevitt</text:p>
          </table:table-cell>
          <table:table-cell office:value-type="string">
            <text:p>Pia Hermans</text:p>
          </table:table-cell>
          <table:table-cell office:value-type="string">
            <text:p>Ulrich Berlet</text:p>
          </table:table-cell>
          <table:table-cell office:value-type="string">
            <text:p>Holger Hennig</text:p>
          </table:table-cell>
          <table:table-cell office:value-type="string">
            <text:p>Rainer Wüllner</text:p>
          </table:table-cell>
          <table:table-cell office:value-type="string">
            <text:p>Isabelle Sandow</text:p>
          </table:table-cell>
          <table:table-cell office:value-type="string">
            <text:p>Udo Fischer</text:p>
          </table:table-cell>
          <table:table-cell office:value-type="string">
            <text:p>Rene Rottmann</text:p>
          </table:table-cell>
          <table:table-cell office:value-type="string">
            <text:p>OldHolgi</text:p>
          </table:table-cell>
          <table:table-cell office:value-type="string">
            <text:p>Wolfgang Jäkel</text:p>
          </table:table-cell>
          <table:table-cell office:value-type="string">
            <text:p>Markus Wetzler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ist in der Partei aktiv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ist vertrauenswürdig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kann inhaltlich arbeiten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arbeitet strukturiert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ist gut organsisiert (Selbstorganisation)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schätzt seine Fähigkeiten realistisch ein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ist fähig zur Selbstkritik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office:value-type="string">
            <text:p>bindet die Basis ein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ist transparent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vertritt piratige Themen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vertritt mehr als ein Thema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kann große Mengen an Texten lesen (und verstehen)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kann komplexe Themen konzeptionell erarbeiten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kann vor Publikum reden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ist (Experte?) auf einem relevanten Gebiet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 ist teamorientiert und teamfähig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argumentiert sachlich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diskutiert nicht emotional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gehört keiner Seilschaft* an (und hat keine aufgebaut)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kann mit Kritik umgehen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sieht Konkurenz innerhalb der Piraten nicht als Feind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kann mit strittigen Themen umgehen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hat Rückhalt bei Piraten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sieht Politik der Piraten als Notwehr und nicht als Einkommensgarantie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hat ein aussagekräftiges Wiki oder Blog oder wenn es sein muss Facebook oder Google+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hat ein aussagekräftiges Kandidatenprofil ("kommt bald" kurz vor der AV ist ein NOGO)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ist politisch auf meiner Wellenlänge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kann diskutieren und auf andere Meinungen eingehen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kennt das Grundsatzprogramm und das Wahlprogramm inhaltllich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vertritt keine parteischädigenden, poltischen Positionen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ist kein "Verschwörungstheoretiker"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ist kein Spontankandidat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office:value-type="string">
            <text:p>ist selbstbewusst aber kein Selbstdarsteller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hat schon bewiesen, dass er 60-80 Stunden pro Woche und in Spitzenzeiten auch 100 Stunden pro Woche arbeiten kann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beantwortet zeitnah die Fragen im Kandidatenportal/Wiki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Hat während der Wahlkampfphase möglichst kein Amt inne, welches von einem guten Wahlkampf abhält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Ist kein Karrierist (z.B. erst Amt in der Partei oder Job im Landtag, dann den Bundestag entern)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Ist kein Mitglied einer Interessenvereinigung (Lobby)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 hat keine kostenlosen Reisebusse mit Stimmvieh organisiert (Indirekte Bezahlung für Stimmen) 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unterstützt keine verdeckte Parteienfinanzierung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3">
          <table:table-cell table:style-name="ce3" office:value-type="string">
            <text:p>wird keinen wesentlichen Nebentätigkeiten während der Mandatszeit nachgehen </text:p>
          </table:table-cell>
          <table:table-cell table:number-columns-repeated="63" table:style-name="ce6" office:value-type="float" office:value="1">
            <text:p>1</text:p>
          </table:table-cell>
          <table:table-cell table:number-columns-repeated="959"/>
        </table:table-row>
        <table:table-row table:style-name="ro2">
          <table:table-cell table:style-name="Default"/>
          <table:table-cell table:style-name="ce4" office:value-type="string">
            <text:p>Ergebnis:</text:p>
          </table:table-cell>
          <table:table-cell table:formula="of:=[.$B$7]*[.C7]+[.$B$8]*[.C8]+[.$B$9]*[.C9]+[.$B$10]*[.C10]+[.$B$11]*[.C11]+[.$B$12]*[.C12]+[.$B$13]*[.C13]+[.$B$14]*[.C14]+[.$B$15]*[.C15]+[.$B$16]*[.C16]+[.$B$17]*[.C17]+[.$B$18]*[.C18]+[.$B$19]*[.C19]+[.$B$20]*[.C20]+[.$B$21]*[.C21]+[.$B$22]*[.C22]+[.$B$23]*[.C23]+[.$B$24]*[.C24]+[.$B$25]*[.C25]+[.$B$26]*[.C26]+[.$B$27]*[.C27]+[.$B$28]*[.C28]+[.$B$29]*[.C29]+[.$B$30]*[.C30]+[.$B$31]*[.C31]+[.$B$32]*[.C32]+[.$B$33]*[.C33]+[.$B$34]*[.C34]+[.$B$35]*[.C35]+[.$B$36]*[.C36]+[.$B$37]*[.C37]+[.$B$38]*[.C38]+[.$B$39]*[.C39]+[.$B$40]*[.C40]+[.$B$41]*[.C41]+[.$B$42]*[.C42]+[.$B$43]*[.C43]+[.$B$44]*[.C44]+[.$B$45]*[.C45]+[.$B$46]*[.C46]+[.$B$47]*[.C47]" office:value-type="float" office:value="41">
            <text:p>41</text:p>
          </table:table-cell>
          <table:table-cell table:formula="of:=[.$B$7]*[.D7]+[.$B$8]*[.D8]+[.$B$9]*[.D9]+[.$B$10]*[.D10]+[.$B$11]*[.D11]+[.$B$12]*[.D12]+[.$B$13]*[.D13]+[.$B$14]*[.D14]+[.$B$15]*[.D15]+[.$B$16]*[.D16]+[.$B$17]*[.D17]+[.$B$18]*[.D18]+[.$B$19]*[.D19]+[.$B$20]*[.D20]+[.$B$21]*[.D21]+[.$B$22]*[.D22]+[.$B$23]*[.D23]+[.$B$24]*[.D24]+[.$B$25]*[.D25]+[.$B$26]*[.D26]+[.$B$27]*[.D27]+[.$B$28]*[.D28]+[.$B$29]*[.D29]+[.$B$30]*[.D30]+[.$B$31]*[.D31]+[.$B$32]*[.D32]+[.$B$33]*[.D33]+[.$B$34]*[.D34]+[.$B$35]*[.D35]+[.$B$36]*[.D36]+[.$B$37]*[.D37]+[.$B$38]*[.D38]+[.$B$39]*[.D39]+[.$B$40]*[.D40]+[.$B$41]*[.D41]+[.$B$42]*[.D42]+[.$B$43]*[.D43]+[.$B$44]*[.D44]+[.$B$45]*[.D45]+[.$B$46]*[.D46]+[.$B$47]*[.D47]" office:value-type="float" office:value="41">
            <text:p>41</text:p>
          </table:table-cell>
          <table:table-cell table:formula="of:=[.$B$7]*[.E7]+[.$B$8]*[.E8]+[.$B$9]*[.E9]+[.$B$10]*[.E10]+[.$B$11]*[.E11]+[.$B$12]*[.E12]+[.$B$13]*[.E13]+[.$B$14]*[.E14]+[.$B$15]*[.E15]+[.$B$16]*[.E16]+[.$B$17]*[.E17]+[.$B$18]*[.E18]+[.$B$19]*[.E19]+[.$B$20]*[.E20]+[.$B$21]*[.E21]+[.$B$22]*[.E22]+[.$B$23]*[.E23]+[.$B$24]*[.E24]+[.$B$25]*[.E25]+[.$B$26]*[.E26]+[.$B$27]*[.E27]+[.$B$28]*[.E28]+[.$B$29]*[.E29]+[.$B$30]*[.E30]+[.$B$31]*[.E31]+[.$B$32]*[.E32]+[.$B$33]*[.E33]+[.$B$34]*[.E34]+[.$B$35]*[.E35]+[.$B$36]*[.E36]+[.$B$37]*[.E37]+[.$B$38]*[.E38]+[.$B$39]*[.E39]+[.$B$40]*[.E40]+[.$B$41]*[.E41]+[.$B$42]*[.E42]+[.$B$43]*[.E43]+[.$B$44]*[.E44]+[.$B$45]*[.E45]+[.$B$46]*[.E46]+[.$B$47]*[.E47]" office:value-type="float" office:value="41">
            <text:p>41</text:p>
          </table:table-cell>
          <table:table-cell table:formula="of:=[.$B$7]*[.F7]+[.$B$8]*[.F8]+[.$B$9]*[.F9]+[.$B$10]*[.F10]+[.$B$11]*[.F11]+[.$B$12]*[.F12]+[.$B$13]*[.F13]+[.$B$14]*[.F14]+[.$B$15]*[.F15]+[.$B$16]*[.F16]+[.$B$17]*[.F17]+[.$B$18]*[.F18]+[.$B$19]*[.F19]+[.$B$20]*[.F20]+[.$B$21]*[.F21]+[.$B$22]*[.F22]+[.$B$23]*[.F23]+[.$B$24]*[.F24]+[.$B$25]*[.F25]+[.$B$26]*[.F26]+[.$B$27]*[.F27]+[.$B$28]*[.F28]+[.$B$29]*[.F29]+[.$B$30]*[.F30]+[.$B$31]*[.F31]+[.$B$32]*[.F32]+[.$B$33]*[.F33]+[.$B$34]*[.F34]+[.$B$35]*[.F35]+[.$B$36]*[.F36]+[.$B$37]*[.F37]+[.$B$38]*[.F38]+[.$B$39]*[.F39]+[.$B$40]*[.F40]+[.$B$41]*[.F41]+[.$B$42]*[.F42]+[.$B$43]*[.F43]+[.$B$44]*[.F44]+[.$B$45]*[.F45]+[.$B$46]*[.F46]+[.$B$47]*[.F47]" office:value-type="float" office:value="41">
            <text:p>41</text:p>
          </table:table-cell>
          <table:table-cell table:formula="of:=[.$B$7]*[.G7]+[.$B$8]*[.G8]+[.$B$9]*[.G9]+[.$B$10]*[.G10]+[.$B$11]*[.G11]+[.$B$12]*[.G12]+[.$B$13]*[.G13]+[.$B$14]*[.G14]+[.$B$15]*[.G15]+[.$B$16]*[.G16]+[.$B$17]*[.G17]+[.$B$18]*[.G18]+[.$B$19]*[.G19]+[.$B$20]*[.G20]+[.$B$21]*[.G21]+[.$B$22]*[.G22]+[.$B$23]*[.G23]+[.$B$24]*[.G24]+[.$B$25]*[.G25]+[.$B$26]*[.G26]+[.$B$27]*[.G27]+[.$B$28]*[.G28]+[.$B$29]*[.G29]+[.$B$30]*[.G30]+[.$B$31]*[.G31]+[.$B$32]*[.G32]+[.$B$33]*[.G33]+[.$B$34]*[.G34]+[.$B$35]*[.G35]+[.$B$36]*[.G36]+[.$B$37]*[.G37]+[.$B$38]*[.G38]+[.$B$39]*[.G39]+[.$B$40]*[.G40]+[.$B$41]*[.G41]+[.$B$42]*[.G42]+[.$B$43]*[.G43]+[.$B$44]*[.G44]+[.$B$45]*[.G45]+[.$B$46]*[.G46]+[.$B$47]*[.G47]" office:value-type="float" office:value="41">
            <text:p>41</text:p>
          </table:table-cell>
          <table:table-cell table:formula="of:=[.$B$7]*[.H7]+[.$B$8]*[.H8]+[.$B$9]*[.H9]+[.$B$10]*[.H10]+[.$B$11]*[.H11]+[.$B$12]*[.H12]+[.$B$13]*[.H13]+[.$B$14]*[.H14]+[.$B$15]*[.H15]+[.$B$16]*[.H16]+[.$B$17]*[.H17]+[.$B$18]*[.H18]+[.$B$19]*[.H19]+[.$B$20]*[.H20]+[.$B$21]*[.H21]+[.$B$22]*[.H22]+[.$B$23]*[.H23]+[.$B$24]*[.H24]+[.$B$25]*[.H25]+[.$B$26]*[.H26]+[.$B$27]*[.H27]+[.$B$28]*[.H28]+[.$B$29]*[.H29]+[.$B$30]*[.H30]+[.$B$31]*[.H31]+[.$B$32]*[.H32]+[.$B$33]*[.H33]+[.$B$34]*[.H34]+[.$B$35]*[.H35]+[.$B$36]*[.H36]+[.$B$37]*[.H37]+[.$B$38]*[.H38]+[.$B$39]*[.H39]+[.$B$40]*[.H40]+[.$B$41]*[.H41]+[.$B$42]*[.H42]+[.$B$43]*[.H43]+[.$B$44]*[.H44]+[.$B$45]*[.H45]+[.$B$46]*[.H46]+[.$B$47]*[.H47]" office:value-type="float" office:value="41">
            <text:p>41</text:p>
          </table:table-cell>
          <table:table-cell table:formula="of:=[.$B$7]*[.I7]+[.$B$8]*[.I8]+[.$B$9]*[.I9]+[.$B$10]*[.I10]+[.$B$11]*[.I11]+[.$B$12]*[.I12]+[.$B$13]*[.I13]+[.$B$14]*[.I14]+[.$B$15]*[.I15]+[.$B$16]*[.I16]+[.$B$17]*[.I17]+[.$B$18]*[.I18]+[.$B$19]*[.I19]+[.$B$20]*[.I20]+[.$B$21]*[.I21]+[.$B$22]*[.I22]+[.$B$23]*[.I23]+[.$B$24]*[.I24]+[.$B$25]*[.I25]+[.$B$26]*[.I26]+[.$B$27]*[.I27]+[.$B$28]*[.I28]+[.$B$29]*[.I29]+[.$B$30]*[.I30]+[.$B$31]*[.I31]+[.$B$32]*[.I32]+[.$B$33]*[.I33]+[.$B$34]*[.I34]+[.$B$35]*[.I35]+[.$B$36]*[.I36]+[.$B$37]*[.I37]+[.$B$38]*[.I38]+[.$B$39]*[.I39]+[.$B$40]*[.I40]+[.$B$41]*[.I41]+[.$B$42]*[.I42]+[.$B$43]*[.I43]+[.$B$44]*[.I44]+[.$B$45]*[.I45]+[.$B$46]*[.I46]+[.$B$47]*[.I47]" office:value-type="float" office:value="41">
            <text:p>41</text:p>
          </table:table-cell>
          <table:table-cell table:formula="of:=[.$B$7]*[.J7]+[.$B$8]*[.J8]+[.$B$9]*[.J9]+[.$B$10]*[.J10]+[.$B$11]*[.J11]+[.$B$12]*[.J12]+[.$B$13]*[.J13]+[.$B$14]*[.J14]+[.$B$15]*[.J15]+[.$B$16]*[.J16]+[.$B$17]*[.J17]+[.$B$18]*[.J18]+[.$B$19]*[.J19]+[.$B$20]*[.J20]+[.$B$21]*[.J21]+[.$B$22]*[.J22]+[.$B$23]*[.J23]+[.$B$24]*[.J24]+[.$B$25]*[.J25]+[.$B$26]*[.J26]+[.$B$27]*[.J27]+[.$B$28]*[.J28]+[.$B$29]*[.J29]+[.$B$30]*[.J30]+[.$B$31]*[.J31]+[.$B$32]*[.J32]+[.$B$33]*[.J33]+[.$B$34]*[.J34]+[.$B$35]*[.J35]+[.$B$36]*[.J36]+[.$B$37]*[.J37]+[.$B$38]*[.J38]+[.$B$39]*[.J39]+[.$B$40]*[.J40]+[.$B$41]*[.J41]+[.$B$42]*[.J42]+[.$B$43]*[.J43]+[.$B$44]*[.J44]+[.$B$45]*[.J45]+[.$B$46]*[.J46]+[.$B$47]*[.J47]" office:value-type="float" office:value="41">
            <text:p>41</text:p>
          </table:table-cell>
          <table:table-cell table:formula="of:=[.$B$7]*[.K7]+[.$B$8]*[.K8]+[.$B$9]*[.K9]+[.$B$10]*[.K10]+[.$B$11]*[.K11]+[.$B$12]*[.K12]+[.$B$13]*[.K13]+[.$B$14]*[.K14]+[.$B$15]*[.K15]+[.$B$16]*[.K16]+[.$B$17]*[.K17]+[.$B$18]*[.K18]+[.$B$19]*[.K19]+[.$B$20]*[.K20]+[.$B$21]*[.K21]+[.$B$22]*[.K22]+[.$B$23]*[.K23]+[.$B$24]*[.K24]+[.$B$25]*[.K25]+[.$B$26]*[.K26]+[.$B$27]*[.K27]+[.$B$28]*[.K28]+[.$B$29]*[.K29]+[.$B$30]*[.K30]+[.$B$31]*[.K31]+[.$B$32]*[.K32]+[.$B$33]*[.K33]+[.$B$34]*[.K34]+[.$B$35]*[.K35]+[.$B$36]*[.K36]+[.$B$37]*[.K37]+[.$B$38]*[.K38]+[.$B$39]*[.K39]+[.$B$40]*[.K40]+[.$B$41]*[.K41]+[.$B$42]*[.K42]+[.$B$43]*[.K43]+[.$B$44]*[.K44]+[.$B$45]*[.K45]+[.$B$46]*[.K46]+[.$B$47]*[.K47]" office:value-type="float" office:value="41">
            <text:p>41</text:p>
          </table:table-cell>
          <table:table-cell table:formula="of:=[.$B$7]*[.L7]+[.$B$8]*[.L8]+[.$B$9]*[.L9]+[.$B$10]*[.L10]+[.$B$11]*[.L11]+[.$B$12]*[.L12]+[.$B$13]*[.L13]+[.$B$14]*[.L14]+[.$B$15]*[.L15]+[.$B$16]*[.L16]+[.$B$17]*[.L17]+[.$B$18]*[.L18]+[.$B$19]*[.L19]+[.$B$20]*[.L20]+[.$B$21]*[.L21]+[.$B$22]*[.L22]+[.$B$23]*[.L23]+[.$B$24]*[.L24]+[.$B$25]*[.L25]+[.$B$26]*[.L26]+[.$B$27]*[.L27]+[.$B$28]*[.L28]+[.$B$29]*[.L29]+[.$B$30]*[.L30]+[.$B$31]*[.L31]+[.$B$32]*[.L32]+[.$B$33]*[.L33]+[.$B$34]*[.L34]+[.$B$35]*[.L35]+[.$B$36]*[.L36]+[.$B$37]*[.L37]+[.$B$38]*[.L38]+[.$B$39]*[.L39]+[.$B$40]*[.L40]+[.$B$41]*[.L41]+[.$B$42]*[.L42]+[.$B$43]*[.L43]+[.$B$44]*[.L44]+[.$B$45]*[.L45]+[.$B$46]*[.L46]+[.$B$47]*[.L47]" office:value-type="float" office:value="41">
            <text:p>41</text:p>
          </table:table-cell>
          <table:table-cell table:formula="of:=[.$B$7]*[.M7]+[.$B$8]*[.M8]+[.$B$9]*[.M9]+[.$B$10]*[.M10]+[.$B$11]*[.M11]+[.$B$12]*[.M12]+[.$B$13]*[.M13]+[.$B$14]*[.M14]+[.$B$15]*[.M15]+[.$B$16]*[.M16]+[.$B$17]*[.M17]+[.$B$18]*[.M18]+[.$B$19]*[.M19]+[.$B$20]*[.M20]+[.$B$21]*[.M21]+[.$B$22]*[.M22]+[.$B$23]*[.M23]+[.$B$24]*[.M24]+[.$B$25]*[.M25]+[.$B$26]*[.M26]+[.$B$27]*[.M27]+[.$B$28]*[.M28]+[.$B$29]*[.M29]+[.$B$30]*[.M30]+[.$B$31]*[.M31]+[.$B$32]*[.M32]+[.$B$33]*[.M33]+[.$B$34]*[.M34]+[.$B$35]*[.M35]+[.$B$36]*[.M36]+[.$B$37]*[.M37]+[.$B$38]*[.M38]+[.$B$39]*[.M39]+[.$B$40]*[.M40]+[.$B$41]*[.M41]+[.$B$42]*[.M42]+[.$B$43]*[.M43]+[.$B$44]*[.M44]+[.$B$45]*[.M45]+[.$B$46]*[.M46]+[.$B$47]*[.M47]" office:value-type="float" office:value="41">
            <text:p>41</text:p>
          </table:table-cell>
          <table:table-cell table:formula="of:=[.$B$7]*[.N7]+[.$B$8]*[.N8]+[.$B$9]*[.N9]+[.$B$10]*[.N10]+[.$B$11]*[.N11]+[.$B$12]*[.N12]+[.$B$13]*[.N13]+[.$B$14]*[.N14]+[.$B$15]*[.N15]+[.$B$16]*[.N16]+[.$B$17]*[.N17]+[.$B$18]*[.N18]+[.$B$19]*[.N19]+[.$B$20]*[.N20]+[.$B$21]*[.N21]+[.$B$22]*[.N22]+[.$B$23]*[.N23]+[.$B$24]*[.N24]+[.$B$25]*[.N25]+[.$B$26]*[.N26]+[.$B$27]*[.N27]+[.$B$28]*[.N28]+[.$B$29]*[.N29]+[.$B$30]*[.N30]+[.$B$31]*[.N31]+[.$B$32]*[.N32]+[.$B$33]*[.N33]+[.$B$34]*[.N34]+[.$B$35]*[.N35]+[.$B$36]*[.N36]+[.$B$37]*[.N37]+[.$B$38]*[.N38]+[.$B$39]*[.N39]+[.$B$40]*[.N40]+[.$B$41]*[.N41]+[.$B$42]*[.N42]+[.$B$43]*[.N43]+[.$B$44]*[.N44]+[.$B$45]*[.N45]+[.$B$46]*[.N46]+[.$B$47]*[.N47]" office:value-type="float" office:value="41">
            <text:p>41</text:p>
          </table:table-cell>
          <table:table-cell table:formula="of:=[.$B$7]*[.O7]+[.$B$8]*[.O8]+[.$B$9]*[.O9]+[.$B$10]*[.O10]+[.$B$11]*[.O11]+[.$B$12]*[.O12]+[.$B$13]*[.O13]+[.$B$14]*[.O14]+[.$B$15]*[.O15]+[.$B$16]*[.O16]+[.$B$17]*[.O17]+[.$B$18]*[.O18]+[.$B$19]*[.O19]+[.$B$20]*[.O20]+[.$B$21]*[.O21]+[.$B$22]*[.O22]+[.$B$23]*[.O23]+[.$B$24]*[.O24]+[.$B$25]*[.O25]+[.$B$26]*[.O26]+[.$B$27]*[.O27]+[.$B$28]*[.O28]+[.$B$29]*[.O29]+[.$B$30]*[.O30]+[.$B$31]*[.O31]+[.$B$32]*[.O32]+[.$B$33]*[.O33]+[.$B$34]*[.O34]+[.$B$35]*[.O35]+[.$B$36]*[.O36]+[.$B$37]*[.O37]+[.$B$38]*[.O38]+[.$B$39]*[.O39]+[.$B$40]*[.O40]+[.$B$41]*[.O41]+[.$B$42]*[.O42]+[.$B$43]*[.O43]+[.$B$44]*[.O44]+[.$B$45]*[.O45]+[.$B$46]*[.O46]+[.$B$47]*[.O47]" office:value-type="float" office:value="41">
            <text:p>41</text:p>
          </table:table-cell>
          <table:table-cell table:formula="of:=[.$B$7]*[.P7]+[.$B$8]*[.P8]+[.$B$9]*[.P9]+[.$B$10]*[.P10]+[.$B$11]*[.P11]+[.$B$12]*[.P12]+[.$B$13]*[.P13]+[.$B$14]*[.P14]+[.$B$15]*[.P15]+[.$B$16]*[.P16]+[.$B$17]*[.P17]+[.$B$18]*[.P18]+[.$B$19]*[.P19]+[.$B$20]*[.P20]+[.$B$21]*[.P21]+[.$B$22]*[.P22]+[.$B$23]*[.P23]+[.$B$24]*[.P24]+[.$B$25]*[.P25]+[.$B$26]*[.P26]+[.$B$27]*[.P27]+[.$B$28]*[.P28]+[.$B$29]*[.P29]+[.$B$30]*[.P30]+[.$B$31]*[.P31]+[.$B$32]*[.P32]+[.$B$33]*[.P33]+[.$B$34]*[.P34]+[.$B$35]*[.P35]+[.$B$36]*[.P36]+[.$B$37]*[.P37]+[.$B$38]*[.P38]+[.$B$39]*[.P39]+[.$B$40]*[.P40]+[.$B$41]*[.P41]+[.$B$42]*[.P42]+[.$B$43]*[.P43]+[.$B$44]*[.P44]+[.$B$45]*[.P45]+[.$B$46]*[.P46]+[.$B$47]*[.P47]" office:value-type="float" office:value="41">
            <text:p>41</text:p>
          </table:table-cell>
          <table:table-cell table:formula="of:=[.$B$7]*[.Q7]+[.$B$8]*[.Q8]+[.$B$9]*[.Q9]+[.$B$10]*[.Q10]+[.$B$11]*[.Q11]+[.$B$12]*[.Q12]+[.$B$13]*[.Q13]+[.$B$14]*[.Q14]+[.$B$15]*[.Q15]+[.$B$16]*[.Q16]+[.$B$17]*[.Q17]+[.$B$18]*[.Q18]+[.$B$19]*[.Q19]+[.$B$20]*[.Q20]+[.$B$21]*[.Q21]+[.$B$22]*[.Q22]+[.$B$23]*[.Q23]+[.$B$24]*[.Q24]+[.$B$25]*[.Q25]+[.$B$26]*[.Q26]+[.$B$27]*[.Q27]+[.$B$28]*[.Q28]+[.$B$29]*[.Q29]+[.$B$30]*[.Q30]+[.$B$31]*[.Q31]+[.$B$32]*[.Q32]+[.$B$33]*[.Q33]+[.$B$34]*[.Q34]+[.$B$35]*[.Q35]+[.$B$36]*[.Q36]+[.$B$37]*[.Q37]+[.$B$38]*[.Q38]+[.$B$39]*[.Q39]+[.$B$40]*[.Q40]+[.$B$41]*[.Q41]+[.$B$42]*[.Q42]+[.$B$43]*[.Q43]+[.$B$44]*[.Q44]+[.$B$45]*[.Q45]+[.$B$46]*[.Q46]+[.$B$47]*[.Q47]" office:value-type="float" office:value="41">
            <text:p>41</text:p>
          </table:table-cell>
          <table:table-cell table:formula="of:=[.$B$7]*[.R7]+[.$B$8]*[.R8]+[.$B$9]*[.R9]+[.$B$10]*[.R10]+[.$B$11]*[.R11]+[.$B$12]*[.R12]+[.$B$13]*[.R13]+[.$B$14]*[.R14]+[.$B$15]*[.R15]+[.$B$16]*[.R16]+[.$B$17]*[.R17]+[.$B$18]*[.R18]+[.$B$19]*[.R19]+[.$B$20]*[.R20]+[.$B$21]*[.R21]+[.$B$22]*[.R22]+[.$B$23]*[.R23]+[.$B$24]*[.R24]+[.$B$25]*[.R25]+[.$B$26]*[.R26]+[.$B$27]*[.R27]+[.$B$28]*[.R28]+[.$B$29]*[.R29]+[.$B$30]*[.R30]+[.$B$31]*[.R31]+[.$B$32]*[.R32]+[.$B$33]*[.R33]+[.$B$34]*[.R34]+[.$B$35]*[.R35]+[.$B$36]*[.R36]+[.$B$37]*[.R37]+[.$B$38]*[.R38]+[.$B$39]*[.R39]+[.$B$40]*[.R40]+[.$B$41]*[.R41]+[.$B$42]*[.R42]+[.$B$43]*[.R43]+[.$B$44]*[.R44]+[.$B$45]*[.R45]+[.$B$46]*[.R46]+[.$B$47]*[.R47]" office:value-type="float" office:value="41">
            <text:p>41</text:p>
          </table:table-cell>
          <table:table-cell table:formula="of:=[.$B$7]*[.S7]+[.$B$8]*[.S8]+[.$B$9]*[.S9]+[.$B$10]*[.S10]+[.$B$11]*[.S11]+[.$B$12]*[.S12]+[.$B$13]*[.S13]+[.$B$14]*[.S14]+[.$B$15]*[.S15]+[.$B$16]*[.S16]+[.$B$17]*[.S17]+[.$B$18]*[.S18]+[.$B$19]*[.S19]+[.$B$20]*[.S20]+[.$B$21]*[.S21]+[.$B$22]*[.S22]+[.$B$23]*[.S23]+[.$B$24]*[.S24]+[.$B$25]*[.S25]+[.$B$26]*[.S26]+[.$B$27]*[.S27]+[.$B$28]*[.S28]+[.$B$29]*[.S29]+[.$B$30]*[.S30]+[.$B$31]*[.S31]+[.$B$32]*[.S32]+[.$B$33]*[.S33]+[.$B$34]*[.S34]+[.$B$35]*[.S35]+[.$B$36]*[.S36]+[.$B$37]*[.S37]+[.$B$38]*[.S38]+[.$B$39]*[.S39]+[.$B$40]*[.S40]+[.$B$41]*[.S41]+[.$B$42]*[.S42]+[.$B$43]*[.S43]+[.$B$44]*[.S44]+[.$B$45]*[.S45]+[.$B$46]*[.S46]+[.$B$47]*[.S47]" office:value-type="float" office:value="41">
            <text:p>41</text:p>
          </table:table-cell>
          <table:table-cell table:formula="of:=[.$B$7]*[.T7]+[.$B$8]*[.T8]+[.$B$9]*[.T9]+[.$B$10]*[.T10]+[.$B$11]*[.T11]+[.$B$12]*[.T12]+[.$B$13]*[.T13]+[.$B$14]*[.T14]+[.$B$15]*[.T15]+[.$B$16]*[.T16]+[.$B$17]*[.T17]+[.$B$18]*[.T18]+[.$B$19]*[.T19]+[.$B$20]*[.T20]+[.$B$21]*[.T21]+[.$B$22]*[.T22]+[.$B$23]*[.T23]+[.$B$24]*[.T24]+[.$B$25]*[.T25]+[.$B$26]*[.T26]+[.$B$27]*[.T27]+[.$B$28]*[.T28]+[.$B$29]*[.T29]+[.$B$30]*[.T30]+[.$B$31]*[.T31]+[.$B$32]*[.T32]+[.$B$33]*[.T33]+[.$B$34]*[.T34]+[.$B$35]*[.T35]+[.$B$36]*[.T36]+[.$B$37]*[.T37]+[.$B$38]*[.T38]+[.$B$39]*[.T39]+[.$B$40]*[.T40]+[.$B$41]*[.T41]+[.$B$42]*[.T42]+[.$B$43]*[.T43]+[.$B$44]*[.T44]+[.$B$45]*[.T45]+[.$B$46]*[.T46]+[.$B$47]*[.T47]" office:value-type="float" office:value="41">
            <text:p>41</text:p>
          </table:table-cell>
          <table:table-cell table:formula="of:=[.$B$7]*[.U7]+[.$B$8]*[.U8]+[.$B$9]*[.U9]+[.$B$10]*[.U10]+[.$B$11]*[.U11]+[.$B$12]*[.U12]+[.$B$13]*[.U13]+[.$B$14]*[.U14]+[.$B$15]*[.U15]+[.$B$16]*[.U16]+[.$B$17]*[.U17]+[.$B$18]*[.U18]+[.$B$19]*[.U19]+[.$B$20]*[.U20]+[.$B$21]*[.U21]+[.$B$22]*[.U22]+[.$B$23]*[.U23]+[.$B$24]*[.U24]+[.$B$25]*[.U25]+[.$B$26]*[.U26]+[.$B$27]*[.U27]+[.$B$28]*[.U28]+[.$B$29]*[.U29]+[.$B$30]*[.U30]+[.$B$31]*[.U31]+[.$B$32]*[.U32]+[.$B$33]*[.U33]+[.$B$34]*[.U34]+[.$B$35]*[.U35]+[.$B$36]*[.U36]+[.$B$37]*[.U37]+[.$B$38]*[.U38]+[.$B$39]*[.U39]+[.$B$40]*[.U40]+[.$B$41]*[.U41]+[.$B$42]*[.U42]+[.$B$43]*[.U43]+[.$B$44]*[.U44]+[.$B$45]*[.U45]+[.$B$46]*[.U46]+[.$B$47]*[.U47]" office:value-type="float" office:value="41">
            <text:p>41</text:p>
          </table:table-cell>
          <table:table-cell table:formula="of:=[.$B$7]*[.V7]+[.$B$8]*[.V8]+[.$B$9]*[.V9]+[.$B$10]*[.V10]+[.$B$11]*[.V11]+[.$B$12]*[.V12]+[.$B$13]*[.V13]+[.$B$14]*[.V14]+[.$B$15]*[.V15]+[.$B$16]*[.V16]+[.$B$17]*[.V17]+[.$B$18]*[.V18]+[.$B$19]*[.V19]+[.$B$20]*[.V20]+[.$B$21]*[.V21]+[.$B$22]*[.V22]+[.$B$23]*[.V23]+[.$B$24]*[.V24]+[.$B$25]*[.V25]+[.$B$26]*[.V26]+[.$B$27]*[.V27]+[.$B$28]*[.V28]+[.$B$29]*[.V29]+[.$B$30]*[.V30]+[.$B$31]*[.V31]+[.$B$32]*[.V32]+[.$B$33]*[.V33]+[.$B$34]*[.V34]+[.$B$35]*[.V35]+[.$B$36]*[.V36]+[.$B$37]*[.V37]+[.$B$38]*[.V38]+[.$B$39]*[.V39]+[.$B$40]*[.V40]+[.$B$41]*[.V41]+[.$B$42]*[.V42]+[.$B$43]*[.V43]+[.$B$44]*[.V44]+[.$B$45]*[.V45]+[.$B$46]*[.V46]+[.$B$47]*[.V47]" office:value-type="float" office:value="41">
            <text:p>41</text:p>
          </table:table-cell>
          <table:table-cell table:formula="of:=[.$B$7]*[.W7]+[.$B$8]*[.W8]+[.$B$9]*[.W9]+[.$B$10]*[.W10]+[.$B$11]*[.W11]+[.$B$12]*[.W12]+[.$B$13]*[.W13]+[.$B$14]*[.W14]+[.$B$15]*[.W15]+[.$B$16]*[.W16]+[.$B$17]*[.W17]+[.$B$18]*[.W18]+[.$B$19]*[.W19]+[.$B$20]*[.W20]+[.$B$21]*[.W21]+[.$B$22]*[.W22]+[.$B$23]*[.W23]+[.$B$24]*[.W24]+[.$B$25]*[.W25]+[.$B$26]*[.W26]+[.$B$27]*[.W27]+[.$B$28]*[.W28]+[.$B$29]*[.W29]+[.$B$30]*[.W30]+[.$B$31]*[.W31]+[.$B$32]*[.W32]+[.$B$33]*[.W33]+[.$B$34]*[.W34]+[.$B$35]*[.W35]+[.$B$36]*[.W36]+[.$B$37]*[.W37]+[.$B$38]*[.W38]+[.$B$39]*[.W39]+[.$B$40]*[.W40]+[.$B$41]*[.W41]+[.$B$42]*[.W42]+[.$B$43]*[.W43]+[.$B$44]*[.W44]+[.$B$45]*[.W45]+[.$B$46]*[.W46]+[.$B$47]*[.W47]" office:value-type="float" office:value="41">
            <text:p>41</text:p>
          </table:table-cell>
          <table:table-cell table:formula="of:=[.$B$7]*[.X7]+[.$B$8]*[.X8]+[.$B$9]*[.X9]+[.$B$10]*[.X10]+[.$B$11]*[.X11]+[.$B$12]*[.X12]+[.$B$13]*[.X13]+[.$B$14]*[.X14]+[.$B$15]*[.X15]+[.$B$16]*[.X16]+[.$B$17]*[.X17]+[.$B$18]*[.X18]+[.$B$19]*[.X19]+[.$B$20]*[.X20]+[.$B$21]*[.X21]+[.$B$22]*[.X22]+[.$B$23]*[.X23]+[.$B$24]*[.X24]+[.$B$25]*[.X25]+[.$B$26]*[.X26]+[.$B$27]*[.X27]+[.$B$28]*[.X28]+[.$B$29]*[.X29]+[.$B$30]*[.X30]+[.$B$31]*[.X31]+[.$B$32]*[.X32]+[.$B$33]*[.X33]+[.$B$34]*[.X34]+[.$B$35]*[.X35]+[.$B$36]*[.X36]+[.$B$37]*[.X37]+[.$B$38]*[.X38]+[.$B$39]*[.X39]+[.$B$40]*[.X40]+[.$B$41]*[.X41]+[.$B$42]*[.X42]+[.$B$43]*[.X43]+[.$B$44]*[.X44]+[.$B$45]*[.X45]+[.$B$46]*[.X46]+[.$B$47]*[.X47]" office:value-type="float" office:value="41">
            <text:p>41</text:p>
          </table:table-cell>
          <table:table-cell table:formula="of:=[.$B$7]*[.Y7]+[.$B$8]*[.Y8]+[.$B$9]*[.Y9]+[.$B$10]*[.Y10]+[.$B$11]*[.Y11]+[.$B$12]*[.Y12]+[.$B$13]*[.Y13]+[.$B$14]*[.Y14]+[.$B$15]*[.Y15]+[.$B$16]*[.Y16]+[.$B$17]*[.Y17]+[.$B$18]*[.Y18]+[.$B$19]*[.Y19]+[.$B$20]*[.Y20]+[.$B$21]*[.Y21]+[.$B$22]*[.Y22]+[.$B$23]*[.Y23]+[.$B$24]*[.Y24]+[.$B$25]*[.Y25]+[.$B$26]*[.Y26]+[.$B$27]*[.Y27]+[.$B$28]*[.Y28]+[.$B$29]*[.Y29]+[.$B$30]*[.Y30]+[.$B$31]*[.Y31]+[.$B$32]*[.Y32]+[.$B$33]*[.Y33]+[.$B$34]*[.Y34]+[.$B$35]*[.Y35]+[.$B$36]*[.Y36]+[.$B$37]*[.Y37]+[.$B$38]*[.Y38]+[.$B$39]*[.Y39]+[.$B$40]*[.Y40]+[.$B$41]*[.Y41]+[.$B$42]*[.Y42]+[.$B$43]*[.Y43]+[.$B$44]*[.Y44]+[.$B$45]*[.Y45]+[.$B$46]*[.Y46]+[.$B$47]*[.Y47]" office:value-type="float" office:value="41">
            <text:p>41</text:p>
          </table:table-cell>
          <table:table-cell table:formula="of:=[.$B$7]*[.Z7]+[.$B$8]*[.Z8]+[.$B$9]*[.Z9]+[.$B$10]*[.Z10]+[.$B$11]*[.Z11]+[.$B$12]*[.Z12]+[.$B$13]*[.Z13]+[.$B$14]*[.Z14]+[.$B$15]*[.Z15]+[.$B$16]*[.Z16]+[.$B$17]*[.Z17]+[.$B$18]*[.Z18]+[.$B$19]*[.Z19]+[.$B$20]*[.Z20]+[.$B$21]*[.Z21]+[.$B$22]*[.Z22]+[.$B$23]*[.Z23]+[.$B$24]*[.Z24]+[.$B$25]*[.Z25]+[.$B$26]*[.Z26]+[.$B$27]*[.Z27]+[.$B$28]*[.Z28]+[.$B$29]*[.Z29]+[.$B$30]*[.Z30]+[.$B$31]*[.Z31]+[.$B$32]*[.Z32]+[.$B$33]*[.Z33]+[.$B$34]*[.Z34]+[.$B$35]*[.Z35]+[.$B$36]*[.Z36]+[.$B$37]*[.Z37]+[.$B$38]*[.Z38]+[.$B$39]*[.Z39]+[.$B$40]*[.Z40]+[.$B$41]*[.Z41]+[.$B$42]*[.Z42]+[.$B$43]*[.Z43]+[.$B$44]*[.Z44]+[.$B$45]*[.Z45]+[.$B$46]*[.Z46]+[.$B$47]*[.Z47]" office:value-type="float" office:value="41">
            <text:p>41</text:p>
          </table:table-cell>
          <table:table-cell table:formula="of:=[.$B$7]*[.AA7]+[.$B$8]*[.AA8]+[.$B$9]*[.AA9]+[.$B$10]*[.AA10]+[.$B$11]*[.AA11]+[.$B$12]*[.AA12]+[.$B$13]*[.AA13]+[.$B$14]*[.AA14]+[.$B$15]*[.AA15]+[.$B$16]*[.AA16]+[.$B$17]*[.AA17]+[.$B$18]*[.AA18]+[.$B$19]*[.AA19]+[.$B$20]*[.AA20]+[.$B$21]*[.AA21]+[.$B$22]*[.AA22]+[.$B$23]*[.AA23]+[.$B$24]*[.AA24]+[.$B$25]*[.AA25]+[.$B$26]*[.AA26]+[.$B$27]*[.AA27]+[.$B$28]*[.AA28]+[.$B$29]*[.AA29]+[.$B$30]*[.AA30]+[.$B$31]*[.AA31]+[.$B$32]*[.AA32]+[.$B$33]*[.AA33]+[.$B$34]*[.AA34]+[.$B$35]*[.AA35]+[.$B$36]*[.AA36]+[.$B$37]*[.AA37]+[.$B$38]*[.AA38]+[.$B$39]*[.AA39]+[.$B$40]*[.AA40]+[.$B$41]*[.AA41]+[.$B$42]*[.AA42]+[.$B$43]*[.AA43]+[.$B$44]*[.AA44]+[.$B$45]*[.AA45]+[.$B$46]*[.AA46]+[.$B$47]*[.AA47]" office:value-type="float" office:value="41">
            <text:p>41</text:p>
          </table:table-cell>
          <table:table-cell table:formula="of:=[.$B$7]*[.AB7]+[.$B$8]*[.AB8]+[.$B$9]*[.AB9]+[.$B$10]*[.AB10]+[.$B$11]*[.AB11]+[.$B$12]*[.AB12]+[.$B$13]*[.AB13]+[.$B$14]*[.AB14]+[.$B$15]*[.AB15]+[.$B$16]*[.AB16]+[.$B$17]*[.AB17]+[.$B$18]*[.AB18]+[.$B$19]*[.AB19]+[.$B$20]*[.AB20]+[.$B$21]*[.AB21]+[.$B$22]*[.AB22]+[.$B$23]*[.AB23]+[.$B$24]*[.AB24]+[.$B$25]*[.AB25]+[.$B$26]*[.AB26]+[.$B$27]*[.AB27]+[.$B$28]*[.AB28]+[.$B$29]*[.AB29]+[.$B$30]*[.AB30]+[.$B$31]*[.AB31]+[.$B$32]*[.AB32]+[.$B$33]*[.AB33]+[.$B$34]*[.AB34]+[.$B$35]*[.AB35]+[.$B$36]*[.AB36]+[.$B$37]*[.AB37]+[.$B$38]*[.AB38]+[.$B$39]*[.AB39]+[.$B$40]*[.AB40]+[.$B$41]*[.AB41]+[.$B$42]*[.AB42]+[.$B$43]*[.AB43]+[.$B$44]*[.AB44]+[.$B$45]*[.AB45]+[.$B$46]*[.AB46]+[.$B$47]*[.AB47]" office:value-type="float" office:value="41">
            <text:p>41</text:p>
          </table:table-cell>
          <table:table-cell table:formula="of:=[.$B$7]*[.AC7]+[.$B$8]*[.AC8]+[.$B$9]*[.AC9]+[.$B$10]*[.AC10]+[.$B$11]*[.AC11]+[.$B$12]*[.AC12]+[.$B$13]*[.AC13]+[.$B$14]*[.AC14]+[.$B$15]*[.AC15]+[.$B$16]*[.AC16]+[.$B$17]*[.AC17]+[.$B$18]*[.AC18]+[.$B$19]*[.AC19]+[.$B$20]*[.AC20]+[.$B$21]*[.AC21]+[.$B$22]*[.AC22]+[.$B$23]*[.AC23]+[.$B$24]*[.AC24]+[.$B$25]*[.AC25]+[.$B$26]*[.AC26]+[.$B$27]*[.AC27]+[.$B$28]*[.AC28]+[.$B$29]*[.AC29]+[.$B$30]*[.AC30]+[.$B$31]*[.AC31]+[.$B$32]*[.AC32]+[.$B$33]*[.AC33]+[.$B$34]*[.AC34]+[.$B$35]*[.AC35]+[.$B$36]*[.AC36]+[.$B$37]*[.AC37]+[.$B$38]*[.AC38]+[.$B$39]*[.AC39]+[.$B$40]*[.AC40]+[.$B$41]*[.AC41]+[.$B$42]*[.AC42]+[.$B$43]*[.AC43]+[.$B$44]*[.AC44]+[.$B$45]*[.AC45]+[.$B$46]*[.AC46]+[.$B$47]*[.AC47]" office:value-type="float" office:value="41">
            <text:p>41</text:p>
          </table:table-cell>
          <table:table-cell table:formula="of:=[.$B$7]*[.AD7]+[.$B$8]*[.AD8]+[.$B$9]*[.AD9]+[.$B$10]*[.AD10]+[.$B$11]*[.AD11]+[.$B$12]*[.AD12]+[.$B$13]*[.AD13]+[.$B$14]*[.AD14]+[.$B$15]*[.AD15]+[.$B$16]*[.AD16]+[.$B$17]*[.AD17]+[.$B$18]*[.AD18]+[.$B$19]*[.AD19]+[.$B$20]*[.AD20]+[.$B$21]*[.AD21]+[.$B$22]*[.AD22]+[.$B$23]*[.AD23]+[.$B$24]*[.AD24]+[.$B$25]*[.AD25]+[.$B$26]*[.AD26]+[.$B$27]*[.AD27]+[.$B$28]*[.AD28]+[.$B$29]*[.AD29]+[.$B$30]*[.AD30]+[.$B$31]*[.AD31]+[.$B$32]*[.AD32]+[.$B$33]*[.AD33]+[.$B$34]*[.AD34]+[.$B$35]*[.AD35]+[.$B$36]*[.AD36]+[.$B$37]*[.AD37]+[.$B$38]*[.AD38]+[.$B$39]*[.AD39]+[.$B$40]*[.AD40]+[.$B$41]*[.AD41]+[.$B$42]*[.AD42]+[.$B$43]*[.AD43]+[.$B$44]*[.AD44]+[.$B$45]*[.AD45]+[.$B$46]*[.AD46]+[.$B$47]*[.AD47]" office:value-type="float" office:value="41">
            <text:p>41</text:p>
          </table:table-cell>
          <table:table-cell table:formula="of:=[.$B$7]*[.AE7]+[.$B$8]*[.AE8]+[.$B$9]*[.AE9]+[.$B$10]*[.AE10]+[.$B$11]*[.AE11]+[.$B$12]*[.AE12]+[.$B$13]*[.AE13]+[.$B$14]*[.AE14]+[.$B$15]*[.AE15]+[.$B$16]*[.AE16]+[.$B$17]*[.AE17]+[.$B$18]*[.AE18]+[.$B$19]*[.AE19]+[.$B$20]*[.AE20]+[.$B$21]*[.AE21]+[.$B$22]*[.AE22]+[.$B$23]*[.AE23]+[.$B$24]*[.AE24]+[.$B$25]*[.AE25]+[.$B$26]*[.AE26]+[.$B$27]*[.AE27]+[.$B$28]*[.AE28]+[.$B$29]*[.AE29]+[.$B$30]*[.AE30]+[.$B$31]*[.AE31]+[.$B$32]*[.AE32]+[.$B$33]*[.AE33]+[.$B$34]*[.AE34]+[.$B$35]*[.AE35]+[.$B$36]*[.AE36]+[.$B$37]*[.AE37]+[.$B$38]*[.AE38]+[.$B$39]*[.AE39]+[.$B$40]*[.AE40]+[.$B$41]*[.AE41]+[.$B$42]*[.AE42]+[.$B$43]*[.AE43]+[.$B$44]*[.AE44]+[.$B$45]*[.AE45]+[.$B$46]*[.AE46]+[.$B$47]*[.AE47]" office:value-type="float" office:value="41">
            <text:p>41</text:p>
          </table:table-cell>
          <table:table-cell table:formula="of:=[.$B$7]*[.AF7]+[.$B$8]*[.AF8]+[.$B$9]*[.AF9]+[.$B$10]*[.AF10]+[.$B$11]*[.AF11]+[.$B$12]*[.AF12]+[.$B$13]*[.AF13]+[.$B$14]*[.AF14]+[.$B$15]*[.AF15]+[.$B$16]*[.AF16]+[.$B$17]*[.AF17]+[.$B$18]*[.AF18]+[.$B$19]*[.AF19]+[.$B$20]*[.AF20]+[.$B$21]*[.AF21]+[.$B$22]*[.AF22]+[.$B$23]*[.AF23]+[.$B$24]*[.AF24]+[.$B$25]*[.AF25]+[.$B$26]*[.AF26]+[.$B$27]*[.AF27]+[.$B$28]*[.AF28]+[.$B$29]*[.AF29]+[.$B$30]*[.AF30]+[.$B$31]*[.AF31]+[.$B$32]*[.AF32]+[.$B$33]*[.AF33]+[.$B$34]*[.AF34]+[.$B$35]*[.AF35]+[.$B$36]*[.AF36]+[.$B$37]*[.AF37]+[.$B$38]*[.AF38]+[.$B$39]*[.AF39]+[.$B$40]*[.AF40]+[.$B$41]*[.AF41]+[.$B$42]*[.AF42]+[.$B$43]*[.AF43]+[.$B$44]*[.AF44]+[.$B$45]*[.AF45]+[.$B$46]*[.AF46]+[.$B$47]*[.AF47]" office:value-type="float" office:value="41">
            <text:p>41</text:p>
          </table:table-cell>
          <table:table-cell table:formula="of:=[.$B$7]*[.AG7]+[.$B$8]*[.AG8]+[.$B$9]*[.AG9]+[.$B$10]*[.AG10]+[.$B$11]*[.AG11]+[.$B$12]*[.AG12]+[.$B$13]*[.AG13]+[.$B$14]*[.AG14]+[.$B$15]*[.AG15]+[.$B$16]*[.AG16]+[.$B$17]*[.AG17]+[.$B$18]*[.AG18]+[.$B$19]*[.AG19]+[.$B$20]*[.AG20]+[.$B$21]*[.AG21]+[.$B$22]*[.AG22]+[.$B$23]*[.AG23]+[.$B$24]*[.AG24]+[.$B$25]*[.AG25]+[.$B$26]*[.AG26]+[.$B$27]*[.AG27]+[.$B$28]*[.AG28]+[.$B$29]*[.AG29]+[.$B$30]*[.AG30]+[.$B$31]*[.AG31]+[.$B$32]*[.AG32]+[.$B$33]*[.AG33]+[.$B$34]*[.AG34]+[.$B$35]*[.AG35]+[.$B$36]*[.AG36]+[.$B$37]*[.AG37]+[.$B$38]*[.AG38]+[.$B$39]*[.AG39]+[.$B$40]*[.AG40]+[.$B$41]*[.AG41]+[.$B$42]*[.AG42]+[.$B$43]*[.AG43]+[.$B$44]*[.AG44]+[.$B$45]*[.AG45]+[.$B$46]*[.AG46]+[.$B$47]*[.AG47]" office:value-type="float" office:value="41">
            <text:p>41</text:p>
          </table:table-cell>
          <table:table-cell table:formula="of:=[.$B$7]*[.AH7]+[.$B$8]*[.AH8]+[.$B$9]*[.AH9]+[.$B$10]*[.AH10]+[.$B$11]*[.AH11]+[.$B$12]*[.AH12]+[.$B$13]*[.AH13]+[.$B$14]*[.AH14]+[.$B$15]*[.AH15]+[.$B$16]*[.AH16]+[.$B$17]*[.AH17]+[.$B$18]*[.AH18]+[.$B$19]*[.AH19]+[.$B$20]*[.AH20]+[.$B$21]*[.AH21]+[.$B$22]*[.AH22]+[.$B$23]*[.AH23]+[.$B$24]*[.AH24]+[.$B$25]*[.AH25]+[.$B$26]*[.AH26]+[.$B$27]*[.AH27]+[.$B$28]*[.AH28]+[.$B$29]*[.AH29]+[.$B$30]*[.AH30]+[.$B$31]*[.AH31]+[.$B$32]*[.AH32]+[.$B$33]*[.AH33]+[.$B$34]*[.AH34]+[.$B$35]*[.AH35]+[.$B$36]*[.AH36]+[.$B$37]*[.AH37]+[.$B$38]*[.AH38]+[.$B$39]*[.AH39]+[.$B$40]*[.AH40]+[.$B$41]*[.AH41]+[.$B$42]*[.AH42]+[.$B$43]*[.AH43]+[.$B$44]*[.AH44]+[.$B$45]*[.AH45]+[.$B$46]*[.AH46]+[.$B$47]*[.AH47]" office:value-type="float" office:value="41">
            <text:p>41</text:p>
          </table:table-cell>
          <table:table-cell table:formula="of:=[.$B$7]*[.AI7]+[.$B$8]*[.AI8]+[.$B$9]*[.AI9]+[.$B$10]*[.AI10]+[.$B$11]*[.AI11]+[.$B$12]*[.AI12]+[.$B$13]*[.AI13]+[.$B$14]*[.AI14]+[.$B$15]*[.AI15]+[.$B$16]*[.AI16]+[.$B$17]*[.AI17]+[.$B$18]*[.AI18]+[.$B$19]*[.AI19]+[.$B$20]*[.AI20]+[.$B$21]*[.AI21]+[.$B$22]*[.AI22]+[.$B$23]*[.AI23]+[.$B$24]*[.AI24]+[.$B$25]*[.AI25]+[.$B$26]*[.AI26]+[.$B$27]*[.AI27]+[.$B$28]*[.AI28]+[.$B$29]*[.AI29]+[.$B$30]*[.AI30]+[.$B$31]*[.AI31]+[.$B$32]*[.AI32]+[.$B$33]*[.AI33]+[.$B$34]*[.AI34]+[.$B$35]*[.AI35]+[.$B$36]*[.AI36]+[.$B$37]*[.AI37]+[.$B$38]*[.AI38]+[.$B$39]*[.AI39]+[.$B$40]*[.AI40]+[.$B$41]*[.AI41]+[.$B$42]*[.AI42]+[.$B$43]*[.AI43]+[.$B$44]*[.AI44]+[.$B$45]*[.AI45]+[.$B$46]*[.AI46]+[.$B$47]*[.AI47]" office:value-type="float" office:value="41">
            <text:p>41</text:p>
          </table:table-cell>
          <table:table-cell table:formula="of:=[.$B$7]*[.AJ7]+[.$B$8]*[.AJ8]+[.$B$9]*[.AJ9]+[.$B$10]*[.AJ10]+[.$B$11]*[.AJ11]+[.$B$12]*[.AJ12]+[.$B$13]*[.AJ13]+[.$B$14]*[.AJ14]+[.$B$15]*[.AJ15]+[.$B$16]*[.AJ16]+[.$B$17]*[.AJ17]+[.$B$18]*[.AJ18]+[.$B$19]*[.AJ19]+[.$B$20]*[.AJ20]+[.$B$21]*[.AJ21]+[.$B$22]*[.AJ22]+[.$B$23]*[.AJ23]+[.$B$24]*[.AJ24]+[.$B$25]*[.AJ25]+[.$B$26]*[.AJ26]+[.$B$27]*[.AJ27]+[.$B$28]*[.AJ28]+[.$B$29]*[.AJ29]+[.$B$30]*[.AJ30]+[.$B$31]*[.AJ31]+[.$B$32]*[.AJ32]+[.$B$33]*[.AJ33]+[.$B$34]*[.AJ34]+[.$B$35]*[.AJ35]+[.$B$36]*[.AJ36]+[.$B$37]*[.AJ37]+[.$B$38]*[.AJ38]+[.$B$39]*[.AJ39]+[.$B$40]*[.AJ40]+[.$B$41]*[.AJ41]+[.$B$42]*[.AJ42]+[.$B$43]*[.AJ43]+[.$B$44]*[.AJ44]+[.$B$45]*[.AJ45]+[.$B$46]*[.AJ46]+[.$B$47]*[.AJ47]" office:value-type="float" office:value="41">
            <text:p>41</text:p>
          </table:table-cell>
          <table:table-cell table:formula="of:=[.$B$7]*[.AK7]+[.$B$8]*[.AK8]+[.$B$9]*[.AK9]+[.$B$10]*[.AK10]+[.$B$11]*[.AK11]+[.$B$12]*[.AK12]+[.$B$13]*[.AK13]+[.$B$14]*[.AK14]+[.$B$15]*[.AK15]+[.$B$16]*[.AK16]+[.$B$17]*[.AK17]+[.$B$18]*[.AK18]+[.$B$19]*[.AK19]+[.$B$20]*[.AK20]+[.$B$21]*[.AK21]+[.$B$22]*[.AK22]+[.$B$23]*[.AK23]+[.$B$24]*[.AK24]+[.$B$25]*[.AK25]+[.$B$26]*[.AK26]+[.$B$27]*[.AK27]+[.$B$28]*[.AK28]+[.$B$29]*[.AK29]+[.$B$30]*[.AK30]+[.$B$31]*[.AK31]+[.$B$32]*[.AK32]+[.$B$33]*[.AK33]+[.$B$34]*[.AK34]+[.$B$35]*[.AK35]+[.$B$36]*[.AK36]+[.$B$37]*[.AK37]+[.$B$38]*[.AK38]+[.$B$39]*[.AK39]+[.$B$40]*[.AK40]+[.$B$41]*[.AK41]+[.$B$42]*[.AK42]+[.$B$43]*[.AK43]+[.$B$44]*[.AK44]+[.$B$45]*[.AK45]+[.$B$46]*[.AK46]+[.$B$47]*[.AK47]" office:value-type="float" office:value="41">
            <text:p>41</text:p>
          </table:table-cell>
          <table:table-cell table:formula="of:=[.$B$7]*[.AL7]+[.$B$8]*[.AL8]+[.$B$9]*[.AL9]+[.$B$10]*[.AL10]+[.$B$11]*[.AL11]+[.$B$12]*[.AL12]+[.$B$13]*[.AL13]+[.$B$14]*[.AL14]+[.$B$15]*[.AL15]+[.$B$16]*[.AL16]+[.$B$17]*[.AL17]+[.$B$18]*[.AL18]+[.$B$19]*[.AL19]+[.$B$20]*[.AL20]+[.$B$21]*[.AL21]+[.$B$22]*[.AL22]+[.$B$23]*[.AL23]+[.$B$24]*[.AL24]+[.$B$25]*[.AL25]+[.$B$26]*[.AL26]+[.$B$27]*[.AL27]+[.$B$28]*[.AL28]+[.$B$29]*[.AL29]+[.$B$30]*[.AL30]+[.$B$31]*[.AL31]+[.$B$32]*[.AL32]+[.$B$33]*[.AL33]+[.$B$34]*[.AL34]+[.$B$35]*[.AL35]+[.$B$36]*[.AL36]+[.$B$37]*[.AL37]+[.$B$38]*[.AL38]+[.$B$39]*[.AL39]+[.$B$40]*[.AL40]+[.$B$41]*[.AL41]+[.$B$42]*[.AL42]+[.$B$43]*[.AL43]+[.$B$44]*[.AL44]+[.$B$45]*[.AL45]+[.$B$46]*[.AL46]+[.$B$47]*[.AL47]" office:value-type="float" office:value="41">
            <text:p>41</text:p>
          </table:table-cell>
          <table:table-cell table:formula="of:=[.$B$7]*[.AM7]+[.$B$8]*[.AM8]+[.$B$9]*[.AM9]+[.$B$10]*[.AM10]+[.$B$11]*[.AM11]+[.$B$12]*[.AM12]+[.$B$13]*[.AM13]+[.$B$14]*[.AM14]+[.$B$15]*[.AM15]+[.$B$16]*[.AM16]+[.$B$17]*[.AM17]+[.$B$18]*[.AM18]+[.$B$19]*[.AM19]+[.$B$20]*[.AM20]+[.$B$21]*[.AM21]+[.$B$22]*[.AM22]+[.$B$23]*[.AM23]+[.$B$24]*[.AM24]+[.$B$25]*[.AM25]+[.$B$26]*[.AM26]+[.$B$27]*[.AM27]+[.$B$28]*[.AM28]+[.$B$29]*[.AM29]+[.$B$30]*[.AM30]+[.$B$31]*[.AM31]+[.$B$32]*[.AM32]+[.$B$33]*[.AM33]+[.$B$34]*[.AM34]+[.$B$35]*[.AM35]+[.$B$36]*[.AM36]+[.$B$37]*[.AM37]+[.$B$38]*[.AM38]+[.$B$39]*[.AM39]+[.$B$40]*[.AM40]+[.$B$41]*[.AM41]+[.$B$42]*[.AM42]+[.$B$43]*[.AM43]+[.$B$44]*[.AM44]+[.$B$45]*[.AM45]+[.$B$46]*[.AM46]+[.$B$47]*[.AM47]" office:value-type="float" office:value="41">
            <text:p>41</text:p>
          </table:table-cell>
          <table:table-cell table:formula="of:=[.$B$7]*[.AN7]+[.$B$8]*[.AN8]+[.$B$9]*[.AN9]+[.$B$10]*[.AN10]+[.$B$11]*[.AN11]+[.$B$12]*[.AN12]+[.$B$13]*[.AN13]+[.$B$14]*[.AN14]+[.$B$15]*[.AN15]+[.$B$16]*[.AN16]+[.$B$17]*[.AN17]+[.$B$18]*[.AN18]+[.$B$19]*[.AN19]+[.$B$20]*[.AN20]+[.$B$21]*[.AN21]+[.$B$22]*[.AN22]+[.$B$23]*[.AN23]+[.$B$24]*[.AN24]+[.$B$25]*[.AN25]+[.$B$26]*[.AN26]+[.$B$27]*[.AN27]+[.$B$28]*[.AN28]+[.$B$29]*[.AN29]+[.$B$30]*[.AN30]+[.$B$31]*[.AN31]+[.$B$32]*[.AN32]+[.$B$33]*[.AN33]+[.$B$34]*[.AN34]+[.$B$35]*[.AN35]+[.$B$36]*[.AN36]+[.$B$37]*[.AN37]+[.$B$38]*[.AN38]+[.$B$39]*[.AN39]+[.$B$40]*[.AN40]+[.$B$41]*[.AN41]+[.$B$42]*[.AN42]+[.$B$43]*[.AN43]+[.$B$44]*[.AN44]+[.$B$45]*[.AN45]+[.$B$46]*[.AN46]+[.$B$47]*[.AN47]" office:value-type="float" office:value="41">
            <text:p>41</text:p>
          </table:table-cell>
          <table:table-cell table:formula="of:=[.$B$7]*[.AO7]+[.$B$8]*[.AO8]+[.$B$9]*[.AO9]+[.$B$10]*[.AO10]+[.$B$11]*[.AO11]+[.$B$12]*[.AO12]+[.$B$13]*[.AO13]+[.$B$14]*[.AO14]+[.$B$15]*[.AO15]+[.$B$16]*[.AO16]+[.$B$17]*[.AO17]+[.$B$18]*[.AO18]+[.$B$19]*[.AO19]+[.$B$20]*[.AO20]+[.$B$21]*[.AO21]+[.$B$22]*[.AO22]+[.$B$23]*[.AO23]+[.$B$24]*[.AO24]+[.$B$25]*[.AO25]+[.$B$26]*[.AO26]+[.$B$27]*[.AO27]+[.$B$28]*[.AO28]+[.$B$29]*[.AO29]+[.$B$30]*[.AO30]+[.$B$31]*[.AO31]+[.$B$32]*[.AO32]+[.$B$33]*[.AO33]+[.$B$34]*[.AO34]+[.$B$35]*[.AO35]+[.$B$36]*[.AO36]+[.$B$37]*[.AO37]+[.$B$38]*[.AO38]+[.$B$39]*[.AO39]+[.$B$40]*[.AO40]+[.$B$41]*[.AO41]+[.$B$42]*[.AO42]+[.$B$43]*[.AO43]+[.$B$44]*[.AO44]+[.$B$45]*[.AO45]+[.$B$46]*[.AO46]+[.$B$47]*[.AO47]" office:value-type="float" office:value="41">
            <text:p>41</text:p>
          </table:table-cell>
          <table:table-cell table:formula="of:=[.$B$7]*[.AP7]+[.$B$8]*[.AP8]+[.$B$9]*[.AP9]+[.$B$10]*[.AP10]+[.$B$11]*[.AP11]+[.$B$12]*[.AP12]+[.$B$13]*[.AP13]+[.$B$14]*[.AP14]+[.$B$15]*[.AP15]+[.$B$16]*[.AP16]+[.$B$17]*[.AP17]+[.$B$18]*[.AP18]+[.$B$19]*[.AP19]+[.$B$20]*[.AP20]+[.$B$21]*[.AP21]+[.$B$22]*[.AP22]+[.$B$23]*[.AP23]+[.$B$24]*[.AP24]+[.$B$25]*[.AP25]+[.$B$26]*[.AP26]+[.$B$27]*[.AP27]+[.$B$28]*[.AP28]+[.$B$29]*[.AP29]+[.$B$30]*[.AP30]+[.$B$31]*[.AP31]+[.$B$32]*[.AP32]+[.$B$33]*[.AP33]+[.$B$34]*[.AP34]+[.$B$35]*[.AP35]+[.$B$36]*[.AP36]+[.$B$37]*[.AP37]+[.$B$38]*[.AP38]+[.$B$39]*[.AP39]+[.$B$40]*[.AP40]+[.$B$41]*[.AP41]+[.$B$42]*[.AP42]+[.$B$43]*[.AP43]+[.$B$44]*[.AP44]+[.$B$45]*[.AP45]+[.$B$46]*[.AP46]+[.$B$47]*[.AP47]" office:value-type="float" office:value="41">
            <text:p>41</text:p>
          </table:table-cell>
          <table:table-cell table:formula="of:=[.$B$7]*[.AQ7]+[.$B$8]*[.AQ8]+[.$B$9]*[.AQ9]+[.$B$10]*[.AQ10]+[.$B$11]*[.AQ11]+[.$B$12]*[.AQ12]+[.$B$13]*[.AQ13]+[.$B$14]*[.AQ14]+[.$B$15]*[.AQ15]+[.$B$16]*[.AQ16]+[.$B$17]*[.AQ17]+[.$B$18]*[.AQ18]+[.$B$19]*[.AQ19]+[.$B$20]*[.AQ20]+[.$B$21]*[.AQ21]+[.$B$22]*[.AQ22]+[.$B$23]*[.AQ23]+[.$B$24]*[.AQ24]+[.$B$25]*[.AQ25]+[.$B$26]*[.AQ26]+[.$B$27]*[.AQ27]+[.$B$28]*[.AQ28]+[.$B$29]*[.AQ29]+[.$B$30]*[.AQ30]+[.$B$31]*[.AQ31]+[.$B$32]*[.AQ32]+[.$B$33]*[.AQ33]+[.$B$34]*[.AQ34]+[.$B$35]*[.AQ35]+[.$B$36]*[.AQ36]+[.$B$37]*[.AQ37]+[.$B$38]*[.AQ38]+[.$B$39]*[.AQ39]+[.$B$40]*[.AQ40]+[.$B$41]*[.AQ41]+[.$B$42]*[.AQ42]+[.$B$43]*[.AQ43]+[.$B$44]*[.AQ44]+[.$B$45]*[.AQ45]+[.$B$46]*[.AQ46]+[.$B$47]*[.AQ47]" office:value-type="float" office:value="41">
            <text:p>41</text:p>
          </table:table-cell>
          <table:table-cell table:formula="of:=[.$B$7]*[.AR7]+[.$B$8]*[.AR8]+[.$B$9]*[.AR9]+[.$B$10]*[.AR10]+[.$B$11]*[.AR11]+[.$B$12]*[.AR12]+[.$B$13]*[.AR13]+[.$B$14]*[.AR14]+[.$B$15]*[.AR15]+[.$B$16]*[.AR16]+[.$B$17]*[.AR17]+[.$B$18]*[.AR18]+[.$B$19]*[.AR19]+[.$B$20]*[.AR20]+[.$B$21]*[.AR21]+[.$B$22]*[.AR22]+[.$B$23]*[.AR23]+[.$B$24]*[.AR24]+[.$B$25]*[.AR25]+[.$B$26]*[.AR26]+[.$B$27]*[.AR27]+[.$B$28]*[.AR28]+[.$B$29]*[.AR29]+[.$B$30]*[.AR30]+[.$B$31]*[.AR31]+[.$B$32]*[.AR32]+[.$B$33]*[.AR33]+[.$B$34]*[.AR34]+[.$B$35]*[.AR35]+[.$B$36]*[.AR36]+[.$B$37]*[.AR37]+[.$B$38]*[.AR38]+[.$B$39]*[.AR39]+[.$B$40]*[.AR40]+[.$B$41]*[.AR41]+[.$B$42]*[.AR42]+[.$B$43]*[.AR43]+[.$B$44]*[.AR44]+[.$B$45]*[.AR45]+[.$B$46]*[.AR46]+[.$B$47]*[.AR47]" office:value-type="float" office:value="41">
            <text:p>41</text:p>
          </table:table-cell>
          <table:table-cell table:formula="of:=[.$B$7]*[.AS7]+[.$B$8]*[.AS8]+[.$B$9]*[.AS9]+[.$B$10]*[.AS10]+[.$B$11]*[.AS11]+[.$B$12]*[.AS12]+[.$B$13]*[.AS13]+[.$B$14]*[.AS14]+[.$B$15]*[.AS15]+[.$B$16]*[.AS16]+[.$B$17]*[.AS17]+[.$B$18]*[.AS18]+[.$B$19]*[.AS19]+[.$B$20]*[.AS20]+[.$B$21]*[.AS21]+[.$B$22]*[.AS22]+[.$B$23]*[.AS23]+[.$B$24]*[.AS24]+[.$B$25]*[.AS25]+[.$B$26]*[.AS26]+[.$B$27]*[.AS27]+[.$B$28]*[.AS28]+[.$B$29]*[.AS29]+[.$B$30]*[.AS30]+[.$B$31]*[.AS31]+[.$B$32]*[.AS32]+[.$B$33]*[.AS33]+[.$B$34]*[.AS34]+[.$B$35]*[.AS35]+[.$B$36]*[.AS36]+[.$B$37]*[.AS37]+[.$B$38]*[.AS38]+[.$B$39]*[.AS39]+[.$B$40]*[.AS40]+[.$B$41]*[.AS41]+[.$B$42]*[.AS42]+[.$B$43]*[.AS43]+[.$B$44]*[.AS44]+[.$B$45]*[.AS45]+[.$B$46]*[.AS46]+[.$B$47]*[.AS47]" office:value-type="float" office:value="41">
            <text:p>41</text:p>
          </table:table-cell>
          <table:table-cell table:formula="of:=[.$B$7]*[.AT7]+[.$B$8]*[.AT8]+[.$B$9]*[.AT9]+[.$B$10]*[.AT10]+[.$B$11]*[.AT11]+[.$B$12]*[.AT12]+[.$B$13]*[.AT13]+[.$B$14]*[.AT14]+[.$B$15]*[.AT15]+[.$B$16]*[.AT16]+[.$B$17]*[.AT17]+[.$B$18]*[.AT18]+[.$B$19]*[.AT19]+[.$B$20]*[.AT20]+[.$B$21]*[.AT21]+[.$B$22]*[.AT22]+[.$B$23]*[.AT23]+[.$B$24]*[.AT24]+[.$B$25]*[.AT25]+[.$B$26]*[.AT26]+[.$B$27]*[.AT27]+[.$B$28]*[.AT28]+[.$B$29]*[.AT29]+[.$B$30]*[.AT30]+[.$B$31]*[.AT31]+[.$B$32]*[.AT32]+[.$B$33]*[.AT33]+[.$B$34]*[.AT34]+[.$B$35]*[.AT35]+[.$B$36]*[.AT36]+[.$B$37]*[.AT37]+[.$B$38]*[.AT38]+[.$B$39]*[.AT39]+[.$B$40]*[.AT40]+[.$B$41]*[.AT41]+[.$B$42]*[.AT42]+[.$B$43]*[.AT43]+[.$B$44]*[.AT44]+[.$B$45]*[.AT45]+[.$B$46]*[.AT46]+[.$B$47]*[.AT47]" office:value-type="float" office:value="41">
            <text:p>41</text:p>
          </table:table-cell>
          <table:table-cell table:formula="of:=[.$B$7]*[.AU7]+[.$B$8]*[.AU8]+[.$B$9]*[.AU9]+[.$B$10]*[.AU10]+[.$B$11]*[.AU11]+[.$B$12]*[.AU12]+[.$B$13]*[.AU13]+[.$B$14]*[.AU14]+[.$B$15]*[.AU15]+[.$B$16]*[.AU16]+[.$B$17]*[.AU17]+[.$B$18]*[.AU18]+[.$B$19]*[.AU19]+[.$B$20]*[.AU20]+[.$B$21]*[.AU21]+[.$B$22]*[.AU22]+[.$B$23]*[.AU23]+[.$B$24]*[.AU24]+[.$B$25]*[.AU25]+[.$B$26]*[.AU26]+[.$B$27]*[.AU27]+[.$B$28]*[.AU28]+[.$B$29]*[.AU29]+[.$B$30]*[.AU30]+[.$B$31]*[.AU31]+[.$B$32]*[.AU32]+[.$B$33]*[.AU33]+[.$B$34]*[.AU34]+[.$B$35]*[.AU35]+[.$B$36]*[.AU36]+[.$B$37]*[.AU37]+[.$B$38]*[.AU38]+[.$B$39]*[.AU39]+[.$B$40]*[.AU40]+[.$B$41]*[.AU41]+[.$B$42]*[.AU42]+[.$B$43]*[.AU43]+[.$B$44]*[.AU44]+[.$B$45]*[.AU45]+[.$B$46]*[.AU46]+[.$B$47]*[.AU47]" office:value-type="float" office:value="41">
            <text:p>41</text:p>
          </table:table-cell>
          <table:table-cell table:formula="of:=[.$B$7]*[.AV7]+[.$B$8]*[.AV8]+[.$B$9]*[.AV9]+[.$B$10]*[.AV10]+[.$B$11]*[.AV11]+[.$B$12]*[.AV12]+[.$B$13]*[.AV13]+[.$B$14]*[.AV14]+[.$B$15]*[.AV15]+[.$B$16]*[.AV16]+[.$B$17]*[.AV17]+[.$B$18]*[.AV18]+[.$B$19]*[.AV19]+[.$B$20]*[.AV20]+[.$B$21]*[.AV21]+[.$B$22]*[.AV22]+[.$B$23]*[.AV23]+[.$B$24]*[.AV24]+[.$B$25]*[.AV25]+[.$B$26]*[.AV26]+[.$B$27]*[.AV27]+[.$B$28]*[.AV28]+[.$B$29]*[.AV29]+[.$B$30]*[.AV30]+[.$B$31]*[.AV31]+[.$B$32]*[.AV32]+[.$B$33]*[.AV33]+[.$B$34]*[.AV34]+[.$B$35]*[.AV35]+[.$B$36]*[.AV36]+[.$B$37]*[.AV37]+[.$B$38]*[.AV38]+[.$B$39]*[.AV39]+[.$B$40]*[.AV40]+[.$B$41]*[.AV41]+[.$B$42]*[.AV42]+[.$B$43]*[.AV43]+[.$B$44]*[.AV44]+[.$B$45]*[.AV45]+[.$B$46]*[.AV46]+[.$B$47]*[.AV47]" office:value-type="float" office:value="41">
            <text:p>41</text:p>
          </table:table-cell>
          <table:table-cell table:formula="of:=[.$B$7]*[.AW7]+[.$B$8]*[.AW8]+[.$B$9]*[.AW9]+[.$B$10]*[.AW10]+[.$B$11]*[.AW11]+[.$B$12]*[.AW12]+[.$B$13]*[.AW13]+[.$B$14]*[.AW14]+[.$B$15]*[.AW15]+[.$B$16]*[.AW16]+[.$B$17]*[.AW17]+[.$B$18]*[.AW18]+[.$B$19]*[.AW19]+[.$B$20]*[.AW20]+[.$B$21]*[.AW21]+[.$B$22]*[.AW22]+[.$B$23]*[.AW23]+[.$B$24]*[.AW24]+[.$B$25]*[.AW25]+[.$B$26]*[.AW26]+[.$B$27]*[.AW27]+[.$B$28]*[.AW28]+[.$B$29]*[.AW29]+[.$B$30]*[.AW30]+[.$B$31]*[.AW31]+[.$B$32]*[.AW32]+[.$B$33]*[.AW33]+[.$B$34]*[.AW34]+[.$B$35]*[.AW35]+[.$B$36]*[.AW36]+[.$B$37]*[.AW37]+[.$B$38]*[.AW38]+[.$B$39]*[.AW39]+[.$B$40]*[.AW40]+[.$B$41]*[.AW41]+[.$B$42]*[.AW42]+[.$B$43]*[.AW43]+[.$B$44]*[.AW44]+[.$B$45]*[.AW45]+[.$B$46]*[.AW46]+[.$B$47]*[.AW47]" office:value-type="float" office:value="41">
            <text:p>41</text:p>
          </table:table-cell>
          <table:table-cell table:formula="of:=[.$B$7]*[.AX7]+[.$B$8]*[.AX8]+[.$B$9]*[.AX9]+[.$B$10]*[.AX10]+[.$B$11]*[.AX11]+[.$B$12]*[.AX12]+[.$B$13]*[.AX13]+[.$B$14]*[.AX14]+[.$B$15]*[.AX15]+[.$B$16]*[.AX16]+[.$B$17]*[.AX17]+[.$B$18]*[.AX18]+[.$B$19]*[.AX19]+[.$B$20]*[.AX20]+[.$B$21]*[.AX21]+[.$B$22]*[.AX22]+[.$B$23]*[.AX23]+[.$B$24]*[.AX24]+[.$B$25]*[.AX25]+[.$B$26]*[.AX26]+[.$B$27]*[.AX27]+[.$B$28]*[.AX28]+[.$B$29]*[.AX29]+[.$B$30]*[.AX30]+[.$B$31]*[.AX31]+[.$B$32]*[.AX32]+[.$B$33]*[.AX33]+[.$B$34]*[.AX34]+[.$B$35]*[.AX35]+[.$B$36]*[.AX36]+[.$B$37]*[.AX37]+[.$B$38]*[.AX38]+[.$B$39]*[.AX39]+[.$B$40]*[.AX40]+[.$B$41]*[.AX41]+[.$B$42]*[.AX42]+[.$B$43]*[.AX43]+[.$B$44]*[.AX44]+[.$B$45]*[.AX45]+[.$B$46]*[.AX46]+[.$B$47]*[.AX47]" office:value-type="float" office:value="41">
            <text:p>41</text:p>
          </table:table-cell>
          <table:table-cell table:formula="of:=[.$B$7]*[.AY7]+[.$B$8]*[.AY8]+[.$B$9]*[.AY9]+[.$B$10]*[.AY10]+[.$B$11]*[.AY11]+[.$B$12]*[.AY12]+[.$B$13]*[.AY13]+[.$B$14]*[.AY14]+[.$B$15]*[.AY15]+[.$B$16]*[.AY16]+[.$B$17]*[.AY17]+[.$B$18]*[.AY18]+[.$B$19]*[.AY19]+[.$B$20]*[.AY20]+[.$B$21]*[.AY21]+[.$B$22]*[.AY22]+[.$B$23]*[.AY23]+[.$B$24]*[.AY24]+[.$B$25]*[.AY25]+[.$B$26]*[.AY26]+[.$B$27]*[.AY27]+[.$B$28]*[.AY28]+[.$B$29]*[.AY29]+[.$B$30]*[.AY30]+[.$B$31]*[.AY31]+[.$B$32]*[.AY32]+[.$B$33]*[.AY33]+[.$B$34]*[.AY34]+[.$B$35]*[.AY35]+[.$B$36]*[.AY36]+[.$B$37]*[.AY37]+[.$B$38]*[.AY38]+[.$B$39]*[.AY39]+[.$B$40]*[.AY40]+[.$B$41]*[.AY41]+[.$B$42]*[.AY42]+[.$B$43]*[.AY43]+[.$B$44]*[.AY44]+[.$B$45]*[.AY45]+[.$B$46]*[.AY46]+[.$B$47]*[.AY47]" office:value-type="float" office:value="41">
            <text:p>41</text:p>
          </table:table-cell>
          <table:table-cell table:formula="of:=[.$B$7]*[.AZ7]+[.$B$8]*[.AZ8]+[.$B$9]*[.AZ9]+[.$B$10]*[.AZ10]+[.$B$11]*[.AZ11]+[.$B$12]*[.AZ12]+[.$B$13]*[.AZ13]+[.$B$14]*[.AZ14]+[.$B$15]*[.AZ15]+[.$B$16]*[.AZ16]+[.$B$17]*[.AZ17]+[.$B$18]*[.AZ18]+[.$B$19]*[.AZ19]+[.$B$20]*[.AZ20]+[.$B$21]*[.AZ21]+[.$B$22]*[.AZ22]+[.$B$23]*[.AZ23]+[.$B$24]*[.AZ24]+[.$B$25]*[.AZ25]+[.$B$26]*[.AZ26]+[.$B$27]*[.AZ27]+[.$B$28]*[.AZ28]+[.$B$29]*[.AZ29]+[.$B$30]*[.AZ30]+[.$B$31]*[.AZ31]+[.$B$32]*[.AZ32]+[.$B$33]*[.AZ33]+[.$B$34]*[.AZ34]+[.$B$35]*[.AZ35]+[.$B$36]*[.AZ36]+[.$B$37]*[.AZ37]+[.$B$38]*[.AZ38]+[.$B$39]*[.AZ39]+[.$B$40]*[.AZ40]+[.$B$41]*[.AZ41]+[.$B$42]*[.AZ42]+[.$B$43]*[.AZ43]+[.$B$44]*[.AZ44]+[.$B$45]*[.AZ45]+[.$B$46]*[.AZ46]+[.$B$47]*[.AZ47]" office:value-type="float" office:value="41">
            <text:p>41</text:p>
          </table:table-cell>
          <table:table-cell table:formula="of:=[.$B$7]*[.BA7]+[.$B$8]*[.BA8]+[.$B$9]*[.BA9]+[.$B$10]*[.BA10]+[.$B$11]*[.BA11]+[.$B$12]*[.BA12]+[.$B$13]*[.BA13]+[.$B$14]*[.BA14]+[.$B$15]*[.BA15]+[.$B$16]*[.BA16]+[.$B$17]*[.BA17]+[.$B$18]*[.BA18]+[.$B$19]*[.BA19]+[.$B$20]*[.BA20]+[.$B$21]*[.BA21]+[.$B$22]*[.BA22]+[.$B$23]*[.BA23]+[.$B$24]*[.BA24]+[.$B$25]*[.BA25]+[.$B$26]*[.BA26]+[.$B$27]*[.BA27]+[.$B$28]*[.BA28]+[.$B$29]*[.BA29]+[.$B$30]*[.BA30]+[.$B$31]*[.BA31]+[.$B$32]*[.BA32]+[.$B$33]*[.BA33]+[.$B$34]*[.BA34]+[.$B$35]*[.BA35]+[.$B$36]*[.BA36]+[.$B$37]*[.BA37]+[.$B$38]*[.BA38]+[.$B$39]*[.BA39]+[.$B$40]*[.BA40]+[.$B$41]*[.BA41]+[.$B$42]*[.BA42]+[.$B$43]*[.BA43]+[.$B$44]*[.BA44]+[.$B$45]*[.BA45]+[.$B$46]*[.BA46]+[.$B$47]*[.BA47]" office:value-type="float" office:value="41">
            <text:p>41</text:p>
          </table:table-cell>
          <table:table-cell table:formula="of:=[.$B$7]*[.BB7]+[.$B$8]*[.BB8]+[.$B$9]*[.BB9]+[.$B$10]*[.BB10]+[.$B$11]*[.BB11]+[.$B$12]*[.BB12]+[.$B$13]*[.BB13]+[.$B$14]*[.BB14]+[.$B$15]*[.BB15]+[.$B$16]*[.BB16]+[.$B$17]*[.BB17]+[.$B$18]*[.BB18]+[.$B$19]*[.BB19]+[.$B$20]*[.BB20]+[.$B$21]*[.BB21]+[.$B$22]*[.BB22]+[.$B$23]*[.BB23]+[.$B$24]*[.BB24]+[.$B$25]*[.BB25]+[.$B$26]*[.BB26]+[.$B$27]*[.BB27]+[.$B$28]*[.BB28]+[.$B$29]*[.BB29]+[.$B$30]*[.BB30]+[.$B$31]*[.BB31]+[.$B$32]*[.BB32]+[.$B$33]*[.BB33]+[.$B$34]*[.BB34]+[.$B$35]*[.BB35]+[.$B$36]*[.BB36]+[.$B$37]*[.BB37]+[.$B$38]*[.BB38]+[.$B$39]*[.BB39]+[.$B$40]*[.BB40]+[.$B$41]*[.BB41]+[.$B$42]*[.BB42]+[.$B$43]*[.BB43]+[.$B$44]*[.BB44]+[.$B$45]*[.BB45]+[.$B$46]*[.BB46]+[.$B$47]*[.BB47]" office:value-type="float" office:value="41">
            <text:p>41</text:p>
          </table:table-cell>
          <table:table-cell table:formula="of:=[.$B$7]*[.BC7]+[.$B$8]*[.BC8]+[.$B$9]*[.BC9]+[.$B$10]*[.BC10]+[.$B$11]*[.BC11]+[.$B$12]*[.BC12]+[.$B$13]*[.BC13]+[.$B$14]*[.BC14]+[.$B$15]*[.BC15]+[.$B$16]*[.BC16]+[.$B$17]*[.BC17]+[.$B$18]*[.BC18]+[.$B$19]*[.BC19]+[.$B$20]*[.BC20]+[.$B$21]*[.BC21]+[.$B$22]*[.BC22]+[.$B$23]*[.BC23]+[.$B$24]*[.BC24]+[.$B$25]*[.BC25]+[.$B$26]*[.BC26]+[.$B$27]*[.BC27]+[.$B$28]*[.BC28]+[.$B$29]*[.BC29]+[.$B$30]*[.BC30]+[.$B$31]*[.BC31]+[.$B$32]*[.BC32]+[.$B$33]*[.BC33]+[.$B$34]*[.BC34]+[.$B$35]*[.BC35]+[.$B$36]*[.BC36]+[.$B$37]*[.BC37]+[.$B$38]*[.BC38]+[.$B$39]*[.BC39]+[.$B$40]*[.BC40]+[.$B$41]*[.BC41]+[.$B$42]*[.BC42]+[.$B$43]*[.BC43]+[.$B$44]*[.BC44]+[.$B$45]*[.BC45]+[.$B$46]*[.BC46]+[.$B$47]*[.BC47]" office:value-type="float" office:value="41">
            <text:p>41</text:p>
          </table:table-cell>
          <table:table-cell table:formula="of:=[.$B$7]*[.BD7]+[.$B$8]*[.BD8]+[.$B$9]*[.BD9]+[.$B$10]*[.BD10]+[.$B$11]*[.BD11]+[.$B$12]*[.BD12]+[.$B$13]*[.BD13]+[.$B$14]*[.BD14]+[.$B$15]*[.BD15]+[.$B$16]*[.BD16]+[.$B$17]*[.BD17]+[.$B$18]*[.BD18]+[.$B$19]*[.BD19]+[.$B$20]*[.BD20]+[.$B$21]*[.BD21]+[.$B$22]*[.BD22]+[.$B$23]*[.BD23]+[.$B$24]*[.BD24]+[.$B$25]*[.BD25]+[.$B$26]*[.BD26]+[.$B$27]*[.BD27]+[.$B$28]*[.BD28]+[.$B$29]*[.BD29]+[.$B$30]*[.BD30]+[.$B$31]*[.BD31]+[.$B$32]*[.BD32]+[.$B$33]*[.BD33]+[.$B$34]*[.BD34]+[.$B$35]*[.BD35]+[.$B$36]*[.BD36]+[.$B$37]*[.BD37]+[.$B$38]*[.BD38]+[.$B$39]*[.BD39]+[.$B$40]*[.BD40]+[.$B$41]*[.BD41]+[.$B$42]*[.BD42]+[.$B$43]*[.BD43]+[.$B$44]*[.BD44]+[.$B$45]*[.BD45]+[.$B$46]*[.BD46]+[.$B$47]*[.BD47]" office:value-type="float" office:value="41">
            <text:p>41</text:p>
          </table:table-cell>
          <table:table-cell table:formula="of:=[.$B$7]*[.BE7]+[.$B$8]*[.BE8]+[.$B$9]*[.BE9]+[.$B$10]*[.BE10]+[.$B$11]*[.BE11]+[.$B$12]*[.BE12]+[.$B$13]*[.BE13]+[.$B$14]*[.BE14]+[.$B$15]*[.BE15]+[.$B$16]*[.BE16]+[.$B$17]*[.BE17]+[.$B$18]*[.BE18]+[.$B$19]*[.BE19]+[.$B$20]*[.BE20]+[.$B$21]*[.BE21]+[.$B$22]*[.BE22]+[.$B$23]*[.BE23]+[.$B$24]*[.BE24]+[.$B$25]*[.BE25]+[.$B$26]*[.BE26]+[.$B$27]*[.BE27]+[.$B$28]*[.BE28]+[.$B$29]*[.BE29]+[.$B$30]*[.BE30]+[.$B$31]*[.BE31]+[.$B$32]*[.BE32]+[.$B$33]*[.BE33]+[.$B$34]*[.BE34]+[.$B$35]*[.BE35]+[.$B$36]*[.BE36]+[.$B$37]*[.BE37]+[.$B$38]*[.BE38]+[.$B$39]*[.BE39]+[.$B$40]*[.BE40]+[.$B$41]*[.BE41]+[.$B$42]*[.BE42]+[.$B$43]*[.BE43]+[.$B$44]*[.BE44]+[.$B$45]*[.BE45]+[.$B$46]*[.BE46]+[.$B$47]*[.BE47]" office:value-type="float" office:value="41">
            <text:p>41</text:p>
          </table:table-cell>
          <table:table-cell table:formula="of:=[.$B$7]*[.BF7]+[.$B$8]*[.BF8]+[.$B$9]*[.BF9]+[.$B$10]*[.BF10]+[.$B$11]*[.BF11]+[.$B$12]*[.BF12]+[.$B$13]*[.BF13]+[.$B$14]*[.BF14]+[.$B$15]*[.BF15]+[.$B$16]*[.BF16]+[.$B$17]*[.BF17]+[.$B$18]*[.BF18]+[.$B$19]*[.BF19]+[.$B$20]*[.BF20]+[.$B$21]*[.BF21]+[.$B$22]*[.BF22]+[.$B$23]*[.BF23]+[.$B$24]*[.BF24]+[.$B$25]*[.BF25]+[.$B$26]*[.BF26]+[.$B$27]*[.BF27]+[.$B$28]*[.BF28]+[.$B$29]*[.BF29]+[.$B$30]*[.BF30]+[.$B$31]*[.BF31]+[.$B$32]*[.BF32]+[.$B$33]*[.BF33]+[.$B$34]*[.BF34]+[.$B$35]*[.BF35]+[.$B$36]*[.BF36]+[.$B$37]*[.BF37]+[.$B$38]*[.BF38]+[.$B$39]*[.BF39]+[.$B$40]*[.BF40]+[.$B$41]*[.BF41]+[.$B$42]*[.BF42]+[.$B$43]*[.BF43]+[.$B$44]*[.BF44]+[.$B$45]*[.BF45]+[.$B$46]*[.BF46]+[.$B$47]*[.BF47]" office:value-type="float" office:value="41">
            <text:p>41</text:p>
          </table:table-cell>
          <table:table-cell table:formula="of:=[.$B$7]*[.BG7]+[.$B$8]*[.BG8]+[.$B$9]*[.BG9]+[.$B$10]*[.BG10]+[.$B$11]*[.BG11]+[.$B$12]*[.BG12]+[.$B$13]*[.BG13]+[.$B$14]*[.BG14]+[.$B$15]*[.BG15]+[.$B$16]*[.BG16]+[.$B$17]*[.BG17]+[.$B$18]*[.BG18]+[.$B$19]*[.BG19]+[.$B$20]*[.BG20]+[.$B$21]*[.BG21]+[.$B$22]*[.BG22]+[.$B$23]*[.BG23]+[.$B$24]*[.BG24]+[.$B$25]*[.BG25]+[.$B$26]*[.BG26]+[.$B$27]*[.BG27]+[.$B$28]*[.BG28]+[.$B$29]*[.BG29]+[.$B$30]*[.BG30]+[.$B$31]*[.BG31]+[.$B$32]*[.BG32]+[.$B$33]*[.BG33]+[.$B$34]*[.BG34]+[.$B$35]*[.BG35]+[.$B$36]*[.BG36]+[.$B$37]*[.BG37]+[.$B$38]*[.BG38]+[.$B$39]*[.BG39]+[.$B$40]*[.BG40]+[.$B$41]*[.BG41]+[.$B$42]*[.BG42]+[.$B$43]*[.BG43]+[.$B$44]*[.BG44]+[.$B$45]*[.BG45]+[.$B$46]*[.BG46]+[.$B$47]*[.BG47]" office:value-type="float" office:value="41">
            <text:p>41</text:p>
          </table:table-cell>
          <table:table-cell table:formula="of:=[.$B$7]*[.BH7]+[.$B$8]*[.BH8]+[.$B$9]*[.BH9]+[.$B$10]*[.BH10]+[.$B$11]*[.BH11]+[.$B$12]*[.BH12]+[.$B$13]*[.BH13]+[.$B$14]*[.BH14]+[.$B$15]*[.BH15]+[.$B$16]*[.BH16]+[.$B$17]*[.BH17]+[.$B$18]*[.BH18]+[.$B$19]*[.BH19]+[.$B$20]*[.BH20]+[.$B$21]*[.BH21]+[.$B$22]*[.BH22]+[.$B$23]*[.BH23]+[.$B$24]*[.BH24]+[.$B$25]*[.BH25]+[.$B$26]*[.BH26]+[.$B$27]*[.BH27]+[.$B$28]*[.BH28]+[.$B$29]*[.BH29]+[.$B$30]*[.BH30]+[.$B$31]*[.BH31]+[.$B$32]*[.BH32]+[.$B$33]*[.BH33]+[.$B$34]*[.BH34]+[.$B$35]*[.BH35]+[.$B$36]*[.BH36]+[.$B$37]*[.BH37]+[.$B$38]*[.BH38]+[.$B$39]*[.BH39]+[.$B$40]*[.BH40]+[.$B$41]*[.BH41]+[.$B$42]*[.BH42]+[.$B$43]*[.BH43]+[.$B$44]*[.BH44]+[.$B$45]*[.BH45]+[.$B$46]*[.BH46]+[.$B$47]*[.BH47]" office:value-type="float" office:value="41">
            <text:p>41</text:p>
          </table:table-cell>
          <table:table-cell table:formula="of:=[.$B$7]*[.BI7]+[.$B$8]*[.BI8]+[.$B$9]*[.BI9]+[.$B$10]*[.BI10]+[.$B$11]*[.BI11]+[.$B$12]*[.BI12]+[.$B$13]*[.BI13]+[.$B$14]*[.BI14]+[.$B$15]*[.BI15]+[.$B$16]*[.BI16]+[.$B$17]*[.BI17]+[.$B$18]*[.BI18]+[.$B$19]*[.BI19]+[.$B$20]*[.BI20]+[.$B$21]*[.BI21]+[.$B$22]*[.BI22]+[.$B$23]*[.BI23]+[.$B$24]*[.BI24]+[.$B$25]*[.BI25]+[.$B$26]*[.BI26]+[.$B$27]*[.BI27]+[.$B$28]*[.BI28]+[.$B$29]*[.BI29]+[.$B$30]*[.BI30]+[.$B$31]*[.BI31]+[.$B$32]*[.BI32]+[.$B$33]*[.BI33]+[.$B$34]*[.BI34]+[.$B$35]*[.BI35]+[.$B$36]*[.BI36]+[.$B$37]*[.BI37]+[.$B$38]*[.BI38]+[.$B$39]*[.BI39]+[.$B$40]*[.BI40]+[.$B$41]*[.BI41]+[.$B$42]*[.BI42]+[.$B$43]*[.BI43]+[.$B$44]*[.BI44]+[.$B$45]*[.BI45]+[.$B$46]*[.BI46]+[.$B$47]*[.BI47]" office:value-type="float" office:value="41">
            <text:p>41</text:p>
          </table:table-cell>
          <table:table-cell table:formula="of:=[.$B$7]*[.BJ7]+[.$B$8]*[.BJ8]+[.$B$9]*[.BJ9]+[.$B$10]*[.BJ10]+[.$B$11]*[.BJ11]+[.$B$12]*[.BJ12]+[.$B$13]*[.BJ13]+[.$B$14]*[.BJ14]+[.$B$15]*[.BJ15]+[.$B$16]*[.BJ16]+[.$B$17]*[.BJ17]+[.$B$18]*[.BJ18]+[.$B$19]*[.BJ19]+[.$B$20]*[.BJ20]+[.$B$21]*[.BJ21]+[.$B$22]*[.BJ22]+[.$B$23]*[.BJ23]+[.$B$24]*[.BJ24]+[.$B$25]*[.BJ25]+[.$B$26]*[.BJ26]+[.$B$27]*[.BJ27]+[.$B$28]*[.BJ28]+[.$B$29]*[.BJ29]+[.$B$30]*[.BJ30]+[.$B$31]*[.BJ31]+[.$B$32]*[.BJ32]+[.$B$33]*[.BJ33]+[.$B$34]*[.BJ34]+[.$B$35]*[.BJ35]+[.$B$36]*[.BJ36]+[.$B$37]*[.BJ37]+[.$B$38]*[.BJ38]+[.$B$39]*[.BJ39]+[.$B$40]*[.BJ40]+[.$B$41]*[.BJ41]+[.$B$42]*[.BJ42]+[.$B$43]*[.BJ43]+[.$B$44]*[.BJ44]+[.$B$45]*[.BJ45]+[.$B$46]*[.BJ46]+[.$B$47]*[.BJ47]" office:value-type="float" office:value="41">
            <text:p>41</text:p>
          </table:table-cell>
          <table:table-cell table:formula="of:=[.$B$7]*[.BK7]+[.$B$8]*[.BK8]+[.$B$9]*[.BK9]+[.$B$10]*[.BK10]+[.$B$11]*[.BK11]+[.$B$12]*[.BK12]+[.$B$13]*[.BK13]+[.$B$14]*[.BK14]+[.$B$15]*[.BK15]+[.$B$16]*[.BK16]+[.$B$17]*[.BK17]+[.$B$18]*[.BK18]+[.$B$19]*[.BK19]+[.$B$20]*[.BK20]+[.$B$21]*[.BK21]+[.$B$22]*[.BK22]+[.$B$23]*[.BK23]+[.$B$24]*[.BK24]+[.$B$25]*[.BK25]+[.$B$26]*[.BK26]+[.$B$27]*[.BK27]+[.$B$28]*[.BK28]+[.$B$29]*[.BK29]+[.$B$30]*[.BK30]+[.$B$31]*[.BK31]+[.$B$32]*[.BK32]+[.$B$33]*[.BK33]+[.$B$34]*[.BK34]+[.$B$35]*[.BK35]+[.$B$36]*[.BK36]+[.$B$37]*[.BK37]+[.$B$38]*[.BK38]+[.$B$39]*[.BK39]+[.$B$40]*[.BK40]+[.$B$41]*[.BK41]+[.$B$42]*[.BK42]+[.$B$43]*[.BK43]+[.$B$44]*[.BK44]+[.$B$45]*[.BK45]+[.$B$46]*[.BK46]+[.$B$47]*[.BK47]" office:value-type="float" office:value="41">
            <text:p>41</text:p>
          </table:table-cell>
          <table:table-cell table:formula="of:=[.$B$7]*[.BL7]+[.$B$8]*[.BL8]+[.$B$9]*[.BL9]+[.$B$10]*[.BL10]+[.$B$11]*[.BL11]+[.$B$12]*[.BL12]+[.$B$13]*[.BL13]+[.$B$14]*[.BL14]+[.$B$15]*[.BL15]+[.$B$16]*[.BL16]+[.$B$17]*[.BL17]+[.$B$18]*[.BL18]+[.$B$19]*[.BL19]+[.$B$20]*[.BL20]+[.$B$21]*[.BL21]+[.$B$22]*[.BL22]+[.$B$23]*[.BL23]+[.$B$24]*[.BL24]+[.$B$25]*[.BL25]+[.$B$26]*[.BL26]+[.$B$27]*[.BL27]+[.$B$28]*[.BL28]+[.$B$29]*[.BL29]+[.$B$30]*[.BL30]+[.$B$31]*[.BL31]+[.$B$32]*[.BL32]+[.$B$33]*[.BL33]+[.$B$34]*[.BL34]+[.$B$35]*[.BL35]+[.$B$36]*[.BL36]+[.$B$37]*[.BL37]+[.$B$38]*[.BL38]+[.$B$39]*[.BL39]+[.$B$40]*[.BL40]+[.$B$41]*[.BL41]+[.$B$42]*[.BL42]+[.$B$43]*[.BL43]+[.$B$44]*[.BL44]+[.$B$45]*[.BL45]+[.$B$46]*[.BL46]+[.$B$47]*[.BL47]" office:value-type="float" office:value="41">
            <text:p>41</text:p>
          </table:table-cell>
          <table:table-cell table:number-columns-repeated="959"/>
        </table:table-row>
        <table:table-row table:style-name="ro2">
          <table:table-cell table:style-name="Default" office:value-type="string">
            <text:p>sonstiges: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Parteizugehörigkeit seit;2006;2009;2010;2011;2012;2013 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frühere Parteimitgliedschaften </text:p>
          </table:table-cell>
          <table:table-cell table:number-columns-repeated="1022"/>
        </table:table-row>
        <table:table-row table:style-name="ro3" table:number-rows-repeated="104852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29.12.2012</text:date>, <text:time>14:04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Wetzler</meta:initial-creator>
    <meta:creation-date>2012-12-29T13:14:42.99</meta:creation-date>
    <dc:date>2012-12-29T14:03:47.98</dc:date>
    <dc:creator>Markus Wetzler</dc:creator>
    <meta:editing-duration>PT48M7S</meta:editing-duration>
    <meta:editing-cycles>9</meta:editing-cycles>
    <meta:generator>OpenOffice.org/3.3$Win32 OpenOffice.org_project/330m20$Build-9567</meta:generator>
    <meta:document-statistic meta:table-count="3" meta:cell-count="2759" meta:object-count="0"/>
  </office:meta>
</office:document-meta>
</file>