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de" fo:country="DE" style:letter-kerning="true" style:font-size-asian="12pt" style:font-size-complex="12pt"/>
    </style:style>
    <style:style style:name="P2" style:family="paragraph" style:parent-style-name="Standard">
      <style:text-properties fo:font-size="12pt" fo:language="zxx" fo:country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>
      <style:text-properties fo:font-size="12pt" fo:language="de" fo:country="DE" style:letter-kerning="true" style:font-size-asian="12pt" style:font-size-complex="12pt"/>
    </style:style>
    <style:style style:name="P12" style:family="paragraph" style:parent-style-name="Standard" style:list-style-name="L7">
      <style:text-properties fo:font-size="12pt" fo:language="de" fo:country="DE" style:letter-kerning="true" style:font-size-asian="12pt" style:font-size-complex="12pt"/>
    </style:style>
    <style:style style:name="P13" style:family="paragraph" style:parent-style-name="Standard" style:list-style-name="L8">
      <style:text-properties fo:font-size="12pt" fo:language="de" fo:country="DE" style:letter-kerning="true" style:font-size-asian="12pt" style:font-size-complex="12pt"/>
    </style:style>
    <style:style style:name="P14" style:family="paragraph" style:parent-style-name="Standard" style:list-style-name="L9">
      <style:text-properties fo:font-size="12pt" fo:language="de" fo:country="DE" style:letter-kerning="true" style:font-size-asian="12pt" style:font-size-complex="12pt"/>
    </style:style>
    <style:style style:name="P15" style:family="paragraph" style:parent-style-name="Standard" style:list-style-name="L10">
      <style:text-properties fo:font-size="12pt" fo:language="de" fo:country="DE" style:letter-kerning="true" style:font-size-asian="12pt" style:font-size-complex="12pt"/>
    </style:style>
    <style:style style:name="P16" style:family="paragraph" style:parent-style-name="Standard" style:list-style-name="L11">
      <style:text-properties fo:font-size="12pt" fo:language="de" fo:country="DE" style:letter-kerning="true" style:font-size-asian="12pt" style:font-size-complex="12pt"/>
    </style:style>
    <style:style style:name="P17" style:family="paragraph" style:parent-style-name="Standard" style:list-style-name="L12">
      <style:text-properties fo:font-size="12pt" fo:language="de" fo:country="DE" style:letter-kerning="true" style:font-size-asian="12pt" style:font-size-complex="12pt"/>
    </style:style>
    <style:style style:name="P18" style:family="paragraph" style:parent-style-name="Standard" style:list-style-name="L13">
      <style:text-properties fo:font-size="12pt" fo:language="de" fo:country="DE" style:letter-kerning="true" style:font-size-asian="12pt" style:font-size-complex="12pt"/>
    </style:style>
    <style:style style:name="P19" style:family="paragraph" style:parent-style-name="Standard" style:list-style-name="L14">
      <style:text-properties fo:font-size="12pt" fo:language="de" fo:country="DE" style:letter-kerning="true" style:font-size-asian="12pt" style:font-size-complex="12pt"/>
    </style:style>
    <style:style style:name="P20" style:family="paragraph" style:parent-style-name="Standard" style:list-style-name="L15">
      <style:text-properties fo:font-size="12pt" fo:language="de" fo:country="DE" style:letter-kerning="true" style:font-size-asian="12pt" style:font-size-complex="12pt"/>
    </style:style>
    <style:style style:name="P21" style:family="paragraph" style:parent-style-name="Standard" style:list-style-name="L16">
      <style:text-properties fo:font-size="12pt" fo:language="de" fo:country="DE" style:letter-kerning="true" style:font-size-asian="12pt" style:font-size-complex="12pt"/>
    </style:style>
    <style:style style:name="P22" style:family="paragraph" style:parent-style-name="Standard" style:list-style-name="L17">
      <style:text-properties fo:font-size="12pt" fo:language="de" fo:country="DE" style:letter-kerning="true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oll Hauptversammlung Kreisverband SOE</text:p>
      <text:p text:style-name="Standard"/>
      <text:p text:style-name="Standard">Anwesenheit <text:s/>7 Akkreditierte Mitglieder 4 Gäste</text:p>
      <text:p text:style-name="Standard"/>
      <text:p text:style-name="Standard">Wahl des Versammlungsleiters</text:p>
      <text:list xml:id="list484304688" text:style-name="L1">
        <text:list-item>
          <text:list>
            <text:list-item>
              <text:p text:style-name="P4">Daniel Riebe stellt sich zur Wahl:</text:p>
            </text:list-item>
            <text:list-item>
              <text:p text:style-name="P4">Einstimmig angenommen</text:p>
            </text:list-item>
          </text:list>
        </text:list-item>
      </text:list>
      <text:p text:style-name="Standard"/>
      <text:p text:style-name="Standard">Abstimmung über die Wahl- und Geschäftsordnung</text:p>
      <text:list xml:id="list1052375883" text:style-name="L2">
        <text:list-item>
          <text:list>
            <text:list-item>
              <text:p text:style-name="P5">Die Wahl- und Geschäftsordnung des letzten Landesparteitages in Döbeln gilt entsprechend</text:p>
            </text:list-item>
            <text:list-item>
              <text:p text:style-name="P5">Einstimmig angenommen</text:p>
            </text:list-item>
          </text:list>
        </text:list-item>
      </text:list>
      <text:p text:style-name="Standard"/>
      <text:p text:style-name="Standard">Abstimmung über die Tagesordnung</text:p>
      <text:list xml:id="list120486503" text:style-name="L3">
        <text:list-item>
          <text:list>
            <text:list-item>
              <text:p text:style-name="P6">Einstimmig angenommen</text:p>
            </text:list-item>
          </text:list>
        </text:list-item>
      </text:list>
      <text:p text:style-name="Standard"/>
      <text:p text:style-name="Standard">Wahl des Wahlleiters</text:p>
      <text:list xml:id="list1511903076" text:style-name="L4">
        <text:list-item>
          <text:list>
            <text:list-item>
              <text:p text:style-name="P7">André Stüwe ist vorgeschlagen</text:p>
            </text:list-item>
            <text:list-item>
              <text:p text:style-name="P7">Einstimmig angenommen</text:p>
            </text:list-item>
            <text:list-item>
              <text:p text:style-name="P7">Martin Wietzke und Mark-Andres Hohm sind Wahlhelfer</text:p>
            </text:list-item>
          </text:list>
        </text:list-item>
      </text:list>
      <text:p text:style-name="Standard"/>
      <text:p text:style-name="Standard">Wahl des Protokollanten</text:p>
      <text:list xml:id="list1699578084" text:style-name="L5">
        <text:list-item>
          <text:list>
            <text:list-item>
              <text:p text:style-name="P8">Stefan Hofmann stellt sich zur Wahl</text:p>
            </text:list-item>
            <text:list-item>
              <text:p text:style-name="P8">Einstimmig angenommen</text:p>
            </text:list-item>
          </text:list>
        </text:list-item>
      </text:list>
      <text:p text:style-name="Standard"/>
      <text:p text:style-name="Standard">Abstimmung über Zulassung von Mitschnitten und Gästen</text:p>
      <text:list xml:id="list761427665" text:style-name="L6">
        <text:list-item>
          <text:list>
            <text:list-item>
              <text:p text:style-name="P9">Abstimmung über Zulassung einstimmig angenommen</text:p>
            </text:list-item>
          </text:list>
        </text:list-item>
      </text:list>
      <text:p text:style-name="Standard"/>
      <text:p text:style-name="Standard">Entlastung des Vorstandes</text:p>
      <text:list xml:id="list135670397" text:style-name="L7">
        <text:list-item>
          <text:list>
            <text:list-item>
              <text:p text:style-name="P10">Tilo stellt seinen Tätigkeitsbericht vor</text:p>
            </text:list-item>
            <text:list-item>
              <text:p text:style-name="P12">Keine Fragen dazu</text:p>
            </text:list-item>
            <text:list-item>
              <text:p text:style-name="P12">Grit kann nicht an der Hauptversammlung teilnehmen, Tilo stellt ihren Tätigkeitsbericht vor</text:p>
            </text:list-item>
            <text:list-item>
              <text:p text:style-name="P12">Da Grit ihren Tätigkeitsbericht nicht selbst eingereicht hat kann sie nicht entlastet werden</text:p>
            </text:list-item>
            <text:list-item>
              <text:p text:style-name="P12">GO Antrag: „Einfügen des Punktes Wahl des Rechnungsprüfers “ Einstimmig angenommen</text:p>
            </text:list-item>
            <text:list-item>
              <text:p text:style-name="P12">Rechenschaftsbericht des Schatzmeisters wird vorgestellt</text:p>
            </text:list-item>
            <text:list-item>
              <text:p text:style-name="P12">Keine weiteren Fragen</text:p>
            </text:list-item>
          </text:list>
        </text:list-item>
      </text:list>
      <text:p text:style-name="P1"/>
      <text:p text:style-name="P1">Eingefügt: Wahl des Rechnungsprüfers</text:p>
      <text:list xml:id="list1260025870" text:style-name="L8">
        <text:list-item>
          <text:list>
            <text:list-item>
              <text:p text:style-name="P13">Josua Schlotter Sebastian Waurig stellen sich zur Wahl</text:p>
            </text:list-item>
            <text:list-item>
              <text:p text:style-name="P13">Vorschlag: beide führen zusammen die Rechnungsprüfung durch: Mehrheit dafür</text:p>
            </text:list-item>
            <text:list-item>
              <text:p text:style-name="P13">Abstimmung: Sebastian Waurig und Josua Schlotter übernehmen die Rechnungsprüfung. Einstimmig angenommen</text:p>
            </text:list-item>
            <text:list-item>
              <text:p text:style-name="P13">Unterbrechung der Versammlung für 5 Minuten zur Rechnungsprüfung einstimmig beschlossen</text:p>
            </text:list-item>
          </text:list>
        </text:list-item>
      </text:list>
      <text:p text:style-name="P1"/>
      <text:p text:style-name="P1">Fortsetzung: Entlastung des Vorstandes</text:p>
      <text:list xml:id="list35236841" text:style-name="L9">
        <text:list-item>
          <text:list>
            <text:list-item>
              <text:p text:style-name="P14">Die Rechnungsprüfung ergab, dass keine Differenzen festzustellen waren</text:p>
            </text:list-item>
            <text:list-item>
              <text:p text:style-name="P14"><text:soft-page-break/>Mark-Andres Hohm ist Kassenprüfer und hat die Kasse am 20.3. die Kasse geprüft, und keine Differenzen festgestellt, Eine Spendenquittung wurde noch nicht zugestellt.</text:p>
            </text:list-item>
            <text:list-item>
              <text:p text:style-name="P14">Abstimmung: Tilo und Benjamin werden entlastet: Einstimmig angenommen</text:p>
            </text:list-item>
          </text:list>
        </text:list-item>
      </text:list>
      <text:p text:style-name="P1"/>
      <text:p text:style-name="P1">Anträge vor den Vorstandswahlen</text:p>
      <text:list xml:id="list1785328632" text:style-name="L10">
        <text:list-item>
          <text:list>
            <text:list-item>
              <text:p text:style-name="P15">keine Anträge eingegangen</text:p>
            </text:list-item>
          </text:list>
        </text:list-item>
      </text:list>
      <text:p text:style-name="P1"/>
      <text:p text:style-name="P1">Wahl des Vorstandes</text:p>
      <text:p text:style-name="P1"/>
      <text:p text:style-name="P1">Wahl des Vorstandsvorsitzenden</text:p>
      <text:list xml:id="list212366811" text:style-name="L11">
        <text:list-item>
          <text:list>
            <text:list-item>
              <text:p text:style-name="P16">Tilo Schneider stellt sich zur Wahl</text:p>
            </text:list-item>
            <text:list-item>
              <text:p text:style-name="P16">Abstimmung: 7 Dafür 0 Dagegen 0 Enthaltungen </text:p>
            </text:list-item>
            <text:list-item>
              <text:p text:style-name="P16">Tilo nimmt die Wahl an</text:p>
            </text:list-item>
          </text:list>
        </text:list-item>
      </text:list>
      <text:p text:style-name="P1"/>
      <text:p text:style-name="P1"/>
      <text:p text:style-name="P1">Wahl des Generalsekretärs</text:p>
      <text:list xml:id="list97231256" text:style-name="L12">
        <text:list-item>
          <text:list>
            <text:list-item>
              <text:p text:style-name="P17">Sebastian Waurig stellt sich zur Wahl</text:p>
            </text:list-item>
            <text:list-item>
              <text:p text:style-name="P17">Frage: Bist oder warst du in einer anderen Partei? Antwort: Nein, ich bin auch nicht bei Scientology</text:p>
            </text:list-item>
            <text:list-item>
              <text:p text:style-name="P17">Nick Nestler stellt sich zur Wahl</text:p>
            </text:list-item>
            <text:list-item>
              <text:p text:style-name="P17">Frage: Bist oder warst du in einer anderen Partei? Antwort: Nein, das ist nicht so.</text:p>
            </text:list-item>
            <text:list-item>
              <text:p text:style-name="P17">Frage: Bist du bei Scientology. Antwort: Nein, bin ich nicht.</text:p>
            </text:list-item>
            <text:list-item>
              <text:p text:style-name="P17">Frage: Was stellt ihr euch unter dem Job vor und wie könnt ihr euch einbringen?</text:p>
            </text:list-item>
            <text:list-item>
              <text:p text:style-name="P17">Sebastian: Verwaltung der Mitglieder ist die Hauptaufgabe wie ich das mitbekommen habe, für Programmatische Arbeit sind wir alle zuständig.</text:p>
            </text:list-item>
            <text:list-item>
              <text:p text:style-name="P17">Nick: Unterstützung des Vorstandes und Verwaltung der Mitglieder sind die Hauptaufgaben, zusätzlich würde ich mich kreativ beteiligen.</text:p>
            </text:list-item>
            <text:list-item>
              <text:p text:style-name="P17">Kommentare André: Hauptaufgabe des GenSek ist das Tagesgeschäft, also alles Organisatorische wie z.B. Post usw.</text:p>
            </text:list-item>
            <text:list-item>
              <text:p text:style-name="P17">Abstimmung 5 Stimmen für Nick, 2 <text:s/>Stimmen für Sebastian, 0 Enthaltungen</text:p>
            </text:list-item>
            <text:list-item>
              <text:p text:style-name="P17">Nick nimmt die Wahl an.</text:p>
            </text:list-item>
          </text:list>
        </text:list-item>
      </text:list>
      <text:p text:style-name="P1"/>
      <text:p text:style-name="P1">Wahl des Schatzmeisters</text:p>
      <text:list xml:id="list1167493016" text:style-name="L13">
        <text:list-item>
          <text:list>
            <text:list-item>
              <text:p text:style-name="P18">Josua Schlotter stellt sich zur Wahl</text:p>
            </text:list-item>
            <text:list-item>
              <text:p text:style-name="P18">Frage: Wirst du das Geld welches ich dir gebe ordentlich verwalten oder damit abhauen? Antwort: Ich werde es ordentlich verwalten.</text:p>
            </text:list-item>
            <text:list-item>
              <text:p text:style-name="P18">Frage: Wirst du das Geld richtig wegschließen? Antwort: Ja das werde ich</text:p>
            </text:list-item>
            <text:list-item>
              <text:p text:style-name="P18">Frage: Bist du bereit Spendengelder zu generieren? Antwort Ja.</text:p>
            </text:list-item>
            <text:list-item>
              <text:p text:style-name="P18">Abstimmung 7 dafür 0 dagegen, 0 Enthaltungen</text:p>
            </text:list-item>
            <text:list-item>
              <text:p text:style-name="P18">Josua nimmt die Wahl an</text:p>
            </text:list-item>
          </text:list>
        </text:list-item>
      </text:list>
      <text:p text:style-name="P1"/>
      <text:p text:style-name="P1">GO-Antrag auf Meinungsbild: Wollen wir Beisitzer wählen? 5 dafür 7 dagegen</text:p>
      <text:p text:style-name="P1"/>
      <text:p text:style-name="P1">GO-Antrag: Es sollen Beisitzer gewählt werden. Abstimmung: 6 dafür 1 dagegen</text:p>
      <text:p text:style-name="P1"/>
      <text:p text:style-name="P1">Abstimmung: Es soll ein Beisitzer gewählt werden: Abstimmung: 5 dafür 2 dagegen.</text:p>
      <text:p text:style-name="P1"/>
      <text:p text:style-name="P1">Abstimmung es sollen zwei Beisitzer gewählt werden: 0 Dafür 7 dagegen</text:p>
      <text:p text:style-name="P1"/>
      <text:p text:style-name="P1">Wahl des Beisitzers:</text:p>
      <text:p text:style-name="P1"><text:soft-page-break/></text:p>
      <text:list xml:id="list917297455" text:style-name="L14">
        <text:list-item>
          <text:list>
            <text:list-item>
              <text:p text:style-name="P19">Sebastian Waurig stellt sich zur Wahl</text:p>
            </text:list-item>
            <text:list-item>
              <text:p text:style-name="P19">Frage: Hast du als Beisitzer noch Ziele innerhalb Des Vorstandes? Ich möchte den Vorstand unterstützen und die geografische Verteilung der Mitglieder verbessern.</text:p>
            </text:list-item>
            <text:list-item>
              <text:p text:style-name="P19">Abstimmung: 6 dafür 1 Enthaltung</text:p>
            </text:list-item>
            <text:list-item>
              <text:p text:style-name="P19">Sebastian nimmt die Wahl an.</text:p>
            </text:list-item>
          </text:list>
        </text:list-item>
      </text:list>
      <text:p text:style-name="P1"/>
      <text:p text:style-name="P1">Wahl des Kassenprüfers</text:p>
      <text:list xml:id="list1552516251" text:style-name="L15">
        <text:list-item>
          <text:list>
            <text:list-item>
              <text:p text:style-name="P20">Mark-Andres Hohm und Olaf Resick stellen sich zur Wahl</text:p>
            </text:list-item>
            <text:list-item>
              <text:p text:style-name="P20">Frage an Mark: Hast du vor die Kassenprüfung öfters zu machen? Antwort: Eigentlich schon.</text:p>
            </text:list-item>
            <text:list-item>
              <text:p text:style-name="P20">Frage an Olaf: Hast du vor die Kassenprüfung öfters zu machen? Antwort: Nein, denn ich bin nicht viel da</text:p>
            </text:list-item>
            <text:list-item>
              <text:p text:style-name="P20">Frage an Olaf: Du warst viel in China, musst du da in nächster Zeit wieder hin? Antwort: Das weiß ich noch nicht.</text:p>
            </text:list-item>
            <text:list-item>
              <text:p text:style-name="P20">Frage: Möchte jemand geheim Abstimmen? Nein.</text:p>
            </text:list-item>
            <text:list-item>
              <text:p text:style-name="P20">Abstimmung: Es sollen zwei Kassenprüfer gewählt werden. 6 Dafür 1 Enthaltung</text:p>
            </text:list-item>
            <text:list-item>
              <text:p text:style-name="P20">Abstimmung Olaf und Mark sind einstimmig zum Kassenprüfer gewählt worden</text:p>
            </text:list-item>
            <text:list-item>
              <text:p text:style-name="P20">Mark und Olaf nehmen die Wahl an</text:p>
            </text:list-item>
          </text:list>
        </text:list-item>
      </text:list>
      <text:p text:style-name="P1"/>
      <text:p text:style-name="P1">Satzungsänderungsanträge</text:p>
      <text:list xml:id="list121747386" text:style-name="L16">
        <text:list-item>
          <text:list>
            <text:list-item>
              <text:p text:style-name="P21">Keine vorhanden</text:p>
            </text:list-item>
          </text:list>
        </text:list-item>
      </text:list>
      <text:p text:style-name="P1"/>
      <text:p text:style-name="P1">Sonstige Anträge</text:p>
      <text:list xml:id="list141415252" text:style-name="L17">
        <text:list-item>
          <text:list>
            <text:list-item>
              <text:p text:style-name="P22">Keine vorhanden, keine gestellt</text:p>
            </text:list-item>
          </text:list>
        </text:list-item>
      </text:list>
      <text:p text:style-name="P1"/>
      <text:p text:style-name="P1">Schluss</text:p>
      <text:p text:style-name="P1"><text:tab/>Daniel Riebe schließt die Versammlung</text:p>
      <text:p text:style-name="P1"/>
      <text:p text:style-name="P2">Unterschriften:</text:p>
      <text:p text:style-name="P2"/>
      <text:p text:style-name="P2"/>
      <text:p text:style-name="P2">Vorstandsvorsitzender:</text:p>
      <text:p text:style-name="P2"/>
      <text:p text:style-name="P2"/>
      <text:p text:style-name="P2">Generalsekretär:</text:p>
      <text:p text:style-name="P2"/>
      <text:p text:style-name="P2"/>
      <text:p text:style-name="P2">Schatzmeister:</text:p>
      <text:p text:style-name="P2"/>
      <text:p text:style-name="P2"/>
      <text:p text:style-name="P2">Beisitzer:</text:p>
      <text:p text:style-name="P2"/>
      <text:p text:style-name="P2"/>
      <text:p text:style-name="P2">Wahlleiter:</text:p>
      <text:p text:style-name="P2"/>
      <text:p text:style-name="P2"/>
      <text:p text:style-name="P2">Protokollant:</text:p>
      <text:p text:style-name="P2"/>
      <text:p text:style-name="P2"/>
      <text:p text:style-name="P1">Versammlungsleite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3M16S</meta:editing-duration>
    <meta:editing-cycles>17</meta:editing-cycles>
    <meta:generator>LibreOffice/3.3$Linux LibreOffice_project/330m19$Build-202</meta:generator>
    <dc:date>2012-03-31T12:42:51.71</dc:date>
    <meta:document-statistic meta:table-count="0" meta:image-count="0" meta:object-count="0" meta:page-count="3" meta:paragraph-count="94" meta:word-count="728" meta:character-count="4789"/>
    <meta:user-defined meta:name="Info 1"/>
    <meta:user-defined meta:name="Info 2"/>
    <meta:user-defined meta:name="Info 3"/>
    <meta:user-defined meta:name="Info 4"/>
  </office:meta>
</office:document-meta>
</file>