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 1 -</text:p>
      <text:p text:style-name="Standard"/>
      <text:p text:style-name="Standard"/>
      <text:p text:style-name="Standard">Vorläufige Agenda zum 2. Treffen des AK Kommunalpolitik Gelsenkirchen</text:p>
      <text:p text:style-name="Standard"/>
      <text:p text:style-name="Standard"/>
      <text:p text:style-name="Standard">1 <text:s text:c="3"/>Eckdaten</text:p>
      <text:p text:style-name="Standard"/>
      <text:p text:style-name="Standard"/>
      <text:p text:style-name="Standard">1.1 <text:s text:c="2"/>Datum: Dienstag, 10.07.2012</text:p>
      <text:p text:style-name="Standard">1.2 <text:s text:c="2"/>Ort: Bar Bikini, Russellplatz 1, 45894 Gelsenkirchen</text:p>
      <text:p text:style-name="Standard">Link: http://maps.google.de/maps?hl=de&amp;tab=wl</text:p>
      <text:p text:style-name="Standard">1.3 <text:s text:c="2"/>Zeit: 19 Uhr – <text:s text:c="9"/>Uhr</text:p>
      <text:p text:style-name="Standard"/>
      <text:p text:style-name="Standard"/>
      <text:p text:style-name="Standard">1.4 <text:s text:c="2"/>Anwesende: <text:s text:c="6"/>Personen (Mitglieder und interessierte Bürger)</text:p>
      <text:p text:style-name="Standard"/>
      <text:p text:style-name="Standard"/>
      <text:p text:style-name="Standard">2 <text:s text:c="3"/>Ablauf</text:p>
      <text:p text:style-name="Standard"/>
      <text:p text:style-name="Standard"/>
      <text:p text:style-name="Standard">2.1 <text:s text:c="2"/>Offene Diskussion über diverse Themen</text:p>
      <text:p text:style-name="Standard">2.2 <text:s text:c="2"/>Aussprache (→ sofern notwendig)</text:p>
      <text:p text:style-name="Standard">2.3 <text:s text:c="2"/>Abstimmung über die protokollarische Erfassung der Namen aller Teilnehmer durch</text:p>
      <text:p text:style-name="Standard">o <text:s text:c="2"/>a) Vor- und Zunahme</text:p>
      <text:p text:style-name="Standard">o <text:s text:c="2"/>b) Vorname und erster Buchstabe des Nachnamens (wie bisher) Im Netz sind beide Versionen zu finden</text:p>
      <text:p text:style-name="Standard">o <text:s text:c="2"/>c) <text:s/>Nicknames</text:p>
      <text:p text:style-name="Standard">2.4 <text:s text:c="2"/>Rückblick über den Landesparteitag in Dortmund (LPT DO) vom 30.06./</text:p>
      <text:p text:style-name="Standard">01.07.2012</text:p>
      <text:p text:style-name="Standard">2.5 <text:s text:c="2"/>Erklärung zur Offiziellen Gründung des AK Kommunalpolitik Gelsenkirchen</text:p>
      <text:p text:style-name="Standard">(AK) durch den AK Koordinator</text:p>
      <text:p text:style-name="Standard"/>
      <text:p text:style-name="Standard"/>
      <text:p text:style-name="Standard">2.6 <text:s text:c="2"/>Funktionspiraten</text:p>
      <text:p text:style-name="Standard">2.6.1 <text:s/>Antrag zur Ergänzung des folgenden Passuses bei der allgemeinen Tätigkeits- beschreibung</text:p>
      <text:p text:style-name="Standard">o <text:s text:c="2"/>„Nach zweimaliger aufeinander folgender Abwesenheit beim AK steht der Versammlung die Möglichkeit zur Verfügung, einen Funktions- träger von seinen Aufgaben zu entbinden, Neuwahlen einzuleiten und einen neuen Verantwortlichen zu bestimmen.“</text:p>
      <text:p text:style-name="Standard"/>
      <text:p text:style-name="Standard"/>
      <text:p text:style-name="Standard">2.7 <text:s text:c="2"/>Präsentation des Bearbeitungsstands der Projekte</text:p>
      <text:p text:style-name="Standard">2.7.1 <text:s/>Herkules (→ unser FSP-Thema)</text:p>
      <text:p text:style-name="Standard">Ansprechpartner der Projektgruppe: Michael und Thomas</text:p>
      <text:p text:style-name="Standard">2.7.2 <text:s/>Umwelt und Jugendarbeit</text:p>
      <text:p text:style-name="Standard">Ansprechpartner der Projektgruppe: Bastian, Fabian und Justin</text:p>
      <text:p text:style-name="Standard">2.7.3 <text:s text:c="2"/>„Kummerkasten“ für GE-Bürger (Art der Informationsgewinnung) Ansprechpartner der Projektgruppe: Uwe und Marita</text:p>
      <text:p text:style-name="Standard">- 2 -</text:p>
      <text:p text:style-name="Standard"/>
      <text:p text:style-name="Standard"/>
      <text:p text:style-name="Standard"/>
      <text:p text:style-name="Standard"><text:soft-page-break/>2.7.4 <text:s/>Arbeitsmarktpolitik</text:p>
      <text:p text:style-name="Standard">Ansprechpartner: Andy, Christian, Phil und Thomas</text:p>
      <text:p text:style-name="Standard"/>
      <text:p text:style-name="Standard"/>
      <text:p text:style-name="Standard">2.8 <text:s text:c="2"/>Sonstige Themen</text:p>
      <text:p text:style-name="Standard">2.8.1 <text:s/>Ergänzende Informationen über den Runden Tisch zur künftigen Energie- versorgung Gelsenkirchens (Thomas, Hendrig und Phil)</text:p>
      <text:p text:style-name="Standard">2.8.2 <text:s/>Optimierung bei der Durchführung von Stammtischen</text:p>
      <text:p text:style-name="Standard">2.8.2.1 Unterstützende Mitglieder- und Interessentengewinnung</text:p>
      <text:p text:style-name="Standard">o <text:s text:c="2"/>Visitenkarten</text:p>
      <text:p text:style-name="Standard">o <text:s text:c="2"/>Faltblatt „Schatzkarte für Neupiraten“</text:p>
      <text:p text:style-name="Standard">o <text:s text:c="2"/>Umgestaltung der Rückseite der Postkarte „Piratenfraktion im Landtag</text:p>
      <text:p text:style-name="Standard">NRW“</text:p>
      <text:p text:style-name="Standard">vgl. http://www.daniel-schwerd.de/wp-content/uploads/piratenfraktion-</text:p>
      <text:p text:style-name="Standard">240x300.jpg</text:p>
      <text:p text:style-name="Standard">2.8.2.2 Ausgewählte Verbesserungsvorschläge (Phil)</text:p>
      <text:p text:style-name="Standard">o <text:s text:c="2"/>Grundlage: Zahlreiche Gespräche zur Thematik auf dem LPT DO</text:p>
      <text:p text:style-name="Standard">2.8.3 <text:s/>Abstimmung über Patensystem für Off-Liner</text:p>
      <text:p text:style-name="Standard">2.8.4 <text:s/>Aushang von Treffen der Piratenpartei (AK+Stammtisch) an/in den jeweiligen</text:p>
      <text:p text:style-name="Standard">Lokalitäten</text:p>
      <text:p text:style-name="Standard">2.8.4.1 Information über den Verlauf der Stammtische in GE-Nord und GE-Süd</text:p>
      <text:p text:style-name="Standard"/>
      <text:p text:style-name="Standard"/>
      <text:p text:style-name="Standard">2.8.5 <text:s/>Informationen über den Bearbeitungsstand bei vagen und konkret geplanten</text:p>
      <text:p text:style-name="Standard">Aktivitäten durch den AK Koordinator</text:p>
      <text:p text:style-name="Standard">2.8.5.1 Einladung zur Präsentation des Stadtkämmerers über die Finanzlage in</text:p>
      <text:p text:style-name="Standard">Gelsenkirchen (incl. anschließende Diskussion)</text:p>
      <text:p text:style-name="Standard">2.8.5.2 Kontaktaufnahme zu Zeitungen und Radio durch die Pressepiraten und die</text:p>
      <text:p text:style-name="Standard">AK Koordinatoren</text:p>
      <text:p text:style-name="Standard">2.8.5.3 Zentrale Lagerung sämtlicher Werbemittel der Piratenpartei im Lager von</text:p>
      <text:p text:style-name="Standard">Jürgen H.</text:p>
      <text:p text:style-name="Standard">2.8.5.4 Einladung von Mitgliedern der Piratenpartei Gladbeck zur gemeinsamen</text:p>
      <text:p text:style-name="Standard">Zusammenarbeit</text:p>
      <text:p text:style-name="Standard">2.8.5.5 Präsentation und Diskussion über neuen „Kaperbrief“ von Jürgen H.</text:p>
      <text:p text:style-name="Standard"/>
      <text:p text:style-name="Standard"/>
      <text:p text:style-name="Standard">2.8.6 <text:s/>Vorschlag zur Durchführung eines Extra-Info-Standes am Tag gegen Rechts am 25.08.2012</text:p>
      <text:p text:style-name="Standard">2.8.7 <text:s/>Erklärung zum Bearbeitungsstandes zur administrativen Unterstützung von</text:p>
      <text:p text:style-name="Standard">Heiko und von Georg durch Phil (Uploaden von Agenden und Protokollen)</text:p>
      <text:p text:style-name="Standard">2.8.8 <text:s/>Erklärung zum Bearbeitungsstandes zur Verbesserung der Parksituation in der Hochstraße, GE-Buer</text:p>
      <text:p text:style-name="Standard">2.8.9 <text:s/>Weitere Vorgehensweise bei der beschlossenen Unterteilung der GE- Mailingliste (Projekte - Information)</text:p>
      <text:p text:style-name="Standard">2.8.10 Unterstützung der Öffentlichkeitsarbeit durch selbst <text:s/>erstelltes Video und/oder</text:p>
      <text:p text:style-name="Standard">Sendung auf NRWision (vgl. Mail von Joachim vom 17.06 2012)</text:p>
      <text:p text:style-name="Standard">- 3 -</text:p>
      <text:p text:style-name="Standard"/>
      <text:p text:style-name="Standard"/>
      <text:p text:style-name="Standard">3 <text:s text:c="3"/>Abschluss</text:p>
      <text:p text:style-name="Standard"/>
      <text:p text:style-name="Standard"/>
      <text:p text:style-name="Standard">3.1.1 <text:s/>Zusammenfassung der Ergebnisse durch den Moderator</text:p>
      <text:p text:style-name="Standard"><text:soft-page-break/>3.1.2 <text:s text:c="2"/>Nächster Termin: <text:s text:c="62"/></text:p>
      <text:p text:style-name="Standard">3.1.3 <text:s text:c="2"/>Nächster Protokollant: <text:s text:c="54"/></text:p>
      <text:p text:style-name="Standard"/>
      <text:p text:style-name="Standard"/>
      <text:p text:style-name="Standard">Gelsenkirchen, 06.07.2012</text:p>
      <text:p text:style-name="Standard">- Phil –</text:p>
      <text:p text:style-name="Standard"/>
      <text:p text:style-name="Standard"/>
      <text:p text:style-name="Standard">- - - - <text:s/>-- - -</text:p>
      <text:p text:style-name="Standard"/>
      <text:p text:style-name="Standard"/>
      <text:p text:style-name="Standard">Sämtliche Protokolle sind unter folgenden Adressen einseh- und downloadbar. http://wiki.piratenpartei.de/NRW:Gelsenkirchen/Protokolle</text:p>
      <text:p text:style-name="Standard"/>
      <text:p text:style-name="Standard"/>
      <text:p text:style-name="Standard">Ergänzende Informationen und aktuelle Bearbeitungsstände sind immer über die eingerichteten Pads einseh- und veränderbar.</text:p>
      <text:p text:style-name="Standard"/>
      <text:p text:style-name="Standard"/>
      <text:p text:style-name="Standard">Eine Übersicht über alle Pads findet ihr unter folgendem Link https://gelsenkirchen.piratenpad.de/ep/padlist/all-pads?undefin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165a79a-7059095-e13bb37-fef39a4-9503d18</meta:generator>
    <dc:date>2012-07-06T20:20:22.41</dc:date>
    <meta:document-statistic meta:table-count="0" meta:image-count="0" meta:object-count="0" meta:page-count="3" meta:paragraph-count="76" meta:word-count="520" meta:character-count="4288" meta:non-whitespace-character-count="3639"/>
    <meta:user-defined meta:name="Info 1"/>
    <meta:user-defined meta:name="Info 2"/>
    <meta:user-defined meta:name="Info 3"/>
    <meta:user-defined meta:name="Info 4"/>
  </office:meta>
</office:document-meta>
</file>