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draw:auto-grow-height="true" fo:min-height="13.86cm"/>
    </style:style>
    <style:style style:name="pr6" style:family="presentation" style:parent-style-name="Standard-subtitle">
      <style:graphic-properties draw:fill-color="#ffffff" fo:min-height="13.609cm"/>
    </style:style>
    <style:style style:name="pr7" style:family="presentation" style:parent-style-name="Standard-notes">
      <style:graphic-properties draw:fill-color="#ffffff" fo:min-height="13.114cm"/>
    </style:style>
    <style:style style:name="P1" style:family="paragraph">
      <style:text-properties fo:font-family="Verdana" style:font-family-generic="swiss" style:font-pitch="variable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fo:font-family="Verdana" style:font-family-generic="swiss" style:font-pitch="variable" fo:font-size="44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44pt" style:language-asian="zh" style:country-asian="CN" style:font-style-asian="normal" style:font-weight-asian="normal" style:font-family-complex="Tahoma" style:font-family-generic-complex="system" style:font-pitch-complex="variable" style:font-size-complex="4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family="Verdana" style:font-family-generic="swiss" style:font-pitch="variable" fo:font-size="44pt" style:font-size-asian="44pt" style:font-size-complex="44pt"/>
    </style:style>
    <style:style style:name="P4" style:family="paragraph">
      <style:text-properties fo:font-family="Verdana" style:font-family-generic="swiss" style:font-pitch="variable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center" style:text-autospace="none" style:line-break="normal" style:writing-mode="page"/>
      <style:text-properties style:text-outline="false" style:text-line-through-style="none" fo:font-family="Verdana" style:font-family-generic="swiss" style:font-pitch="variable" fo:font-size="24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24pt" style:language-asian="zh" style:country-asian="CN" style:font-style-asian="normal" style:font-weight-asian="normal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 style:text-autospace="none" style:line-break="normal" style:writing-mode="page"/>
      <style:text-properties style:text-outline="false" style:text-line-through-style="none" fo:font-family="Verdana" style:font-family-generic="swiss" style:font-pitch="variable" fo:font-size="22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22pt" style:language-asian="zh" style:country-asian="CN" style:font-style-asian="normal" style:font-weight-asian="normal" style:font-family-complex="Tahoma" style:font-family-generic-complex="system" style:font-pitch-complex="variable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/>
      <style:text-properties fo:font-family="Verdana" style:font-family-generic="swiss" style:font-pitch="variable" fo:font-size="20pt" style:font-size-asian="20pt" style:font-size-complex="20pt"/>
    </style:style>
    <style:style style:name="P10" style:family="paragraph">
      <style:paragraph-properties fo:text-align="start"/>
      <style:text-properties fo:font-family="Verdana" style:font-family-generic="swiss" style:font-pitch="variable" fo:font-size="20pt" style:font-size-asian="20pt" style:font-size-complex="20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text-align="center" style:text-autospace="none" style:line-break="normal" style:writing-mode="page"/>
      <style:text-properties style:text-outline="false" style:text-line-through-style="none" fo:font-family="Verdana" style:font-family-generic="swiss" style:font-pitch="variable" fo:font-size="24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24pt" style:language-asian="zh" style:country-asian="CN" style:font-style-asian="normal" style:font-weight-asian="normal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text-properties fo:font-size="20pt"/>
    </style:style>
    <style:style style:name="T1" style:family="text">
      <style:text-properties fo:font-family="Verdana" style:font-family-generic="swiss" style:font-pitch="variable"/>
    </style:style>
    <style:style style:name="T2" style:family="text">
      <style:text-properties fo:font-family="Verdana" style:font-family-generic="swiss" style:font-pitch="variable" fo:font-size="44pt" style:font-size-asian="44pt" style:font-size-complex="44pt"/>
    </style:style>
    <style:style style:name="T3" style:family="text">
      <style:text-properties fo:font-family="Verdana" style:font-family-generic="swiss" style:font-pitch="variable" fo:font-size="32pt" style:font-size-asian="32pt" style:font-size-complex="32pt"/>
    </style:style>
    <style:style style:name="T4" style:family="text">
      <style:text-properties fo:font-family="Verdana" style:font-family-generic="swiss" style:font-pitch="variabl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Verdana" style:font-family-generic="swiss" style:font-pitch="variable" fo:font-size="24pt" style:font-size-asian="24pt" style:font-size-complex="24pt"/>
    </style:style>
    <style:style style:name="T8" style:family="text">
      <style:text-properties fo:font-family="Verdana" style:font-family-generic="swiss" style:font-pitch="variable" fo:font-size="20pt" style:font-size-asian="20pt" style:font-size-complex="20pt"/>
    </style:style>
    <style:style style:name="T9" style:family="text">
      <style:text-properties fo:font-family="Verdana" style:font-family-generic="swiss" style:font-pitch="variable" fo:font-size="16pt" style:font-size-asian="16pt" style:font-size-complex="16pt"/>
    </style:style>
    <style:style style:name="T10" style:family="text">
      <style:text-properties fo:font-family="Verdana" style:font-family-generic="swiss" style:font-pitch="variable" fo:font-size="20pt" style:font-size-asian="20pt" style:font-size-complex="20pt"/>
    </style:style>
    <style:style style:name="T11" style:family="text">
      <style:text-properties fo:font-family="Verdana" style:font-family-generic="swiss" style:font-pitch="variable" fo:font-size="16pt" style:font-size-asian="16pt" style:font-size-complex="16pt"/>
    </style:style>
    <style:style style:name="T12" style:family="text">
      <style:text-properties fo:font-family="Verdana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Wahlleiter</text:span><text:span text:style-name="T1"><text:tab/></text:span></text:p>
          </draw:text-box>
        </draw:frame>
        <draw:frame presentation:style-name="pr2" draw:text-style-name="P1" draw:layer="layout" svg:width="12.296cm" svg:height="13.609cm" svg:x="1.4cm" svg:y="4.914cm" presentation:class="outline" presentation:user-transformed="true">
          <draw:text-box>
            <text:p text:style-name="P1"><text:span text:style-name="T1">Kandidaten:</text:span></text:p>
            <text:list text:style-name="L2">
              <text:list-item>
                <text:p text:style-name="P1"><text:span text:style-name="T1">Aleks A.-Lessmann</text:span></text:p>
              </text:list-item>
            </text:list>
          </draw:text-box>
        </draw:frame>
        <draw:frame presentation:style-name="pr2" draw:text-style-name="P1" draw:layer="layout" svg:width="12.296cm" svg:height="13.609cm" svg:x="14.311cm" svg:y="4.914cm" presentation:class="outlin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4" draw:layer="layout" svg:width="25.199cm" svg:height="3.507cm" svg:x="1.4cm" svg:y="0.837cm" presentation:class="title">
          <draw:text-box>
            <text:p>Versammlungsleiter<text:tab/>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p>Kandidaten:</text:p>
            <text:list text:style-name="L2">
              <text:list-item>
                <text:p>Stefan Körner</text:p>
              </text:list-item>
            </text:list>
          </draw:text-box>
        </draw:frame>
        <draw:frame presentation:style-name="pr5" draw:layer="layout" svg:width="12.296cm" svg:height="13.86cm" svg:x="14.3cm" svg:y="4.9cm" presentation:class="outline" presentation:user-transformed="true">
          <draw:text-box>
            <text:list text:style-name="L2">
              <text:list-item>
                <text:p>Stimmen dafür</text:p>
              </text:list-item>
              <text:list-item>
                <text:p>Stimmen dagegen</text:p>
              </text:list-item>
              <text:list-item>
                <text:p>Enthaltung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draw:frame presentation:style-name="pr1" draw:text-style-name="P3" draw:layer="layout" svg:width="25.199cm" svg:height="3.256cm" svg:x="1.4cm" svg:y="0.962cm" presentation:class="title">
          <draw:text-box>
            <text:p text:style-name="P2"><text:span text:style-name="T2">Protokollführer</text:span>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p>Kandidaten:</text:p>
            <text:list text:style-name="L2">
              <text:list-item>
                <text:p><text:span text:style-name="T3">Klaus-Peter Segatz</text:span></text:p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Stimmen dafür</text:p>
              </text:list-item>
              <text:list-item>
                <text:p>Stimmen dagegen</text:p>
              </text:list-item>
              <text:list-item>
                <text:p text:style-name="P4"><text:span text:style-name="T4">Enthaltungen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draw:frame presentation:style-name="Standard-title" draw:layer="layout" svg:width="25.199cm" svg:height="1.716cm" svg:x="1.4cm" svg:y="1.732cm" presentation:class="title" presentation:user-transformed="true">
          <draw:text-box>
            <text:p>Rechnungsprüfer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p>Kandidaten:</text:p>
            <text:list text:style-name="L2">
              <text:list-item>
                <text:p>Axel Glienke </text:p>
              </text:list-item>
              <text:list-item>
                <text:p>Klaus-Peter Segatz </text:p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Stimmen dafür</text:p>
              </text:list-item>
              <text:list-item>
                <text:p>Stimmen dagegen</text:p>
              </text:list-item>
              <text:list-item>
                <text:p text:style-name="P4"><text:span text:style-name="T4">Enthaltungen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draw:frame presentation:style-name="pr1" draw:layer="layout" svg:width="25.199cm" svg:height="3.256cm" svg:x="1.4cm" svg:y="0.962cm" presentation:class="title" presentation:user-transformed="true">
          <draw:text-box>
            <text:p>Vorsitzender des Bezirksverbandes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p>Kandidaten:</text:p>
            <text:list text:style-name="L2">
              <text:list-item>
                <text:p>Martin Krauß</text:p>
              </text:list-item>
              <text:list-item>
                <text:p>Alexander Philipp</text:p>
                <text:p/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p>Stimmen</text:p>
            <text:list text:style-name="L2">
              <text:list-item>
                <text:p>Gesamt</text:p>
              </text:list-item>
              <text:list-item>
                <text:p>Alexander Philipp</text:p>
              </text:list-item>
              <text:list-item>
                <text:p>Martin Krauß</text:p>
              </text:list-item>
              <text:list-item>
                <text:p>Ungültig</text:p>
              </text:list-item>
              <text:list-item>
                <text:p>Enthalt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draw:frame presentation:style-name="pr1" draw:layer="layout" svg:width="25.199cm" svg:height="3.431cm" svg:x="1.4cm" svg:y="0.875cm" presentation:class="title" presentation:user-transformed="true">
          <draw:text-box>
            <text:p>Stellvertretender Vorsitzender des Bezirksverbandes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p>Kandidaten:</text:p>
            <text:list text:style-name="L2">
              <text:list-item>
                <text:p>Michael Bachinger</text:p>
              </text:list-item>
              <text:list-item>
                <text:p>Nicole B.</text:p>
              </text:list-item>
              <text:list-item>
                <text:p>Gudrun H.</text:p>
              </text:list-item>
              <text:list-item>
                <text:p>Jakob Pf.</text:p>
              </text:list-item>
            </text:list>
          </draw:text-box>
        </draw:frame>
        <draw:frame presentation:style-name="pr2" draw:layer="layout" svg:width="12.296cm" svg:height="14.437cm" svg:x="14.311cm" svg:y="4.914cm" presentation:class="outline" presentation:user-transformed="true">
          <draw:text-box>
            <text:p>Stimmen </text:p>
            <text:list text:style-name="L2">
              <text:list-item>
                <text:p>Gesamt</text:p>
              </text:list-item>
              <text:list-item>
                <text:p>Jakob Pf.</text:p>
              </text:list-item>
              <text:list-item>
                <text:p>Michael Bachinger </text:p>
              </text:list-item>
              <text:list-item>
                <text:p>Gudrun H.</text:p>
              </text:list-item>
              <text:list-item>
                <text:p>Nicole B.</text:p>
              </text:list-item>
              <text:list-item>
                <text:p>Ungültig</text:p>
              </text:list-item>
              <text:list-item>
                <text:p>Enthalt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draw:frame presentation:style-name="pr1" draw:layer="layout" svg:width="25.199cm" svg:height="3.256cm" svg:x="1.4cm" svg:y="0.962cm" presentation:class="title" presentation:user-transformed="true">
          <draw:text-box>
            <text:p>2 Beisitzer </text:p>
          </draw:text-box>
        </draw:frame>
        <draw:frame presentation:style-name="pr2" draw:text-style-name="P5" draw:layer="layout" svg:width="12.296cm" svg:height="13.609cm" svg:x="1.4cm" svg:y="4.914cm" presentation:class="outline" presentation:user-transformed="true">
          <draw:text-box>
            <text:p text:style-name="P5"><text:span text:style-name="T5">Kandidaten:</text:span></text:p>
            <text:list text:style-name="L2">
              <text:list-item>
                <text:p text:style-name="P5"><text:span text:style-name="T5">Michael Bachinger</text:span></text:p>
              </text:list-item>
              <text:list-item>
                <text:p text:style-name="P5"><text:span text:style-name="T5">Markus H.</text:span></text:p>
              </text:list-item>
              <text:list-item>
                <text:p text:style-name="P5"><text:span text:style-name="T5">Gudrun H.</text:span></text:p>
              </text:list-item>
              <text:list-item>
                <text:p text:style-name="P5"><text:span text:style-name="T5">Andreas Mehltretter</text:span></text:p>
              </text:list-item>
              <text:list-item>
                <text:p text:style-name="P5"><text:span text:style-name="T5">Andreas Witte</text:span></text:p>
              </text:list-item>
              <text:list-item>
                <text:p text:style-name="P5"><text:span text:style-name="T5">Maximilian Weißl </text:span></text:p>
              </text:list-item>
            </text:list>
          </draw:text-box>
        </draw:frame>
        <draw:frame presentation:style-name="Standard-outline1" draw:text-style-name="P6" draw:layer="layout" svg:width="12.296cm" svg:height="15.641cm" svg:x="14.311cm" svg:y="4.914cm" presentation:class="outline" presentation:user-transformed="true">
          <draw:text-box>
            <text:p text:style-name="P6"><text:span text:style-name="T6">Stimmen </text:span></text:p>
            <text:list text:style-name="L2">
              <text:list-item>
                <text:p text:style-name="P6"><text:span text:style-name="T6">Gesamt</text:span></text:p>
              </text:list-item>
              <text:list-item>
                <text:p text:style-name="P6"><text:span text:style-name="T6">Michael Bachinger</text:span></text:p>
              </text:list-item>
              <text:list-item>
                <text:p text:style-name="P6"><text:span text:style-name="T6">Maximilian Weißl </text:span></text:p>
              </text:list-item>
              <text:list-item>
                <text:p text:style-name="P6"><text:span text:style-name="T6">Markus H.</text:span></text:p>
              </text:list-item>
              <text:list-item>
                <text:p text:style-name="P6"><text:span text:style-name="T6">Andreas Witte</text:span></text:p>
              </text:list-item>
              <text:list-item>
                <text:p text:style-name="P6"><text:span text:style-name="T6">Andreas Mehltretter</text:span></text:p>
              </text:list-item>
              <text:list-item>
                <text:p text:style-name="P6"><text:span text:style-name="T6">Gudrun H.</text:span></text:p>
              </text:list-item>
              <text:list-item>
                <text:p text:style-name="P6"><text:span text:style-name="T6">Ungültig</text:span></text:p>
              </text:list-item>
              <text:list-item>
                <text:p text:style-name="P6"><text:span text:style-name="T6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draw:frame presentation:style-name="pr1" draw:layer="layout" svg:width="25.199cm" svg:height="3.256cm" svg:x="1.4cm" svg:y="0.962cm" presentation:class="title">
          <draw:text-box>
            <text:p>Bezirksschatzmeister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p>Kandidaten:</text:p>
            <text:list text:style-name="L2">
              <text:list-item>
                <text:p>Franz Rauchfuss</text:p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Stimmen dafür</text:p>
              </text:list-item>
              <text:list-item>
                <text:p>Stimmen dagegen</text:p>
              </text:list-item>
              <text:list-item>
                <text:p>Ungültig</text:p>
              </text:list-item>
              <text:list-item>
                <text:p>Enthalt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draw:frame presentation:style-name="pr1" draw:layer="layout" svg:width="25.199cm" svg:height="3.256cm" svg:x="1.4cm" svg:y="0.962cm" presentation:class="title" presentation:user-transformed="true">
          <draw:text-box>
            <text:p>Kassenprüfer</text:p>
          </draw:text-box>
        </draw:frame>
        <draw:frame presentation:style-name="Standard-outline1" draw:layer="layout" svg:width="12.296cm" svg:height="5.102cm" svg:x="1.4cm" svg:y="4.914cm" presentation:class="outline" presentation:user-transformed="true">
          <draw:text-box>
            <text:p>Kandidaten:</text:p>
            <text:list text:style-name="L2">
              <text:list-item>
                <text:p>Hermann Illgen</text:p>
              </text:list-item>
              <text:list-item>
                <text:p>Klaus-Peter Segatz </text:p>
              </text:list-item>
            </text:list>
          </draw:text-box>
        </draw:frame>
        <draw:frame presentation:style-name="Standard-outline1" draw:layer="layout" svg:width="12.296cm" svg:height="10.703cm" svg:x="14.311cm" svg:y="4.914cm" presentation:class="outline" presentation:user-transformed="true">
          <draw:text-box>
            <text:p>Stimmen </text:p>
            <text:list text:style-name="L2">
              <text:list-item>
                <text:p>Gesamt</text:p>
              </text:list-item>
              <text:list-item>
                <text:p>Klaus-Peter Segatz </text:p>
              </text:list-item>
              <text:list-item>
                <text:p>Hermann Illgen </text:p>
              </text:list-item>
              <text:list-item>
                <text:p>Ungültig</text:p>
              </text:list-item>
              <text:list-item>
                <text:p>Enthalt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4" draw:text-style-name="P8" draw:layer="layout" svg:width="25.199cm" svg:height="3.507cm" svg:x="1.4cm" svg:y="0.837cm" presentation:class="title">
          <draw:text-box>
            <text:p text:style-name="P7"><text:span text:style-name="T7">Eingereichte Satzungsanträge, 1/3</text:span></text:p>
          </draw:text-box>
        </draw:frame>
        <draw:frame draw:style-name="gr2" draw:layer="layout" svg:width="25.199cm" svg:height="13.859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6" draw:text-style-name="P9" draw:layer="layout" svg:width="25.199cm" svg:height="13.834cm" svg:x="1.4cm" svg:y="4.922cm" presentation:class="subtitle" presentation:user-transformed="true">
          <draw:text-box>
            <text:list text:style-name="L3">
              <text:list-item>
                <text:p text:style-name="P9"><text:span text:style-name="T8">Alternative Abschnitt C §14 V</text:span></text:p>
                <text:p text:style-name="P9"><text:span text:style-name="T9">Übernahme der unmittelbaren Finanzordnung</text:span></text:p>
              </text:list-item>
              <text:list-item>
                <text:p text:style-name="P9"><text:span text:style-name="T8">Alternative Abschnitt C §11</text:span></text:p>
                <text:p text:style-name="P9"><text:span text:style-name="T9">Bürokratieabbau für den KPT</text:span></text:p>
              </text:list-item>
              <text:list-item>
                <text:p text:style-name="P9"><text:span text:style-name="T8">Alternative Abschnitt C §10 II</text:span></text:p>
                <text:p text:style-name="P9"><text:span text:style-name="T9">Alternative Vorstandszusammensetzung</text:span></text:p>
              </text:list-item>
              <text:list-item>
                <text:p text:style-name="P9"><text:span text:style-name="T8">Alternative Abschnitt C §10 IV</text:span></text:p>
                <text:p text:style-name="P9"><text:span text:style-name="T9">Alternative Wahlmodalitäten Kreisvorstand</text:span></text:p>
              </text:list-item>
              <text:list-item>
                <text:p text:style-name="P9"><text:span text:style-name="T8">Alternative Abschnitt C §1(4)</text:span></text:p>
                <text:p text:style-name="P9"><text:span text:style-name="T9">Erweiterung des KV-Gebiets auf Wahlkreis</text:span></text:p>
              </text:list-item>
              <text:list-item>
                <text:p text:style-name="P9"><text:span text:style-name="T8">Alternative Abschnitt C §1(2)</text:span></text:p>
                <text:p text:style-name="P9"><text:span text:style-name="T9">Andere Möglichkeit der Benennung des KV</text:span></text:p>
              </text:list-item>
              <text:list-item>
                <text:p text:style-name="P9"><text:span text:style-name="T8">Neuer § 1</text:span></text:p>
                <text:p text:style-name="P9"><text:span text:style-name="T9">neue Formulierung plus Zusatzbezeichnung</text:span></text:p>
              </text:list-item>
              <text:list-item>
                <text:p text:style-name="P9"><text:span text:style-name="T8">Anhang C: Satzung Kreisverband</text:span></text:p>
                <text:p text:style-name="P9"><text:span text:style-name="T9">Ein Entwurf für eine allgemeine Kreisverbandssatzung</text:span></text:p>
              </text:list-item>
              <text:list-item>
                <text:p text:style-name="P9"><text:span text:style-name="T8">Alternative Abschnitt C §10(10)</text:span></text:p>
                <text:p text:style-name="P9"><text:span text:style-name="T9">Flexible Definition der Handlungsfähigkeit des Vorstands bei Rücktritt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frame presentation:style-name="pr6" draw:text-style-name="P11" draw:layer="layout" svg:width="25.199cm" svg:height="13.609cm" svg:x="1.301cm" svg:y="5.821cm" presentation:class="subtitle" presentation:user-transformed="true">
          <draw:text-box>
            <text:list text:style-name="L3">
              <text:list-item>
                <text:p text:style-name="P10"><text:span text:style-name="T10">Quorum mit 1/2</text:span></text:p>
                <text:p text:style-name="P10"><text:span text:style-name="T11">Herabsetzen des Quorums</text:span></text:p>
              </text:list-item>
              <text:list-item>
                <text:p text:style-name="P10"><text:span text:style-name="T10">I-Voting (Abstimmung übers Internet)</text:span></text:p>
                <text:p text:style-name="P10"><text:span text:style-name="T11">ermöglicht SÄA online abstimmen zu können</text:span></text:p>
              </text:list-item>
              <text:list-item>
                <text:p text:style-name="P10"><text:span text:style-name="T10">eMitzeichnungen</text:span></text:p>
                <text:p text:style-name="P10"><text:span text:style-name="T11">Einverständnis zu SÄA online erklären zu können</text:span></text:p>
              </text:list-item>
              <text:list-item>
                <text:p text:style-name="P10"><text:span text:style-name="T10">Quorum mit 1/3</text:span></text:p>
                <text:p text:style-name="P10"><text:span text:style-name="T11">Herabsetzen des Quorums</text:span></text:p>
              </text:list-item>
              <text:list-item>
                <text:p text:style-name="P10"><text:span text:style-name="T10">Grundsätzliche Zulassung von Gästen</text:span></text:p>
                <text:p text:style-name="P10"><text:span text:style-name="T11">Gäste und Videoaufnahmen der Redner sollen grundsätzlich erlaubt sein</text:span></text:p>
              </text:list-item>
              <text:list-item>
                <text:p text:style-name="P10"><text:span text:style-name="T10">Ermöglichen einer satzungslosen Gliederung</text:span></text:p>
                <text:p text:style-name="P10"><text:span text:style-name="T11">KV, OV was auch immer ohne Satzung ermöglichen</text:span></text:p>
              </text:list-item>
              <text:list-item>
                <text:p text:style-name="P10"><text:span text:style-name="T10">Kassenprüfer im BzV</text:span></text:p>
                <text:p text:style-name="P10"><text:span text:style-name="T11">Führt die von der Bundesfinanzordnung geforderten mindestens zwei Kassenprüfer ein</text:span></text:p>
              </text:list-item>
              <text:list-item>
                <text:p text:style-name="P10"><text:span text:style-name="T10">Vereinfachung BzPT Protokoll</text:span></text:p>
                <text:p text:style-name="P10"><text:span text:style-name="T11">Keine unnötige Doppelprotokollierung auf dem BzPT, keine Vorstandsunterschriften</text:span></text:p>
              </text:list-item>
            </text:list>
          </draw:text-box>
        </draw:frame>
        <draw:frame presentation:style-name="pr4" draw:text-style-name="P12" draw:layer="layout" svg:width="25.199cm" svg:height="3.507cm" svg:x="1.401cm" svg:y="0.838cm" presentation:class="title" presentation:user-transformed="true">
          <draw:text-box>
            <text:p text:style-name="P12"><text:span text:style-name="T12">Eingereichte Satzungsanträge, 2/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draw:frame presentation:style-name="pr1" draw:layer="layout" svg:width="25.199cm" svg:height="3.256cm" svg:x="1.4cm" svg:y="0.962cm" presentation:class="title">
          <draw:text-box>
            <text:p text:style-name="P7"><text:span text:style-name="T7">Eingereichte Satzungsanträge, 3/3</text:span></text:p>
          </draw:text-box>
        </draw:frame>
        <draw:frame presentation:style-name="pr6" draw:text-style-name="P10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p text:style-name="P10"><text:span text:style-name="T10">Verkürzter Name</text:span></text:p>
                <text:p text:style-name="P10"><text:span text:style-name="T11">Die Bezeichnung "Piratenpartei Oberbayern" soll möglich sein.</text:span></text:p>
              </text:list-item>
              <text:list-item>
                <text:p text:style-name="P10"><text:span text:style-name="T10">Satzunglose Kreisverbände (Restriktiv)</text:span></text:p>
                <text:p text:style-name="P10"><text:span text:style-name="T11">Gründung von Kreisverbänden ohne eigene Satzung erzwingen</text:span></text:p>
              </text:list-item>
              <text:list-item>
                <text:p text:style-name="P10"><text:span text:style-name="T10">Satzunglose Kreisverbände (Permissiv)</text:span></text:p>
                <text:p text:style-name="P10"><text:span text:style-name="T11">Gründung von Kreisverbänden ohne eigene Satzung ermöglichen</text:span></text:p>
              </text:list-item>
              <text:list-item>
                <text:p text:style-name="P10"><text:span text:style-name="T10">Stimmberechtigung für Satzungsänderungsanträge</text:span></text:p>
                <text:p text:style-name="P10"><text:span text:style-name="T11">Änderung auf 2/3 der Stimmberechtigten</text:span></text:p>
              </text:list-item>
              <text:list-item>
                <text:p text:style-name="P10"><text:span text:style-name="T10">Finanzordnung</text:span></text:p>
                <text:p text:style-name="P10"><text:span text:style-name="T11">Verwendung der Landesfinanzordnung statt der Bundesfinanzordnung</text:span></text:p>
              </text:list-item>
              <text:list-item>
                <text:p text:style-name="P10"><text:span text:style-name="T10">Sammelantrag Redaktionelles</text:span></text:p>
                <text:p text:style-name="P10"><text:span text:style-name="T11">Redaktionelle Änderungen, Rechtschreibung, Grammatik, Abkürzung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draw:frame presentation:style-name="pr1" draw:layer="layout" svg:width="25.199cm" svg:height="3.256cm" svg:x="1.4cm" svg:y="0.962cm" presentation:class="title">
          <draw:text-box>
            <text:p text:style-name="P7"><text:span text:style-name="T7">Eingereichte Sonstige Anträge</text:span></text:p>
          </draw:text-box>
        </draw:frame>
        <draw:frame presentation:style-name="pr6" draw:text-style-name="P11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p text:style-name="P10"><text:span text:style-name="T10">Umsetzung von I-Voting</text:span></text:p>
                <text:p text:style-name="P10"><text:span text:style-name="T11">Delegation an die PG I-Voting</text:span></text:p>
              </text:list-item>
              <text:list-item>
                <text:p text:style-name="P10"><text:span text:style-name="T10">Umsetzung von I-Voting 2</text:span></text:p>
                <text:p text:style-name="P10"><text:span text:style-name="T11">Delegation an die PG I-Vot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Alternative Abschnitt C §14 V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Alternative Abschnitt C §11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Alternative Abschnitt C §10 II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Alternative Abschnitt C §10 IV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Alternative Abschnitt C §1(4)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Alternative Abschnitt C §1(2)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Neuer § 1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Anhang C: Satzung Kreisverband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Alternative Abschnitt C §10(10)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Quorum mit 1/2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3">
        <draw:frame presentation:style-name="pr1" draw:text-style-name="P1" draw:layer="layout" svg:width="25.199cm" svg:height="3.431cm" svg:x="1.4cm" svg:y="0.875cm" presentation:class="title" presentation:user-transformed="true">
          <draw:text-box>
            <text:p text:style-name="P1"><text:span text:style-name="T1">I-Voting (Abstimmung übers Internet)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eMitzeichnungen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Quorum mit 1/3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3">
        <draw:frame presentation:style-name="pr1" draw:text-style-name="P1" draw:layer="layout" svg:width="25.199cm" svg:height="3.431cm" svg:x="1.4cm" svg:y="0.875cm" presentation:class="title" presentation:user-transformed="true">
          <draw:text-box>
            <text:p text:style-name="P1"><text:span text:style-name="T1">Grundsätzliche Zulassung von Gästen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3">
        <draw:frame presentation:style-name="pr1" draw:text-style-name="P1" draw:layer="layout" svg:width="25.199cm" svg:height="3.431cm" svg:x="1.4cm" svg:y="0.875cm" presentation:class="title" presentation:user-transformed="true">
          <draw:text-box>
            <text:p text:style-name="P1"><text:span text:style-name="T1">Ermöglichen einer satzungslosen Gliederung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Kassenprüfer im BzV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Vereinfachung BzPT Protokoll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Verkürzter Name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3">
        <draw:frame presentation:style-name="pr1" draw:text-style-name="P1" draw:layer="layout" svg:width="25.199cm" svg:height="3.431cm" svg:x="1.4cm" svg:y="0.875cm" presentation:class="title" presentation:user-transformed="true">
          <draw:text-box>
            <text:p text:style-name="P1"><text:span text:style-name="T1">Satzunglose Kreisverbände (Restriktiv)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3">
        <draw:frame presentation:style-name="pr1" draw:text-style-name="P1" draw:layer="layout" svg:width="25.199cm" svg:height="3.431cm" svg:x="1.4cm" svg:y="0.875cm" presentation:class="title" presentation:user-transformed="true">
          <draw:text-box>
            <text:p text:style-name="P1"><text:span text:style-name="T1">Satzunglose Kreisverbände (Permissiv)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3">
        <draw:frame presentation:style-name="pr1" draw:text-style-name="P1" draw:layer="layout" svg:width="25.199cm" svg:height="3.431cm" svg:x="1.4cm" svg:y="0.875cm" presentation:class="title" presentation:user-transformed="true">
          <draw:text-box>
            <text:p text:style-name="P1"><text:span text:style-name="T1">Stimmberechtigung für Satzungsänderungsanträge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Finanzordnung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/text:p>
              </text:list-item>
              <text:list-item>
                <text:p text:style-name="P1"><text:span text:style-name="T1">Stimmen dagegen</text:span></text:p>
              </text:list-item>
              <text:list-item>
                <text:p text:style-name="P1"><text:span text:style-name="T1">Enthalt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Sammelantrag Redaktionelles</text:span><text:span text:style-name="T1"><text:tab/></text:span></text:p>
          </draw:text-box>
        </draw:frame>
        <draw:frame presentation:style-name="pr2" draw:text-style-name="P1" draw:layer="layout" svg:width="25.107cm" svg:height="13.609cm" svg:x="1.501cm" svg:y="4.915cm" presentation:class="outline" presentation:user-transformed="true">
          <draw:text-box>
            <text:list text:style-name="L2">
              <text:list-item>
                <text:p text:style-name="P1"><text:span text:style-name="T1">Stimmen dafür</text:span><text:span text:style-name="T1"><text:tab/></text:span><text:span text:style-name="T1"><text:tab/></text:span><text:span text:style-name="T1"><text:tab/></text:span></text:p>
              </text:list-item>
              <text:list-item>
                <text:p text:style-name="P1"><text:span text:style-name="T1">Stimmen dagegen</text:span><text:span text:style-name="T1"><text:tab/></text:span></text:p>
              </text:list-item>
              <text:list-item>
                <text:p text:style-name="P1"><text:span text:style-name="T1">Enthaltungen</text:span><text:span text:style-name="T1"><text:tab/></text:span><text:span text:style-name="T1"><text:tab/></text:span><text:span text:style-name="T1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Umsetzung von I-Voting</text:span><text:span text:style-name="T1"><text:tab/></text:span></text:p>
          </draw:text-box>
        </draw:frame>
        <draw:frame presentation:style-name="pr2" draw:text-style-name="P1" draw:layer="layout" svg:width="25.107cm" svg:height="13.609cm" svg:x="1.501cm" svg:y="4.915cm" presentation:class="outline" presentation:user-transformed="true">
          <draw:text-box>
            <text:list text:style-name="L2">
              <text:list-item>
                <text:p text:style-name="P1"><text:span text:style-name="T1">Stimmen dafür</text:span><text:span text:style-name="T1"><text:tab/></text:span><text:span text:style-name="T1"><text:tab/></text:span><text:span text:style-name="T1"><text:tab/></text:span></text:p>
              </text:list-item>
              <text:list-item>
                <text:p text:style-name="P1"><text:span text:style-name="T1">Stimmen dagegen</text:span><text:span text:style-name="T1"><text:tab/></text:span></text:p>
              </text:list-item>
              <text:list-item>
                <text:p text:style-name="P1"><text:span text:style-name="T1">Enthaltungen</text:span><text:span text:style-name="T1"><text:tab/></text:span><text:span text:style-name="T1"><text:tab/></text:span><text:span text:style-name="T1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3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Umsetzung von I-Voting 2</text:span><text:span text:style-name="T1"><text:tab/></text:span></text:p>
          </draw:text-box>
        </draw:frame>
        <draw:frame presentation:style-name="pr2" draw:text-style-name="P1" draw:layer="layout" svg:width="25.107cm" svg:height="13.609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Stimmen dafür</text:span><text:span text:style-name="T1"><text:tab/></text:span><text:span text:style-name="T1"><text:tab/></text:span><text:span text:style-name="T1"><text:tab/></text:span></text:p>
              </text:list-item>
              <text:list-item>
                <text:p text:style-name="P1"><text:span text:style-name="T1">Stimmen dagegen</text:span><text:span text:style-name="T1"><text:tab/></text:span></text:p>
              </text:list-item>
              <text:list-item>
                <text:p text:style-name="P1"><text:span text:style-name="T1">Enthaltungen</text:span><text:span text:style-name="T1"><text:tab/></text:span><text:span text:style-name="T1"><text:tab/></text:span><text:span text:style-name="T1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family="Verdana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family="Verdana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family="Verdana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Verdana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Verdana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Verdana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Verdana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Verdana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09T18:14:38</meta:creation-date>
    <meta:editing-duration>PT55H11M09S</meta:editing-duration>
    <meta:editing-cycles>15</meta:editing-cycles>
    <dc:date>2010-03-12T19:03:49.71</dc:date>
    <meta:generator>OpenOffice.org/3.2$Win32 OpenOffice.org_project/320m12$Build-9483</meta:generator>
    <meta:document-statistic meta:object-count="1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12.03.2010</text:date>, <text:time>16:36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