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1" style:family="text">
      <style:text-properties fo:font-weight="bold"/>
    </style:style>
    <style:style style:name="T2" style:family="text">
      <style:text-properties fo:font-weight="bold" fo:background-color="#ffff00"/>
    </style:style>
    <style:style style:name="T3" style:family="text">
      <style:text-properties fo:font-style="italic"/>
    </style:style>
    <style:style style:name="T4" style:family="text">
      <style:text-properties style:text-line-through-style="soli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Präambel </text:h>
      <text:p text:style-name="Text_20_body"><text:span text:style-name="T1">Wer sind die Piraten</text:span> </text:p>
      <text:p text:style-name="Text_20_body"><text:span text:style-name="T3">Freiheitsrechte und die Gestaltung der modernen Informations- und Wissensgesellschaft sind die Kernanliegen der Piratenparteien in ganz Europa und weltweit – und natürlich auch bei uns in Baden-Württemberg.</text:span> </text:p>
      <text:p text:style-name="Text_20_body">Seit ihrer Gründung 2006 in Berlin wirkt die Piratenpartei Deutschland gemäß ihrer grundgesetzlichen Pflichten an der „Willensbildung des Volkes“ mit. Während des Wahlkampfs zur Europawahl und Bundestagswahl 2009 erlebte die Piratenpartei einen raschen Mitgliederzuwachs. Bei der Bundestagswahl konnte sie als neue Partei sofort 2% der Stimmen erreichen. Für die schwedische Schwesterpartei sitzen zwei Abgeordnete im Europaparlament. </text:p>
      <text:p text:style-name="Text_20_body">Der uralte Traum, alles Wissen und alle Kultur der Menschheit zusammenzutragen, zu speichern und heute und in der Zukunft verfügbar zu machen, ist durch die rasante technische Entwicklung der vergangenen Jahrzehnte in greifbare Nähe gerückt. Wie jede bahnbrechende Neuerung erfasst diese vielfältige Lebensbereiche und führt zu tiefgreifenden Veränderungen. Die Piratenpartei möchte die Chancen dieser Situation nutzen und vor möglichen Gefahren warnen. </text:p>
      <text:p text:style-name="Text_20_body">Informationelle Selbstbestimmung, freier Zugang zu Wissen und Kultur und die Wahrung der Privatsphäre sind die Grundpfeiler der zukünftigen Informationsgesellschaft. Nur auf dieser Basis kann eine selbstbestimmte, sozial gerechte, freiheitlich-demokratische Grundordnung erhalten bleiben. Die Piratenpartei ist Teil einer weltweiten Bewegung, die diese Ordnung zum Vorteil aller mitgestalten will. </text:p>
      <text:p text:style-name="Text_20_body"><text:span text:style-name="T1">Unsere Ziele</text:span> </text:p>
      <text:p text:style-name="Text_20_body"><text:span text:style-name="T3">Grundrechte verteidigen</text:span><text:line-break/>Die Piratenpartei setzt sich für einen stärkeren Schutz und eine unbedingte Beachtung der Menschen- und Bürgerrechte ein. Die gesamte Politik muss sich an ihnen orientieren. </text:p>
      <text:p text:style-name="Text_20_body"><text:span text:style-name="T3">Informationelle Selbstbestimmung</text:span><text:line-break/>Das Recht des Einzelnen, die Nutzung seiner persönlichen Daten zu kontrollieren, muss garantiert werden. Dies gilt dem Staat gegenüber ebenso wie im Wirtschaftsbereich. Wir wollen weder den gläsernen Bürger noch den gläsernen Konsumenten. </text:p>
      <text:p text:style-name="Text_20_body"><text:span text:style-name="T3">Transparenz</text:span><text:line-break/>Alles staatliche Handeln muss transparent und für jeden nachvollziehbar sein. Nach unserer Überzeugung ist dies unabdingbare Voraussetzung für eine moderne Wissensgesellschaft in einer freiheitlichen und demokratischen Ord­nung. </text:p>
      <text:p text:style-name="Text_20_body"><text:span text:style-name="T3">Bildung ermöglichen</text:span><text:line-break/>Jeder Mensch hat das Recht auf freien Zugang zu Information und Bildung. Dies ist notwendig, um jedem Menschen unabhängig von seiner sozialen Herkunft ein größtmögliches Maß an gesellschaftlicher Teilhabe zu ermöglichen. Bildung ist eine der wichtigsten Ressourcen der Gesellschaft und der Wirtschaft, da nur durch den Erhalt, die Weitergabe und die Vermehrung von Wissen auf Dauer Fortschritt und gesellschaftlicher Wohlstand gesichert werden können. </text:p>
      <text:p text:style-name="Text_20_body"><text:span text:style-name="T3">Patente</text:span><text:line-break/>Wir lehnen Patente auf Lebewesen und Gene, auf Geschäftsideen und auch auf Software ab, weil sie unzumutbare und unver­antwortliche Konsequenzen haben, weil sie die Entwicklung der Wissensgesellschaft be­hindern, weil sie allgemeine Güter ohne angemessene Gegen­leistung und ohne Not privatisieren und weil sie kein Erfindungspotenzial im ursprünglichen Sinne besitzen. </text:p>
      <text:p text:style-name="Text_20_body"><text:span text:style-name="T3">Open Access</text:span><text:line-break/>Aus dem Staatshaushalt wird eine Vielzahl schöpferischer Tätigkeiten finanziert. Da diese Werke von der Allgemeinheit finanziert werden, sollten sie auch der Allgemeinheit kostenlos zur Verfü­<text:soft-page-break/>gung stehen. </text:p>
      <text:p text:style-name="Text_20_body"><text:span text:style-name="T3">Urheberrecht fair gestalten</text:span><text:line-break/>Das Urheberrecht muss auf die Anforderungen der sich entwickelnden Informationsgesellschaft angepasst werden und muss die Bedürfnisse von Konsumenten und Produzenten gleichermaßen berücksichtigen, auch in Hinblick darauf, dass die Grenzen zwischen Konsument und Produzent immer mehr verschwimmen. </text:p>
      <text:p text:style-name="Text_20_body"><text:span text:style-name="T1">Die Piraten in Baden-Württemberg</text:span> </text:p>
      <text:p text:style-name="Text_20_body">Die Piratenpartei Deutschland hat Landesverbände in allen Bundesländern. In Baden-Württemberg wurde der Landesverband 2007 in Karlsruhe gegründet. </text:p>
      <text:p text:style-name="Text_20_body">Die Forderungen des Piratenprogramms spielen auch auf Landesebene eine große Rolle. Wir setzen uns in unserem Bundesland deshalb für bessere Bildungschancen, mehr Transparenz in der Politik, mehr Mitbestimmung und Wahrung der Grundrechte ein. </text:p>
      <text:p text:style-name="Text_20_body">Die folgenden Vorschläge für eine zukünftige Politik in Baden-Württemberg haben wir auf Basis der piratigen Grundsätze und des Parteiprogramms der Piratenpartei Deutschland erstellt. </text:p>
      <text:p text:style-name="Text_20_body"/>
      <text:h text:style-name="Heading_20_2" text:outline-level="2"><text:bookmark text:name="Demokratie.2C_Transparenz_und_Privatsph.C3.A4re"/>Demokratie, Transparenz und Privatsphäre </text:h>
      <text:p text:style-name="Text_20_body"><text:span text:style-name="T1">Wissen ist Macht</text:span> </text:p>
      <text:p text:style-name="Text_20_body">„Wissen ist Macht“ wird bislang eher als Legitimation dafür verwendet, Wissen für sich zu behalten, abzuschotten und zu monopolisieren. Eine erfolgreiche Gesellschaft des 21. Jahrhunderts muss den Satz erweitern zu „Wissen ist Macht – wenn es allen gehört“. Denn eingesperrtes Wissen ist gesellschaftlich totes Wissen, nutzt zunächst nur dem, der daraus „Kapital“ schlägt, wenn überhaupt. Denn noch viel häufiger liegt das Wissen verschlossen in Tresoren, weil es vergessen oder falsch verstanden wird. </text:p>
      <text:p text:style-name="Text_20_body">Geteiltes Wissen wächst schneller als isoliertes Wissen. Die Wissenschaftsgemeinschaft weiß das schon lange und bewertet den Rang eines Forschers deshalb nach seinen Publikationen und der Häufigkeit, mit der er zitiert wird. Verbraucherschützer, Umweltschutz-Organisationen, Bündnisse für Verkehrsprojekte und viele andere Organisationen und Initiativen, die die Interessen der Menschen vertreten, warten darauf, dass die öffentliche Verwaltung ihre Informationsschätze teilt und nicht versteckt. Die Piratenpartei versteht sich als Vertreter der Wissensgesellschaft. </text:p>
      <text:p text:style-name="Text_20_body"><text:span text:style-name="T1">Gläserner Staat</text:span> </text:p>
      <text:p text:style-name="Text_20_body">Der Anspruch der Gesellschaft auf Wissen endet dort, wo die Privatsphäre beginnt. Persönlichkeitsrechte wie die informationelle Selbstbestimmung sind Grundpfeiler für die freiheitlich demokratische Grundordnung unseres Staates. Damit der Bürger seiner Kontrollpflicht dem Staat gegenüber nachkommen kann, muss dieser offen und transparent aufgestellt sein. </text:p>
      <text:p text:style-name="Text_20_body">Die Demokratie soll gestärkt werden, indem mehr Mitwirkungsmöglichkeiten und Einblicke in die Abläufe gewährt werden. Durch Einsicht in die Staatsgeschäfte können Korruption, Bürokratie und Lobbyismus erkannt werden. Inkompetenzen und Versäumnisse werden schneller aufgedeckt. </text:p>
      <text:p text:style-name="Text_20_body"><text:span text:style-name="T1">Datenschutz</text:span> </text:p>
      <text:p text:style-name="Text_20_body">Datenschutz ist ein Grundrecht. Dies hat das Bundesverfassungsgericht schon 1983 festgestellt, als es das Recht auf informationelle Selbstbestimmung begründete. </text:p>
      <text:p text:style-name="Text_20_body">Mit zunehmender Wandlung zu einer Wissens- und Informationsgesellschaft gewinnt der Datenschutz an Bedeutung. Immer mehr Informationen über unser tägliches Leben liegen heute in elektronischer Form vor und können automatisiert verarbeitet und zusammengeführt werden. </text:p>
      <text:p text:style-name="Text_20_body">Deswegen gilt es, die Grundsätze des Datenschutzes (Datensparsamkeit, Datenvermeidung, <text:soft-page-break/>Zweckbindung und Erforderlichkeit) noch konsequenter in den Vordergrund zu stellen, denn Datenschutz wird nicht allein durch technische Maßnahmen erreicht, sondern insbesondere durch organisatorische. </text:p>
      <text:p text:style-name="Text_20_body"><text:span text:style-name="T1">Informationsfreiheitsgesetz</text:span> </text:p>
      <text:p text:style-name="Text_20_body"><text:span text:style-name="T3">Einführung eines Rechts auf Akteneinsicht mit Biss und Abkehr vom Prinzip der Amtsverschwiegenheit.</text:span> </text:p>
      <text:p text:style-name="Text_20_body">Die große Intransparenz in Baden-Württemberg erschwert es, sich zu beteiligen oder die Politik zu überprüfen. Hier ist dringend Zugang zu Fakten notwendig. Um dies zu ermöglichen, haben der Bund und elf andere Bundesländer bereits ein Informationsfreiheitsgesetz (IFG) eingeführt, mit dem jeder das Recht auf Akteneinsicht oder einen Auskunftsanspruch gegenüber Behörden und Verwaltung hat. Ein solches Gesetz wird auch hier dringend benötigt. </text:p>
      <text:p text:style-name="Text_20_body">Erfahrungen mit den Informationsfreiheitsgesetzen auf Landes- und Bundesebene zeigen allerdings, dass Gebühren und Auslagenerstattungen oftmals die Wirksamkeit des Gesetzes aushöhlen. Wir wollen uns daher für eine Deckelung der Gebühren und Auslagen sowie Fristen für die Auskunftserfüllung, verbunden mit Sanktionen bei Nichterfüllung, einsetzen. </text:p>
      <text:p text:style-name="Text_20_body">Der wichtige Schutz personenbezogener Daten ist kein Argument gegen einen Auskunftsanspruch. Solche Daten können geschwärzt werden. Die Verwaltung soll schon beim Anlegen neuer Akten auf deren Veröffentlichbarkeit hinarbeiten, zum Beispiel durch Abtrennung von personenbezogenen Daten. </text:p>
      <text:p text:style-name="Text_20_body">Die Praxis der Ablehnung von Auskunftsansprüchen unter dem Vorwand von Geschäfts- oder Amtsgeheimnissen ist Ausdruck einer bürgerfeindlichen Haltung. Bei zukünftigen öffentlichen Ausschreibungen können Auftragnehmer eine Einsicht in die eingereichten Unterlagen nicht mehr verwehren. Behörden sollen angehalten werden, Informationen auch ohne Nachfrage bereitzustellen. </text:p>
      <text:p text:style-name="Text_20_body"><text:span text:style-name="T1">Veröffentlichungsdienst 2.0 - freier Zugang zum Landesrecht!</text:span> </text:p>
      <text:p text:style-name="Text_20_body">Unwissenheit schützt vor Strafe nicht. Aber sich über geltendes Recht - also Vorschriften, Erlasse, Verordnungen oder Entscheidungen - zu informieren, könnte heute wesentlich einfacher sein. </text:p>
      <text:p text:style-name="Text_20_body">Wir planen eine zentrale Anlaufstelle im Internet, die neben Rechtsprechung und Gesetzgebung auch Verordnungen, Umsetzungsrichtlinien, Berichte, Empfehlungen, Analysen, amtliche Bekanntmachungen, Gesetzesentwürfe und sonstige Drucksachen von Land und Kommunen enthält, komplett mit Suchfunktion, Änderungsverfolgung, Querverweisen und Kommentarmöglichkeit. </text:p>
      <text:p text:style-name="Text_20_body">Unser Konzept umfasst auch eine Lizenz, die eine (auch kommerzielle) Weiterverwendung der Texte zulässt. Dabei soll auf Schnittstellen für die automatische Abfrage und die Verwendung von offenen Datenformaten geachtet werden. </text:p>
      <text:p text:style-name="Text_20_body">Von diesem einfachen Zugriff profitieren alle Bürger und Unternehmen. Auch die Arbeit der staatlichen Stellen (Verwaltung, Gerichte, Landtag) wird durch eine einheitliche Plattform für die Veröffentlichung von Dokumenten und Daten erleichtert. </text:p>
      <text:p text:style-name="Text_20_body"><text:span text:style-name="T1">Vergaberegister zur Korruptionsbekämpfung</text:span> </text:p>
      <text:p text:style-name="Text_20_body">Wir wollen ein Vergaberegister schaffen, mit dessen Hilfe bereits auffällig gewordene Firmen künftig von der Vergabe öffentlicher Aufträge ausgeschlossen werden. Diese Informationen sollen nicht nur Behörden zur Verfügung stehen, sondern auch der interessierten Öffentlichkeit. Das Korruptionsbekämpfungsgesetz von Nordrhein-Westfalen kann hier als Vorlage dienen. </text:p>
      <text:p text:style-name="Text_20_body"><text:span text:style-name="T1">Offenlegung der Nebeneinkünfte von Landtagsabgeordneten</text:span> </text:p>
      <text:p text:style-name="Text_20_body">Die Höhe und Herkunft aller Einnahmen aus Nebentätigkeiten müssen einzeln und in vollem Umfang veröffentlicht werden. </text:p>
      <text:p text:style-name="Text_20_body"><text:soft-page-break/>Dazu ist ein Modell erforderlich, das über die Regelungen auf Bundesebene hinausgeht. Das dreistufige System reicht nicht aus, da die höchste Stufe von 7000 Euro nichts darüber aussagt, wie hoch die Nebeneinkünfte tatsächlich ausfallen. Um mögliche Interessenkonflikte erkennen zu können, müssen die zusätzlichen Einkünfte transparent offengelegt werden. </text:p>
      <text:p text:style-name="Text_20_body"><text:span text:style-name="T1">Staatssekretäre abschaffen</text:span> </text:p>
      <text:p text:style-name="Text_20_body">Den Posten des politischen Staatssekretärs wollen wir abschaffen. Wir sehen für diese Funktion in den baden-württembergischen Ministerien keine Notwendigkeit. Oft genug dient diese Funktion nur dem Postengeschacher, um im Kabinett parteipolitischen Proporz zu gewährleisten. </text:p>
      <text:p text:style-name="Text_20_body"><text:span text:style-name="T1">Kein Religionsbezug in der Landesverfassung</text:span> </text:p>
      <text:p text:style-name="Text_20_body">Ein weltlicher und demokratischer Staat steht für die Achtung von Menschen unabhängig ihrer religiösen Ansichten. Statt spezifischem Religionsbezug fordern wir ein Bekenntnis zu allgemeingültigen Werten, auf denen die Gesellschaft aufbaut. </text:p>
      <text:p text:style-name="Text_20_body"><text:span text:style-name="T4">Werte wie Solidarität, Ehrlichkeit und Verantwortungsbewusstsein sind weder durch eine Religion entstanden noch an sie gebunden.</text:span> Deutschland garantiert als weltlicher Staat Religionsfreiheit. Religiöse und religionsfreie Weltanschauungen sind Privatsache und die Freiheit der Wahl sowie Gleichbehandlung ist durch eine Verfassung ohne Bezüge zu einem Gott oder einer bestimmten Religion zu garantieren. </text:p>
      <text:p text:style-name="Text_20_body"><text:span text:style-name="T1">Transparenter Haushalt</text:span> </text:p>
      <text:p text:style-name="Text_20_body">Die Transparenz im Haushalt des Landes und bei der Verwendung von sonstigen Landesmitteln muss dringend verbessert werden. Haushaltswahrheit und Haushaltsklarheit sind nicht im erforderlichen Maß gewährleistet. </text:p>
      <text:p text:style-name="Text_20_body">Die Haushalte der überwiegend aus öffentlichen Mitteln finanzierten Stiftungen wie der Landesstiftung sollten unter verstärkter parlamentarischer Kontrolle stehen. </text:p>
      <text:p text:style-name="Text_20_body">Für die Haushaltspläne der Kommunen wollen wir die Pflicht zur Veröffentlichung der Entwürfe und der verabschiedeten Haushaltssatzung einschließlich des Stellenplans in der Gemeindeordnung verankern. </text:p>
      <text:p text:style-name="Text_20_body"><text:span text:style-name="T1">Transparenz bei Besetzung von Ämtern</text:span> </text:p>
      <text:p text:style-name="Text_20_body">Wir wollen mehr Transparenz bei der Besetzung von Ämtern und öffentlichen Aufsichtsgremien. Darunter fallen zum Beispiel die Beigeordneten in großen Kreisstädten oder Verwaltungsräte. Diese sollen sich vorab nach dem Muster der Vorstellung von EU-Kommissaren im Europäischen Parlament in den jeweiligen parlamentarischen Gremien öffentlich den Fragen von Abgeordneten und Bürgern stellen. Damit wollen wir vermeiden, dass diese Positionen nur nach Parteiproporz besetzt werden. </text:p>
      <text:p text:style-name="Text_20_body">Die Landräte sollen direkt durch die Bevölkerung in den Landkreisen gewählt werden. </text:p>
      <text:p text:style-name="Text_20_body"><text:span text:style-name="T1">Mehr Bürgerbeteiligung - weniger Hürden bei Volksbegehren</text:span> </text:p>
      <text:p text:style-name="Text_20_body">Die Piratenpartei steht für mehr direkte Beteiligung an öffentlichen Entscheidungen. Neben weiterreichenden Konzepten für die direkte Demokratie setzt sich die Piratenpartei auch ganz konkret für eine Förderung von Volksabstimmungen und eine Vereinfachung von Volksbegehren ein. </text:p>
      <text:p text:style-name="Text_20_body">Für ein Volksbegehren in Baden-Württemberg müssen bisher in 14 Tagen über eine Million Unterschriften (16,7% der Wahlberechtigten) gesammelt werden. Zum Unterschreiben müssen sich die Bürger auch noch in Amtsräumen einfinden. Unter diesen Bedingungen verwundert es nicht, dass es hier noch kein einziges erfolgreiches Volksbegehren gab. Im zweiten Volksentscheid-Ranking des Mehr Demokratie e.V. landete unser Bundesland auf dem vorletzten Platz (Note 5,3). </text:p>
      <text:p text:style-name="Text_20_body">Wir schließen uns den Forderungen des Vereins an: Die Sammelfrist soll auf sechs Monate <text:soft-page-break/>ausgedehnt und die Anzahl der benötigten Unterschriften auf 5% (zur Zeit ca. 376.000) gesenkt werden. Neben dem Auslegen in Amtsräumen soll auch ein freies Sammeln gestattet sein. </text:p>
      <text:p text:style-name="Text_20_body">Da ohnehin 10.000 Unterschriften für die Zulassung eines Volksbegehrens notwendig sind, setzen wir uns dafür ein, jedes zugelassene Volksbegehren grundsätzlich öffentlich im Landtag zu behandeln. </text:p>
      <text:p text:style-name="Text_20_body">Weiterhin wollen wir bei Volksabstimmungen die Abschaffung oder zumindest die Senkung der Mindestzahl an Ja-Stimmen (Zustimmungsquoren). </text:p>
      <text:p text:style-name="Text_20_body"><text:span text:style-name="T1">Öffentliche Petitionen nach Bundesvorbild</text:span> </text:p>
      <text:p text:style-name="Text_20_body"><text:span text:style-name="T3">Stärkere Bürgerbeteiligung im Gesetzgebungsverfahren durch öffentliche Petitionen unter Einsatz von neuen Kommunikationsverfahren, dadurch Förderung des gesellschaftlichen Diskurses.</text:span> </text:p>
      <text:p text:style-name="Text_20_body">Jedermann hat das Recht, sich mit Bitten und Beschwerden an die Volksvertretung zu wenden. Der Petitionsausschuss des Landtags vermittelt jedes Jahr bei über tausend Petitionen. Diese werden von Betroffenen vorwiegend gegen Behörden- und Gerichtsentscheidungen eingereicht. </text:p>
      <text:p text:style-name="Text_20_body">Zusätzlich möchten wir den Bürgern Wege ermöglichen, an der Gesetzgebung mitzuwirken. Dazu gehören auch öffentliche Petitionen, die über ein ePetitions-Portal (nach Vorbild des Bundestages) zum gesellschaftlichen Diskurs einladen. Petitionen und Mitzeichnerunterschriften sollen online und offline gesammelt werden können. Petenten mit einer nicht unerheblichen Anzahl von Mitzeichnern sollen dabei ein Anhörungsrecht im Landtag erhalten. </text:p>
      <text:p text:style-name="Text_20_body"><text:span text:style-name="T1">Gerechteres Wahlsystem</text:span> </text:p>
      <text:p text:style-name="Text_20_body">Das in Baden-Württemberg verwendete Wahlsystem zum Landtag mit einer gemeinsamen Stimme für Partei und Direktkandidat benachteiligt kleine Parteien. Um landesweit wählbar zu sein, muss eine Partei in jedem Wahlkreis Direktkandidaten aufstellen. </text:p>
      <text:p text:style-name="Text_20_body">Stattdessen möchten wir wie im Bund und in den meisten anderen Bundesländern ein Wahlsystem mit zwei getrennten Stimmen einführen. Dieses ist so zu gestalten, dass es nicht zu negativen Stimmgewichten kommen kann. </text:p>
      <text:p text:style-name="Text_20_body"><text:span text:style-name="T1">Senkung des Wahlalters</text:span> </text:p>
      <text:p text:style-name="Text_20_body">Junge Menschen werden mit 14 Jahren strafmündig und uneingeschränkt religionsmündig. Mit 16 beginnen viele Heranwachsende eine Berufsausbildung. Ihre Lebensumstände werden stark durch Entscheidungen in Kommunen und Land beeinflusst. </text:p>
      <text:p text:style-name="Text_20_body">Junge Politik ist nachhaltige Politik. Noch bestimmt der demografische Wandel die Politik. Deshalb müssen die Belange der kommenden Generationen gestärkt werden. Wir setzen uns für ein kommunales Wahlalter von 14 Jahren und das Wahlrecht auf Landesebene ab 16 Jahren ein. Dadurch wird die Politik die junge Generation entdecken, was auch dem Bildungssystem zugute kommt. Zudem gleicht die Herabsetzung des Wahlalters die Nachteile der fünfjährigen Wahlperiode aus: die Mehrheit der Erstwähler wird dadurch über 18 Jahre alt sein, statt wie bisher über 20 Jahre. </text:p>
      <text:p text:style-name="Text_20_body">Mit der Senkung des Wahlalters (nach Bremer Vorbild) sollen in den Schulen demokratische Wissensgrundlagen rechtzeitig vermittelt werden. </text:p>
      <text:p text:style-name="Text_20_body"><text:span text:style-name="T1">Stärkung des Landesdatenschutzbeauftragten</text:span> </text:p>
      <text:p text:style-name="Text_20_body">Ein starker Datenschutz setzt handlungsfähige Datenschützer voraus. </text:p>
      <text:p text:style-name="Text_20_body">Aus diesem Grund soll das Amt des Landesdatenschutzbeauftragten nach dem Vorbild Schleswig-Holsteins zu einem unabhängigen Landeszentrum für Datenschutz umgebaut werden. Dieses soll in Zukunft auch für den nichtöffentlichen Bereich <text:span text:style-name="T2">{</text:span>und für Auskünfte nach dem Informationsfreiheitsgesetz<text:span text:style-name="T2">}</text:span> zuständig sein. Dazu muss diese Institution auch personell deutlich ausgebaut werden. </text:p>
      <text:p text:style-name="Text_20_body"><text:span text:style-name="T1">Modernes Datenschutzrecht</text:span> </text:p>
      <text:p text:style-name="Text_20_body"><text:soft-page-break/>Unser aktuelles Landesdatenschutzrecht orientiert sich noch an der Vorstellung einer Datenverarbeitung an einer zentralen Stelle. Es entspricht so nicht mehr der Wirklichkeit. Deswegen wollen wir es entsprechend modernisieren. </text:p>
      <text:p text:style-name="Text_20_body">Das überarbeitete Gesetz muss sich an den vom Bundesverfassungsgericht aufgestellten Grundsätzen orientieren. Dazu gehört neben dem Recht auf informationelle Selbstbestimmung auch das Vertraulichkeits- und Integritätsgrundrecht. </text:p>
      <text:p text:style-name="Text_20_body">Es soll außerdem transparenter gestaltet werden, indem wir unnötige Spezialregelungen entfernen. </text:p>
      <text:p text:style-name="Text_20_body"><text:span text:style-name="T1">Zertifizierter Datenschutz</text:span> </text:p>
      <text:p text:style-name="Text_20_body">Wir wollen eine rechtlich anerkannte freiwillige Prüfung (Audit) für die Datenschutzumsetzung von Unternehmen und öffentlichen Stellen einführen. </text:p>
      <text:p text:style-name="Text_20_body">Weiterhin führen wir ein Datenschutz-Zertifikat ein, das Bemühungen um einen besseren Datenschutz bescheinigt. Datenschutz kann so auch zu einem Wettbewerbsvorteil werden. </text:p>
      <text:p text:style-name="Text_20_body"><text:span text:style-name="T1">Datenschutz in die Landesverfassung</text:span> </text:p>
      <text:p text:style-name="Text_20_body">Wir möchten die Bedeutung des Datenschutzes und des Rechts auf informationelle Selbstbestimmung auch durch die Verankerung in der Landesverfassung hervorheben. </text:p>
      <text:p text:style-name="Text_20_body"/>
      <text:h text:style-name="Heading_20_2" text:outline-level="2"><text:bookmark text:name="Bildung.2C_Forschung.2C_Kunst_und_Kultur"/>Bildung, Forschung, Kunst und Kultur </text:h>
      <text:p text:style-name="Text_20_body"><text:span text:style-name="T1">Grundlagen</text:span> </text:p>
      <text:p text:style-name="Text_20_body">Jeder Mensch hat das Grundrecht auf freien Zugang zu Information und Bildung. Dies ist in einer freiheitlich-demokratischen Gesellschaft essentiell, um jedem Menschen, unabhängig von seiner sozialen Herkunft, ein größtmögliches Maß an gesellschaftlicher Teilhabe zu ermöglichen. Mit diesem Ziel ist das Hauptanliegen institutioneller Bildung die Unterstützung bei der Entwicklung zur mündigen, kritischen und sozialen Person. </text:p>
      <text:p text:style-name="Text_20_body">Gleichzeitig ist Bildung ein elementarer Teil der kulturellen Entwicklung einer Gesellschaft - nur gebildete Bürger können am gesellschaftlichen Leben vollumfänglich teilnehmen. Eine freiheitliche Gesellschaft lebt von der Teilhabe ihrer Bürger. Voraussetzung dafür ist die selbständige Entscheidung über die eigene Lebensgestaltung und über die Art der Teilhabe an der gesellschaftlichen Entwicklung. Die Grundlagen dafür sind Bildung und der Zugang zu Kultur. </text:p>
      <text:p text:style-name="Text_20_body">Baden-Württemberg schneidet bei einschlägigen Untersuchungen des Bildungsbereichs in der Regel überdurchschnittlich gut ab. Dies verdankt das Land nicht nur einer engagierten Lehrerschaft, sondern auch der Sozialstruktur im mittelständisch geprägten Südwesten, die von den wirtschaftlichen Verwerfungen innerhalb Europas bislang weitgehend verschont blieb. </text:p>
      <text:p text:style-name="Text_20_body">Mit sinkenden Gewerbesteuereinnahmen, Einschnitten im Sozialsystem, weiteren Entlassungswellen auf dem Arbeitsmarkt und einer weiterhin familienunfreundlichen Entwicklung der Arbeitswelt könnte sich dies in den kommenden Jahren dramatisch ändern. </text:p>
      <text:p text:style-name="Text_20_body">Darauf sind die meisten Parteien im Lande wenig vorbereitet. Die Piratenpartei Baden-Württemberg möchte sich auch im Bildungsbereich nicht auf den Lorbeeren vergangener Jahre ausruhen, sondern daran mitwirken, unser Bildungssystem zukunftstauglich zu machen und stärker an den Begabungen, Talenten und Interessen der Kinder und Jugendlichen zu orientieren. </text:p>
      <text:p text:style-name="Text_20_body"><text:span text:style-name="T1">Freier Zugang zu Bildung</text:span> </text:p>
      <text:p text:style-name="Text_20_body">Der freie Zugang zu Bildungseinrichtungen ist im Interesse aller. Deshalb ist es Aufgabe der gesamten Gesellschaft, in Form des Staates, eine leistungsfähige und ihrem Zwecke angemessene Bildungsinfrastruktur zu finanzieren und frei zur Verfügung zu stellen: Investitionen in Bildung sind Investitionen in die Zukunft und in eine stabile Demokratie. </text:p>
      <text:p text:style-name="Text_20_body"><text:soft-page-break/>Bildungsgebühren jeglicher Art schränken den Zugang zu Bildung ein und sind deshalb kategorisch abzulehnen. Aus diesem Grund ist auch die Lehrmittelfreiheit zu befürworten. Diese ist am besten dadurch herzustellen, dass die Verwendung und das Schaffen von freien Werken zur Vermittlung von Wissen unterstützt und ausgebaut wird. Diese freien Werke sind nicht nur kostenfrei im Unterricht einsetzbar, sondern ermöglichen dazu dem Lehrenden ohne rechtliche Hürden die Lernmittel auf seinen Unterricht anzupassen. </text:p>
      <text:p text:style-name="Text_20_body"><text:span text:style-name="T1">Bildung als Teil der individuellen Entwicklung</text:span> </text:p>
      <text:p text:style-name="Text_20_body">Jeder Mensch ist ein Individuum mit persönlichen Neigungen, Stärken und Schwächen. Institutionelle Bildung soll daher den Einzelnen unterstützen, seine Begabungen zu entfalten, Schwächen abzubauen und neue Interessen und Fähigkeiten zu entdecken. Neben starren Lehr- und Stundenplänen werden vor allem einige Formen der Leistungsbewertung diesen Forderungen nicht gerecht. Insbesondere die Bewertung von Verhalten nach einem vorgegebenen Normenraster z.B. bei den sogenannten Kopfnoten lehnen wir ab. </text:p>
      <text:p text:style-name="Text_20_body"><text:span text:style-name="T1">Demokratisierung der Bildung</text:span> </text:p>
      <text:p text:style-name="Text_20_body">Wir setzen uns für eine Demokratisierung der Schul- und Bildungslandschaft ein. </text:p>
      <text:p text:style-name="Text_20_body">Wir setzen uns für die stärkere Beachtung der Persönlichkeitsrechte der Auszubildenden, Praktikanten, Trainees, Schüler und Studenten ebenso wie die der Lehrenden ein. Wir wollen die Demokratisierung des Bildungsbereichs auf allen Ebenen unter anderem durch weitergehende Rechte für die Schülermitverwaltungen und die Studentenschaften erreichen. </text:p>
      <text:p text:style-name="Text_20_body"><text:span text:style-name="T1">Abschaffung Studiengebühren</text:span> </text:p>
      <text:p text:style-name="Text_20_body">Jeder Mensch hat das Recht auf die Teilhabe an der Gesellschaft, auf Bildung und kulturelle Betätigung. Studiengebühren und andere finanzielle Zusatzbelastungen im Studium halten Menschen aber vom Studieren ab. Wir fordern daher die Abschaffung der Studiengebühren und weiterer finanzieller Zusatzbelastungen für Studierende wie Verwaltungsgebühren, um barriere- und kostenfreie Bildung für alle zu realisieren. Das Land muss dafür Sorge tragen, dass den Universitäten und studentischen Organisationen die finanziellen Ausfälle ersetzt werden. </text:p>
      <text:p text:style-name="Text_20_body"><text:span text:style-name="T1">Barrierefreies Lernen</text:span> </text:p>
      <text:p text:style-name="Text_20_body">In Baden-Württemberg ist für lernbehinderte, körperbehinderte oder sonstige Kinder mit Förderbedarf das Risiko einer Sonderschuleinstufung und der daraus folgenden Ausgrenzung aus dem Regelschulbetrieb im internationalen Vergleich besonders hoch. Der gemeinsame Unterricht von Kindern mit und ohne Behinderung wirkt sich, wie internationale Studien beweisen, auf den Lernerfolg beider Gruppen positiv aus. Deshalb wollen wir das hierzulande betriebene Modell der Sonderschule soweit möglich verlassen und eine Schule für alle ermöglichen. Dies erfordert unter anderem bauliche Maßnahmen zum barrierefreien Zugang an Schulen. </text:p>
      <text:p text:style-name="Text_20_body"><text:span text:style-name="T1">Kostenloser Kindergarten- und Kinderkrippenbesuch</text:span> </text:p>
      <text:p text:style-name="Text_20_body">Der Besuch einer vorschulischen Einrichtung kann einen wesentlichen Beitrag dazu leisten, dass Kinder in der Grundschule leichter lernen und sich besser in einer Gruppe zurechtfinden. Gleichzeitig können Kindergärten, Kinderkrippen und andere Kindertagesstätten maßgeblich zur Entlastung berufstätiger Eltern beitragen und es manchen Eltern überhaupt erst ermöglichen einen Beruf auszuüben. </text:p>
      <text:p text:style-name="Text_20_body">Deshalb wollen wir, dass der Besuch von Kindergärten nach dem dritten Lebensjahr und der Besuch von Kinderkrippen bereits nach dem ersten Lebensjahr für jedes Kind kostenlos angeboten wird. Damit haben alle Kinder, ungeachtet ihres familiären und gesellschaftlichen Hintergrunds, möglichst gleiche Voraussetzungen für ihren weiteren Bildungsweg. </text:p>
      <text:p text:style-name="Text_20_body"><text:span text:style-name="T1">Bessere Ausbildung und Bezahlung von Erziehern</text:span> </text:p>
      <text:p text:style-name="Text_20_body">Von Erziehern und Betreuern im vorschulischen Bereich wird immer mehr gefordert. Wir planen <text:soft-page-break/>daher, Bezahlung sowie Aus- und Fortbildung der Arbeitenden den neuen Anforderungen anzupassen, um die stärkere Belastung zu berücksichtigen. </text:p>
      <text:p text:style-name="Text_20_body"><text:span text:style-name="T1">Einschulungsuntersuchung</text:span> </text:p>
      <text:p text:style-name="Text_20_body">Wir lehnen Teile der neukonzipierten Einschulungsuntersuchung (ESU) ab. </text:p>
      <text:p text:style-name="Text_20_body">Das flächendeckende Abfragen, Speichern und Weiterleiten von persönlichen Daten widerspricht den Grundsätzen des Datenschutzes. </text:p>
      <text:p text:style-name="Text_20_body">Viele der im Elternfragebogen abgefragten Informationen sind entweder für die Einschulung nicht relevant (z.B. Bildungsstand der Eltern) oder können von den Eltern gar nicht objektiv angegeben werden (z.B. "Boshaftigkeit" des Kindes). </text:p>
      <text:p text:style-name="Text_20_body">Die Grundsätze der Datensparsamkeit und des Datenschutzes müssen berücksichtigt werden. Eltern sollen sich umfassend über alle gespeicherten Daten informieren können. </text:p>
      <text:p text:style-name="Text_20_body"><text:span text:style-name="T1">Familienfreundliche Ganztagesbetreuung an Schulen</text:span> </text:p>
      <text:p text:style-name="Text_20_body">Staatliche Bildungseinrichtungen sollen den Familien dabei helfen, die notwendige Flexibilität zu erreichen, den Anforderungen des Familien- und Berufslebens gerecht zu werden. Dafür soll an allen Schulen ein Angebot zur Ganztagesbetreuung geschaffen werden. </text:p>
      <text:p text:style-name="Text_20_body">Das Betreuungsangebot ergänzt den Unterricht um zusätzliche Bildungsmöglichkeiten und außerschulische Aktivitäten. Neben Wahlfächern, Hausaufgabenbetreuung und Nachhilfe soll ein möglichst breites Angebot an kulturellen oder sportlichen Tätigkeiten ermöglicht werden. Dabei ist die Zusammenarbeit mit Vereinen ausdrücklich erwünscht und zu beiderseitigem Vorteil. </text:p>
      <text:p text:style-name="Text_20_body"><text:span text:style-name="T1">Schulspeisung</text:span> </text:p>
      <text:p text:style-name="Text_20_body">Eine gesunde Ernährung ist aus Gründen der körperlichen und geistigen Entwicklung und der Konzentrationsfähigkeit der Kinder wichtig. </text:p>
      <text:p text:style-name="Text_20_body">Berufstätige Eltern, besonders Alleinerziehende, haben nicht immer die Möglichkeit, ihren Kindern ein Mittagessen zu bieten. Schulspeisungen können dabei helfen, dass sich ihre Kinder trotzdem ausgewogen und gesund ernähren. Wir fordern daher die Einführung gesunder und ausgewogener Schulspeisungen an allen Schulen und Kindertagesstätten. </text:p>
      <text:p text:style-name="Text_20_body">Die Finanzierung dieser Schulspeisungen ist dabei so zu gestalten, dass alle Schüler unabhängig von der sozialen oder finanziellen Lage der Familie daran teilnehmen können. Zur Vermeidung sozialer Ausgrenzung sollen finanzielle Erleichterungen so gestaltet sein, dass andere Schüler nicht erfahren, wer gefördert wird. </text:p>
      <text:p text:style-name="Text_20_body">Bei der Planung sollte auch berücksichtigt werden, ob die Verwaltungskosten für die Essensgebühren die Einnahmen übersteigen oder eine vollständig kostenlose Schulspeisung günstiger wäre. </text:p>
      <text:p text:style-name="Text_20_body"><text:span text:style-name="T1">Familienfreundlichere Hochschulen</text:span> </text:p>
      <text:p text:style-name="Text_20_body">Hochschulen sollen familienfreundlicher gestaltet werden. Dies betrifft sowohl die Arbeit in Forschung, Lehre und Verwaltung als auch das Studium. Eine akademische Karriere muss parallel zur Kindererziehung möglich sein. Hierzu sollen (gerade auch für Professoren, Doktoranden und den wissenschaftlichen Nachwuchs) verstärkt Teilzeitstellen angeboten werden. </text:p>
      <text:p text:style-name="Text_20_body">Gleichzeitig muss die Kinderbetreuung an Hochschulen ausgebaut werden, so dass für alle Kinder von Studenten oder Angestellten der Universität Betreuungsplätze zur Verfügung stehen. </text:p>
      <text:p text:style-name="Text_20_body"><text:span text:style-name="T1">Schulen demokratisieren</text:span> </text:p>
      <text:p text:style-name="Text_20_body">Selbstbestimmung der Schule durch das Lehrerkollegium und Mitbestimmungsrecht der Schüler schafft faire Machtstrukturen. </text:p>
      <text:p text:style-name="Text_20_body">An die demokratischen Entscheidungen des Kollegiums ist auch der Rektor gebunden. Die <text:soft-page-break/>Schülermitverwaltung muss in Schülermitbestimmung umgestaltet werden, um eine Teilhabe an Entscheidungen zu ermöglichen. Bestehende Gesetze und Bildungspläne müssen selbstverständlich weiterhin eingehalten werden. </text:p>
      <text:p text:style-name="Text_20_body"><text:span text:style-name="T1">Persönlichkeitsrechte der Schüler und Lehrer achten</text:span> </text:p>
      <text:p text:style-name="Text_20_body">Die Privat- und Intimsphäre sowie das Recht auf informationelle Selbstbestimmung von Schülern und Lehrern müssen gewahrt bleiben. </text:p>
      <text:p text:style-name="Text_20_body">Videoüberwachung und private Sicherheitsdienste haben keinen Platz in Schulen. Präventive Durchsuchungen und Kontrollen oder Urinuntersuchungen sind zu unterlassen. Die Unschuldsvermutung gilt auch für Schüler. Diese unter Generalverdacht zu stellen, zerstört das Vertrauen zu Schule und Lehrern, ohne welches Unterricht und Erziehung aber nicht möglich sind. </text:p>
      <text:p text:style-name="Text_20_body"><text:span text:style-name="T1">Wiedereinführung der verfassten Studierendenschaften</text:span> </text:p>
      <text:p text:style-name="Text_20_body">Verfasste Studierendenschaften demokratisieren die Universitäten, eine Wiedereinführung ist längst überfällig. </text:p>
      <text:p text:style-name="Text_20_body">Nach dem Verbot in den 70er Jahren haben alle Bundesländer bis auf Bayern und Baden-Württemberg die verfassten Studierendenschaften wieder zugelassen. Der Grund des Verbots entbehrt damals wie heute jeglicher Grundlage. Wir fordern die sofortige Aufhebung des Verbots, um studentische Mit- und Selbstbestimmung zu schaffen. </text:p>
      <text:p text:style-name="Text_20_body"><text:span text:style-name="T1">Säkularisierung der Bildung</text:span> </text:p>
      <text:p text:style-name="Text_20_body">Wo Menschen unterschiedlichen Glaubens zusammenleben, müssen staatliche Bildungseinrichtungen weltanschaulich neutral sein. Der bisher in Landesverfassung und Schulgesetz vorhandene Religions- und Gottesbezug sollte deswegen gestrichen werden. </text:p>
      <text:p text:style-name="Text_20_body"><text:span text:style-name="T1">Keine Bundeswehr an Schulen</text:span> </text:p>
      <text:p text:style-name="Text_20_body">Wir sehen die Entsendung von Jugendoffizieren der Bundeswehr für Lehrzwecke in Klassenzimmer und zur Aus- bzw. Weiterbildung von Lehrkräften sehr kritisch. Klassenzimmer sollen nicht zu Rekrutierungsbüros werden. Bundeswehrbesuche an Schulen müssen neutral gestaltet werden. Solange dies nicht gewährleistet ist, soll darauf verzichtet werden. </text:p>
      <text:p text:style-name="Text_20_body">Untersuchungen zeigen, dass das bisherige starre Schulsystem, die Auftrennung in mehrere Schularten und das Klassensystem problematisch sind. Politisch gibt es hier den Trend zu Miniaturreformen, welche die eigentlichen Probleme gar nicht erst angehen. </text:p>
      <text:p text:style-name="Text_20_body">Wir planen stattdessen grundlegende Reformen im Schulsystem: </text:p>
      <text:p text:style-name="Text_20_body">Wir wollen eine Schule, in der ein Unterricht im Kurssystem als durchgängiges integratives Unterrichtsprinzip als neuer Schulstandard etabliert wird. Mit diesem schülerfreundlichen Konzept wollen wir den individuellen Lerntypen und Neigungen der Kinder und Jugendlichen entgegen kommen. Es erleichtert zugleich die verstärkte individuelle Förderung und Forderung schwächerer wie auch leistungsstärkerer Schüler. </text:p>
      <text:p text:style-name="Text_20_body">Eine bessere Förderung wird durch eine freiwillige Ganztagesbetreuung erleichtert, die flächendeckend ermöglicht werden soll und in der eine örtliche Kooperation mit schulexternen Trägern wie Vereinen oder Musikschulen angestrebt wird. </text:p>
      <text:p text:style-name="Text_20_body">Alternative Schulkonzepte, auch auf kommunaler Ebene, müssen in Baden-Württemberg genehmigungsfähig werden und parallel zu den bisherigen Schulformen existieren dürfen. Den Schulen ist hier auf Wunsch von Eltern, Schülern und Schulträgern durch eine entsprechende Reform des Landesschulgesetzes mehr Mitsprachemöglichkeit einzuräumen. Schulträger können sich zur Erreichung der bildungspolitischen Zielsetzungen, besserer Schulformen und verbindlicher bundesweiter Bildungsstandards auf Wunsch zu gemeinsamen Trägerschaften zusammenschließen. </text:p>
      <text:p text:style-name="Text_20_body"><text:span text:style-name="T1">Differenziertes, integriertes, Kurssystem erklärt</text:span> </text:p>
      <text:p text:style-name="Text_20_body"><text:soft-page-break/>Die Unterteilung in Schularten und Klassenstufen ist zu unflexibel, um auf die Leistung der Schüler eingehen zu können – verfehlt ein Schüler in einem Fach die angeforderte Leistung, müssen alle Fächer wiederholt werden, erbringt er geforderte Leistungen schneller, hat er keine sinnvolle Möglichkeit, seine schulische Laufbahn zu beschleunigen. </text:p>
      <text:p text:style-name="Text_20_body">Wir fordern daher ein differenziertes, integriertes Kurssystem ohne eine Aufteilung nach Schularten vorzunehmen. Ein differenziertes System erlaubt es, stärker auf die Leistungen und Neigungen der einzelnen Schüler einzugehen, indem beispielsweise Kurse unterschiedlicher Leistungsstufen angeboten werden können. </text:p>
      <text:p text:style-name="Text_20_body">Die Schüler haben hierbei in relativ flexibler Reihenfolge Kurse in den unterschiedlichen Gebieten zu erbringen. Der Lerninhalt setzt sich dabei aus Pflicht- und Wahlkursen zusammen. Anstelle des klassischen Durchfallens tritt hier die Wiederholung – gegebenenfalls auf einem anderen Niveau oder mit anderen Fördermöglichkeiten – des entsprechenden Kurses, nicht mehr der ganzen Klassenstufe. Neben den klassischen Fächern können zusätzliche außerschulische Leistungen, wie die Übernahme von Betreuungsangeboten, Volkshochschulkurse oder Musikunterricht, eingebracht werden. Durch bundesweit geregelte Bildungsstandards, die schulisch geprüft werden, und einen verpflichtenden Basiskanon wird die Vergleichbarkeit der Abschlüsse bei gleichzeitig stärkerer Flexibilität der Schüler ermöglicht. </text:p>
      <text:p text:style-name="Text_20_body"><text:span text:style-name="T1">Leistungsdruck und Schulstress verringern</text:span> </text:p>
      <text:p text:style-name="Text_20_body">Überfüllte Lehrpläne und Lernstandserhebungen sind hohe Stressfaktoren und setzen die Schüler unnötig unter Druck. </text:p>
      <text:p text:style-name="Text_20_body">Die Bildungspläne müssen angepasst werden, besonders der Bildungsplan des Gymnasiums an die zwölfjährige Schullaufbahn. Statt Lernstandserhebungen wie PISA oder VERA, die nur den Wissensstand messen, sollen langfristige Evaluationsverfahren eingesetzt werden, die auch die Selbstreflexion der Schüler einbeziehen und somit die Lernprozesse unterstützen. </text:p>
      <text:p text:style-name="Text_20_body"><text:span text:style-name="T1">Unterrichtsbeginn ab neun Uhr</text:span> </text:p>
      <text:p text:style-name="Text_20_body">Schulen sollen die Möglichkeit erhalten, den Unterricht später beginnen zu lassen. </text:p>
      <text:p text:style-name="Text_20_body">Startet der Unterricht erst um neun Uhr, sind die Schüler ausgeschlafen. Das macht den Unterricht in den ersten Stunden effektiver als bisher. Außerdem ist so Zeit für ein Frühstück mit der Familie. Betreuungsangebote in der Schule vor Unterrichtsbeginn müssen vorhanden sein. Die Entscheidung über den Unterrichtsstart sollen die Schulen mit Einbezug der Schüler und Eltern treffen dürfen. </text:p>
      <text:p text:style-name="Text_20_body"><text:span text:style-name="T1">Beibehaltung der flexiblen Ausbildungs- und Hochschulstruktur</text:span> </text:p>
      <text:p text:style-name="Text_20_body">Traditionelle Ausbildungen, Universitäten, duale Hochschulen, Fachhochschulen und viele andere Weiterbildungsmöglichkeiten bieten eine Vielfalt an unterschiedlichen Schwerpunkten und Lehrmethoden. Die Universitäts-Fokussierung der aktuellen Bildungspolitik lehnen wir daher ab. Die Umstellung auf eine Berufsvorbereitung statt eines Studiums ist zum Schaden der Universitäten, aber auch zum Nachteil der anderen Bildungsträger und -empfänger. Deshalb wollen wir die Vielfalt und Flexibilität im Weiterbildungssystem zum Nutzen von Gesellschaft, Forschung, Lehre und Wirtschaft erhalten. </text:p>
      <text:p text:style-name="Text_20_body"><text:span text:style-name="T1">Finanzierung von Bildung und Forschung</text:span> </text:p>
      <text:p text:style-name="Text_20_body">Für eine reiche Industrienation wie Deutschland ist es unverständlich, dass hier nur ein im internationalen Vergleich verschwindend geringer Teil der öffentlichen Mittel in Bildung und Forschung investiert wird. Bildung und Forschung sind eine Investition in die Zukunft unserer Gesellschaft und in jeden Menschen. Wir fordern daher eine bessere finanzielle Ausstattung von Bildungsstätten aller Art und gleichermaßen der Forschung mit staatlichen Mitteln. Schönrechnereien – wie die Einbeziehung von Lehrerpensionen – lehnen wir dabei ab. </text:p>
      <text:p text:style-name="Text_20_body"><text:span text:style-name="T1">Open Access</text:span> </text:p>
      <text:p text:style-name="Text_20_body"><text:soft-page-break/>Die Publikationen aus staatlich finanzierter oder geförderter Forschung und Lehre werden oft in kommerziellen Verlagen publiziert, deren Qualitätssicherung von ebenfalls meist staatlich bezahlten Wissenschaftlern im Peer-Review-Prozess übernommen wird. Die Publikationen werden jedoch nicht einmal den Bibliotheken der Forschungseinrichtungen kostenlos zur Verfügung gestellt. Der Steuerzahler kommt also mehrfach für die Kosten der Publikationen auf. </text:p>
      <text:p text:style-name="Text_20_body">Wir unterstützen die Berliner Erklärung der Open-Access-Bewegung und verlangen die Zugänglichmachung des wissenschaftlichen und kulturellen Erbes der Menschheit nach dem Prinzip des Open Access. Wir sehen es als Aufgabe des Staates an, dieses Prinzip an den von ihm finanzierten und geförderten Einrichtungen durchzusetzen. </text:p>
      <text:p text:style-name="Text_20_body"><text:span text:style-name="T1">Bildungsstandards</text:span><text:line-break/>Auf Basis bildungspolitischer Erkenntnisse und der Diskrepanz zu derzeit herrschenden Bildungs-Missständen in Deutschland fordern wir die zügige Umsetzung der Bildungsempfehlungen (vom Institut zur Qualitätsentwicklung im Bildungswesen, HU Berlin und der Kultusministerkonferenz der Länder) nach festgesetzten Bildungsstandards auf Bundes- und Länderebene. </text:p>
      <text:p text:style-name="Text_20_body">Zur Gewährleistung bundeseinheitlicher Bildungsstandards in allen Bundesländern übernimmt das ausführende Organ der Bundesregierung die qualitätsführende Kontrolle und Evaluation.</text:p>
      <text:p text:style-name="Text_20_body"><text:span text:style-name="T1">Vergleichbarkeit und bundesweiter Rahmen</text:span> </text:p>
      <text:p text:style-name="Text_20_body">Um die Vorteile des föderativen Schulsystems mit den Vorteilen eines zentral geregelten Bildungssystems zu verbinden, fordern wir mehr Richtlinienkompetenzen für den Bund. Dies betrifft insbesondere die Bereiche Vergleichbarkeit von Abschlüssen, Strukturausgleich und Freizügigkeit. </text:p>
      <text:p text:style-name="Text_20_body"><text:span text:style-name="T1">Verbesserung der Betreuungsschlüssel</text:span> </text:p>
      <text:p text:style-name="Text_20_body">Wir fordern einen zumutbaren Betreuungsschlüssel, der eine verbesserte Lehre und Betreuung zum Ziel hat. </text:p>
      <text:p text:style-name="Text_20_body">Dazu gehört die Förderung von Lehrerstellen, der Fort- und Weiterbildung sowie die Ausarbeitung einer dauerhaften Stellenmöglichkeit, die speziell auf Erziehungs- und Lehrerberufe zugeschnitten ist. </text:p>
      <text:p text:style-name="Text_20_body">Wir streben eine verbindliche Umsetzung der entwicklungsbedingten Optima im Bildungswesen bis zum Jahr 2021 an. </text:p>
      <text:p text:style-name="Text_20_body"><text:span text:style-name="T1">Schulsozialarbeiter</text:span> </text:p>
      <text:p text:style-name="Text_20_body">Wir wollen die Finanzierung und Verfügbarkeit der Schulsozialarbeiter zur Landessache machen und dies nicht den Kommunen aufbürden. Die Anzahl der Schulsozialarbeiter muss dabei erhöht werden. </text:p>
      <text:p text:style-name="Text_20_body"><text:span text:style-name="T1">Einbeziehung von Fachleuten in den Schulunterricht</text:span> </text:p>
      <text:p text:style-name="Text_20_body">In stärkerem Maße als bisher sollen Fachleute auch in anderen Schularten als in den Berufsschulen in den Schulunterricht einbezogen werden – nicht nur für Gastvorträge, sondern als quereinsteigende Fachleute mit pädagogischer Eignung und entsprechender Zusatzausbildung. Bei Auswahl und Fortbildung dieser Experten ist darauf zu achten, dass der Unterricht in der Schule weltanschaulich neutral gehalten werden muss. </text:p>
      <text:p text:style-name="Text_20_body"><text:span text:style-name="T1">Bildungsangebote für Lehrer und Eltern</text:span> </text:p>
      <text:p text:style-name="Text_20_body">Im Bereich Medienkompetenz und Pädagogik sehen wir einen Bedarf an Weiterbildung für Lehrer. Zudem wollen wir Angebote schaffen, bei denen Eltern gemeinsam mit ihren Kindern an das Thema Mediennutzung herangeführt werden. </text:p>
      <text:p text:style-name="Text_20_body"><text:span text:style-name="T1">Einsatz von Lehrmitteln unter freien Lizenzen</text:span> </text:p>
      <text:p text:style-name="Text_20_body">Wir wollen, dass an Bildungseinrichtungen Lehrmittel mit freien Lizenzen verwendet werden. Dies <text:soft-page-break/>trägt nicht nur zur Kostensenkung bei, sondern auch dazu, dass die Lehrmittel nach Bedarf erweitert und verändert werden können. </text:p>
      <text:p text:style-name="Text_20_body"><text:span text:style-name="T1">Mehr Nutzung von freier Software und freien Inhalten</text:span> </text:p>
      <text:p text:style-name="Text_20_body">Freie Software ist kostengünstiger für Schulen und Eltern. Der Zugang ist damit in jedem Haushalt mit Computer gesichert. </text:p>
      <text:p text:style-name="Text_20_body">Obwohl Lernmittelfreiheit besteht, wälzen Schulen Kosten auf Eltern und Schüler um, zum Beispiel bei der Anschaffung von Atlanten. Die Nutzung von freien bzw. kostenlosen Online-Angeboten und Software spart diese Kosten ohne Nachteile für die Schüler. </text:p>
      <text:p text:style-name="Text_20_body"><text:span text:style-name="T1">Reform des Bologna-Prozesses</text:span> </text:p>
      <text:p text:style-name="Text_20_body">Selbstbestimmtes Lernen statt starrer Vorgaben und Zeiten, eine freiere Studienordnung statt verschultes Modulstudium. </text:p>
      <text:p text:style-name="Text_20_body">Studieninhalte an Wirtschafts- und Standortanforderungen anzupassen, lässt keinen Raum mehr für interessenorientiertes Studieren und unabhängiges Forschen. Dauerüberprüfungen und genaue Zeit- und Inhaltsvorgaben verursachen zu hohen Leistungsdruck. Deshalb soll der Bachelor erst nach acht Semestern erreicht und mehr Wahlmöglichkeiten angeboten werden. Im Anschluss müssen Masterplätze für alle Studenten vorhanden sein. </text:p>
      <text:p text:style-name="Text_20_body"><text:span text:style-name="T1">Verbesserung der Aussichten des wissenschaftlichen Nachwuchses (Juniorprofessuren)</text:span> </text:p>
      <text:p text:style-name="Text_20_body">Ansätze zur Förderung des wissenschaftlichen Nachwuchses werden leider oft als Einladung zum Sparen aufgefasst. Vor allem die Juniorprofessur sowie die geplante Lehrjuniorprofessur sind in der derzeitigen Form äußerst problematisch. </text:p>
      <text:p text:style-name="Text_20_body">Insbesondere müssen die Zukunftsaussichten der Juniorprofessoren verbessert werden – die Einführung eines „Tenure Track“ nach US-amerikanischem Vorbild mit der Weiterbeschäftigung als Professor nach Ablauf der Juniorprofessur als Regelfall wäre ein Ansatz. </text:p>
      <text:p text:style-name="Text_20_body"><text:span text:style-name="T1">Förderung Erwachsenenbildung</text:span> </text:p>
      <text:p text:style-name="Text_20_body">Wir wollen ein integratives Konzept „Lebenslanges Lernen“ aufbauen, das Volkshochschulen mit Schulen, Fachhochschulen, Berufsschulen, Universitäten und andere Bildungseinrichtungen zu einem Verbund der Erwachsenenbildung effektiv zusammenführt. </text:p>
      <text:p text:style-name="Text_20_body"><text:span text:style-name="T1">Medienkompetenz</text:span> </text:p>
      <text:p text:style-name="Text_20_body">Internet und moderne Medien sind aus unserem Alltag nicht mehr wegzudenken. Wir möchten, dass staatliche Bildungseinrichtungen auch auf diese Veränderungen reagieren und wollen daher die fächerübergreifende Vermittlung von Medienkompetenz in allen Bildungs- und Erziehungsbereichen einführen. Zudem soll das neue Fach „Medienverantwortung“ in den Pflichtbereich bei weiterführenden Schulen eingeführt werden. </text:p>
      <text:p text:style-name="Text_20_body"><text:span text:style-name="T1">Computer- und Vernetzungsangebote im Unterricht</text:span> </text:p>
      <text:p text:style-name="Text_20_body">Für die Vermittlung von Lehrinhalten sollen verstärkt Computer zum Einsatz kommen. Schüler sollen sich Kursinhalte anhand aufgezeichneter Vorlesungen, per Videokonferenz oder mit Hilfe interaktiver Programme aneignen können. </text:p>
      <text:p text:style-name="Text_20_body"><text:span text:style-name="T1">Erziehung zur Demokratie</text:span> </text:p>
      <text:p text:style-name="Text_20_body">Die gelebte Vermittlung der Grundprinzipien unserer demokratischen Staats- und Gesellschaftsform ist eine der Aufgaben staatlicher Bildungseinrichtungen. An allen baden-württembergischen Schulen sollen deshalb schrittweise Klassenräte und Schülerparlamente eingeführt werden. Durch die frühe Möglichkeit, sich an (schul-)politischen Entscheidungen zu beteiligen und Themen zu erarbeiten, soll unter anderem der Politikverdrossenheit unter Jugendlichen vorgebeugt werden. Außerdem können Kinder und Jugendliche demokratische Prinzipien und Werte auf diese Art und Weise kennen und schätzen lernen, wodurch sie kritischer mit extremistischem Gedankengut <text:soft-page-break/>umgehen können. </text:p>
      <text:p text:style-name="Text_20_body">Parallel hierzu wollen wir den gesellschaftskundlich-politischen Unterricht ausbauen. </text:p>
      <text:p text:style-name="Text_20_body"><text:span text:style-name="T1">Bessere Ausstattung von öffentlichen Bibliotheken</text:span> </text:p>
      <text:p text:style-name="Text_20_body">Obwohl zahlreiche Bibliotheken bereits erste Schritte auf dem Weg zu umfassenden Medien- und Informationszentren unternommen haben, sollten insbesondere Computerarbeitsplätze, Internetzugänge, Zugänge zu Datenbanken und umfangreiche Bestände mit neuen Informations-, Bildungs- und Unterhaltungsträgern weiter ausgebaut und effektiv finanziert werden, vor allem im ländlichen Raum. </text:p>
      <text:p text:style-name="Text_20_body"><text:span text:style-name="T1">Abschaffung der Landesbibliotheken-Gebühren</text:span> </text:p>
      <text:p text:style-name="Text_20_body">Bildung und Kultur sollen für alle offen zugänglich sein. Deshalb planen wir die Abschaffung der Jahresnutzungsgebühren für Landesbibliotheken. </text:p>
      <text:p text:style-name="Text_20_body"><text:span text:style-name="T1">Rundfunkgebühreneinzug reformieren (GEZ abschaffen)</text:span> </text:p>
      <text:p text:style-name="Text_20_body">Wir setzen uns im Land und über den Bundesrat dafür ein, die GEZ mittelfristig überflüssig zu machen und abzuschaffen. Der öffentlich-rechtliche Rundfunk soll stattdessen über eine Abgabe für alle steuerpflichtigen Privatpersonen und Unternehmen finanziert werden, die von den Finanzämtern eingezogen wird. </text:p>
      <text:p text:style-name="Text_20_body">Auch hat sich der Umgang der GEZ mit persönlichen Daten als problematisch erwiesen. Deshalb soll sie, solange sie noch besteht, durch die Datenschutzbeauftragten des Landes und Bundes überwacht werden. </text:p>
      <text:p text:style-name="Text_20_body"><text:span text:style-name="T1">Unabhängigkeit der öffentlichen Rundfunkanstalten</text:span> </text:p>
      <text:p text:style-name="Text_20_body">Artikel 5 des Grundgesetzes schützt die Pressefreiheit. Derzeit sind die öffentlich-rechtlichen Medienanstalten aber alles andere als unpolitisch. Etwa die Hälfte der Mitglieder des Verwaltungsrates und ein Großteil der Mitglieder des Rundfunkrates des SWR werden direkt von den Landesregierungen von Baden-Württemberg und Rheinland-Pfalz bestimmt. Auch im ZDF sind knapp die Hälfte der Verwaltungs- und Fernsehräte von der Politik bestimmt. </text:p>
      <text:p text:style-name="Text_20_body">Wir werden die direkte politische Kontrolle über Medienanstalten beenden. Kein Mitglied des Verwaltungs- oder des Rundfunkrates darf Mitglied der Regierung oder des Landtags sein. </text:p>
      <text:p text:style-name="Text_20_body"><text:span text:style-name="T1">Jugendschutz</text:span> </text:p>
      <text:p text:style-name="Text_20_body">Der Jugendschutz steht in einer komplexer werdenden Medienlandschaft vor neuen Herausforderungen. Wir möchten bewährte Mechanismen zum Jugendschutz erhalten und sie für das digitale Zeitalter, in dem die Grenze zwischen Anbieter und Konsument verschwimmt, weiterentwickeln. </text:p>
      <text:p text:style-name="Text_20_body">Wir entwickeln unsere politische Arbeit aus einem gesamtgesellschaftlichen Ansatz, der sich nicht allein auf staatliche Regulierung beschränkt. Zu unseren Partnern gehören die Bildungseinrichtungen, die Erziehungsberechtigten, vor allem aber auch die betroffenen Kinder und Jugendlichen selbst, um hier neue Lösungen zu finden. Immer weitergehende Verbote reichen hier nicht aus. </text:p>
      <text:p text:style-name="Text_20_body">Ein verbesserter Betreuungsschlüssel und eine flexiblere Lehrplangestaltung soll den Schulen den nötigen Raum geben, Hilfestellungen für den Umgang mit der Medienwelt zu leisten. Die Vermittlung von Medienkompetenz muss ein fester Bestandteil des Bildungsauftrags werden. Auch Eltern müssen hier eingebunden werden. </text:p>
      <text:p text:style-name="Text_20_body">Eine Bevormundung volljähriger Personen im Namen des Jugendschutzes lehnen wir ab. Jede Form von Regulierung muss inhaltlich schlüssig begründet, praktikabel und auf Kinder und Jugendliche abgrenzbar sein. Der freie Zugang zu Kunst und Kultur muss gewährleistet bleiben. Zur kulturellen Vielfalt zählen dabei ausdrücklich auch <text:span text:style-name="T4">alle Formen von </text:span>Computerspielen. </text:p>
      <text:p text:style-name="Text_20_body"><text:soft-page-break/><text:span text:style-name="T1">Die Piratenpartei ist gegen die Stigmatisierung von eSport und Action-Computerspielen als "Killerspiele".</text:span> </text:p>
      <text:p text:style-name="Text_20_body">Die Bezeichnung "Killerspieler" diskreditiert in völlig inakzeptabler Weise Gamer, eSportler und sogar Jugendliche, die gerne ihrem Hobby nachgehen. Wir lehnen das von der Innenministerkonferenz geforderte generalisierende Verbot zur Herstellung und Verbreitung von Computerspielen strikt ab. </text:p>
      <text:p text:style-name="Text_20_body">Populistische Verbotsforderungen lösen vor allem dort keine Probleme, wo sie völlig andere Ursachen, als die vordergründig unterstellten, haben. Gamer sind keine Killer und Gewalttäter. Nicht Verbote, sondern präventive Maßnahmen und die Stärkung medienkompetenten Handelns stärken den verantwortungsvollen Umgang mit elektronischen Medien. </text:p>
      <text:p text:style-name="Text_20_body"><text:span text:style-name="T4">Deshalb bekennen wir uns zum notwendigen Ausbau der Gewaltprävention.</text:span> </text:p>
      <text:p text:style-name="Text_20_body"><text:span text:style-name="T4">Hierzu bedarf es auch besonders der flächendeckenden Tätigkeit pädagogisch-psychologischer Berater in öffentlichen Beratungsstellen und an den Schulen des Landes.</text:span> </text:p>
      <text:p text:style-name="Text_20_body"><text:span text:style-name="T1">Verstärkte Aufnahme neuer Kunstformen in den staatlich unterstützten Kulturbetrieb</text:span> </text:p>
      <text:p text:style-name="Text_20_body">Staatlich geförderte Kultureinrichtungen sollen verstärkt Comics, Street-Art, Computerspielen und anderen neuen Kunstformen Raum geben. Die Höhe der staatlichen Förderung soll auch von der Bereitschaft, sich mit neuen Kunstformen auseinanderzusetzen, abhängen. Dies soll dazu führen, dass Kultureinrichtungen sich öffnen und lokal nach Kulturschaffenden in den Bereichen der neuen Künste suchen. </text:p>
      <text:p text:style-name="Text_20_body"><text:span text:style-name="T1">Vernetzung Kulturschaffender</text:span> </text:p>
      <text:p text:style-name="Text_20_body">Das Land Baden-Württemberg soll verstärkt Kulturschaffende vernetzen und zwar sowohl auf kommunaler als auch überregionaler Ebene. Ein Medienbeauftragter des Landes nach dem Vorbild des Mannheimer Popkulturbeauftragten könnte als Netzwerker und Ansprechpartner Gruppen zusammenbringen, ohne dass Geld „verteilt“ werden muss. </text:p>
      <text:p text:style-name="Text_20_body"><text:span text:style-name="T1">Abschaffung des Tanzverbots</text:span> </text:p>
      <text:p text:style-name="Text_20_body">Das Tanzverbot wird durch das „Gesetz über die Sonn- und Feiertage“ geregelt. An den sogenannten „Stillen Tagen“ sind fast alle Veranstaltungen, die über „Schank- und Speisebetrieb“ hinausgehen, untersagt. Dies betrifft auch Sportveranstaltungen, Volksfeste, musikalische Darbietungen, Zirkus &amp; Artistik, Freizeitanlagen, Theater und Filmvorführungen sowie weitere gesellschaftliche Bereiche. Wir wollen nicht, dass der Staat hier in die Freiheit des Einzelnen eingreift. Wir setzen uns dafür ein, das Tanzverbot aufzuheben. </text:p>
      <text:p text:style-name="Text_20_body"><text:span text:style-name="T1">Förderung freier Radios</text:span> </text:p>
      <text:p text:style-name="Text_20_body">Wir setzen uns dafür ein, eine flächendeckende Verbreitung von nicht-kommerziellem Lokalrundfunk zu sichern. Dazu müssen die freien Radios bei der Frequenzvergabe verstärkt berücksichtigt werden. </text:p>
      <text:p text:style-name="Text_20_body"><text:span text:style-name="T1">Digitalisierung von Büchern</text:span> </text:p>
      <text:p text:style-name="Text_20_body">Wir planen die konsequente Digitalisierung der Werke, die in den Landesbibliotheken vorhanden sind und vergriffen oder nicht mehr durch Verwertungsrechte geschützt sind. Die Werke sollen unter einer freien Lizenz veröffentlicht und im Internet der Öffentlichkeit frei zugänglich gemacht werden. </text:p>
      <text:p text:style-name="Text_20_body"><text:span text:style-name="T1">Teilnahme am kulturellen Leben für alle</text:span> </text:p>
      <text:p text:style-name="Text_20_body">Wir wollen, dass alle Menschen am kulturellen Leben teilhaben können. Bei der Förderung kultureller Einrichtungen soll darauf geachtet werden, dass diese auf Barrierearmut achten und Angebote für sozial schwache Besucher bieten, zum Beispiel deutlich reduzierte Eintrittspreise. </text:p>
      <text:p text:style-name="Text_20_body"/>
      <text:h text:style-name="Heading_20_2" text:outline-level="2"><text:bookmark text:name="Inneres_und_Justiz"/><text:soft-page-break/>Inneres und Justiz </text:h>
      <text:p text:style-name="Text_20_body"><text:span text:style-name="T1">Grundlagen einer piratigen Innenpolitik</text:span> </text:p>
      <text:p text:style-name="Text_20_body">Wir setzen uns für eine effektive Sicherheitspolitik ein. Ein sicheres Leben ist ein wichtiges und unabdingbares Gut für die Bewohner unseres Landes. Uns geht es um angemessene und vor allem wirksame Methoden. </text:p>
      <text:p text:style-name="Text_20_body">In der Vergangenheit wurden im Bereich der Sicherheitspolitik ineffektive Gesetze erlassen, aber gleichzeitig die Mittel für Polizei und andere Behörden gekürzt. Grundrechte wurden dadurch eingeschränkt und die Überwachung hat zugenommen, dabei soll in einer Demokratie der Bürger den Staat überwachen und nicht umgekehrt. </text:p>
      <text:p text:style-name="Text_20_body"><text:span text:style-name="T1">Bürgerfreundliches eGovernment</text:span> </text:p>
      <text:p text:style-name="Text_20_body">Der Einsatz von Informationstechnologie in der Verwaltung erlaubt es Privatpersonen und Unternehmen, Amtsgeschäfte ohne Lauferei und Papierkrieg – auch außerhalb der Amtszeiten – abzuwickeln. Anwenderfreundliche Software kann beim Ausfüllen von Formularen Eingabefehler vermeiden und Hilfestellungen leisten. Sachbearbeiter werden von Routineaufgaben entlastet. </text:p>
      <text:p text:style-name="Text_20_body">Als Partei der Wissensgesellschaft begrüßen wir diese Entwicklung und möchte sie weiter vorantreiben, warnen aber auch vor den Schattenseiten: </text:p>
      <text:p text:style-name="Text_20_body">Der verstärkte Einsatz von zentralisierter Datenverarbeitung erhöht die Abhängigkeit von technischen Systemen. Eine umfassende, zentralisierte Datenverarbeitung von sensiblen Daten über die Einwohner bringt das Risiko von Datenlecks, veralteten Datenbeständen, Spionage und Missbrauch mit sich. Hier sind die die Grundsätze des Datenschutzes anzuwenden: Datensparsamkeit und Datenvermeidung. </text:p>
      <text:p text:style-name="Text_20_body">Menschen ohne Anschluss oder Interesse am digitalen Zeitalter dürfen nicht ausgeschlossen werden. </text:p>
      <text:p text:style-name="Text_20_body"><text:span text:style-name="T1">Rücknahme von Grundrechtseinschränkungen durch das Polizeigesetz</text:span> </text:p>
      <text:p text:style-name="Text_20_body">Das baden-württembergische Polizeigesetz wurde in verschiedenen Punkten verschärft. So wurde das Aussageverweigerungsrecht eingeschränkt und die Polizei hat nun mehr Befugnisse, Menschen ohne konkrete Verdachtsmomente zu durchsuchen, persönliche Daten von Personen festzuhalten und öffentliche Räume mit Videokameras zu überwachen. </text:p>
      <text:p text:style-name="Text_20_body">Wir wollen diese Änderungen überprüfen und alle, mit denen Grundrechte unverhältnismäßig verletzt werden, wieder zurücknehmen. </text:p>
      <text:p text:style-name="Text_20_body"><text:span text:style-name="T1">Informationspflicht gegenüber Betroffenen verdeckter Ermittlungen</text:span> </text:p>
      <text:p text:style-name="Text_20_body">Wer Gegenstand einer verdeckten Maßnahme der Polizei geworden ist, muss grundsätzlich nachträglich darüber informiert werden. </text:p>
      <text:p text:style-name="Text_20_body">Die aktuelle Regelung im § 22 des Polizeigesetzes Baden-Württemberg besagt, dass Betroffene einer verdeckten polizeilichen Maßnahme unter anderem dann nicht informiert werden müssen, wenn seit der Beendigung der Maßnahme fünf Jahre verstrichen sind. Dies könnte bei Maßnahmen, die sich insgesamt über mehrere Jahre erstrecken, dazu führen, dass einzelne Betroffene gar nicht mehr informiert werden. Eingriffe in Grundrechte wie zum Beispiel die Unverletzlichkeit der Wohnung müssen aber rechtsstaatlich stets nachvollziehbar sein. Dazu sind Informationen über eine vergangene Maßnahme zwingend erforderlich. Der Absatz 8 dieses Gesetzes ist dahingehend anzupassen. </text:p>
      <text:p text:style-name="Text_20_body"><text:span text:style-name="T1">Öffentlicher Raum für alle</text:span> </text:p>
      <text:p text:style-name="Text_20_body">Die Nutzungsmöglichkeiten des öffentlichen Raums für alle müssen verbessert werden. Die Innenstädte gehören auch spielenden Kindern und skatenden Jugendlichen. Wir möchten den Gebrauch öffentlicher Gebäude durch Bürgervereinigungen, Vereine und Kulturgruppen fördern <text:soft-page-break/>und setzen uns für entsprechende Verbesserungen in Nutzungs- und Haftungsregelungen ein. </text:p>
      <text:p text:style-name="Text_20_body"><text:span text:style-name="T1">Verdachtsunabhängige Personenkontrollen</text:span> </text:p>
      <text:p text:style-name="Text_20_body">Bei verdachtsunabhängigen Personenkontrollen, z.B. bei der Schleierfahndung, werden häufig Menschen basierend auf ihrem Aussehen, ihrer ethnischen Herkunft oder Religion zur Kontrolle ausgewählt. Dieses Vorgehen schafft ein gesellschaftliches Klima der Ausgrenzung, Diskriminierung und des Misstrauens. </text:p>
      <text:p text:style-name="Text_20_body">Wir lehnen die Vorverurteilung von Menschen aufgrund ihrer Herkunft oder ihres Aussehens ab. So etwas darf in unserer aufgeklärten Gesellschaft keinen Platz mehr haben. </text:p>
      <text:p text:style-name="Text_20_body">Verdachtsunabhängige Personenkontrollen widersprechen außerdem dem Grundsatz der Unschuldsvermutung. Wir möchten deswegen die Möglichkeiten für verdachtsunabhängige Personenkontrollen sinnvoll einschränken. </text:p>
      <text:p text:style-name="Text_20_body"><text:span text:style-name="T1">Lockerung der Residenzpflicht</text:span> </text:p>
      <text:p text:style-name="Text_20_body">Die allgemeine Erklärung der Menschenrechte garantiert in Artikel 13 das Recht auf Freizügigkeit. Deutschland ist der einzige Staat in Europa, der dieses für Asylsuchende und anerkannte Flüchtlinge einschränkt. </text:p>
      <text:p text:style-name="Text_20_body">Die Residenzpflicht macht Menschen zu Kriminellen, nur weil sie sich frei bewegen wollen. Polizei, Gerichte und Behörden werden zusätzlich unnötig belastet. </text:p>
      <text:p text:style-name="Text_20_body">Ähnlich wie bereits in Bayern und Brandenburg wollen wir daher auch in unserem Bundesland die Residenzpflicht lockern. </text:p>
      <text:p text:style-name="Text_20_body"><text:span text:style-name="T1">Entwurf eines demokratiefördernden Versammlungsrechts</text:span> </text:p>
      <text:p text:style-name="Text_20_body">Die von der Landesregierung geplanten Verschärfungen des Versammlungsrechts bedrohen die öffentliche Meinungsäußerung. Das Recht auf Versammlungen ist aber ein Grundrecht und das Gesetz soll einen störungsfreien Ablauf gewährleisten, anstatt ihn zu verhindern. </text:p>
      <text:p text:style-name="Text_20_body">Da der Aufwand einer Anmeldung dank moderner Technik geringer ist, gibt es keinen Grund für eine frühere Anmeldung der Versammlung. Begriffsbestimmungen, die aussagen, dass schon zwei Personen eine Versammlung bilden, lassen Willkür bei der Bestimmung von Versammlungen zu. Das informationelle Selbstbestimmungsrecht muss Beachtung finden. Eine Angabe der persönlichen Daten aller Ordner ist nicht rechtmäßig. Die Befragung von Versammlungsteilnehmern durch die Polizei kann schnell einschüchternd wirken und ein Fernbleiben von Veranstaltungen zur Folge haben. Die anonyme Teilnahme an Versammlungen in geschlossenen Räumen darf nicht beeinträchtigt werden. Auch muss die Versammlungsleitung die Versammlung zu jeder Zeit unterbrechen können. Denn sonst ist bei Störungen die Versammlung unabhängig vom Verursacher immer sofort beendet. Stattdessen muss eine Wiederaufnahme möglich sein, nachdem die Störer entfernt wurden. </text:p>
      <text:p text:style-name="Text_20_body"><text:span text:style-name="T1">Versammlungsfreiheit schützen</text:span> </text:p>
      <text:p text:style-name="Text_20_body">Die Möglichkeit zur Organisation von und Teilnahme an Versammlungen ist ein wichtiges Grundrecht. Es gibt Pläne, dieses Grundrecht mit einem neuen Versammlungsgesetz auf Landesebene empfindlich einzuschränken. </text:p>
      <text:p text:style-name="Text_20_body">Zum einen sollen höhere Hürden für die Organisatoren von Versammlungen aufgestellt werden. Zum anderen werden mögliche Teilnehmer an Versammlungen durch Maßnahmen wie Videoaufzeichnungen und Personenkontrollen vor Ort von einer Teilnahme abgeschreckt. </text:p>
      <text:p text:style-name="Text_20_body">Wir sehen keinen Bedarf für strengere Regelungen und lehnen eine weitere Einschränkung des Versammlungsrechts ab. Deshalb unterstützen wir den Aufruf des Stuttgarter Bündnis für Versammlungsfreiheit. </text:p>
      <text:p text:style-name="Text_20_body"><text:span text:style-name="T1">Keine Überwachungstechnologie auf Demonstrationen</text:span> </text:p>
      <text:p text:style-name="Text_20_body"><text:soft-page-break/>Wir lehnen den allgemeinen, präventiven, behördlichen Einsatz von Überwachungstechnologie während Demonstrationen ab. </text:p>
      <text:p text:style-name="Text_20_body"><text:span text:style-name="T1">Keine Videoüberwachung des öffentlichen Raumes</text:span> </text:p>
      <text:p text:style-name="Text_20_body">Die anlasslose und pauschale Videoüberwachung im öffentlichen Raum dient lediglich der gefühlten Sicherheit und dringt unverhältnismäßig in die Privatsphäre der Menschen ein. Wir fordern stattdessen sinnvolle Maßnahmen. </text:p>
      <text:p text:style-name="Text_20_body">Wir lehnen jegliche Pläne der Landesregierung zum Ausbau der Videoüberwachung zum Beispiel an Bushaltestellen oder Schulen strikt ab. Kameras tragen nicht zum Abbau sondern höchstens zur Verlagerung von Kriminalität bei und bieten Opfern keinen Schutz. Die Kosten für die Installation und die Überwachung der Kameras stehen in keiner Relation zum Nutzen. Eine Neuorientierung hin zu effektiven Lösungen wie besserer Straßenbeleuchtung und mehr Polizeistreifen ist dringend erforderlich. </text:p>
      <text:p text:style-name="Text_20_body"><text:span text:style-name="T1">Öffentliche Überwachung</text:span> </text:p>
      <text:p text:style-name="Text_20_body">Videoüberwachung kann Straftaten nicht verhindern, sondern höchstens verdrängen. Ebenso führt ein massiver Kameraeinsatz nicht zu einer wesentlich höheren Aufklärungsquote. </text:p>
      <text:p text:style-name="Text_20_body">Wir lehnen den Ausbau der öffentlichen Überwachung strikt ab, da dadurch die Persönlichkeitsrechte unzähliger unschuldig aufgezeichneter Menschen verletzt werden. Darüber hinaus sind aktuelle Maßnahmen der öffentlichen Überwachung kritisch zu überprüfen und gegebenenfalls rückgängig zu machen. Als Alternative sehen wir eine höhere Präsenz der Polizei an Kriminalitätsschwerpunkten. </text:p>
      <text:p text:style-name="Text_20_body"><text:span text:style-name="T1">Biometrische Daten</text:span> </text:p>
      <text:p text:style-name="Text_20_body">Wir lehnen die Erfassung biometrischer Daten ohne Anfangsverdacht sowie deren Speicherung ohne nachgewiesene Straftat kategorisch ab. </text:p>
      <text:p text:style-name="Text_20_body"><text:span text:style-name="T1">Keine automatisierte Kennzeichenerfassung</text:span> </text:p>
      <text:p text:style-name="Text_20_body">Obwohl das Bundesverfassungsgericht eindeutig klargestellt hat, dass eine verdachtsunabhängige, flächendeckende, automatisierte Kennzeichenerfassung zum Abgleich mit Fahndungsdaten nicht mit dem Grundgesetz vereinbar ist, wird dieses erneut diskutiert. Einen solchen Eingriff in die Persönlichkeitsrechte lehnen wir entschieden ab. </text:p>
      <text:p text:style-name="Text_20_body">Wir gehen sogar weiter als das Verfassungsgericht: Auch ein stichprobenartiger Abgleich ist für uns nicht akzeptabel. </text:p>
      <text:p text:style-name="Text_20_body"><text:span text:style-name="T1">Eindeutige Kennzeichnung von Polizisten</text:span> </text:p>
      <text:p text:style-name="Text_20_body">Bei geplanten Veranstaltungen wie Demonstrationen oder Einsätzen bei Sportereignissen sollen Polizisten eine eindeutige Identifikationsnummer tragen, um Übergriffe durch Polizisten nachvollziehen zu können. </text:p>
      <text:p text:style-name="Text_20_body">Für den Fall unverhältnismäßiger Gewaltanwendung durch Polizisten oder anderer gesetzeswidriger Handlungen muss sichergestellt werden, dass eine spätere Identifikation von Sicherheitskräften möglich ist. Dabei ist das Gleichgewicht zwischen dem Schutz der Persönlichkeitsrechte und der Identifizierbarkeit der Polizisten zu wahren. Im Fall einer Anzeige soll erst durch einen richterlichen Beschluss die Feststellung der Identität erfolgen. Hierfür ist ein geeignetes und praktikables Verfahren zur Verteilung der Identifikationsnummern und deren Gestaltung in Zusammenarbeit mit der Polizei zu entwickeln. </text:p>
      <text:p text:style-name="Text_20_body"><text:span text:style-name="T1">Keine Privatisierung hoheitlicher Aufgaben</text:span> </text:p>
      <text:p text:style-name="Text_20_body">Das Gewaltmonopol des Staates darf nicht an Privatfirmen delegiert werden. Polizeiaufgaben, das Beaufsichtigen von Gefängnissen und ähnliches müssen vollständig in staatlicher Hand bleiben. </text:p>
      <text:p text:style-name="Text_20_body"><text:span text:style-name="T1">Abschaffung des freiwilligen Polizeidienstes</text:span> </text:p>
      <text:p text:style-name="Text_20_body"><text:soft-page-break/>Der Polizeidienst eignet sich nicht für das Ehrenamt. Polizisten brauchen Qualifikationen, die nur eine mehrjährige Ausbildung gefolgt von Berufserfahrung leisten kann. </text:p>
      <text:p text:style-name="Text_20_body">Freiwillige Polizeibeamte haben zur Zeit nach wenigen Wochen Ausbildung annähernd die gleichen Befugnisse wie reguläre Polizisten. Sie tragen Uniform, dürfen ihre Schusswaffe benutzen und alle polizeirechtlichen Maßnahmen durchführen. Dies sollte nur vollausgebildeten Polizisten vorbehalten sein. Eine gemischte Polizeistreife täuscht Sicherheit nur vor. Im Ernstfall kann der Hilfspolizist schnell zur Belastung werden, da er gar nicht oder falsch reagieren kann und so die Verantwortung und Reaktion bei einem Beamten alleine liegen. Auch für Einsätze wie Gewaltprävention an Schulen fehlt den freiwilligen Helfern die nötige Qualifikation. Freiwillige Helfer sind daher kein geeigneter Ersatz oder Unterstützung für den regulären Polizeidienst. </text:p>
      <text:p text:style-name="Text_20_body"><text:span text:style-name="T1">Bessere Ausstattung der Polizei</text:span> </text:p>
      <text:p text:style-name="Text_20_body">Um der Polizei die Ausübung ihrer Arbeit in einem vernünftigen Maße zu ermöglichen, muss die materielle und personelle Ausstattung verbessert werden. Die Anschaffung von Fotoapparaten oder Schutzwesten kann nicht dem einzelnen Polizisten angelastet werden. Gleichzeitig müssen ausreichend Beamte beschäftigt werden um die Polizeiarbeit angemessen bewältigen zu können. </text:p>
      <text:p text:style-name="Text_20_body"><text:span text:style-name="T1">Unabhängige Ermittlungsbehörde zur Kontrolle der Polizei</text:span> </text:p>
      <text:p text:style-name="Text_20_body">Wenn bei vermuteten Gesetzesverstößen durch Polizisten auch wieder Polizisten ermitteln, kommt es zwangsläufig zu Interessenskonflikten. Polizisten oder Staatsanwälte müssen gegen ihre eigenen Kollegen ermitteln. Falsch verstandene Solidarität kann zur Vertuschung von Straftaten führen. </text:p>
      <text:p text:style-name="Text_20_body">Eine neu einzurichtende unabhängige Behörde soll in Fällen von Beschwerden oder Strafanzeigen gegen Polizeibeamte die Ermittlungen übernehmen. </text:p>
      <text:p text:style-name="Text_20_body">Diese unabhängige Kontrollinstanz stärkt auch das Vertrauen der Bevölkerung in die Polizei. </text:p>
      <text:p text:style-name="Text_20_body"><text:span text:style-name="T1">Unabhängigkeit der Staatsanwaltschaften</text:span> </text:p>
      <text:p text:style-name="Text_20_body">Staatsanwälte sind an dienstliche Anweisungen ihrer Vorgesetzten gebunden. Dadurch besteht die Gefahr, dass politisch unerwünschte Strafverfahren beeinträchtigt werden. Um die Unabhängigkeit der Justiz und den Rechtsstaat zu stärken, wollen wir, dass die Landesregierung sich gesetzlich verpflichtet, von ihrem Weisungsrecht gegenüber den Landesstaatsanwälten keinen Gebrauch mehr zu machen. Insbesondere soll es keine Dienstanweisungen mehr geben, die sich auf einzelne Verfahren beziehen. </text:p>
      <text:p text:style-name="Text_20_body"><text:span text:style-name="T1">Öffentlichkeitsarbeit der Staatsanwaltschaften</text:span> </text:p>
      <text:p text:style-name="Text_20_body">Wir sehen mit Sorge, wie durch eine nicht zu verantwortende Öffentlichkeitsarbeit einiger Staatsanwaltschaften die im Rechtsstaat verankerte Unschuldsvermutung zunehmend zu Lasten von Beschuldigten ausgehebelt wird. Deshalb wollen wir dienst- und strafrechtliche Sanktionsmöglichkeiten gegenüber Staatsanwälten bei entsprechenden Verstößen verschärfen. </text:p>
      <text:p text:style-name="Text_20_body"><text:span text:style-name="T1">Beibehaltung des Widerspruchsverfahrens</text:span> </text:p>
      <text:p text:style-name="Text_20_body">Das Widerspruchsverfahren gegen Behördenentscheidungen als Vorstufe zur Klage vor dem Verwaltungsgericht muss beibehalten werden, um das Justizsystem vor unnötiger Überlastung zu bewahren und ein flexibles und bürgernahes Handeln der Behörden weiterhin zu ermöglichen. </text:p>
      <text:p text:style-name="Text_20_body"><text:span text:style-name="T1">Pauschale Mindestentschädigung bei rechtswidrigen Verwaltungsakten</text:span> </text:p>
      <text:p text:style-name="Text_20_body">Durch rechtswidrige Verwaltungsakte entstehen für die Betroffenen immer wieder Nachteile. </text:p>
      <text:p text:style-name="Text_20_body">Wir wollen eine pauschale Mindestentschädigung bei solchen Maßnahmen einführen. So können Betroffene unbürokratisch entschädigt werden. Außerdem ist dies ein Anreiz für Behörden und Gesetzgeber, Verwaltungsvorgänge so zu verbessern, dass weniger Fehler passieren. </text:p>
      <text:p text:style-name="Text_20_body"><text:span text:style-name="T1">Freie und plattformunabhängige Dateiformate für staatliche Veröffentlichungen</text:span> </text:p>
      <text:p text:style-name="Text_20_body"><text:soft-page-break/>Offene Formate garantieren, dass Informationen auch langfristig lesbar sind. Diese müssen möglichst in durchsuchbarer Form zur Verfügung gestellt werden. </text:p>
      <text:p text:style-name="Text_20_body">Der Zugang zu veröffentlichten Informationen darf nicht davon abhängen, welches Computersystem jemand benutzt, ob spezielle Software installiert oder gekauft wurde. Deshalb ist es erforderlich, Veröffentlichungen in einer Form vorzunehmen, die auf offenen standardisierten Formaten basiert. </text:p>
      <text:p text:style-name="Text_20_body"><text:span text:style-name="T1">Offene Dateiformate in der Verwaltung</text:span> </text:p>
      <text:p text:style-name="Text_20_body">Wir werden dafür sorgen, dass die Verwaltungen des Landes und der Kommunen vollständig auf offene Dateiformate umsteigen. Dies vereinfacht den Datenaustausch zwischen den Behörden untereinander und mit den Bürgern. </text:p>
      <text:p text:style-name="Text_20_body">Langfristig ergeben sich Einsparpotenziale, da freie Software verwendet werden kann. Da keine Abhängigkeit von einzelnen Herstellern besteht, sind offene Dateiformate zudem zukunftssicher. </text:p>
      <text:p text:style-name="Text_20_body"><text:span text:style-name="T1">Freie Software in Behörden und staatlichen Einrichtungen</text:span> </text:p>
      <text:p text:style-name="Text_20_body">Sicherheit und langfristige Kosteneinsparungen durch Einsatz von freier Software. </text:p>
      <text:p text:style-name="Text_20_body">Durch die Offenheit des Quellcodes bei freier Software gibt es keine Abhängigkeit von einem bestimmten Softwarehersteller. Dies verbessert die Möglichkeiten für spätere Anpassungen, wenn sich beispielsweise rechtliche Rahmenbedingungen für Behörden ändern. Bei freier Software entfallen außerdem auf lange Sicht große Summen für Lizenzgebühren. Den kurzfristig höheren Kosten für Einarbeitungsaufwand stehen so mittel- und langfristige Einsparungen gegenüber. Wartungsverträge können mit Firmen vor Ort geschlossen werden, was die regionale Wirtschaft fördert. </text:p>
      <text:p text:style-name="Text_20_body"><text:span text:style-name="T1">Freie Software in der Verwaltung</text:span> </text:p>
      <text:p text:style-name="Text_20_body">Die Verwaltung soll bevorzugt freie Software einsetzen. Durch die Offenheit des Quellcodes gibt es keine Abhängigkeit von einem bestimmten Softwarehersteller. Dies verbessert die Möglichkeiten für spätere Anpassungen, wenn sich beispielsweise rechtliche Rahmenbedingungen ändern. Bei freier Software entfallen außerdem die Kosten für Lizenzgebühren. </text:p>
      <text:p text:style-name="Text_20_body"><text:span text:style-name="T1">Datenherausgabe durch Bürgerämter nur nach Zustimmung</text:span> </text:p>
      <text:p text:style-name="Text_20_body">Eine Weitergabe von Informationen über Bürger ohne deren Einwilligung lehnen wir ab. </text:p>
      <text:p text:style-name="Text_20_body">Privatpersonen, Firmen, Kirchen, Parteien und andere Einrichtungen fordern von Bürgerämtern gegen geringe Gebühren Daten über Bürger ohne deren Einwilligung an, um diese zu privaten oder kommerziellen Zwecken zu verwenden. Diese Praxis widerspricht dem Grundrecht auf Informationelle Selbstbestimmung. Stattdessen muss in Zukunft sichergestellt sein, dass die Erlaubnis der Bürger eingeholt wurde, bevor Informationen über sie herausgegeben werden. Wurde diese Erlaubnis erteilt, soll der Bürger auf Anfrage Informationen über die getätigten Abfragen erhalten und seine Erlaubnis jederzeit widerrufen können. </text:p>
      <text:p text:style-name="Text_20_body"/>
      <text:h text:style-name="Heading_20_2" text:outline-level="2"><text:bookmark text:name="Verwaltung.2C_F.C3.B6deralismus.2C_Transparente_Verwaltung"/>Verwaltung, Föderalismus, Transparente Verwaltung </text:h>
      <text:p text:style-name="Text_20_body">%DPL-1.7.4-WARNING: No results!</text:p>
      <text:h text:style-name="Heading_20_2" text:outline-level="2"><text:bookmark text:name="Umwelt.2C_Energie_und_Verbraucherschutz"/>Umwelt, Energie und Verbraucherschutz </text:h>
      <text:p text:style-name="Text_20_body">%DPL-1.7.4-WARNING: No results!</text:p>
      <text:p text:style-name="Text_20_body"/>
      <text:h text:style-name="Heading_20_2" text:outline-level="2"><text:bookmark text:name="Bauen_und_Verkehr"/><text:soft-page-break/>Bauen und Verkehr </text:h>
      <text:p text:style-name="Text_20_body">%DPL-1.7.4-WARNING: No results!</text:p>
      <text:p text:style-name="Text_20_body"/>
      <text:h text:style-name="Heading_20_2" text:outline-level="2"><text:bookmark text:name="Wirtschaft_und_Finanzen"/>Wirtschaft und Finanzen </text:h>
      <text:p text:style-name="Text_20_body">%DPL-1.7.4-WARNING: No results!</text:p>
      <text:p text:style-name="Text_20_body"/>
      <text:h text:style-name="Heading_20_2" text:outline-level="2"><text:bookmark text:name="Soziales_und_Gesundheit"/>Soziales und Gesundheit </text:h>
      <text:p text:style-name="Text_20_body">%DPL-1.7.4-WARNING: No results!</text:p>
      <text:p text:style-name="Text_20_body"/>
      <text:h text:style-name="Heading_20_2" text:outline-level="2"><text:bookmark text:name="Nachwort"/>Nachwort </text:h>
      <text:p text:style-name="Text_20_body"><text:span text:style-name="T1">Nachwort</text:span> </text:p>
      <text:p text:style-name="Text_20_body">Die Piraten sind, auch gemessen am Alter ihrer Mitglieder, eine junge Partei und möchten neue Ideen in die Politik einbringen. Wir laden alle Menschen, alle Generationen und alle gesellschaftlichen Gruppen im Land dazu ein, mit uns diese neue Politik zu gestalten. </text:p>
      <text:p text:style-name="Text_20_body">KLARMACHEN ZUM ÄNDER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 Roy</meta:initial-creator>
    <meta:creation-date>2010-05-02T19:28:22.45</meta:creation-date>
    <meta:document-statistic meta:table-count="0" meta:image-count="0" meta:object-count="0" meta:page-count="20" meta:paragraph-count="323" meta:word-count="7884" meta:character-count="64092"/>
    <dc:date>2010-05-02T19:31:05.60</dc:date>
    <dc:creator>Rob Roy</dc:creator>
    <meta:editing-duration>PT00H02M43S</meta:editing-duration>
    <meta:editing-cycles>1</meta:editing-cycles>
    <meta:generator>OpenOffice.org/3.2$Win32 OpenOffice.org_project/320m12$Build-9483</meta:generator>
  </office:meta>
</office:document-meta>
</file>