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Arial" style:font-name-asian="Arial" style:font-name-complex="Arial"/>
    </style:style>
    <style:style style:name="ce6"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style:font-name="Arial" style:font-name-asian="Arial" style:font-name-complex="Arial"/>
    </style:style>
    <style:style style:name="ce7"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style:font-name="Arial" style:font-name-asian="Arial" style:font-name-complex="Arial"/>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fo:background-color="#C6D9F1" style:repeat-content="false"/>
      <style:paragraph-properties fo:text-align="center" style:writing-mode="lr"/>
      <style:text-properties fo:color="#000000" style:font-name="Arial" style:font-name-asian="Arial" style:font-name-complex="Arial"/>
    </style:style>
    <style:style style:name="ce16" style:family="table-cell" style:parent-style-name="Default" style:data-style-name="N30">
      <style:table-cell-properties fo:border="thin solid #000000" style:vertical-align="middle" fo:wrap-option="wrap" fo:background-color="#C6D9F1" style:repeat-content="false"/>
      <style:paragraph-properties fo:text-align="start" fo:margin-left="0cm" style:writing-mode="lr"/>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C6D9F1" style:repeat-content="false"/>
      <style:paragraph-properties fo:text-align="end" fo:margin-right="0cm" style:writing-mode="lr"/>
      <style:text-properties fo:color="#000000" style:font-name="Arial" style:font-name-asian="Arial" style:font-name-complex="Arial"/>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style:style>
    <style:style style:name="ce19" style:family="table-cell" style:parent-style-name="Default" style:data-style-name="N14">
      <style:table-cell-properties style:vertical-align="middle" fo:wrap-option="wrap"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1"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C6D9F1"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 style:family="table-cell" style:parent-style-name="Default" style:data-style-name="N36">
      <style:table-cell-properties fo:border="thin solid #000000" style:vertical-align="middle" fo:wrap-option="wrap" fo:background-color="#C6D9F1" style:repeat-content="false"/>
      <style:paragraph-properties fo:text-align="end" fo:margin-right="0cm" style:writing-mode="lr"/>
      <style:text-properties fo:color="#000000"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C6D9F1"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hin solid #000000" style:vertical-align="middle" fo:wrap-option="wrap" fo:background-color="#B9CDE5"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hin solid #000000" style:vertical-align="middle" fo:wrap-option="wrap" fo:background-color="#FFFF00"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fo:background-color="#FFFF00"/>
    </style:style>
    <style:style style:name="ce29" style:family="table-cell" style:parent-style-name="Neutral" style:data-style-name="N0">
      <style:table-cell-properties style:vertical-align="middle" fo:wrap-option="wrap" fo:background-color="#FFFF00"/>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B9CDE5"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36">
      <style:table-cell-properties fo:border="thin solid #000000" style:vertical-align="middle" fo:wrap-option="wrap" fo:background-color="#B9CDE5"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FFC000"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middle" fo:wrap-option="wrap" fo:background-color="#FFC000" style:repeat-content="false"/>
      <style:paragraph-properties fo:text-align="end" fo:margin-right="0cm" style:writing-mode="lr"/>
      <style:text-properties fo:color="#000000" style:font-name="Arial" style:font-name-asian="Arial" style:font-name-complex="Arial"/>
    </style:style>
    <style:style style:name="ce35" style:family="table-cell" style:parent-style-name="Default" style:data-style-name="N36">
      <style:table-cell-properties fo:border="thin solid #000000" style:vertical-align="middle" fo:wrap-option="wrap" fo:background-color="#FFC000"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FFC000"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7" style:family="table-cell" style:parent-style-name="Default" style:data-style-name="N14">
      <style:table-cell-properties fo:border="thin solid #000000" style:vertical-align="middle" fo:wrap-option="wrap"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38" style:family="table-cell" style:parent-style-name="Default" style:data-style-name="N13">
      <style:table-cell-properties fo:border="thin solid #000000" style:vertical-align="middle" fo:wrap-option="wrap" style:repeat-content="false"/>
      <style:paragraph-properties fo:text-align="end" fo:margin-right="0cm" style:writing-mode="lr"/>
      <style:text-properties fo:color="#000000" style:font-name="Arial" style:font-name-asian="Arial" style:font-name-complex="Arial"/>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44" style:family="table-cell" style:parent-style-name="Default" style:data-style-name="N30">
      <style:table-cell-properties fo:border-top="none" fo:border-bottom="thin solid #000000"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45" style:family="table-cell" style:parent-style-name="Default" style:data-style-name="N30">
      <style:table-cell-properties fo:border="thin solid #000000" style:vertical-align="middle" fo:wrap-option="wrap" fo:background-color="#C6D9F1" style:repeat-content="false"/>
      <style:paragraph-properties fo:text-align="center" style:writing-mode="lr"/>
      <style:text-properties fo:color="#000000" style:font-name="Arial" style:font-name-asian="Arial" style:font-name-complex="Arial"/>
    </style:style>
    <style:style style:name="ce46" style:family="table-cell" style:parent-style-name="Default" style:data-style-name="N30">
      <style:table-cell-properties fo:border="thin solid #000000" style:vertical-align="middle" fo:wrap-option="wrap" style:repeat-content="false"/>
      <style:paragraph-properties fo:text-align="center" style:writing-mode="lr"/>
      <style:text-properties fo:color="#000000" style:font-name="Arial" style:font-name-asian="Arial" style:font-name-complex="Arial"/>
    </style:style>
    <style:style style:name="ce47" style:family="table-cell" style:parent-style-name="Default" style:data-style-name="N30">
      <style:table-cell-properties fo:border="thin solid #000000" style:vertical-align="middle" fo:wrap-option="wrap" fo:background-color="#C6D9F1" style:repeat-content="false"/>
      <style:paragraph-properties fo:text-align="end" fo:margin-right="0cm" style:writing-mode="lr"/>
      <style:text-properties fo:color="#000000" style:font-name="Arial" style:font-name-asian="Arial" style:font-name-complex="Arial"/>
    </style:style>
    <style:style style:name="ce48" style:family="table-cell" style:parent-style-name="Default" style:data-style-name="N30">
      <style:table-cell-properties fo:border="thin solid #000000" style:vertical-align="middle" fo:wrap-option="wrap" fo:background-color="#B9CDE5"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hin solid #000000" style:vertical-align="middle" fo:wrap-option="wrap" fo:background-color="#FFFF00"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50" style:family="table-cell" style:parent-style-name="Default" style:data-style-name="N30">
      <style:table-cell-properties style:vertical-align="middle"/>
      <style:paragraph-properties fo:margin-left="0cm" style:writing-mode="lr"/>
    </style:style>
    <style:style style:name="ce51" style:family="table-cell" style:parent-style-name="Default" style:data-style-name="N0">
      <style:table-cell-properties fo:border="thin solid #000000" style:vertical-align="middle"/>
      <style:text-properties style:font-name="Arial" style:font-name-asian="Arial" style:font-name-complex="Arial"/>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B9CDE5"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middle" fo:background-color="#00B050"/>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00B050"/>
      <style:text-properties style:font-name="Arial" style:font-name-asian="Arial" style:font-name-complex="Arial" fo:font-weight="bold" style:font-weight-asian="bold" style:font-weight-complex="bold"/>
    </style:style>
    <style:style style:name="ce56" style:family="table-cell" style:parent-style-name="Default" style:data-style-name="N30">
      <style:table-cell-properties fo:border="thin solid #000000" style:vertical-align="middle" fo:background-color="#00B050"/>
      <style:paragraph-properties fo:margin-left="0cm" style:writing-mode="l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00B050"/>
      <style:text-properties style:font-name="Arial" style:font-name-asian="Arial" style:font-name-complex="Arial"/>
    </style:style>
    <style:style style:name="ce58" style:family="table-cell" style:parent-style-name="Default" style:data-style-name="N36">
      <style:table-cell-properties fo:border="thin solid #000000" style:vertical-align="middle" fo:wrap-option="wrap" fo:background-color="#00B050" style:repeat-content="false"/>
      <style:paragraph-properties fo:text-align="end" fo:margin-right="0cm" style:writing-mode="lr"/>
      <style:text-properties fo:color="#000000" style:font-name="Arial" style:font-name-asian="Arial" style:font-name-complex="Arial"/>
    </style:style>
    <style:style style:name="ce59" style:family="table-cell" style:parent-style-name="Default" style:data-style-name="N13">
      <style:table-cell-properties fo:border="thin solid #000000" style:vertical-align="middle" fo:wrap-option="wrap" fo:background-color="#00B050" style:repeat-content="false"/>
      <style:paragraph-properties fo:text-align="end" fo:margin-right="0cm" style:writing-mode="lr"/>
      <style:text-properties fo:color="#000000" style:font-name="Arial" style:font-name-asian="Arial" style:font-name-complex="Arial"/>
    </style:style>
    <style:style style:name="ce60" style:family="table-cell" style:parent-style-name="Default" style:data-style-name="N36">
      <style:table-cell-properties fo:border="thin solid #000000" style:vertical-align="middle" fo:wrap-option="wrap" fo:background-color="#00B050" style:repeat-content="false"/>
      <style:paragraph-properties fo:text-align="end" fo:margin-right="0cm" style:writing-mode="lr"/>
      <style:text-properties fo:color="#000000" style:font-name="Arial" style:font-name-asian="Arial" style:font-name-complex="Arial"/>
    </style:style>
    <style:style style:name="ce61" style:family="table-cell" style:parent-style-name="Default" style:data-style-name="N3">
      <style:table-cell-properties style:vertical-align="middle" fo:background-color="#00B050"/>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fo:background-color="#00B050"/>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wrap-option="wrap" fo:background-color="#00B050"/>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hin solid #000000" style:vertical-align="middle" fo:background-color="#00B050"/>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00B050" style:repeat-content="false"/>
      <style:paragraph-properties fo:text-align="start" fo:margin-left="0cm" style:writing-mode="lr"/>
      <style:text-properties fo:color="#000000" style:font-name="Arial" style:font-name-asian="Arial" style:font-name-complex="Arial"/>
    </style:style>
    <style:style style:name="ce66" style:family="table-cell" style:parent-style-name="Default" style:data-style-name="N30">
      <style:table-cell-properties fo:border="thin solid #000000" style:vertical-align="middle" fo:wrap-option="wrap" fo:background-color="#00B050"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000000" fo:background-color="#00B050"/>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00B050"/>
      <style:text-properties style:font-name="Arial" style:font-name-asian="Arial" style:font-name-complex="Arial" fo:font-size="10pt" style:font-size-asian="10pt" style:font-size-complex="10pt"/>
    </style:style>
    <style:style style:name="ce69" style:family="table-cell" style:parent-style-name="Default" style:data-style-name="N30">
      <style:table-cell-properties fo:border="thin solid #000000" style:vertical-align="middle" fo:wrap-option="wrap" fo:background-color="#00B05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00B050"/>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00B050"/>
      <style:text-properties fo:color="#000000"/>
    </style:style>
    <style:style style:name="ce72" style:family="table-cell" style:parent-style-name="Default" style:data-style-name="N14">
      <style:table-cell-properties fo:border="thin solid #000000" style:vertical-align="middle" fo:wrap-option="wrap" fo:background-color="#00B050" style:repeat-content="false"/>
      <style:paragraph-properties fo:text-align="end" fo:margin-right="0cm" style:writing-mode="lr"/>
      <style:text-properties fo:color="#000000" style:font-name="Arial" style:font-name-asian="Arial" style:font-name-complex="Arial"/>
    </style:style>
    <style:style style:name="ce73" style:family="table-cell" style:parent-style-name="Default" style:data-style-name="N0">
      <style:table-cell-properties fo:border="thin solid #000000" style:vertical-align="automatic" fo:wrap-option="wrap" fo:background-color="#00B050"/>
      <style:text-properties style:font-name="Arial" style:font-name-asian="Arial" style:font-name-complex="Arial"/>
    </style:style>
    <style:style style:name="ce74" style:family="table-cell" style:parent-style-name="Default" style:data-style-name="N30">
      <style:table-cell-properties fo:border="thin solid #000000" style:vertical-align="middle" fo:wrap-option="wrap" fo:background-color="#00B050"/>
      <style:paragraph-properties fo:margin-left="0cm" style:writing-mode="lr"/>
      <style:text-properties style:font-name="Arial" style:font-name-asian="Arial" style:font-name-complex="Arial" fo:font-weight="bold" style:font-weight-asian="bold" style:font-weight-complex="bold"/>
    </style:style>
    <style:style style:name="ce75" style:family="table-cell" style:parent-style-name="Default" style:data-style-name="N30">
      <style:table-cell-properties fo:border="thin solid #000000" style:vertical-align="middle" fo:wrap-option="wrap" fo:background-color="#00B050" style:repeat-content="false"/>
      <style:paragraph-properties fo:text-align="start" fo:margin-left="0cm" style:writing-mode="lr"/>
      <style:text-properties style:font-name="Arial" style:font-name-asian="Arial" style:font-name-complex="Arial"/>
    </style:style>
    <style:style style:name="ce76"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79" style:family="table-cell" style:parent-style-name="Default" style:data-style-name="N36">
      <style:table-cell-properties fo:border="thin solid #000000" style:vertical-align="middle" fo:background-color="#FFFFFF"/>
      <style:text-properties style:font-name="Arial" style:font-name-asian="Arial" style:font-name-complex="Arial"/>
    </style:style>
    <style:style style:name="ce80" style:family="table-cell" style:parent-style-name="Default" style:data-style-name="N36">
      <style:table-cell-properties fo:border="thin solid #000000" style:vertical-align="middle" fo:wrap-option="wrap" fo:background-color="#FFFFFF" style:repeat-content="false"/>
      <style:paragraph-properties fo:text-align="end" fo:margin-right="0cm" style:writing-mode="lr"/>
      <style:text-properties fo:color="#000000" style:font-name="Arial" style:font-name-asian="Arial" style:font-name-complex="Arial"/>
    </style:style>
    <style:style style:name="ce81" style:family="table-cell" style:parent-style-name="Default" style:data-style-name="N14">
      <style:table-cell-properties fo:border="thin solid #000000" style:vertical-align="middle" fo:wrap-option="wrap" fo:background-color="#FFFFFF" style:repeat-content="false"/>
      <style:paragraph-properties fo:text-align="end" fo:margin-right="0cm" style:writing-mode="l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background-color="#FFFFFF"/>
    </style:style>
    <style:style style:name="ce84" style:family="table-cell" style:parent-style-name="Default" style:data-style-name="N0">
      <style:table-cell-properties fo:border="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style:style>
    <style:style style:name="ce90" style:family="table-cell" style:parent-style-name="Default" style:data-style-name="N36">
      <style:table-cell-properties style:vertical-align="middle" fo:background-color="#FFFFFF"/>
    </style:style>
    <style:style style:name="ce91" style:family="table-cell" style:parent-style-name="Default" style:data-style-name="N0">
      <style:table-cell-properties style:vertical-align="middle" fo:background-color="#FFFFFF"/>
    </style:style>
    <style:style style:name="ce92" style:family="table-cell" style:parent-style-name="Default" style:data-style-name="N0">
      <style:table-cell-properties fo:border="thin solid #000000" style:vertical-align="middle" fo:wrap-option="wrap" fo:background-color="#FF8800"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2.96333333333333cm"/>
    </style:style>
    <style:style style:name="co3" style:family="table-column">
      <style:table-column-properties fo:break-before="auto" style:column-width="3.83645833333333cm"/>
    </style:style>
    <style:style style:name="co4" style:family="table-column">
      <style:table-column-properties fo:break-before="auto" style:column-width="9.445625cm"/>
    </style:style>
    <style:style style:name="co5" style:family="table-column">
      <style:table-column-properties fo:break-before="auto" style:column-width="4.41854166666667cm"/>
    </style:style>
    <style:style style:name="co6" style:family="table-column">
      <style:table-column-properties fo:break-before="auto" style:column-width="4.18041666666667cm"/>
    </style:style>
    <style:style style:name="co7" style:family="table-column">
      <style:table-column-properties fo:break-before="auto" style:column-width="2.11666666666667cm"/>
    </style:style>
    <style:style style:name="co8" style:family="table-column">
      <style:table-column-properties fo:break-before="page" style:column-width="2.11666666666667cm"/>
    </style:style>
    <style:style style:name="co9" style:family="table-column">
      <style:table-column-properties fo:break-before="auto" style:column-width="10.080625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6.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page"/>
    </style:style>
    <style:style style:name="ro9" style:family="table-row">
      <style:table-row-properties style:row-height="63.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33.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213.7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185.25pt" style:use-optimal-row-height="true" fo:break-before="page"/>
    </style:style>
    <style:style style:name="ro19" style:family="table-row">
      <style:table-row-properties style:row-height="42.7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85.2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80.2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abelle1" table:style-name="ta1" table:print-ranges="Tabelle1.A1:Tabelle1.H128">
        <table:table-column table:style-name="co1" table:default-cell-style-name="ce40"/>
        <table:table-column table:style-name="co2" table:default-cell-style-name="ce40"/>
        <table:table-column table:style-name="co3" table:default-cell-style-name="ce50"/>
        <table:table-column table:style-name="co4" table:default-cell-style-name="ce40"/>
        <table:table-column table:style-name="co5" table:default-cell-style-name="ce40"/>
        <table:table-column table:style-name="co6" table:default-cell-style-name="ce40"/>
        <table:table-column table:style-name="co3" table:number-columns-repeated="2" table:default-cell-style-name="ce14"/>
        <table:table-column table:style-name="co7" table:default-cell-style-name="ce82"/>
        <table:table-column table:style-name="co8" table:default-cell-style-name="ce83"/>
        <table:table-column table:style-name="co7" table:number-columns-repeated="16374" table:default-cell-style-name="ce83"/>
        <table:table-row table:style-name="ro1">
          <table:table-cell office:value-type="string" table:style-name="ce41">
            <text:p>Kapitelnummer</text:p>
          </table:table-cell>
          <table:table-cell office:value-type="string" table:style-name="ce41">
            <text:p>Titelnummer</text:p>
          </table:table-cell>
          <table:table-cell office:value-type="string" table:style-name="ce52">
            <text:p>Titelbezeichnung</text:p>
          </table:table-cell>
          <table:table-cell office:value-type="string" table:style-name="ce41">
            <text:p>Zweckbestimmung Haushalt</text:p>
          </table:table-cell>
          <table:table-cell office:value-type="string" table:style-name="ce41">
            <text:p>Entwurf</text:p>
          </table:table-cell>
          <table:table-cell office:value-type="string" table:style-name="ce41">
            <text:p>unser Ansatz</text:p>
          </table:table-cell>
          <table:table-cell office:value-type="string" table:number-columns-spanned="1" table:number-rows-spanned="2" table:style-name="ce92">
            <text:p>Differenz (+ / -)</text:p>
          </table:table-cell>
          <table:table-cell office:value-type="string" table:number-columns-spanned="1" table:number-rows-spanned="2" table:style-name="ce84">
            <text:p>Prozentuale Änderung</text:p>
          </table:table-cell>
          <table:table-cell table:number-columns-repeated="16376"/>
        </table:table-row>
        <table:table-row table:style-name="ro1">
          <table:table-cell table:number-columns-repeated="2" table:style-name="ce42"/>
          <table:table-cell table:style-name="ce44"/>
          <table:table-cell office:value-type="string" table:style-name="ce8">
            <text:p>Stand: 22.10.2012 22:00 Uhr (Bock)</text:p>
          </table:table-cell>
          <table:table-cell office:value-type="string" table:style-name="ce42">
            <text:p>Haushalt 2012</text:p>
          </table:table-cell>
          <table:table-cell table:style-name="ce42"/>
          <table:covered-table-cell/>
          <table:covered-table-cell/>
          <table:table-cell table:number-columns-repeated="16376"/>
        </table:table-row>
        <table:table-row table:style-name="ro1">
          <table:table-cell office:value-type="string" table:style-name="ce2">
            <text:p>Einzelplan 01</text:p>
          </table:table-cell>
          <table:table-cell table:style-name="ce15"/>
          <table:table-cell table:style-name="ce45"/>
          <table:table-cell table:style-name="ce16"/>
          <table:table-cell table:number-columns-repeated="4" table:style-name="ce17"/>
          <table:table-cell table:number-columns-repeated="16376"/>
        </table:table-row>
        <table:table-row table:style-name="ro1">
          <table:table-cell table:number-columns-repeated="2" table:style-name="ce76"/>
          <table:table-cell table:style-name="ce77"/>
          <table:table-cell table:style-name="ce78"/>
          <table:table-cell table:number-columns-repeated="2" table:style-name="ce79"/>
          <table:table-cell table:style-name="ce80"/>
          <table:table-cell table:style-name="ce81"/>
          <table:table-cell table:number-columns-repeated="16376"/>
        </table:table-row>
        <table:table-row table:style-name="ro1">
          <table:table-cell table:number-columns-repeated="2" table:style-name="ce3"/>
          <table:table-cell table:style-name="ce18"/>
          <table:table-cell office:value-type="string" table:style-name="ce20">
            <text:p>Summe der Erhöhungen in EPl 01</text:p>
          </table:table-cell>
          <table:table-cell table:number-columns-repeated="2" table:style-name="ce6"/>
          <table:table-cell office:value-type="currency" office:value="0" table:formula="msoxl:=SUMIF(G4:G4,&quot;&gt;0&quot;,G4:G4)" table:style-name="ce21">
            <text:p>0 €</text:p>
          </table:table-cell>
          <table:table-cell office:value-type="percentage" office:value="0" table:formula="msoxl:=G5/G8" table:style-name="ce37">
            <text:p>0,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01</text:p>
          </table:table-cell>
          <table:table-cell table:number-columns-repeated="2" table:style-name="ce6"/>
          <table:table-cell office:value-type="currency" office:value="0" table:formula="msoxl:=SUMIF(G4:G4,&quot;&lt;0&quot;,G4:G4)" table:style-name="ce21">
            <text:p>0 €</text:p>
          </table:table-cell>
          <table:table-cell office:value-type="percentage" office:value="0" table:formula="msoxl:=G6/G8"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01</text:p>
          </table:table-cell>
          <table:table-cell table:number-columns-repeated="2" table:style-name="ce34"/>
          <table:table-cell office:value-type="currency" office:value="0" table:formula="msoxl:=SUM(G5+G6)" table:style-name="ce35">
            <text:p>0 €</text:p>
          </table:table-cell>
          <table:table-cell office:value-type="percentage" office:value="0" table:formula="msoxl:=G7/G8" table:style-name="ce37">
            <text:p>0,00%</text:p>
          </table:table-cell>
          <table:table-cell table:number-columns-repeated="16376"/>
        </table:table-row>
        <table:table-row table:style-name="ro2">
          <table:table-cell table:number-columns-repeated="2" table:style-name="ce5"/>
          <table:table-cell table:style-name="ce46"/>
          <table:table-cell office:value-type="string" table:style-name="ce20">
            <text:p>Summe EPl 01 im Entwurf 2012</text:p>
          </table:table-cell>
          <table:table-cell table:number-columns-repeated="2" table:style-name="ce6"/>
          <table:table-cell office:value-type="currency" office:value="117052300" table:style-name="ce21">
            <text:p>117.052.300 €</text:p>
          </table:table-cell>
          <table:table-cell table:style-name="ce38"/>
          <table:table-cell table:number-columns-repeated="16376"/>
        </table:table-row>
        <table:table-row table:style-name="ro1">
          <table:table-cell office:value-type="string" table:style-name="ce2">
            <text:p>Einzelplan 02</text:p>
          </table:table-cell>
          <table:table-cell table:style-name="ce15"/>
          <table:table-cell table:style-name="ce45"/>
          <table:table-cell table:style-name="ce16"/>
          <table:table-cell table:number-columns-repeated="4" table:style-name="ce17"/>
          <table:table-cell table:number-columns-repeated="16376"/>
        </table:table-row>
        <table:table-row table:style-name="ro3">
          <table:table-cell office:value-type="string" table:style-name="ce54">
            <text:p>02 XXX</text:p>
          </table:table-cell>
          <table:table-cell office:value-type="string" table:style-name="ce55">
            <text:p>wird neu eingerichtet</text:p>
          </table:table-cell>
          <table:table-cell office:value-type="string" table:style-name="ce56">
            <text:p>Open Government</text:p>
          </table:table-cell>
          <table:table-cell office:value-type="string" table:style-name="ce57">
            <text:p>Implementierung von Open Government Strukturen</text:p>
            <text:p>Die Gruppe sollte mit fünf qualifizierten Mitarbeitern ausgestattet werden. Die Aufgabenschwerpunkte wären:</text:p>
            <text:p>- Zielgruppenanalyse</text:p>
            <text:p>- Hard- und Software Analyse (IT-Infrastruktur)</text:p>
            <text:p>- Planung des barrierefreien Zugangs und Nutzung der Infrastruktur</text:p>
            <text:p>- Öffentlichkeitsarbeit zur Verbreitung der Beteiligungsmöglichkeiten</text:p>
            <text:p/>
          </table:table-cell>
          <table:table-cell office:value-type="currency" office:value="0" table:style-name="ce58">
            <text:p>0 €</text:p>
          </table:table-cell>
          <table:table-cell office:value-type="currency" office:value="200000" table:style-name="ce58">
            <text:p>200.000 €</text:p>
          </table:table-cell>
          <table:table-cell office:value-type="currency" office:value="200000" table:formula="msoxl:=SUM(F10-E10)" table:style-name="ce58">
            <text:p>200.000 €</text:p>
          </table:table-cell>
          <table:table-cell office:value-type="percentage" office:value="0" table:style-name="ce59">
            <text:p>0%</text:p>
          </table:table-cell>
          <table:table-cell table:number-columns-repeated="16376"/>
        </table:table-row>
        <table:table-row table:style-name="ro1">
          <table:table-cell table:number-columns-repeated="2" table:style-name="ce3"/>
          <table:table-cell table:style-name="ce18"/>
          <table:table-cell office:value-type="string" table:style-name="ce22">
            <text:p>Summe der Erhöhungen in EPl 02</text:p>
          </table:table-cell>
          <table:table-cell table:number-columns-repeated="2" table:style-name="ce6"/>
          <table:table-cell office:value-type="currency" office:value="200000" table:formula="msoxl:=SUMIF(G10:G10,&quot;&gt;0&quot;,G10:G10)" table:style-name="ce21">
            <text:p>200.000 €</text:p>
          </table:table-cell>
          <table:table-cell office:value-type="percentage" office:value="1.6817081445966297E-3" table:formula="msoxl:=G11/G14" table:style-name="ce37">
            <text:p>0,17%</text:p>
          </table:table-cell>
          <table:table-cell table:number-columns-repeated="16376"/>
        </table:table-row>
        <table:table-row table:style-name="ro4">
          <table:table-cell table:number-columns-repeated="2" table:style-name="ce3"/>
          <table:table-cell table:style-name="ce18"/>
          <table:table-cell office:value-type="string" table:style-name="ce22">
            <text:p>Summe der Reduzierungen in EPl 02</text:p>
          </table:table-cell>
          <table:table-cell table:number-columns-repeated="2" table:style-name="ce6"/>
          <table:table-cell office:value-type="currency" office:value="0" table:formula="msoxl:=SUMIF(G10:G10,&quot;&lt;0&quot;,G10:G10)" table:style-name="ce21">
            <text:p>0 €</text:p>
          </table:table-cell>
          <table:table-cell office:value-type="percentage" office:value="0" table:formula="msoxl:=G12/G14" table:style-name="ce37">
            <text:p>0,00%</text:p>
          </table:table-cell>
          <table:table-cell table:number-columns-repeated="16376"/>
        </table:table-row>
        <table:table-row table:style-name="ro5">
          <table:table-cell table:number-columns-repeated="2" table:style-name="ce5"/>
          <table:table-cell table:style-name="ce46"/>
          <table:table-cell office:value-type="string" table:style-name="ce36">
            <text:p>Saldo <text:s/>der Änderungen in Einzelplan 02</text:p>
          </table:table-cell>
          <table:table-cell table:number-columns-repeated="2" table:style-name="ce34"/>
          <table:table-cell office:value-type="currency" office:value="200000" table:formula="msoxl:=SUM(G11+G12)" table:style-name="ce35">
            <text:p>200.000 €</text:p>
          </table:table-cell>
          <table:table-cell office:value-type="percentage" office:value="1.6817081445966297E-3" table:formula="msoxl:=G13/G14" table:style-name="ce37">
            <text:p>0,17%</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02 im Entwurf 2012</text:p>
          </table:table-cell>
          <table:table-cell table:number-columns-repeated="2" table:style-name="ce6"/>
          <table:table-cell office:value-type="currency" office:value="118926700" table:style-name="ce21">
            <text:p>118.926.700 €</text:p>
          </table:table-cell>
          <table:table-cell table:style-name="ce38"/>
          <table:table-cell table:number-columns-repeated="16376"/>
        </table:table-row>
        <table:table-row table:style-name="ro1">
          <table:table-cell office:value-type="string" table:style-name="ce23">
            <text:p>Einzelplan 03</text:p>
          </table:table-cell>
          <table:table-cell table:style-name="ce17"/>
          <table:table-cell table:style-name="ce47"/>
          <table:table-cell table:style-name="ce16"/>
          <table:table-cell table:number-columns-repeated="4" table:style-name="ce17"/>
          <table:table-cell table:number-columns-repeated="16376"/>
        </table:table-row>
        <table:table-row table:style-name="ro6">
          <table:table-cell office:value-type="string" table:style-name="ce54">
            <text:p>03 110</text:p>
          </table:table-cell>
          <table:table-cell office:value-type="string" table:style-name="ce54">
            <text:p>526 01</text:p>
          </table:table-cell>
          <table:table-cell office:value-type="string" table:style-name="ce55">
            <text:p>Sachverständige</text:p>
          </table:table-cell>
          <table:table-cell office:value-type="string" table:style-name="ce57">
            <text:p>Eine Verdopplung der Kosten für DNA-Analysen ist nicht notwendig. In den Haushaltsjahren 2010 und 2011 lag das Budget für DNA-Analysen bei 4.000.000 EUR. Ein Anstieg auf 8.200.000 EUR ist ein nicht nachgewiesener und notweniger Kostenpunkt. Um den Rückstau der Untersuchungsanträge abzubauen reicht ein Anstieg auf 6.000.000 EUR.</text:p>
          </table:table-cell>
          <table:table-cell office:value-type="currency" office:value="24950000" table:style-name="ce60">
            <text:p>24.950.000 €</text:p>
          </table:table-cell>
          <table:table-cell office:value-type="float" office:value="22750000" table:style-name="ce61">
            <text:p>22.750.000</text:p>
          </table:table-cell>
          <table:table-cell office:value-type="currency" office:value="-2200000" table:formula="msoxl:=SUM(F16-E16)" table:style-name="ce60">
            <text:p>-2.200.000 €</text:p>
          </table:table-cell>
          <table:table-cell office:value-type="percentage" office:value="-8.8176352705410799E-2" table:formula="msoxl:=F16/E16-1" table:style-name="ce59">
            <text:p>-9%</text:p>
          </table:table-cell>
          <table:table-cell table:number-columns-repeated="16376"/>
        </table:table-row>
        <table:table-row table:style-name="ro7">
          <table:table-cell office:value-type="string" table:style-name="ce54">
            <text:p>03 110</text:p>
          </table:table-cell>
          <table:table-cell office:value-type="string" table:style-name="ce54">
            <text:p>422 02</text:p>
          </table:table-cell>
          <table:table-cell office:value-type="string" table:style-name="ce62">
            <text:p>Bezüge und Nebenleistungen der Beamtinnen und Beamten auf Widerruf im Vorbereitungsdienst</text:p>
          </table:table-cell>
          <table:table-cell office:value-type="string" table:style-name="ce57">
            <text:p>Der bisher veranschlagte Anstieg von +5.976.700 muss für weitere 300 Polizeianwärter um +6.000.000 weiter angehoben werden, um die Einstellungszahlen der Polizei von 1.400 auf 1.700 anzuheben. Die Mehrkosten können durch Einsparungen bei anderen Titeln im Einzelplan 03 erreicht werden.</text:p>
          </table:table-cell>
          <table:table-cell office:value-type="currency" office:value="52315100" table:style-name="ce60">
            <text:p>52.315.100 €</text:p>
          </table:table-cell>
          <table:table-cell office:value-type="currency" office:value="58315100" table:style-name="ce60">
            <text:p>58.315.100 €</text:p>
          </table:table-cell>
          <table:table-cell office:value-type="currency" office:value="6000000" table:formula="msoxl:=SUM(F17-E17)" table:style-name="ce60">
            <text:p>6.000.000 €</text:p>
          </table:table-cell>
          <table:table-cell office:value-type="percentage" office:value="0.11468964027594319" table:formula="msoxl:=F17/E17-1" table:style-name="ce59">
            <text:p>11%</text:p>
          </table:table-cell>
          <table:table-cell table:style-name="ce82"/>
          <table:table-cell table:number-columns-repeated="16375" table:style-name="ce83"/>
        </table:table-row>
        <table:table-row table:style-name="ro1">
          <table:table-cell table:number-columns-repeated="2" table:style-name="ce3"/>
          <table:table-cell table:style-name="ce18"/>
          <table:table-cell office:value-type="string" table:style-name="ce22">
            <text:p>Summe der Erhöhungen in EPl 03</text:p>
          </table:table-cell>
          <table:table-cell table:number-columns-repeated="2" table:style-name="ce6"/>
          <table:table-cell office:value-type="currency" office:value="6000000" table:formula="msoxl:=SUMIF(G16:G17,&quot;&gt;0&quot;,G16:G16)" table:style-name="ce21">
            <text:p>6.000.000 €</text:p>
          </table:table-cell>
          <table:table-cell office:value-type="percentage" office:value="1.2341836028711471E-3" table:formula="msoxl:=G18/G21" table:style-name="ce37">
            <text:p>0,12%</text:p>
          </table:table-cell>
          <table:table-cell table:style-name="ce82"/>
          <table:table-cell table:number-columns-repeated="16375" table:style-name="ce83"/>
        </table:table-row>
        <table:table-row table:style-name="ro1">
          <table:table-cell table:number-columns-repeated="2" table:style-name="ce3"/>
          <table:table-cell table:style-name="ce18"/>
          <table:table-cell office:value-type="string" table:style-name="ce22">
            <text:p>Summe der Reduzierungen in EPl 03</text:p>
          </table:table-cell>
          <table:table-cell table:number-columns-repeated="2" table:style-name="ce6"/>
          <table:table-cell office:value-type="currency" office:value="-2200000" table:formula="msoxl:=SUMIF(G16:G17,&quot;&lt;0&quot;,G16:G16)" table:style-name="ce21">
            <text:p>-2.200.000 €</text:p>
          </table:table-cell>
          <table:table-cell office:value-type="percentage" office:value="-4.525339877194206E-4" table:formula="msoxl:=G19/G21" table:style-name="ce37">
            <text:p>-0,05%</text:p>
          </table:table-cell>
          <table:table-cell table:style-name="ce82"/>
          <table:table-cell table:number-columns-repeated="16375" table:style-name="ce83"/>
        </table:table-row>
        <table:table-row table:style-name="ro1">
          <table:table-cell table:number-columns-repeated="2" table:style-name="ce5"/>
          <table:table-cell table:style-name="ce46"/>
          <table:table-cell office:value-type="string" table:style-name="ce36">
            <text:p>Saldo <text:s/>der Änderungen in Einzelplan 03</text:p>
          </table:table-cell>
          <table:table-cell table:number-columns-repeated="2" table:style-name="ce34"/>
          <table:table-cell office:value-type="currency" office:value="3800000" table:formula="msoxl:=SUM(G18+G19)" table:style-name="ce35">
            <text:p>3.800.000 €</text:p>
          </table:table-cell>
          <table:table-cell office:value-type="percentage" office:value="7.8164961515172647E-4" table:formula="msoxl:=G20/G21" table:style-name="ce37">
            <text:p>0,08%</text:p>
          </table:table-cell>
          <table:table-cell table:style-name="ce82"/>
          <table:table-cell table:number-columns-repeated="16375" table:style-name="ce83"/>
        </table:table-row>
        <table:table-row table:style-name="ro1">
          <table:table-cell table:number-columns-repeated="2" table:style-name="ce5"/>
          <table:table-cell table:style-name="ce46"/>
          <table:table-cell office:value-type="string" table:style-name="ce20">
            <text:p>Summe EPl 03 im Entwurf 2012</text:p>
          </table:table-cell>
          <table:table-cell table:number-columns-repeated="2" table:style-name="ce6"/>
          <table:table-cell office:value-type="currency" office:value="4861513300" table:style-name="ce21">
            <text:p>4.861.513.300 €</text:p>
          </table:table-cell>
          <table:table-cell table:style-name="ce39"/>
          <table:table-cell table:style-name="ce82"/>
          <table:table-cell table:number-columns-repeated="16375" table:style-name="ce83"/>
        </table:table-row>
        <table:table-row table:style-name="ro8">
          <table:table-cell office:value-type="string" table:style-name="ce23">
            <text:p>Einzelplan 04</text:p>
          </table:table-cell>
          <table:table-cell table:style-name="ce17"/>
          <table:table-cell table:style-name="ce47"/>
          <table:table-cell table:style-name="ce16"/>
          <table:table-cell table:number-columns-repeated="4" table:style-name="ce17"/>
          <table:table-cell table:style-name="ce82"/>
          <table:table-cell table:number-columns-repeated="16375" table:style-name="ce83"/>
        </table:table-row>
        <table:table-row table:style-name="ro6">
          <table:table-cell office:value-type="string" table:style-name="ce54">
            <text:p>04 410</text:p>
          </table:table-cell>
          <table:table-cell office:value-type="string" table:style-name="ce54">
            <text:p>422 01</text:p>
          </table:table-cell>
          <table:table-cell office:value-type="string" table:style-name="ce62">
            <text:p>Bezüge und Nebenleistungen der Beamtinnen und Beamten , Richterinnen und Richter</text:p>
          </table:table-cell>
          <table:table-cell office:value-type="string" table:style-name="ce57">
            <text:p>Aufgrund der hohen Zahl an Überstunden (+500.000 Std.) bedarf es einer Aufstockung der Stellen im Justizvollzugsdienstes. Die Überstunden können mangels ausreichender Stellen nicht abgefeiert werden, wodurch auch die Erkrankungsrate im Justizdienst steigt. Eine Schaffung von mind. 60 Stellen ist ein Schritt in die richtige Richtung.</text:p>
          </table:table-cell>
          <table:table-cell office:value-type="currency" office:value="264366700" table:style-name="ce64">
            <text:p>264.366.700 €</text:p>
          </table:table-cell>
          <table:table-cell office:value-type="currency" office:value="265966700" table:style-name="ce64">
            <text:p>265.966.700 €</text:p>
          </table:table-cell>
          <table:table-cell office:value-type="currency" office:value="1600000" table:formula="msoxl:=SUM(F23-E23)" table:style-name="ce60">
            <text:p>1.600.000 €</text:p>
          </table:table-cell>
          <table:table-cell office:value-type="percentage" office:value="6.0521994638507159E-3" table:formula="msoxl:=F23/E23-1" table:style-name="ce59">
            <text:p>1%</text:p>
          </table:table-cell>
          <table:table-cell table:style-name="ce82"/>
          <table:table-cell table:number-columns-repeated="16375" table:style-name="ce83"/>
        </table:table-row>
        <table:table-row table:style-name="ro7">
          <table:table-cell office:value-type="string" table:style-name="ce54">
            <text:p>04 410</text:p>
          </table:table-cell>
          <table:table-cell office:value-type="string" table:style-name="ce54">
            <text:p>422 02</text:p>
          </table:table-cell>
          <table:table-cell office:value-type="string" table:style-name="ce62">
            <text:p>Bezüge und Nebenleistungen der Beamtinnen und Beamten auf Widerruf im Vorbereitungsdienst</text:p>
          </table:table-cell>
          <table:table-cell office:value-type="string" table:style-name="ce57">
            <text:p>Aufgrund der hohen Zahl an Überstunden (+500.000 Std.) bedarf es einer Aufstockung der Stellen im Justizvollzugsdienstes. Im Vorbereitungsdienst sind daher zusätzliche Stellen zu schaffen.<text:s/></text:p>
          </table:table-cell>
          <table:table-cell office:value-type="currency" office:value="12770300" table:style-name="ce64">
            <text:p>12.770.300 €</text:p>
          </table:table-cell>
          <table:table-cell office:value-type="currency" office:value="13270300" table:style-name="ce64">
            <text:p>13.270.300 €</text:p>
          </table:table-cell>
          <table:table-cell office:value-type="currency" office:value="500000" table:formula="msoxl:=SUM(F24-E24)" table:style-name="ce60">
            <text:p>500.000 €</text:p>
          </table:table-cell>
          <table:table-cell office:value-type="percentage" office:value="3.9153348002787691E-2" table:formula="msoxl:=F24/E24-1" table:style-name="ce59">
            <text:p>4%</text:p>
          </table:table-cell>
          <table:table-cell table:style-name="ce82"/>
          <table:table-cell table:number-columns-repeated="16375" table:style-name="ce83"/>
        </table:table-row>
        <table:table-row table:style-name="ro1">
          <table:table-cell table:number-columns-repeated="2" table:style-name="ce3"/>
          <table:table-cell table:style-name="ce18"/>
          <table:table-cell office:value-type="string" table:style-name="ce20">
            <text:p>Summe der Erhöhungen in EPl 04</text:p>
          </table:table-cell>
          <table:table-cell table:number-columns-repeated="2" table:style-name="ce6"/>
          <table:table-cell office:value-type="currency" office:value="2100000" table:formula="msoxl:=SUMIF(G23:G24,&quot;&gt;0&quot;,G23:G24)" table:style-name="ce21">
            <text:p>2.100.000 €</text:p>
          </table:table-cell>
          <table:table-cell office:value-type="percentage" office:value="5.7914562782281781E-4" table:formula="msoxl:=G25/G28" table:style-name="ce37">
            <text:p>0,06%</text:p>
          </table:table-cell>
          <table:table-cell table:style-name="ce82"/>
          <table:table-cell table:number-columns-repeated="16375" table:style-name="ce83"/>
        </table:table-row>
        <table:table-row table:style-name="ro1">
          <table:table-cell table:number-columns-repeated="2" table:style-name="ce3"/>
          <table:table-cell table:style-name="ce18"/>
          <table:table-cell office:value-type="string" table:style-name="ce20">
            <text:p>Summe der Reduzierungen in EPl 04</text:p>
          </table:table-cell>
          <table:table-cell table:number-columns-repeated="2" table:style-name="ce6"/>
          <table:table-cell office:value-type="currency" office:value="0" table:formula="msoxl:=SUMIF(G23:G24,&quot;&lt;0&quot;,G23:G24)" table:style-name="ce21">
            <text:p>0 €</text:p>
          </table:table-cell>
          <table:table-cell office:value-type="percentage" office:value="0" table:formula="msoxl:=G26/G28" table:style-name="ce37">
            <text:p>0,00%</text:p>
          </table:table-cell>
          <table:table-cell table:style-name="ce82"/>
          <table:table-cell table:number-columns-repeated="16375" table:style-name="ce83"/>
        </table:table-row>
        <table:table-row table:style-name="ro1">
          <table:table-cell table:number-columns-repeated="2" table:style-name="ce5"/>
          <table:table-cell table:style-name="ce46"/>
          <table:table-cell office:value-type="string" table:style-name="ce33">
            <text:p>Saldo <text:s/>der Änderungen in Einzelplan 04</text:p>
          </table:table-cell>
          <table:table-cell table:number-columns-repeated="2" table:style-name="ce34"/>
          <table:table-cell office:value-type="currency" office:value="2100000" table:formula="msoxl:=SUM(G25+G26)" table:style-name="ce35">
            <text:p>2.100.000 €</text:p>
          </table:table-cell>
          <table:table-cell office:value-type="percentage" office:value="5.7914562782281781E-4" table:formula="msoxl:=G27/G28" table:style-name="ce37">
            <text:p>0,06%</text:p>
          </table:table-cell>
          <table:table-cell table:style-name="ce82"/>
          <table:table-cell table:number-columns-repeated="16375" table:style-name="ce83"/>
        </table:table-row>
        <table:table-row table:style-name="ro1">
          <table:table-cell table:number-columns-repeated="2" table:style-name="ce5"/>
          <table:table-cell table:style-name="ce46"/>
          <table:table-cell office:value-type="string" table:style-name="ce20">
            <text:p>Summe EPl 04 im Entwurf 2012</text:p>
          </table:table-cell>
          <table:table-cell table:number-columns-repeated="2" table:style-name="ce6"/>
          <table:table-cell office:value-type="currency" office:value="3626031000" table:style-name="ce21">
            <text:p>3.626.031.000 €</text:p>
          </table:table-cell>
          <table:table-cell table:style-name="ce39"/>
          <table:table-cell table:style-name="ce82"/>
          <table:table-cell table:number-columns-repeated="16375" table:style-name="ce83"/>
        </table:table-row>
        <table:table-row table:style-name="ro1">
          <table:table-cell office:value-type="string" table:style-name="ce23">
            <text:p>Einzelplan 05</text:p>
          </table:table-cell>
          <table:table-cell table:style-name="ce17"/>
          <table:table-cell table:style-name="ce47"/>
          <table:table-cell table:style-name="ce16"/>
          <table:table-cell table:number-columns-repeated="4" table:style-name="ce17"/>
          <table:table-cell table:style-name="ce82"/>
          <table:table-cell table:number-columns-repeated="16375" table:style-name="ce83"/>
        </table:table-row>
        <table:table-row table:style-name="ro9">
          <table:table-cell office:value-type="string" table:style-name="ce67">
            <text:p>05 020</text:p>
          </table:table-cell>
          <table:table-cell office:value-type="string" table:style-name="ce67">
            <text:p>TG 61</text:p>
          </table:table-cell>
          <table:table-cell office:value-type="string" table:style-name="ce62">
            <text:p>Stiftung für Schule NRW/ Medienberatung NRW<text:s/></text:p>
          </table:table-cell>
          <table:table-cell office:value-type="string" table:style-name="ce68">
            <text:p>Zur Erweiterung des Angebots der Medienberatung NRW um die Beratung zum Einsatz von freier Software (Open Source, CC-Lizenzen) in Schulen beantragt die Piratenfraktion die Aufstockung der Zuweisungen NRW um 10 000 Euro auf 218 600 Euro.</text:p>
          </table:table-cell>
          <table:table-cell office:value-type="currency" office:value="658600" table:style-name="ce64">
            <text:p>658.600 €</text:p>
          </table:table-cell>
          <table:table-cell office:value-type="currency" office:value="668600" table:style-name="ce64">
            <text:p>668.600 €</text:p>
          </table:table-cell>
          <table:table-cell office:value-type="currency" office:value="10000" table:formula="msoxl:=SUM(F30-E30)" table:style-name="ce60">
            <text:p>10.000 €</text:p>
          </table:table-cell>
          <table:table-cell office:value-type="percentage" office:value="1.5183723048891595E-2" table:formula="msoxl:=F30/E30-1" table:style-name="ce59">
            <text:p>2%</text:p>
          </table:table-cell>
          <table:table-cell table:number-columns-repeated="16376" table:style-name="ce83"/>
        </table:table-row>
        <table:table-row table:style-name="ro10">
          <table:table-cell office:value-type="string" table:style-name="ce67">
            <text:p>05 300</text:p>
          </table:table-cell>
          <table:table-cell office:value-type="string" table:style-name="ce67">
            <text:p>422 01</text:p>
          </table:table-cell>
          <table:table-cell office:value-type="string" table:style-name="ce69">
            <text:p>Bezüge und Nebenleistungen der Beamtinnen und Beamten, Richterinnen und Richter</text:p>
          </table:table-cell>
          <table:table-cell office:value-type="string" table:style-name="ce68">
            <text:p>Um individuelle Förderung zu unterstützen, die Belastung der Lehrer durch Vertretungsunterricht sowie Härten durch Ausfall ihrer regulären Lehrer für die Schüler zu mindern, beantragt die Piratenfraktion die Aufstockung der Stellen gegen Unterrichtsausfall, für Vertretungsaufgaben und für besondere Förderaufgaben von derzeit 4000 auf 4200. Die zusätzlichen Stellen sollen als Aufstockung um rund 5% der Stellen gegen Unterrichtsausfall, für Vertretungsaufgaben und für besondere Förderaufgaben auf die Schularten verteilt werden.<text:s/></text:p>
          </table:table-cell>
          <table:table-cell office:value-type="currency" office:value="409467100" table:style-name="ce64">
            <text:p>409.467.100 €</text:p>
          </table:table-cell>
          <table:table-cell office:value-type="currency" office:value="419467100" table:style-name="ce64">
            <text:p>419.467.100 €</text:p>
          </table:table-cell>
          <table:table-cell office:value-type="currency" office:value="10000000" table:formula="msoxl:=SUM(F31-E31)" table:style-name="ce60">
            <text:p>10.000.000 €</text:p>
          </table:table-cell>
          <table:table-cell office:value-type="percentage" office:value="2.4421986528343709E-2" table:formula="msoxl:=F31/E31-1" table:style-name="ce59">
            <text:p>2%</text:p>
          </table:table-cell>
          <table:table-cell table:number-columns-repeated="2" table:style-name="ce83"/>
          <table:table-cell table:number-columns-spanned="2" table:number-rows-spanned="1" table:style-name="ce90"/>
          <table:covered-table-cell/>
          <table:table-cell table:number-columns-repeated="16372"/>
        </table:table-row>
        <table:table-row table:style-name="ro11">
          <table:table-cell office:value-type="string" table:style-name="ce67">
            <text:p>05 300</text:p>
          </table:table-cell>
          <table:table-cell office:value-type="string" table:style-name="ce67">
            <text:p>422 01</text:p>
          </table:table-cell>
          <table:table-cell office:value-type="string" table:style-name="ce69">
            <text:p>Bezüge und Nebenleistungen der Beamtinnen und Beamten, Richterinnen und Richter</text:p>
          </table:table-cell>
          <table:table-cell office:value-type="string" table:style-name="ce68">
            <text:p>Zur Verbesserung der individuellen Förderung von Schülerinnen und Schülern mit Migrationshintergrund beantragt die Piratenfraktion die Aufstockung der Lehrerstellen zum Ausgleich von Unterrichtsmehrbedarf für Schüler/Schülerinnen (Integrationshilfen) mit Migrationshintergrund von derzeit 3002 Stellen auf 3152 Stellen.</text:p>
          </table:table-cell>
          <table:table-cell office:value-type="currency" office:value="409467100" table:style-name="ce64">
            <text:p>409.467.100 €</text:p>
          </table:table-cell>
          <table:table-cell office:value-type="currency" office:value="416967100" table:style-name="ce64">
            <text:p>416.967.100 €</text:p>
          </table:table-cell>
          <table:table-cell office:value-type="currency" office:value="7500000" table:formula="msoxl:=SUM(F32-E32)" table:style-name="ce60">
            <text:p>7.500.000 €</text:p>
          </table:table-cell>
          <table:table-cell office:value-type="percentage" office:value="1.8316489896257782E-2" table:formula="msoxl:=F32/E32-1" table:style-name="ce59">
            <text:p>2%</text:p>
          </table:table-cell>
          <table:table-cell table:number-columns-repeated="16376" table:style-name="ce83"/>
        </table:table-row>
        <table:table-row table:style-name="ro11">
          <table:table-cell office:value-type="string" table:style-name="ce67">
            <text:p>05 300</text:p>
          </table:table-cell>
          <table:table-cell office:value-type="string" table:style-name="ce67">
            <text:p>422 01</text:p>
          </table:table-cell>
          <table:table-cell office:value-type="string" table:style-name="ce69">
            <text:p>Bezüge und Nebenleistungen der Beamtinnen und Beamten, Richterinnen und Richter</text:p>
          </table:table-cell>
          <table:table-cell office:value-type="string" table:style-name="ce68">
            <text:p>Zur Förderung des sprachlichen Reichtums in Nordrhein-Westfalen beantragt die Piratenfraktion die Aufstockung der Lehrerstellen zum Ausgleich von Unterrichtsmehrbedarf von Schüler/Schülerinnen, insbesondere aus den ehemaligen Anwerberländern (herkunftssprachlicher Unterricht) von derzeit 886 Stellen auf 930 Stellen.</text:p>
          </table:table-cell>
          <table:table-cell office:value-type="currency" office:value="409467100" table:style-name="ce64">
            <text:p>409.467.100 €</text:p>
          </table:table-cell>
          <table:table-cell office:value-type="currency" office:value="411667100" table:style-name="ce64">
            <text:p>411.667.100 €</text:p>
          </table:table-cell>
          <table:table-cell office:value-type="currency" office:value="2200000" table:formula="msoxl:=SUM(F33-E33)" table:style-name="ce60">
            <text:p>2.200.000 €</text:p>
          </table:table-cell>
          <table:table-cell office:value-type="percentage" office:value="5.3728370362355893E-3" table:formula="msoxl:=F33/E33-1" table:style-name="ce59">
            <text:p>1%</text:p>
          </table:table-cell>
          <table:table-cell table:number-columns-repeated="16376" table:style-name="ce83"/>
        </table:table-row>
        <table:table-row table:style-name="ro11">
          <table:table-cell office:value-type="string" table:style-name="ce67">
            <text:p>05 300</text:p>
          </table:table-cell>
          <table:table-cell office:value-type="string" table:style-name="ce67">
            <text:p>422 01</text:p>
          </table:table-cell>
          <table:table-cell office:value-type="string" table:style-name="ce69">
            <text:p>Bezüge und Nebenleistungen der Beamtinnen und Beamten, Richterinnen und Richter</text:p>
          </table:table-cell>
          <table:table-cell office:value-type="string" table:style-name="ce68">
            <text:p>Zur Erweiterung des Angebots der Medienberatung NRW um die Beratung zum Einsatz von freier Software (Open Source, CC-Lizenzen) in Schulen beantragt die Piratenfraktion die Aufstockung der Stellen für das Bedarfsfeld Fortbildung und Qualifikation, Medien und Datenschutz um 2 Lehrerstellen.</text:p>
          </table:table-cell>
          <table:table-cell office:value-type="currency" office:value="409467100" table:style-name="ce64">
            <text:p>409.467.100 €</text:p>
          </table:table-cell>
          <table:table-cell office:value-type="currency" office:value="409567100" table:style-name="ce64">
            <text:p>409.567.100 €</text:p>
          </table:table-cell>
          <table:table-cell office:value-type="currency" office:value="100000" table:formula="msoxl:=SUM(F34-E34)" table:style-name="ce60">
            <text:p>100.000 €</text:p>
          </table:table-cell>
          <table:table-cell office:value-type="percentage" office:value="2.4421986528344597E-4" table:formula="msoxl:=F34/E34-1" table:style-name="ce59">
            <text:p>0%</text:p>
          </table:table-cell>
          <table:table-cell table:number-columns-repeated="16376" table:style-name="ce83"/>
        </table:table-row>
        <table:table-row table:style-name="ro11">
          <table:table-cell office:value-type="string" table:style-name="ce67">
            <text:p>05 300</text:p>
          </table:table-cell>
          <table:table-cell office:value-type="string" table:style-name="ce67">
            <text:p>422 01</text:p>
          </table:table-cell>
          <table:table-cell office:value-type="string" table:style-name="ce69">
            <text:p>Bezüge und Nebenleistungen der Beamtinnen und Beamten, Richterinnen und Richter</text:p>
          </table:table-cell>
          <table:table-cell office:value-type="string" table:style-name="ce68">
            <text:p>Zur Erweiterung des Angebots der Medienberatung NRW um die Beratung zum Einsatz von freier Software (Open Source, CC-Lizenzen) in Schulen beantragt die Piratenfraktion die Aufstockung der Zuweisungen NRW um 10 000 Euro auf 218 600 Euro.</text:p>
          </table:table-cell>
          <table:table-cell office:value-type="currency" office:value="658600" table:style-name="ce64">
            <text:p>658.600 €</text:p>
          </table:table-cell>
          <table:table-cell office:value-type="currency" office:value="668600" table:style-name="ce64">
            <text:p>668.600 €</text:p>
          </table:table-cell>
          <table:table-cell office:value-type="currency" office:value="10000" table:formula="msoxl:=SUM(F35-E35)" table:style-name="ce60">
            <text:p>10.000 €</text:p>
          </table:table-cell>
          <table:table-cell office:value-type="percentage" office:value="1.5183723048891595E-2" table:formula="msoxl:=F35/E35-1" table:style-name="ce59">
            <text:p>2%</text:p>
          </table:table-cell>
          <table:table-cell table:number-columns-repeated="16376" table:style-name="ce83"/>
        </table:table-row>
        <table:table-row table:style-name="ro12">
          <table:table-cell office:value-type="string" table:style-name="ce67">
            <text:p>05 300</text:p>
          </table:table-cell>
          <table:table-cell office:value-type="string" table:style-name="ce67">
            <text:p>633 82</text:p>
          </table:table-cell>
          <table:table-cell office:value-type="string" table:style-name="ce69">
            <text:p>Zuweisungen an Gemeinden und Gemeindeverbände in der TG Schulentwicklungsfonds</text:p>
          </table:table-cell>
          <table:table-cell office:value-type="string" table:style-name="ce68">
            <text:p>Die Piratenfraktion fordert, die geplante Kürzung der Zuweisungen an Gemeinden und Gemeindeverbände in der Titelgruppe Schulentwicklungsfonds nicht durchzuführen und wieder den Ansatz des Jahres 2011 zu veranschlagen. Aufgrund ihrer angespannten Haushaltslage, sind die Gemeinden und Gemeindeverbände auf die Mittel angewiesen, um ihre Aufgaben in der Schulentwicklung zu erfüllen, z.B. bei der Finanzierung es Einsatzes von Bildungsmedien im Unterricht.</text:p>
          </table:table-cell>
          <table:table-cell office:value-type="currency" office:value="988300" table:style-name="ce64">
            <text:p>988.300 €</text:p>
          </table:table-cell>
          <table:table-cell office:value-type="currency" office:value="1288300" table:style-name="ce64">
            <text:p>1.288.300 €</text:p>
          </table:table-cell>
          <table:table-cell office:value-type="currency" office:value="300000" table:formula="msoxl:=SUM(F36-E36)" table:style-name="ce60">
            <text:p>300.000 €</text:p>
          </table:table-cell>
          <table:table-cell office:value-type="percentage" office:value="0.3035515531721138" table:formula="msoxl:=F36/E36-1" table:style-name="ce59">
            <text:p>30%</text:p>
          </table:table-cell>
          <table:table-cell table:number-columns-repeated="16376" table:style-name="ce83"/>
        </table:table-row>
        <table:table-row table:style-name="ro1">
          <table:table-cell table:number-columns-repeated="2" table:style-name="ce3"/>
          <table:table-cell table:style-name="ce18"/>
          <table:table-cell office:value-type="string" table:style-name="ce20">
            <text:p>Summe der Erhöhungen in EPl 05</text:p>
          </table:table-cell>
          <table:table-cell table:number-columns-repeated="2" table:style-name="ce6"/>
          <table:table-cell office:value-type="currency" office:value="20120000" table:formula="msoxl:=SUMIF(G30:G36,&quot;&gt;0&quot;)" table:style-name="ce21">
            <text:p>20.120.000 €</text:p>
          </table:table-cell>
          <table:table-cell office:value-type="percentage" office:value="1.3481706527009409E-3" table:formula="msoxl:=G37/G40" table:style-name="ce37">
            <text:p>0,13%</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Reduzierungen in EPl 05</text:p>
          </table:table-cell>
          <table:table-cell table:number-columns-repeated="2" table:style-name="ce6"/>
          <table:table-cell office:value-type="currency" office:value="0" table:formula="msoxl:=SUMIF(G30:G36,&quot;&lt;0&quot;)" table:style-name="ce21">
            <text:p>0 €</text:p>
          </table:table-cell>
          <table:table-cell office:value-type="percentage" office:value="0" table:formula="msoxl:=G38/G40" table:style-name="ce37">
            <text:p>0,00%</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33">
            <text:p>Saldo <text:s/>der Änderungen in Einzelplan 05</text:p>
          </table:table-cell>
          <table:table-cell table:number-columns-repeated="2" table:style-name="ce34"/>
          <table:table-cell office:value-type="currency" office:value="20120000" table:formula="msoxl:=SUM(G37+G38)" table:style-name="ce35">
            <text:p>20.120.000 €</text:p>
          </table:table-cell>
          <table:table-cell office:value-type="percentage" office:value="1.3481706527009409E-3" table:formula="msoxl:=G39/G40" table:style-name="ce37">
            <text:p>0,13%</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20">
            <text:p>Summe EPl 05 im Entwurf 2012</text:p>
          </table:table-cell>
          <table:table-cell table:number-columns-repeated="2" table:style-name="ce6"/>
          <table:table-cell office:value-type="currency" office:value="14923926700" table:style-name="ce21">
            <text:p>14.923.926.700 €</text:p>
          </table:table-cell>
          <table:table-cell table:style-name="ce39"/>
          <table:table-cell table:style-name="ce82"/>
          <table:table-cell table:number-columns-repeated="16375"/>
        </table:table-row>
        <table:table-row table:style-name="ro1">
          <table:table-cell office:value-type="string" table:style-name="ce23">
            <text:p>Einzelplan 06</text:p>
          </table:table-cell>
          <table:table-cell table:style-name="ce17"/>
          <table:table-cell table:style-name="ce47"/>
          <table:table-cell table:style-name="ce16"/>
          <table:table-cell table:number-columns-repeated="4" table:style-name="ce17"/>
          <table:table-cell table:style-name="ce82"/>
          <table:table-cell table:number-columns-repeated="16375"/>
        </table:table-row>
        <table:table-row table:style-name="ro13">
          <table:table-cell office:value-type="string" table:style-name="ce54">
            <text:p>06 100</text:p>
          </table:table-cell>
          <table:table-cell office:value-type="string" table:style-name="ce54">
            <text:p>685 30</text:p>
          </table:table-cell>
          <table:table-cell office:value-type="string" table:style-name="ce56">
            <text:p>Titel fehlt</text:p>
          </table:table-cell>
          <table:table-cell office:value-type="string" table:style-name="ce57">
            <text:p>Die Einrichtung von Online-Self-Assessment-Test ist überflüssig, da es bereits in einigen Internetplattformen solche Tests gibt, auch auf NRW bezogen.</text:p>
          </table:table-cell>
          <table:table-cell office:value-type="currency" office:value="1500000" table:style-name="ce60">
            <text:p>1.500.000 €</text:p>
          </table:table-cell>
          <table:table-cell office:value-type="currency" office:value="0" table:style-name="ce60">
            <text:p>0 €</text:p>
          </table:table-cell>
          <table:table-cell office:value-type="currency" office:value="-1500000" table:formula="msoxl:=SUM(F42-E42)" table:style-name="ce60">
            <text:p>-1.500.000 €</text:p>
          </table:table-cell>
          <table:table-cell office:value-type="percentage" office:value="-1" table:formula="msoxl:=F42/E42-1" table:style-name="ce59">
            <text:p>-100%</text:p>
          </table:table-cell>
          <table:table-cell table:style-name="ce82"/>
          <table:table-cell table:number-columns-repeated="16375"/>
        </table:table-row>
        <table:table-row table:style-name="ro14">
          <table:table-cell office:value-type="string" table:style-name="ce54">
            <text:p>06 027</text:p>
          </table:table-cell>
          <table:table-cell office:value-type="string" table:style-name="ce54">
            <text:p>684 70</text:p>
          </table:table-cell>
          <table:table-cell office:value-type="string" table:style-name="ce70">
            <text:p>Zuschüsse zur Erfüllung der gesetzlichen Aufgaben</text:p>
          </table:table-cell>
          <table:table-cell office:value-type="string" table:style-name="ce57">
            <text:p>Die Studentenwerke sollen zur Bewältigung der Bearbeitung der BAföG-Anträge neues Personal einstellen. Dies wird durch die zusätzlichen Mittel gewährleistet.</text:p>
          </table:table-cell>
          <table:table-cell office:value-type="currency" office:value="39500000" table:style-name="ce60">
            <text:p>39.500.000 €</text:p>
          </table:table-cell>
          <table:table-cell office:value-type="currency" office:value="41000000" table:style-name="ce60">
            <text:p>41.000.000 €</text:p>
          </table:table-cell>
          <table:table-cell office:value-type="currency" office:value="1500000" table:formula="msoxl:=SUM(F43-E43)" table:style-name="ce60">
            <text:p>1.500.000 €</text:p>
          </table:table-cell>
          <table:table-cell office:value-type="percentage" office:value="3.7974683544303778E-2" table:formula="msoxl:=F43/E43-1" table:style-name="ce59">
            <text:p>4%</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Erhöhungen in EPl 06</text:p>
          </table:table-cell>
          <table:table-cell table:number-columns-repeated="2" table:style-name="ce6"/>
          <table:table-cell office:value-type="currency" office:value="1500000" table:formula="msoxl:=SUMIF(G42:G43,&quot;&gt;0&quot;,G42:G43)" table:style-name="ce21">
            <text:p>1.500.000 €</text:p>
          </table:table-cell>
          <table:table-cell office:value-type="percentage" office:value="2.2570771443839157E-4" table:formula="msoxl:=G44/G47" table:style-name="ce37">
            <text:p>0,02%</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Reduzierungen in EPl 06</text:p>
          </table:table-cell>
          <table:table-cell table:number-columns-repeated="2" table:style-name="ce6"/>
          <table:table-cell office:value-type="currency" office:value="-1500000" table:formula="msoxl:=SUMIF(G42:G43,&quot;&lt;0&quot;,G42:G43)" table:style-name="ce21">
            <text:p>-1.500.000 €</text:p>
          </table:table-cell>
          <table:table-cell office:value-type="percentage" office:value="-2.2570771443839157E-4" table:formula="msoxl:=G45/G47" table:style-name="ce37">
            <text:p>-0,02%</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33">
            <text:p>Saldo <text:s/>der Änderungen in Einzelplan 06</text:p>
          </table:table-cell>
          <table:table-cell table:number-columns-repeated="2" table:style-name="ce34"/>
          <table:table-cell office:value-type="currency" office:value="0" table:formula="msoxl:=SUM(G44+G45)" table:style-name="ce35">
            <text:p>0 €</text:p>
          </table:table-cell>
          <table:table-cell office:value-type="percentage" office:value="0" table:formula="msoxl:=G46/G47" table:style-name="ce37">
            <text:p>0,00%</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20">
            <text:p>Summe EPl 05 im Entwurf 2012</text:p>
          </table:table-cell>
          <table:table-cell table:number-columns-repeated="2" table:style-name="ce6"/>
          <table:table-cell office:value-type="currency" office:value="6645763100" table:style-name="ce21">
            <text:p>6.645.763.100 €</text:p>
          </table:table-cell>
          <table:table-cell table:style-name="ce39"/>
          <table:table-cell table:style-name="ce82"/>
          <table:table-cell table:number-columns-repeated="16375"/>
        </table:table-row>
        <table:table-row table:style-name="ro8">
          <table:table-cell office:value-type="string" table:style-name="ce23">
            <text:p>Einzelplan 07</text:p>
          </table:table-cell>
          <table:table-cell table:style-name="ce17"/>
          <table:table-cell table:style-name="ce47"/>
          <table:table-cell table:style-name="ce16"/>
          <table:table-cell table:number-columns-repeated="4" table:style-name="ce17"/>
          <table:table-cell table:style-name="ce82"/>
          <table:table-cell table:number-columns-repeated="16375"/>
        </table:table-row>
        <table:table-row table:style-name="ro15">
          <table:table-cell office:value-type="string" table:style-name="ce54">
            <text:p>07 070<text:s text:c="3"/></text:p>
          </table:table-cell>
          <table:table-cell office:value-type="string" table:style-name="ce54">
            <text:p>684 22<text:s text:c="7"/></text:p>
          </table:table-cell>
          <table:table-cell office:value-type="string" table:style-name="ce55">
            <text:p>Landeszentrale für pol. Bildung Beratung für Opfer rechtsextremistischer und rassistischer Gewalt</text:p>
          </table:table-cell>
          <table:table-cell office:value-type="string" table:style-name="ce57">
            <text:p>In der Hauptausschusssitzung vom 27.9.2012 machte Leiterin der Bundeszentrale für politische Bildung Maria Springenberg-Eich bereits auf die Personalnot in den Beratungsstellen in Dortmund und im Rheinland aufmerksam. ( APr 16/49; S. 12 f.) Um alle Beratungsersuche bearbeiten zu können und die für die professionelle Beratung notwendige aufsuchende Arbeit leisten zu können ist eine Erhöhung des Ansatzes dringend notwendig.</text:p>
          </table:table-cell>
          <table:table-cell office:value-type="currency" office:value="300000" table:style-name="ce60">
            <text:p>300.000 €</text:p>
          </table:table-cell>
          <table:table-cell office:value-type="currency" office:value="400000" table:style-name="ce60">
            <text:p>400.000 €</text:p>
          </table:table-cell>
          <table:table-cell office:value-type="currency" office:value="100000" table:formula="msoxl:=SUM(F49-E49)" table:style-name="ce60">
            <text:p>100.000 €</text:p>
          </table:table-cell>
          <table:table-cell office:value-type="percentage" office:value="0.33333333333333326" table:formula="msoxl:=F49/E49-1" table:style-name="ce59">
            <text:p>33%</text:p>
          </table:table-cell>
          <table:table-cell table:style-name="ce82"/>
          <table:table-cell table:number-columns-repeated="16375"/>
        </table:table-row>
        <table:table-row table:style-name="ro16">
          <table:table-cell office:value-type="string" table:style-name="ce54">
            <text:p>07 060</text:p>
          </table:table-cell>
          <table:table-cell office:value-type="string" table:style-name="ce54">
            <text:p>686 60</text:p>
          </table:table-cell>
          <table:table-cell office:value-type="string" table:style-name="ce55">
            <text:p>Zuschüsse für laufende Zwecke im Inland</text:p>
          </table:table-cell>
          <table:table-cell office:value-type="string" table:style-name="ce57">
            <office:annotation draw:style-name="a0" svg:x="7.40625in" svg:y="31.9479166666667in" svg:width="1.51041666666667in" svg:height="0in">
              <dc:creator>Bock, Matthias (PIRATEN)</dc:creator>
              <text:p><text:span text:style-name="T2">Bock, Matthias (PIRATEN):</text:span><text:span text:style-name="T1"/></text:p>
              <text:p/>
            </office:annotation>
            <text:p>Förderung der Einrichtung von Stellen (gesamt 53) in den 30 Kreisverwaltungen, der Verwaltung der Städteregion Aachen sowie den 22 kreisfreien Stadtverwaltungen in NRW mit je 40.000 € pro Stelle. Gefördert werden Stellen in den Sportverwaltungen, die explizit der Entwicklung des Breitensports Rechnung tragen. Die Erhöhung um 2.120.000€ <text:s/>(≙1,24 % der Gesamtsportfördersumme) des Ansatzes ist eine optimale Ergänzung zu den sozialraumorientierten Maßnahmen der Landesregierung und verspricht große Synergien im Bereich Familiensport, Integration sowie Kinder-, Jugend- und Seniorengesundheit (Einrichtung KIZ, „NRW bewegt seine Kinder“, Quartiersmanager im Seniorenbereich).</text:p>
          </table:table-cell>
          <table:table-cell office:value-type="currency" office:value="18879400" table:style-name="ce64">
            <text:p>18.879.400 €</text:p>
          </table:table-cell>
          <table:table-cell office:value-type="currency" office:value="20999400" table:style-name="ce64">
            <text:p>20.999.400 €</text:p>
          </table:table-cell>
          <table:table-cell office:value-type="currency" office:value="2120000" table:formula="msoxl:=SUM(F50-E50)" table:style-name="ce60">
            <text:p>2.120.000 €</text:p>
          </table:table-cell>
          <table:table-cell office:value-type="percentage" office:value="0.11229170418551426" table:formula="msoxl:=F50/E50-1" table:style-name="ce59">
            <text:p>11%</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Erhöhungen in EPl 07</text:p>
          </table:table-cell>
          <table:table-cell table:number-columns-repeated="2" table:style-name="ce6"/>
          <table:table-cell office:value-type="currency" office:value="2220000" table:formula="msoxl:=SUMIF(G49:G50,&quot;&gt;0&quot;,G49:G50)" table:style-name="ce21">
            <text:p>2.220.000 €</text:p>
          </table:table-cell>
          <table:table-cell office:value-type="percentage" office:value="8.5870736227842449E-4" table:formula="msoxl:=G51/G54" table:style-name="ce37">
            <text:p>0,09%</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Reduzierungen in EPl 07</text:p>
          </table:table-cell>
          <table:table-cell table:number-columns-repeated="2" table:style-name="ce6"/>
          <table:table-cell office:value-type="currency" office:value="0" table:formula="msoxl:=SUMIF(G49:G50,&quot;&lt;0&quot;,G49:G50)" table:style-name="ce21">
            <text:p>0 €</text:p>
          </table:table-cell>
          <table:table-cell office:value-type="percentage" office:value="0" table:formula="msoxl:=G52/G54" table:style-name="ce37">
            <text:p>0,00%</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33">
            <text:p>Saldo <text:s/>der Änderungen in Einzelplan 07</text:p>
          </table:table-cell>
          <table:table-cell table:number-columns-repeated="2" table:style-name="ce34"/>
          <table:table-cell office:value-type="currency" office:value="2220000" table:formula="msoxl:=SUM(G51+G52)" table:style-name="ce35">
            <text:p>2.220.000 €</text:p>
          </table:table-cell>
          <table:table-cell office:value-type="percentage" office:value="8.5870736227842449E-4" table:formula="msoxl:=G53/G54" table:style-name="ce37">
            <text:p>0,09%</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20">
            <text:p>Summe EPl 07 im Entwurf 2012</text:p>
          </table:table-cell>
          <table:table-cell table:number-columns-repeated="2" table:style-name="ce6"/>
          <table:table-cell office:value-type="currency" office:value="2585281200" table:style-name="ce21">
            <text:p>2.585.281.200 €</text:p>
          </table:table-cell>
          <table:table-cell table:style-name="ce39"/>
          <table:table-cell table:style-name="ce82"/>
          <table:table-cell table:number-columns-repeated="16375"/>
        </table:table-row>
        <table:table-row table:style-name="ro1">
          <table:table-cell office:value-type="string" table:style-name="ce23">
            <text:p>Einzelplan 09</text:p>
          </table:table-cell>
          <table:table-cell table:style-name="ce17"/>
          <table:table-cell table:style-name="ce47"/>
          <table:table-cell table:style-name="ce16"/>
          <table:table-cell table:number-columns-repeated="4" table:style-name="ce17"/>
          <table:table-cell table:style-name="ce82"/>
          <table:table-cell table:number-columns-repeated="16375"/>
        </table:table-row>
        <table:table-row table:style-name="ro17">
          <table:table-cell office:value-type="string" table:style-name="ce54">
            <text:p>09 110</text:p>
          </table:table-cell>
          <table:table-cell office:value-type="string" table:style-name="ce54">
            <text:p>883 66</text:p>
          </table:table-cell>
          <table:table-cell office:value-type="string" table:style-name="ce55">
            <text:p>Zuweisungen für Investitionen an Gemeinden und Gemeindeverbände</text:p>
          </table:table-cell>
          <table:table-cell office:value-type="string" table:style-name="ce71">
            <text:p>Der Bedarf steigt: Erhaltungsinvestitionen (mittlerweile alte Brücken, Tunnel, Trassen) nehmen zu, die Attraktivität des ÖPNV soll eigentlich steigen, wir haben zu wenig Bundesmittel und die Kommunen haben kein Geld. Dennoch werden Mittel gegenüber 2010 stark gekürzt. Wir fordern zumindest eine Aufstockung auf die Höhe der Verpflichtungsermächtigung des Landtags. Die im Haushalt vorgesehene Summe entspricht allerdings noch nicht einmal den gesetzlich geforderten 150 Mio. EUR. Nicht aus Bundesmitteln durchgeleitete Gelder müssen aus dem Landeshaushalt beglichen werden.</text:p>
          </table:table-cell>
          <table:table-cell office:value-type="currency" office:value="9760500" table:style-name="ce64">
            <text:p>9.760.500 €</text:p>
          </table:table-cell>
          <table:table-cell office:value-type="currency" office:value="47000000" table:style-name="ce64">
            <text:p>47.000.000 €</text:p>
          </table:table-cell>
          <table:table-cell office:value-type="currency" office:value="37239500" table:formula="msoxl:=SUM(F56-E56)" table:style-name="ce60">
            <text:p>37.239.500 €</text:p>
          </table:table-cell>
          <table:table-cell office:value-type="percentage" office:value="3.8153270836535009" table:formula="msoxl:=F56/E56-1" table:style-name="ce72">
            <text:p>381,53%</text:p>
          </table:table-cell>
          <table:table-cell table:style-name="ce82"/>
          <table:table-cell table:number-columns-repeated="16375"/>
        </table:table-row>
        <table:table-row table:style-name="ro17">
          <table:table-cell office:value-type="string" table:style-name="ce54">
            <text:p>09 110</text:p>
          </table:table-cell>
          <table:table-cell office:value-type="string" table:style-name="ce54">
            <text:p>891 66</text:p>
          </table:table-cell>
          <table:table-cell office:value-type="string" table:style-name="ce55">
            <text:p>Zuschüsse für Investitionen an öffentliche Unternehmen</text:p>
          </table:table-cell>
          <table:table-cell office:value-type="string" table:style-name="ce71">
            <text:p>Der Bedarf steigt: Erhaltungsinvestitionen (mittlerweile alte Brücken, Tunnel, Trassen) nehmen zu, die Attraktivität des ÖPNV soll eigentlich steigen, wir haben zu wenig Bundesmittel und die Kommunen haben kein Geld. Dennoch werden Mittel gegenüber 2010 stark gekürzt. Wir fordern zumindest eine Aufstockung auf die Höhe der Verpflichtungsermächtigung des Landtags. Die im Haushalt vorgesehene Summe entspricht allerdings noch nicht einmal den gesetzlich geforderten 150 Mio. EUR. Nicht aus Bundesmitteln durchgeleitete Gelder müssen aus dem Landeshaushalt beglichen werden.</text:p>
          </table:table-cell>
          <table:table-cell office:value-type="currency" office:value="20000000" table:style-name="ce64">
            <text:p>20.000.000 €</text:p>
          </table:table-cell>
          <table:table-cell office:value-type="currency" office:value="47000000" table:style-name="ce64">
            <text:p>47.000.000 €</text:p>
          </table:table-cell>
          <table:table-cell office:value-type="currency" office:value="27000000" table:formula="msoxl:=SUM(F57-E57)" table:style-name="ce60">
            <text:p>27.000.000 €</text:p>
          </table:table-cell>
          <table:table-cell office:value-type="percentage" office:value="1.35" table:formula="msoxl:=F57/E57-1" table:style-name="ce72">
            <text:p>135,00%</text:p>
          </table:table-cell>
          <table:table-cell table:number-columns-repeated="16376" table:style-name="ce83"/>
        </table:table-row>
        <table:table-row table:style-name="ro18">
          <table:table-cell office:value-type="string" table:style-name="ce54">
            <text:p>09 110</text:p>
          </table:table-cell>
          <table:table-cell office:value-type="string" table:style-name="ce54">
            <text:p>526 10</text:p>
          </table:table-cell>
          <table:table-cell office:value-type="string" table:style-name="ce55">
            <text:p>ÖPNV- Gutachten</text:p>
          </table:table-cell>
          <table:table-cell office:value-type="string" table:style-name="ce73">
            <text:p>Aufstockung der Regionalisierungsmittel durch Landesmittel zur zusätzlichen Finanzierung von ÖPNV-Gutachten, insbesondere zur Erstellung eines unabhängigen Gutachtens zur Gesamtkostenanalyse des öffentlichen Personennahverkehrs in NRW einschließlich kommunaler Finanzierungsanteile, Subventionen und Beteiligungen sämtlicher beteiligter und beitragender Unternehmen und einer daraus abgeleiteten Machbarkeitsstudie für die Realisierung einer vollständigen Finanzierung des Personennahverkehrs zur entgeltfreien Bereitstellung für die Bürger.</text:p>
          </table:table-cell>
          <table:table-cell office:value-type="currency" office:value="500000" table:style-name="ce64">
            <text:p>500.000 €</text:p>
          </table:table-cell>
          <table:table-cell office:value-type="currency" office:value="850000" table:style-name="ce64">
            <text:p>850.000 €</text:p>
          </table:table-cell>
          <table:table-cell office:value-type="currency" office:value="350000" table:formula="msoxl:=SUM(F58-E58)" table:style-name="ce60">
            <text:p>350.000 €</text:p>
          </table:table-cell>
          <table:table-cell office:value-type="percentage" office:value="0.7" table:formula="msoxl:=F58/E58-1" table:style-name="ce72">
            <text:p>70,00%</text:p>
          </table:table-cell>
          <table:table-cell table:number-columns-repeated="16376" table:style-name="ce83"/>
        </table:table-row>
        <table:table-row table:style-name="ro15">
          <table:table-cell office:value-type="string" table:style-name="ce54">
            <text:p>09 120</text:p>
          </table:table-cell>
          <table:table-cell office:value-type="string" table:style-name="ce54">
            <text:p>682 67</text:p>
          </table:table-cell>
          <table:table-cell office:value-type="string" table:style-name="ce55">
            <text:p>Zuschüsse für laufende Zwecke an öffentliche Unternehmen</text:p>
          </table:table-cell>
          <table:table-cell office:value-type="string" table:style-name="ce57">
            <text:p>Mittelfristig sollte die Gesellschaft Flughafen Essen/Mülheim ihrer Aufwendungen selbst erwirtschaften oder die Aufwendungen entsprechend anpassen, ggf. den Flugbetrieb einstellen. Das Land muss 2012 jedoch zum Verlustausgleich beitragen. Für den Haushalt 2012 können bei der Gesellschaft z.B. durch den Verkauf eines Dienstwagens o.ä. Einsparungen in der entsprechenden Höhe vorgenommen werden.</text:p>
          </table:table-cell>
          <table:table-cell office:value-type="currency" office:value="252000" table:style-name="ce64">
            <text:p>252.000 €</text:p>
          </table:table-cell>
          <table:table-cell office:value-type="currency" office:value="210000" table:style-name="ce64">
            <text:p>210.000 €</text:p>
          </table:table-cell>
          <table:table-cell office:value-type="currency" office:value="-42000" table:formula="msoxl:=SUM(F59-E59)" table:style-name="ce60">
            <text:p>-42.000 €</text:p>
          </table:table-cell>
          <table:table-cell office:value-type="percentage" office:value="-0.16666666666666663" table:formula="msoxl:=F59/E59-1" table:style-name="ce72">
            <text:p>-16,67%</text:p>
          </table:table-cell>
          <table:table-cell table:number-columns-repeated="16376" table:style-name="ce83"/>
        </table:table-row>
        <table:table-row table:style-name="ro19">
          <table:table-cell office:value-type="string" table:style-name="ce54">
            <text:p>09 500</text:p>
          </table:table-cell>
          <table:table-cell office:value-type="string" table:style-name="ce54">
            <text:p>883 10</text:p>
          </table:table-cell>
          <table:table-cell office:value-type="string" table:style-name="ce55">
            <text:p>Stadtumbau West</text:p>
          </table:table-cell>
          <table:table-cell office:value-type="string" table:style-name="ce57">
            <text:p>Aufstockung der Mittel durch Landesmittel auf zumindest das Niveau von 2010, da trotz des formellen Auslaufens bis 2014 weiterhin wichtig.</text:p>
          </table:table-cell>
          <table:table-cell office:value-type="currency" office:value="25721000" table:style-name="ce64">
            <text:p>25.721.000 €</text:p>
          </table:table-cell>
          <table:table-cell office:value-type="currency" office:value="32550000" table:style-name="ce64">
            <text:p>32.550.000 €</text:p>
          </table:table-cell>
          <table:table-cell office:value-type="currency" office:value="6829000" table:formula="msoxl:=SUM(F60-E60)" table:style-name="ce60">
            <text:p>6.829.000 €</text:p>
          </table:table-cell>
          <table:table-cell office:value-type="percentage" office:value="0.26550289646592273" table:formula="msoxl:=F60/E60-1" table:style-name="ce72">
            <text:p>26,55%</text:p>
          </table:table-cell>
          <table:table-cell table:number-columns-repeated="16376" table:style-name="ce83"/>
        </table:table-row>
        <table:table-row table:style-name="ro19">
          <table:table-cell office:value-type="string" table:style-name="ce54">
            <text:p>09 500</text:p>
          </table:table-cell>
          <table:table-cell office:value-type="string" table:style-name="ce54">
            <text:p>883 13</text:p>
          </table:table-cell>
          <table:table-cell office:value-type="string" table:style-name="ce55">
            <text:p>Soziale Stadt</text:p>
          </table:table-cell>
          <table:table-cell office:value-type="string" table:style-name="ce57">
            <text:p>Aufstockung der Mittel durch Landesmittel auf zumindest das Niveau von 2010, da trotz des formellen Auslaufens bis 2014 weiterhin wichtig.</text:p>
          </table:table-cell>
          <table:table-cell office:value-type="currency" office:value="16081000" table:style-name="ce64">
            <text:p>16.081.000 €</text:p>
          </table:table-cell>
          <table:table-cell office:value-type="currency" office:value="18800000" table:style-name="ce64">
            <text:p>18.800.000 €</text:p>
          </table:table-cell>
          <table:table-cell office:value-type="currency" office:value="2719000" table:formula="msoxl:=SUM(F61-E61)" table:style-name="ce60">
            <text:p>2.719.000 €</text:p>
          </table:table-cell>
          <table:table-cell office:value-type="percentage" office:value="0.1690815247807973" table:formula="msoxl:=F61/E61-1" table:style-name="ce72">
            <text:p>16,91%</text:p>
          </table:table-cell>
          <table:table-cell table:number-columns-repeated="16376" table:style-name="ce83"/>
        </table:table-row>
        <table:table-row table:style-name="ro1">
          <table:table-cell table:number-columns-repeated="2" table:style-name="ce3"/>
          <table:table-cell table:style-name="ce18"/>
          <table:table-cell office:value-type="string" table:style-name="ce20">
            <text:p>Summe der Erhöhungen in EPl 09</text:p>
          </table:table-cell>
          <table:table-cell table:number-columns-repeated="2" table:style-name="ce6"/>
          <table:table-cell office:value-type="currency" office:value="74137500" table:formula="msoxl:=SUMIF(G56:G61,&quot;&gt;0&quot;,G56:G56)" table:style-name="ce21">
            <text:p>74.137.500 €</text:p>
          </table:table-cell>
          <table:table-cell office:value-type="percentage" office:value="2.399468461299159E-2" table:formula="msoxl:=G62/G65" table:style-name="ce37">
            <text:p>2,40%</text:p>
          </table:table-cell>
          <table:table-cell table:style-name="ce82"/>
          <table:table-cell table:number-columns-repeated="16375"/>
        </table:table-row>
        <table:table-row table:style-name="ro1">
          <table:table-cell table:number-columns-repeated="2" table:style-name="ce3"/>
          <table:table-cell table:style-name="ce18"/>
          <table:table-cell office:value-type="string" table:style-name="ce20">
            <text:p>Summe der Reduzierungen in EPl 09</text:p>
          </table:table-cell>
          <table:table-cell table:number-columns-repeated="2" table:style-name="ce6"/>
          <table:table-cell office:value-type="currency" office:value="-42000" table:formula="msoxl:=SUMIF(G56:G61,&quot;&lt;0&quot;,G56:G56)" table:style-name="ce21">
            <text:p>-42.000 €</text:p>
          </table:table-cell>
          <table:table-cell office:value-type="percentage" office:value="-1.3593346872306818E-5" table:formula="msoxl:=G63/G65" table:style-name="ce37">
            <text:p>0,00%</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33">
            <text:p>Saldo <text:s/>der Änderungen in Einzelplan 09</text:p>
          </table:table-cell>
          <table:table-cell table:number-columns-repeated="2" table:style-name="ce34"/>
          <table:table-cell office:value-type="currency" office:value="74095500" table:formula="msoxl:=SUM(G62+G63)" table:style-name="ce35">
            <text:p>74.095.500 €</text:p>
          </table:table-cell>
          <table:table-cell office:value-type="percentage" office:value="2.3981091266119282E-2" table:formula="msoxl:=G64/G65" table:style-name="ce37">
            <text:p>2,40%</text:p>
          </table:table-cell>
          <table:table-cell table:style-name="ce82"/>
          <table:table-cell table:number-columns-repeated="16375"/>
        </table:table-row>
        <table:table-row table:style-name="ro1">
          <table:table-cell table:number-columns-repeated="2" table:style-name="ce5"/>
          <table:table-cell table:style-name="ce46"/>
          <table:table-cell office:value-type="string" table:style-name="ce20">
            <text:p>Summe EPl 09 im Entwurf 2012</text:p>
          </table:table-cell>
          <table:table-cell table:number-columns-repeated="2" table:style-name="ce6"/>
          <table:table-cell office:value-type="currency" office:value="3089746800" table:style-name="ce21">
            <text:p>3.089.746.800 €</text:p>
          </table:table-cell>
          <table:table-cell table:style-name="ce39"/>
          <table:table-cell table:number-columns-repeated="16376"/>
        </table:table-row>
        <table:table-row table:style-name="ro1">
          <table:table-cell office:value-type="string" table:style-name="ce23">
            <text:p>Einzelplan 10</text:p>
          </table:table-cell>
          <table:table-cell table:style-name="ce17"/>
          <table:table-cell table:style-name="ce47"/>
          <table:table-cell table:style-name="ce16"/>
          <table:table-cell table:number-columns-repeated="4" table:style-name="ce17"/>
          <table:table-cell table:number-columns-repeated="16376"/>
        </table:table-row>
        <table:table-row table:style-name="ro20">
          <table:table-cell office:value-type="string" table:style-name="ce54">
            <text:p>10 170</text:p>
          </table:table-cell>
          <table:table-cell office:value-type="string" table:style-name="ce54">
            <text:p>671 12<text:s text:c="9"/></text:p>
          </table:table-cell>
          <table:table-cell office:value-type="string" table:style-name="ce62">
            <text:p>Erstattung von Verwaltungskosten, die der Landwirtschaftskammer als Versorgungs- mehrbelastung entstehen</text:p>
          </table:table-cell>
          <table:table-cell office:value-type="string" table:style-name="ce57">
            <text:p>Die Begründung „Mehr aufgrund der Anpassung an den voraussichtlichen Bedarf“ <text:s/>ist nicht nachvollziehbar. Wir fordern daher den Ansatz <text:s/>von <text:s/>2011.</text:p>
          </table:table-cell>
          <table:table-cell office:value-type="currency" office:value="19362000" table:style-name="ce64">
            <text:p>19.362.000 €</text:p>
          </table:table-cell>
          <table:table-cell office:value-type="currency" office:value="9362000" table:style-name="ce64">
            <text:p>9.362.000 €</text:p>
          </table:table-cell>
          <table:table-cell office:value-type="currency" office:value="-10000000" table:formula="msoxl:=SUM(F67-E67)" table:style-name="ce60">
            <text:p>-10.000.000 €</text:p>
          </table:table-cell>
          <table:table-cell office:value-type="percentage" office:value="-0.51647557070550565" table:formula="msoxl:=F67/E67-1" table:style-name="ce59">
            <text:p>-52%</text:p>
          </table:table-cell>
          <table:table-cell table:number-columns-repeated="16376"/>
        </table:table-row>
        <table:table-row table:style-name="ro21">
          <table:table-cell office:value-type="string" table:style-name="ce54">
            <text:p>10 060</text:p>
          </table:table-cell>
          <table:table-cell office:value-type="string" table:style-name="ce54">
            <text:p>633 62<text:s text:c="11"/></text:p>
          </table:table-cell>
          <table:table-cell office:value-type="string" table:style-name="ce55">
            <text:p>Zuweisung an Gemeinden und Gemeinde-</text:p>
          </table:table-cell>
          <table:table-cell office:value-type="string" table:style-name="ce57">
            <text:p>Durch das geplante Klimaschutzgesetz entstehen neue Pflichten für die Kommunen mit daraus resultierenden finanziellen Belastungen. Aufgrund des Konnexitätsprinzipes ist daher ein Kostenausgleich notwendig, damit alle Kommunen an der Umsetzung des Gesetzes mitwirken können.</text:p>
          </table:table-cell>
          <table:table-cell office:value-type="currency" office:value="0" table:style-name="ce60">
            <text:p>0 €</text:p>
          </table:table-cell>
          <table:table-cell office:value-type="currency" office:value="20000000" table:style-name="ce60">
            <text:p>20.000.000 €</text:p>
          </table:table-cell>
          <table:table-cell office:value-type="currency" office:value="20000000" table:formula="msoxl:=SUM(F68-E68)" table:style-name="ce60">
            <text:p>20.000.000 €</text:p>
          </table:table-cell>
          <table:table-cell table:style-name="ce59"/>
          <table:table-cell table:number-columns-repeated="16376"/>
        </table:table-row>
        <table:table-row table:style-name="ro1">
          <table:table-cell table:number-columns-repeated="2" table:style-name="ce3"/>
          <table:table-cell office:value-type="string" table:style-name="ce51">
            <text:p><text:s text:c="35"/>verbände</text:p>
          </table:table-cell>
          <table:table-cell office:value-type="string" table:style-name="ce20">
            <text:p>Summe der Erhöhungen in EPl 10</text:p>
          </table:table-cell>
          <table:table-cell table:number-columns-repeated="2" table:style-name="ce6"/>
          <table:table-cell office:value-type="currency" office:value="20000000" table:formula="msoxl:=SUMIF(G67:G68,&quot;&gt;0&quot;,G67:G68)" table:style-name="ce21">
            <text:p>20.000.000 €</text:p>
          </table:table-cell>
          <table:table-cell office:value-type="percentage" office:value="6.9348981237459754E-3" table:formula="msoxl:=G69/G72" table:style-name="ce37">
            <text:p>0,69%</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10</text:p>
          </table:table-cell>
          <table:table-cell table:number-columns-repeated="2" table:style-name="ce6"/>
          <table:table-cell office:value-type="currency" office:value="-10000000" table:formula="msoxl:=SUMIF(G67:G68,&quot;&lt;0&quot;,G67:G68)" table:style-name="ce21">
            <text:p>-10.000.000 €</text:p>
          </table:table-cell>
          <table:table-cell office:value-type="percentage" office:value="-3.4674490618729877E-3" table:formula="msoxl:=G70/G72" table:style-name="ce37">
            <text:p>-0,35%</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10</text:p>
          </table:table-cell>
          <table:table-cell table:number-columns-repeated="2" table:style-name="ce34"/>
          <table:table-cell office:value-type="currency" office:value="10000000" table:formula="msoxl:=SUM(G69+G70)" table:style-name="ce35">
            <text:p>10.000.000 €</text:p>
          </table:table-cell>
          <table:table-cell office:value-type="percentage" office:value="3.4674490618729877E-3" table:formula="msoxl:=G71/G72" table:style-name="ce37">
            <text:p>0,35%</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11 im Entwurf 2012</text:p>
          </table:table-cell>
          <table:table-cell table:number-columns-repeated="2" table:style-name="ce6"/>
          <table:table-cell office:value-type="currency" office:value="2883964500" table:style-name="ce21">
            <text:p>2.883.964.500 €</text:p>
          </table:table-cell>
          <table:table-cell table:style-name="ce39"/>
          <table:table-cell table:number-columns-repeated="16376"/>
        </table:table-row>
        <table:table-row table:style-name="ro1">
          <table:table-cell office:value-type="string" table:style-name="ce23">
            <text:p>Einzelplan 11</text:p>
          </table:table-cell>
          <table:table-cell table:style-name="ce17"/>
          <table:table-cell table:style-name="ce47"/>
          <table:table-cell table:style-name="ce16"/>
          <table:table-cell table:number-columns-repeated="4" table:style-name="ce17"/>
          <table:table-cell table:number-columns-repeated="16376"/>
        </table:table-row>
        <table:table-row table:style-name="ro1">
          <table:table-cell table:number-columns-repeated="2" table:style-name="ce4"/>
          <table:table-cell table:number-columns-repeated="2" table:style-name="ce22"/>
          <table:table-cell table:style-name="ce7"/>
          <table:table-cell office:value-type="currency" office:value="0" table:style-name="ce7">
            <text:p>0 €</text:p>
          </table:table-cell>
          <table:table-cell office:value-type="currency" office:value="0" table:formula="msoxl:=SUM(F74-E74)" table:style-name="ce7">
            <text:p>0 €</text:p>
          </table:table-cell>
          <table:table-cell table:style-name="ce38"/>
          <table:table-cell table:number-columns-repeated="16376"/>
        </table:table-row>
        <table:table-row table:style-name="ro1">
          <table:table-cell table:number-columns-repeated="2" table:style-name="ce3"/>
          <table:table-cell table:style-name="ce18"/>
          <table:table-cell office:value-type="string" table:style-name="ce20">
            <text:p>Summe der Erhöhungen in EPl 11</text:p>
          </table:table-cell>
          <table:table-cell table:number-columns-repeated="2" table:style-name="ce6"/>
          <table:table-cell office:value-type="currency" office:value="0" table:formula="msoxl:=SUMIF(G74:G74,&quot;&gt;0&quot;,G74:G74)" table:style-name="ce21">
            <text:p>0 €</text:p>
          </table:table-cell>
          <table:table-cell office:value-type="percentage" office:value="0" table:formula="msoxl:=G75/G78" table:style-name="ce37">
            <text:p>0,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11</text:p>
          </table:table-cell>
          <table:table-cell table:number-columns-repeated="2" table:style-name="ce6"/>
          <table:table-cell office:value-type="currency" office:value="0" table:formula="msoxl:=SUMIF(G74:G74,&quot;&lt;0&quot;,G74:G74)" table:style-name="ce21">
            <text:p>0 €</text:p>
          </table:table-cell>
          <table:table-cell office:value-type="percentage" office:value="0" table:formula="msoxl:=G76/G78"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11</text:p>
          </table:table-cell>
          <table:table-cell table:number-columns-repeated="2" table:style-name="ce34"/>
          <table:table-cell office:value-type="currency" office:value="0" table:formula="msoxl:=SUM(G75+G76)" table:style-name="ce35">
            <text:p>0 €</text:p>
          </table:table-cell>
          <table:table-cell office:value-type="percentage" office:value="0" table:formula="msoxl:=G77/G78"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11 im Entwurf 2012</text:p>
          </table:table-cell>
          <table:table-cell table:number-columns-repeated="2" table:style-name="ce6"/>
          <table:table-cell office:value-type="currency" office:value="2883964500" table:style-name="ce21">
            <text:p>2.883.964.500 €</text:p>
          </table:table-cell>
          <table:table-cell table:style-name="ce39"/>
          <table:table-cell table:number-columns-repeated="16376"/>
        </table:table-row>
        <table:table-row table:style-name="ro8">
          <table:table-cell office:value-type="string" table:style-name="ce23">
            <text:p>Einzelplan 13</text:p>
          </table:table-cell>
          <table:table-cell table:style-name="ce17"/>
          <table:table-cell table:style-name="ce47"/>
          <table:table-cell table:style-name="ce16"/>
          <table:table-cell table:number-columns-repeated="4" table:style-name="ce24"/>
          <table:table-cell table:number-columns-repeated="16376"/>
        </table:table-row>
        <table:table-row table:style-name="ro1">
          <table:table-cell table:number-columns-repeated="2" table:style-name="ce4"/>
          <table:table-cell table:number-columns-repeated="2" table:style-name="ce22"/>
          <table:table-cell office:value-type="currency" office:value="0" table:style-name="ce7">
            <text:p>0 €</text:p>
          </table:table-cell>
          <table:table-cell office:value-type="currency" office:value="0" table:style-name="ce7">
            <text:p>0 €</text:p>
          </table:table-cell>
          <table:table-cell office:value-type="currency" office:value="0" table:formula="msoxl:=SUM(F80-E80)" table:style-name="ce7">
            <text:p>0 €</text:p>
          </table:table-cell>
          <table:table-cell table:style-name="ce38"/>
          <table:table-cell table:number-columns-repeated="16376"/>
        </table:table-row>
        <table:table-row table:style-name="ro22">
          <table:table-cell table:number-columns-repeated="2" table:style-name="ce3"/>
          <table:table-cell table:style-name="ce18"/>
          <table:table-cell office:value-type="string" table:style-name="ce20">
            <text:p>Summe der Erhöhungen in EPl 13</text:p>
          </table:table-cell>
          <table:table-cell table:number-columns-repeated="2" table:style-name="ce6"/>
          <table:table-cell office:value-type="currency" office:value="0" table:formula="msoxl:=SUMIF(G80:G80,&quot;&gt;0&quot;,G80:G80)" table:style-name="ce21">
            <text:p>0 €</text:p>
          </table:table-cell>
          <table:table-cell office:value-type="percentage" office:value="0" table:formula="msoxl:=G81/G84" table:style-name="ce37">
            <text:p>0,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13</text:p>
          </table:table-cell>
          <table:table-cell table:number-columns-repeated="2" table:style-name="ce6"/>
          <table:table-cell office:value-type="currency" office:value="0" table:formula="msoxl:=SUMIF(G80:G80,&quot;&lt;0&quot;,G80:G80)" table:style-name="ce21">
            <text:p>0 €</text:p>
          </table:table-cell>
          <table:table-cell office:value-type="percentage" office:value="0" table:formula="msoxl:=G82/G84"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13</text:p>
          </table:table-cell>
          <table:table-cell table:number-columns-repeated="2" table:style-name="ce34"/>
          <table:table-cell office:value-type="currency" office:value="0" table:formula="msoxl:=SUM(G81+G82)" table:style-name="ce35">
            <text:p>0 €</text:p>
          </table:table-cell>
          <table:table-cell office:value-type="percentage" office:value="0" table:formula="msoxl:=G83/G84"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13 im Entwurf 2012</text:p>
          </table:table-cell>
          <table:table-cell table:number-columns-repeated="2" table:style-name="ce6"/>
          <table:table-cell office:value-type="currency" office:value="39777000" table:style-name="ce21">
            <text:p>39.777.000 €</text:p>
          </table:table-cell>
          <table:table-cell table:style-name="ce21"/>
          <table:table-cell table:number-columns-repeated="16376"/>
        </table:table-row>
        <table:table-row table:style-name="ro1">
          <table:table-cell office:value-type="string" table:style-name="ce25">
            <text:p>Einzelplan 14</text:p>
          </table:table-cell>
          <table:table-cell table:style-name="ce17"/>
          <table:table-cell table:style-name="ce47"/>
          <table:table-cell table:style-name="ce16"/>
          <table:table-cell table:number-columns-repeated="4" table:style-name="ce17"/>
          <table:table-cell table:number-columns-repeated="16376"/>
        </table:table-row>
        <table:table-row table:style-name="ro23">
          <table:table-cell office:value-type="string" table:style-name="ce54">
            <text:p>14 730</text:p>
          </table:table-cell>
          <table:table-cell office:value-type="string" table:style-name="ce54">
            <text:p>547 72</text:p>
          </table:table-cell>
          <table:table-cell office:value-type="string" table:style-name="ce63">
            <text:p>Nicht aufteilbare sächliche Verwaltungsausgaben</text:p>
          </table:table-cell>
          <table:table-cell office:value-type="string" table:style-name="ce57">
            <text:p>Die hier veranschlagten Mittel sind zur Erfüllung der Aufgaben nach § 6 Mittelstandsförderungsgesetz bestimmt. Demnach soll das Wirtschaftsministerium im Auftrag der Landesregierung eine Clearingstelle bei einer gesetzlichen Selbstverwaltungseinrichtung der Wirtschaft einrichten. Das Mittelstandsförderungsgesetz ist jedoch noch nicht verabschiedet. Laut Aussage des Ministers Duin vom 5.9.2012 im Ausschuss für Wirtschaft, Energie, Industrie, Mittelstand und Handwerk wird die Clearingstelle ihre Arbeit nicht vor 2013 aufnehmen können. Dementsprechend werden für 2012 keine Mittel benötigt.</text:p>
          </table:table-cell>
          <table:table-cell office:value-type="currency" office:value="150000" table:style-name="ce60">
            <text:p>150.000 €</text:p>
          </table:table-cell>
          <table:table-cell office:value-type="currency" office:value="0" table:style-name="ce60">
            <text:p>0 €</text:p>
          </table:table-cell>
          <table:table-cell office:value-type="currency" office:value="-150000" table:formula="msoxl:=SUM(F86-E86)" table:style-name="ce60">
            <text:p>-150.000 €</text:p>
          </table:table-cell>
          <table:table-cell office:value-type="percentage" office:value="-1" table:formula="msoxl:=F86/E86-1" table:style-name="ce59">
            <text:p>-1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Erhöhungen in EPl 14</text:p>
          </table:table-cell>
          <table:table-cell table:number-columns-repeated="2" table:style-name="ce6"/>
          <table:table-cell office:value-type="currency" office:value="0" table:formula="msoxl:=SUMIF(G86:G86,&quot;&gt;0&quot;,G86:G86)" table:style-name="ce21">
            <text:p>0 €</text:p>
          </table:table-cell>
          <table:table-cell office:value-type="percentage" office:value="0" table:formula="msoxl:=G87/G90" table:style-name="ce37">
            <text:p>0,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14</text:p>
          </table:table-cell>
          <table:table-cell table:number-columns-repeated="2" table:style-name="ce6"/>
          <table:table-cell office:value-type="currency" office:value="-150000" table:formula="msoxl:=SUMIF(G86:G86,&quot;&lt;0&quot;,G86:G86)" table:style-name="ce21">
            <text:p>-150.000 €</text:p>
          </table:table-cell>
          <table:table-cell office:value-type="percentage" office:value="-1.7898106082074749E-4" table:formula="msoxl:=G88/G90" table:style-name="ce37">
            <text:p>-0,02%</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14</text:p>
          </table:table-cell>
          <table:table-cell table:number-columns-repeated="2" table:style-name="ce34"/>
          <table:table-cell office:value-type="currency" office:value="-150000" table:formula="msoxl:=SUM(G87+G88)" table:style-name="ce35">
            <text:p>-150.000 €</text:p>
          </table:table-cell>
          <table:table-cell office:value-type="percentage" office:value="-1.7898106082074749E-4" table:formula="msoxl:=G89/G90" table:style-name="ce37">
            <text:p>-0,02%</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14 im Entwurf 2012</text:p>
          </table:table-cell>
          <table:table-cell table:number-columns-repeated="2" table:style-name="ce6"/>
          <table:table-cell office:value-type="currency" office:value="838077500" table:style-name="ce21">
            <text:p>838.077.500 €</text:p>
          </table:table-cell>
          <table:table-cell table:style-name="ce39"/>
          <table:table-cell table:number-columns-repeated="16376"/>
        </table:table-row>
        <table:table-row table:style-name="ro1">
          <table:table-cell office:value-type="string" table:style-name="ce25">
            <text:p>Einzelplan 15</text:p>
          </table:table-cell>
          <table:table-cell table:style-name="ce17"/>
          <table:table-cell table:style-name="ce47"/>
          <table:table-cell table:style-name="ce16"/>
          <table:table-cell table:number-columns-repeated="4" table:style-name="ce17"/>
          <table:table-cell table:number-columns-repeated="16376"/>
        </table:table-row>
        <table:table-row table:style-name="ro1">
          <table:table-cell table:number-columns-repeated="2" table:style-name="ce4"/>
          <table:table-cell table:number-columns-repeated="2" table:style-name="ce22"/>
          <table:table-cell office:value-type="currency" office:value="0" table:style-name="ce7">
            <text:p>0 €</text:p>
          </table:table-cell>
          <table:table-cell office:value-type="currency" office:value="0" table:style-name="ce7">
            <text:p>0 €</text:p>
          </table:table-cell>
          <table:table-cell office:value-type="currency" office:value="0" table:formula="msoxl:=SUM(F92-E92)" table:style-name="ce7">
            <text:p>0 €</text:p>
          </table:table-cell>
          <table:table-cell table:style-name="ce37"/>
          <table:table-cell table:number-columns-repeated="16376"/>
        </table:table-row>
        <table:table-row table:style-name="ro1">
          <table:table-cell table:number-columns-repeated="2" table:style-name="ce3"/>
          <table:table-cell table:style-name="ce18"/>
          <table:table-cell office:value-type="string" table:style-name="ce20">
            <text:p>Summe der Erhöhungen in EPl 15</text:p>
          </table:table-cell>
          <table:table-cell table:number-columns-repeated="2" table:style-name="ce6"/>
          <table:table-cell office:value-type="currency" office:value="0" table:formula="msoxl:=SUMIF(G92:G92,&quot;&gt;0&quot;,G92:G92)" table:style-name="ce21">
            <text:p>0 €</text:p>
          </table:table-cell>
          <table:table-cell office:value-type="percentage" office:value="0" table:formula="msoxl:=G93/G96" table:style-name="ce37">
            <text:p>0,00%</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15</text:p>
          </table:table-cell>
          <table:table-cell table:number-columns-repeated="2" table:style-name="ce6"/>
          <table:table-cell office:value-type="currency" office:value="0" table:formula="msoxl:=SUMIF(G92:G92,&quot;&lt;0&quot;,G92:G92)" table:style-name="ce21">
            <text:p>0 €</text:p>
          </table:table-cell>
          <table:table-cell office:value-type="percentage" office:value="0" table:formula="msoxl:=G94/G96"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15</text:p>
          </table:table-cell>
          <table:table-cell table:number-columns-repeated="2" table:style-name="ce34"/>
          <table:table-cell office:value-type="currency" office:value="0" table:formula="msoxl:=SUM(G93+G94)" table:style-name="ce35">
            <text:p>0 €</text:p>
          </table:table-cell>
          <table:table-cell office:value-type="percentage" office:value="0" table:formula="msoxl:=G95/G96" table:style-name="ce37">
            <text:p>0,00%</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15 im Entwurf 2012</text:p>
          </table:table-cell>
          <table:table-cell table:number-columns-repeated="2" table:style-name="ce6"/>
          <table:table-cell office:value-type="currency" office:value="936544800" table:style-name="ce21">
            <text:p>936.544.800 €</text:p>
          </table:table-cell>
          <table:table-cell table:style-name="ce39"/>
          <table:table-cell table:number-columns-repeated="16376"/>
        </table:table-row>
        <table:table-row table:style-name="ro1">
          <table:table-cell office:value-type="string" table:style-name="ce23">
            <text:p>Einzelplan 20</text:p>
          </table:table-cell>
          <table:table-cell table:style-name="ce17"/>
          <table:table-cell table:style-name="ce47"/>
          <table:table-cell table:style-name="ce16"/>
          <table:table-cell table:number-columns-repeated="4" table:style-name="ce17"/>
          <table:table-cell table:number-columns-repeated="16376"/>
        </table:table-row>
        <table:table-row table:style-name="ro15">
          <table:table-cell office:value-type="string" table:style-name="ce54">
            <text:p>20 020</text:p>
          </table:table-cell>
          <table:table-cell office:value-type="string" table:style-name="ce54">
            <text:p>697 00<text:s text:c="21"/></text:p>
          </table:table-cell>
          <table:table-cell office:value-type="string" table:style-name="ce63">
            <text:p>Zuschüsse im Zusammenhang mit der Geordneten Stilllegung des THTR 300 in Hamm-Uentrop<text:s/></text:p>
          </table:table-cell>
          <table:table-cell office:value-type="string" table:style-name="ce57">
            <text:p>Die früheren Betreiber bzw. Rechtsnachfolger haben <text:s/>die finanzielle Verantwortung für den Rückbau des Reaktors zu tragen. <text:s/>Für die PIRATEN gilt das Wahlprogramm, darin heißt es: „Ausstieg aus der Stromproduktion durch Kernspaltung Die Betreiber übernehmen vollständig alle Entsorgungs-, Stilllegungs- und Rückbaukosten“. Gewinne Privatisieren und Verluste sozialisieren ist nicht im Sinne einer guten Demokratie.</text:p>
          </table:table-cell>
          <table:table-cell office:value-type="currency" office:value="7000000" table:style-name="ce64">
            <text:p>7.000.000 €</text:p>
          </table:table-cell>
          <table:table-cell office:value-type="currency" office:value="0" table:style-name="ce60">
            <text:p>0 €</text:p>
          </table:table-cell>
          <table:table-cell office:value-type="currency" office:value="-7000000" table:formula="msoxl:=SUM(F98-E98)" table:style-name="ce60">
            <text:p>-7.000.000 €</text:p>
          </table:table-cell>
          <table:table-cell office:value-type="percentage" office:value="-1" table:formula="msoxl:=F98/E98-1" table:style-name="ce59">
            <text:p>-100%</text:p>
          </table:table-cell>
          <table:table-cell table:number-columns-repeated="16376"/>
        </table:table-row>
        <table:table-row table:style-name="ro15">
          <table:table-cell office:value-type="string" table:style-name="ce54">
            <text:p>20 030</text:p>
          </table:table-cell>
          <table:table-cell office:value-type="string" table:style-name="ce65">
            <text:p>xxx</text:p>
          </table:table-cell>
          <table:table-cell office:value-type="string" table:style-name="ce66">
            <text:p>GFG 2012</text:p>
          </table:table-cell>
          <table:table-cell office:value-type="string" table:style-name="ce57">
            <text:p>Die Erhöhung des Verbundsatzes von momentan 23% auf 24% ist ein wichtiger Schritt zur Entlastung der strukturell unterfinanzierten Kommunen. Diese Erhöhung kommt der Forderung nach „echten“ 23% sehr nahe und greift damit die Forderungen der kommunalen Spitzenvertreter auf. Gleichzeitig stellt es eine Alternative zum Stärkungspakt Stadtfinanzen da, dessen Abschaffung eine Refinanzierung darstellen kann.</text:p>
          </table:table-cell>
          <table:table-cell office:value-type="currency" office:value="8489754000" table:style-name="ce64">
            <text:p>8.489.754.000 €</text:p>
          </table:table-cell>
          <table:table-cell office:value-type="currency" office:value="8858873000" table:style-name="ce64">
            <text:p>8.858.873.000 €</text:p>
          </table:table-cell>
          <table:table-cell office:value-type="currency" office:value="369119000" table:formula="msoxl:=SUM(F99-E99)" table:style-name="ce60">
            <text:p>369.119.000 €</text:p>
          </table:table-cell>
          <table:table-cell office:value-type="percentage" office:value="4.3478173808098486E-2" table:formula="msoxl:=F99/E99-1" table:style-name="ce59">
            <text:p>4%</text:p>
          </table:table-cell>
          <table:table-cell table:number-columns-repeated="16376"/>
        </table:table-row>
        <table:table-row table:style-name="ro1">
          <table:table-cell table:number-columns-repeated="2" table:style-name="ce3"/>
          <table:table-cell table:style-name="ce18"/>
          <table:table-cell office:value-type="string" table:style-name="ce9">
            <text:p>Summe der Erhöhungen in EPl 20</text:p>
          </table:table-cell>
          <table:table-cell table:number-columns-repeated="2" table:style-name="ce6"/>
          <table:table-cell office:value-type="currency" office:value="369119000" table:formula="msoxl:=SUMIF(G98:G99,&quot;&gt;0&quot;,G98:G99)" table:style-name="ce21">
            <text:p>369.119.000 €</text:p>
          </table:table-cell>
          <table:table-cell office:value-type="percentage" office:value="2.420202821046721E-2" table:formula="msoxl:=G100/G103" table:style-name="ce37">
            <text:p>2,42%</text:p>
          </table:table-cell>
          <table:table-cell table:number-columns-repeated="16376"/>
        </table:table-row>
        <table:table-row table:style-name="ro1">
          <table:table-cell table:number-columns-repeated="2" table:style-name="ce3"/>
          <table:table-cell table:style-name="ce18"/>
          <table:table-cell office:value-type="string" table:style-name="ce20">
            <text:p>Summe der Reduzierungen in EPl 20</text:p>
          </table:table-cell>
          <table:table-cell table:number-columns-repeated="2" table:style-name="ce6"/>
          <table:table-cell office:value-type="currency" office:value="-7000000" table:formula="msoxl:=SUMIF(G98:G99,&quot;&lt;0&quot;,G98:G99)" table:style-name="ce21">
            <text:p>-7.000.000 €</text:p>
          </table:table-cell>
          <table:table-cell office:value-type="percentage" office:value="-4.5896905191353048E-4" table:formula="msoxl:=G101/G103" table:style-name="ce37">
            <text:p>-0,05%</text:p>
          </table:table-cell>
          <table:table-cell table:number-columns-repeated="16376"/>
        </table:table-row>
        <table:table-row table:style-name="ro1">
          <table:table-cell table:number-columns-repeated="2" table:style-name="ce5"/>
          <table:table-cell table:style-name="ce46"/>
          <table:table-cell office:value-type="string" table:style-name="ce33">
            <text:p>Saldo <text:s/>der Änderungen in Einzelplan 20</text:p>
          </table:table-cell>
          <table:table-cell table:number-columns-repeated="2" table:style-name="ce34"/>
          <table:table-cell office:value-type="currency" office:value="362119000" table:formula="msoxl:=SUM(G100+G101)" table:style-name="ce35">
            <text:p>362.119.000 €</text:p>
          </table:table-cell>
          <table:table-cell office:value-type="percentage" office:value="2.3743059158553678E-2" table:formula="msoxl:=G102/G103" table:style-name="ce37">
            <text:p>2,37%</text:p>
          </table:table-cell>
          <table:table-cell table:number-columns-repeated="16376"/>
        </table:table-row>
        <table:table-row table:style-name="ro1">
          <table:table-cell table:number-columns-repeated="2" table:style-name="ce5"/>
          <table:table-cell table:style-name="ce46"/>
          <table:table-cell office:value-type="string" table:style-name="ce20">
            <text:p>Summe EPl 20 im Entwurf 2012</text:p>
          </table:table-cell>
          <table:table-cell table:number-columns-repeated="2" table:style-name="ce6"/>
          <table:table-cell office:value-type="currency" office:value="15251573000" table:style-name="ce21">
            <text:p>15.251.573.000 €</text:p>
          </table:table-cell>
          <table:table-cell table:style-name="ce39"/>
          <table:table-cell table:number-columns-repeated="16376"/>
        </table:table-row>
        <table:table-row table:style-name="ro24">
          <table:table-cell office:value-type="string" table:style-name="ce53">
            <text:p>Summe aller unserer Erhöhungen</text:p>
          </table:table-cell>
          <table:table-cell table:style-name="ce30"/>
          <table:table-cell table:style-name="ce48"/>
          <table:table-cell table:number-columns-repeated="2" table:style-name="ce30"/>
          <table:table-cell table:style-name="ce32"/>
          <table:table-cell office:value-type="currency" office:value="495396500" table:formula="msoxl:=SUM(G100+G93+G87+G81+G75+G69+G62+G51+G44+G37+G25+G18+G11+G5)" table:style-name="ce26">
            <text:p>495.396.500 €</text:p>
          </table:table-cell>
          <table:table-cell table:style-name="ce26"/>
          <table:table-cell table:number-columns-repeated="16376"/>
        </table:table-row>
        <table:table-row table:style-name="ro14">
          <table:table-cell office:value-type="string" table:style-name="ce53">
            <text:p>Summe aller unserer Reduzierungen</text:p>
          </table:table-cell>
          <table:table-cell table:style-name="ce30"/>
          <table:table-cell table:style-name="ce48"/>
          <table:table-cell table:number-columns-repeated="3" table:style-name="ce30"/>
          <table:table-cell office:value-type="currency" office:value="-20892000" table:formula="msoxl:=SUM(G101+G94+G88+G82+G76+G70+G63+G52+G45+G38+G26+G19+G12+G6)" table:style-name="ce26">
            <text:p>-20.892.000 €</text:p>
          </table:table-cell>
          <table:table-cell table:style-name="ce26"/>
          <table:table-cell table:number-columns-repeated="16376"/>
        </table:table-row>
        <table:table-row table:style-name="ro24">
          <table:table-cell office:value-type="string" table:style-name="ce43">
            <text:p>Saldo aller unserer Änderungen  </text:p>
          </table:table-cell>
          <table:table-cell table:style-name="ce43"/>
          <table:table-cell table:style-name="ce49"/>
          <table:table-cell table:number-columns-repeated="3" table:style-name="ce43"/>
          <table:table-cell office:value-type="currency" office:value="474504500" table:formula="msoxl:=SUM(G104+G105)" table:style-name="ce27">
            <text:p>474.504.500 €</text:p>
          </table:table-cell>
          <table:table-cell table:style-name="ce27"/>
          <table:table-cell table:number-columns-repeated="16376"/>
        </table:table-row>
        <table:table-row table:number-rows-repeated="2" table:style-name="ro1">
          <table:table-cell table:number-columns-repeated="16384"/>
        </table:table-row>
        <table:table-row table:style-name="ro1">
          <table:table-cell office:value-type="string" table:style-name="ce40">
            <text:p>Anmerkungen:</text:p>
          </table:table-cell>
          <table:table-cell table:style-name="ce40"/>
          <table:table-cell table:style-name="ce50"/>
          <table:table-cell table:number-columns-repeated="3" table:style-name="ce40"/>
          <table:table-cell table:number-columns-repeated="2" table:style-name="ce14"/>
          <table:table-cell table:number-columns-repeated="16376"/>
        </table:table-row>
        <table:table-row table:style-name="ro1">
          <table:table-cell table:number-columns-repeated="16384"/>
        </table:table-row>
        <table:table-row table:style-name="ro1">
          <table:table-cell office:value-type="string" table:style-name="ce10">
            <text:p>Hintergrund:</text:p>
          </table:table-cell>
          <table:table-cell table:style-name="ce40"/>
          <table:table-cell table:style-name="ce50"/>
          <table:table-cell table:number-columns-repeated="3" table:style-name="ce40"/>
          <table:table-cell table:number-columns-repeated="2" table:style-name="ce14"/>
          <table:table-cell table:number-columns-repeated="16376"/>
        </table:table-row>
        <table:table-row table:style-name="ro25">
          <table:table-cell office:value-type="string" table:number-columns-spanned="4" table:number-rows-spanned="1" table:style-name="ce88">
            <text:p>§ 2 Absatz 4 Haushaltsgesetz-Entwurf (Drucksache 17/300) sieht vor, dass das Land mit 2 Mrd. € spekulieren kann. Der Berichterstatter aus dem Finanzministerium hat mir erklärt, dass das Geld dazu verwendet werden können soll, auf sinkende oder steigende Zinsen zu spekulieren (meine Worte). Seine Worte waren mehr „wenn das Ministerium sinkende Zinsen erwartet“, soll das mit Swap-Geschäften genutzt werden können.</text:p>
          </table:table-cell>
          <table:covered-table-cell table:number-columns-repeated="3"/>
          <table:table-cell table:number-columns-repeated="2" table:style-name="ce40"/>
          <table:table-cell table:number-columns-repeated="2" table:style-name="ce14"/>
          <table:table-cell table:number-columns-repeated="16376"/>
        </table:table-row>
        <table:table-row table:style-name="ro1">
          <table:table-cell table:style-name="ce10"/>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0">
            <text:p>Antrag:</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0">
            <text:p>§ 2 Absatz 4 Haushaltsgesetz-Entwurf (Drucksache 17/300) wird wie folgt gefasst:</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0">
            <text:p>„<text:span text:style-name="T3">(4) Besondere Kreditgeschäfte</text:span></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1">
            <text:p>Im Rahmen der Kreditfinanzierung kann das Finanzministerium ergänzende Vereinbarungen treffen, die<text:s/></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1">
            <text:p>Zins- und/oder Währungsrisiken verringern oder ganz ausschließen. Im Rahmen von Vereinbarungen nach Satz</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style-name="ro1">
          <table:table-cell office:value-type="string" table:style-name="ce11">
            <text:p>1 kann das Finanzministerium auch Sicherheiten stellen sowie entgegennehmen.“</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number-rows-repeated="2" table:style-name="ro1">
          <table:table-cell table:number-columns-repeated="16384"/>
        </table:table-row>
        <table:table-row table:style-name="ro1">
          <table:table-cell office:value-type="string" table:style-name="ce31">
            <text:p>Verpflichtungsermächtigungen</text:p>
          </table:table-cell>
          <table:table-cell table:style-name="ce40"/>
          <table:table-cell table:style-name="ce50"/>
          <table:table-cell table:number-columns-repeated="3" table:style-name="ce40"/>
          <table:table-cell table:number-columns-repeated="2" table:style-name="ce14"/>
          <table:table-cell table:style-name="ce82"/>
          <table:table-cell table:number-columns-repeated="16375"/>
        </table:table-row>
        <table:table-row table:number-rows-repeated="2" table:style-name="ro1">
          <table:table-cell table:number-columns-repeated="16384"/>
        </table:table-row>
        <table:table-row table:style-name="ro1">
          <table:table-cell office:value-type="string" table:style-name="ce23">
            <text:p>Einzelplan 06</text:p>
          </table:table-cell>
          <table:table-cell table:style-name="ce17"/>
          <table:table-cell table:style-name="ce47"/>
          <table:table-cell table:style-name="ce16"/>
          <table:table-cell table:number-columns-repeated="4" table:style-name="ce17"/>
          <table:table-cell table:number-columns-repeated="16376" table:style-name="ce83"/>
        </table:table-row>
        <table:table-row table:style-name="ro26">
          <table:table-cell office:value-type="string" table:style-name="ce54">
            <text:p>06 100</text:p>
          </table:table-cell>
          <table:table-cell office:value-type="string" table:style-name="ce54">
            <text:p>685 30</text:p>
          </table:table-cell>
          <table:table-cell office:value-type="string" table:style-name="ce74">
            <text:p>Zuschüsse an die Hochschulen zur Implementierung von Online-Self-Assesment-Tests</text:p>
          </table:table-cell>
          <table:table-cell office:value-type="string" table:style-name="ce75">
            <text:p>Die Einrichtung von Online-Self-Assessment-Test ist überflüssig, da esbt es bereits in einigen Internetplattformen solche Tests gibt, auch auf NRW bezogen. Deshalb ist die Verpflichtungsermächtigung ebenfalls überflüssig.</text:p>
          </table:table-cell>
          <table:table-cell office:value-type="currency" office:value="1500000" table:style-name="ce64">
            <text:p>1.500.000 €</text:p>
          </table:table-cell>
          <table:table-cell office:value-type="currency" office:value="0" table:style-name="ce60">
            <text:p>0 €</text:p>
          </table:table-cell>
          <table:table-cell office:value-type="currency" office:value="-1500000" table:formula="msoxl:=SUM(F126-E126)" table:style-name="ce60">
            <text:p>-1.500.000 €</text:p>
          </table:table-cell>
          <table:table-cell office:value-type="percentage" office:value="-1" table:formula="msoxl:=F126/E126-1" table:style-name="ce59">
            <text:p>-100%</text:p>
          </table:table-cell>
          <table:table-cell table:number-columns-repeated="16376" table:style-name="ce83"/>
        </table:table-row>
        <table:table-row table:style-name="ro1">
          <table:table-cell office:value-type="string" table:style-name="ce25">
            <text:p>Einzelplan 09</text:p>
          </table:table-cell>
          <table:table-cell table:style-name="ce17"/>
          <table:table-cell table:style-name="ce47"/>
          <table:table-cell table:style-name="ce16"/>
          <table:table-cell table:number-columns-repeated="4" table:style-name="ce17"/>
          <table:table-cell table:style-name="ce82"/>
          <table:table-cell table:number-columns-repeated="16375"/>
        </table:table-row>
        <table:table-row table:style-name="ro27">
          <table:table-cell office:value-type="string" table:style-name="ce54">
            <text:p>09 110</text:p>
          </table:table-cell>
          <table:table-cell office:value-type="string" table:style-name="ce54">
            <text:p>526 10</text:p>
          </table:table-cell>
          <table:table-cell office:value-type="string" table:style-name="ce56">
            <text:p>ÖPNV-Gutachten</text:p>
          </table:table-cell>
          <table:table-cell office:value-type="string" table:style-name="ce57">
            <text:p>Langfristige Erstellung der Gutachten zur Gesamtkostenanalyse und Machbarkeitsstudien.</text:p>
          </table:table-cell>
          <table:table-cell office:value-type="currency" office:value="250000" table:style-name="ce64">
            <text:p>250.000 €</text:p>
          </table:table-cell>
          <table:table-cell office:value-type="currency" office:value="850000" table:style-name="ce64">
            <text:p>850.000 €</text:p>
          </table:table-cell>
          <table:table-cell office:value-type="currency" office:value="600000" table:formula="msoxl:=SUM(F128-E128)" table:style-name="ce60">
            <text:p>600.000 €</text:p>
          </table:table-cell>
          <table:table-cell office:value-type="percentage" office:value="2.4" table:formula="msoxl:=F128/E128-1" table:style-name="ce59">
            <text:p>240%</text:p>
          </table:table-cell>
          <table:table-cell table:style-name="ce82"/>
          <table:table-cell table:number-columns-repeated="16375"/>
        </table:table-row>
        <table:table-row table:style-name="ro1">
          <table:table-cell office:value-type="string" table:style-name="ce23">
            <text:p>Einzelplan 20</text:p>
          </table:table-cell>
          <table:table-cell table:style-name="ce17"/>
          <table:table-cell table:style-name="ce47"/>
          <table:table-cell table:style-name="ce16"/>
          <table:table-cell table:number-columns-repeated="4" table:style-name="ce17"/>
          <table:table-cell table:number-columns-repeated="16376"/>
        </table:table-row>
        <table:table-row table:style-name="ro28">
          <table:table-cell office:value-type="string" table:style-name="ce54">
            <text:p>20 020</text:p>
          </table:table-cell>
          <table:table-cell office:value-type="string" table:style-name="ce54">
            <text:p>697 00<text:s/></text:p>
          </table:table-cell>
          <table:table-cell office:value-type="string" table:style-name="ce62">
            <office:annotation draw:style-name="a1" svg:x="3.65625in" svg:y="96.8020833333333in" svg:width="1.42708333333333in" svg:height="5.47916666666667in">
              <dc:creator>Bock, Matthias (PIRATEN)</dc:creator>
              <text:p><text:span text:style-name="T2">Bock, Matthias (PIRATEN):</text:span><text:span text:style-name="T1"/></text:p>
              <text:p/>
            </office:annotation>
            <text:p>Zuschüsse im Zusammenhang mit der Geordneten Stilllegung des THTR 30 In Hamm-Uentrop</text:p>
          </table:table-cell>
          <table:table-cell office:value-type="string" table:style-name="ce57">
            <text:p>Die früheren Betreiber bzw. Rechtsnachfolger haben <text:s/>die finanzielle Verantwortung für den Rückbau des Reaktors zu tragen. <text:s/>Für die PIRATEN gilt das Wahlprogramm, darin heißt es: „Ausstieg aus der Stromproduktion durch Kernspaltung Die Betreiber übernehmen vollständig alle Entsorgungs-, Stilllegungs- und Rückbaukosten“. Gewinne Privatisieren und Verluste sozialisieren ist nicht im Sinne einer guten Demokratie und schon gar <text:s/>nicht im Voraus für viele Jahre.</text:p>
          </table:table-cell>
          <table:table-cell office:value-type="currency" office:value="24500000" table:style-name="ce64">
            <text:p>24.500.000 €</text:p>
          </table:table-cell>
          <table:table-cell office:value-type="currency" office:value="0" table:style-name="ce60">
            <text:p>0 €</text:p>
          </table:table-cell>
          <table:table-cell office:value-type="currency" office:value="-24500000" table:formula="msoxl:=SUM(F130-E130)" table:style-name="ce60">
            <text:p>-24.500.000 €</text:p>
          </table:table-cell>
          <table:table-cell office:value-type="percentage" office:value="-1" table:formula="msoxl:=F130/E130-1" table:style-name="ce59">
            <text:p>-100%</text:p>
          </table:table-cell>
          <table:table-cell table:number-columns-repeated="16376"/>
        </table:table-row>
        <table:table-row table:number-rows-repeated="8" table:style-name="ro1">
          <table:table-cell table:style-name="ce13"/>
          <table:table-cell table:number-columns-repeated="7" table:style-name="ce14"/>
          <table:table-cell table:number-columns-repeated="16376"/>
        </table:table-row>
        <table:table-row table:number-rows-repeated="1048438" table:style-name="ro1">
          <table:table-cell table:number-columns-repeated="16384"/>
        </table:table-row>
      </table:table>
      <table:table table:name="Tabelle2" table:style-name="ta2">
        <table:table-column table:style-name="co7" table:number-columns-repeated="5" table:default-cell-style-name="ce1"/>
        <table:table-column table:style-name="co9" table:default-cell-style-name="ce13"/>
        <table:table-column table:style-name="co7" table:number-columns-repeated="16378" table:default-cell-style-name="ce1"/>
        <table:table-row table:style-name="ro1">
          <table:table-cell table:number-columns-repeated="5"/>
          <table:table-cell office:value-type="string" table:style-name="ce29">
            <text:p>Zu klärende Fragen</text:p>
          </table:table-cell>
          <table:table-cell table:number-columns-repeated="16378"/>
        </table:table-row>
        <table:table-row table:style-name="ro1">
          <table:table-cell table:number-columns-repeated="5"/>
          <table:table-cell table:style-name="ce28"/>
          <table:table-cell table:number-columns-repeated="16378"/>
        </table:table-row>
        <table:table-row table:number-rows-repeated="14" table:style-name="ro1">
          <table:table-cell table:number-columns-repeated="16384"/>
        </table:table-row>
        <table:table-row table:style-name="ro24">
          <table:table-cell table:number-columns-repeated="5"/>
          <table:table-cell office:value-type="string" table:style-name="ce13">
            <text:p>die beiden Anträge müssten laut Begründung zusammen 8,5 Mio. € ergeben. Hier sind sie aber nur mit 6 Mio. angegeben. Warum? - Gibt es noch einen weiteren Titel?</text:p>
          </table:table-cell>
          <table:table-cell table:number-columns-repeated="16378"/>
        </table:table-row>
        <table:table-row table:style-name="ro14">
          <table:table-cell table:number-columns-repeated="5"/>
          <table:table-cell office:value-type="string" table:style-name="ce13">
            <text:p>1. Wer sagt, dass Anstieg um 6 Mio. reicht? (Quelle ergänzen)</text:p>
            <text:p>2. Zahlen passen irgendwie nicht direkt zusammen: 2010: 4 Mio + 8,2 Mio = 12,2 Mio und nicht 24,95 Mio.</text:p>
          </table:table-cell>
          <table:table-cell table:number-columns-repeated="16378"/>
        </table:table-row>
        <table:table-row table:style-name="ro14">
          <table:table-cell table:number-columns-repeated="5"/>
          <table:table-cell office:value-type="string" table:style-name="ce13">
            <text:p>6 Mio. € : 300 Polizisten = 20.000 Euro im Jahr. Der Ansatz scheint mir deutlich zu niedrig. Wo kommen die 20.000 her? Ich würde eher 60.000 bis 80.000 pro Polizist rechnen, weiß es aber auch nicht. Bitte klären</text:p>
          </table:table-cell>
          <table:table-cell table:number-columns-repeated="16378"/>
        </table:table-row>
        <table:table-row table:number-rows-repeated="20" table:style-name="ro1">
          <table:table-cell table:number-columns-repeated="16384"/>
        </table:table-row>
        <table:table-row table:style-name="ro29">
          <table:table-cell table:number-columns-repeated="5"/>
          <table:table-cell office:value-type="string" table:style-name="ce13">
            <text:p>1. Die Erhöhung sind hier aber weniger als 0,2%. Warum?</text:p>
            <text:p>2. Wieso 5%? Gibt es Bedarfsschätzungen?</text:p>
          </table:table-cell>
          <table:table-cell table:number-columns-repeated="16378"/>
        </table:table-row>
        <table:table-row table:style-name="ro1">
          <table:table-cell table:number-columns-repeated="5"/>
          <table:table-cell office:value-type="string" table:style-name="ce13">
            <text:p>Die Erhöhung ist hier nur 0,3%. Warum?</text:p>
          </table:table-cell>
          <table:table-cell table:number-columns-repeated="16378"/>
        </table:table-row>
        <table:table-row table:style-name="ro1">
          <table:table-cell table:number-columns-repeated="5"/>
          <table:table-cell office:value-type="string" table:style-name="ce13">
            <text:p>Die Erhöhung ist hier nur 0,15%. Warum?</text:p>
          </table:table-cell>
          <table:table-cell table:number-columns-repeated="16378"/>
        </table:table-row>
        <table:table-row table:style-name="ro1">
          <table:table-cell table:number-columns-repeated="5"/>
          <table:table-cell office:value-type="string" table:style-name="ce13">
            <text:p>Die Erhöhung ist hier nur 0,14%. Warum?</text:p>
          </table:table-cell>
          <table:table-cell table:number-columns-repeated="16378"/>
        </table:table-row>
        <table:table-row table:number-rows-repeated="2" table:style-name="ro14">
          <table:table-cell table:number-columns-repeated="5"/>
          <table:table-cell office:value-type="string" table:style-name="ce13">
            <text:p>1. wo kommt die Zahl 50.000 € für 1 Lehrer her? - Ich würde vermuten, dass mindestens 60.000 anzusetzen wären, weiß es aber auch nicht.</text:p>
            <text:p>2. wieso genau 1 mehr? Gibt es Bedarfsschätzungen?</text:p>
          </table:table-cell>
          <table:table-cell table:number-columns-repeated="16378"/>
        </table:table-row>
        <table:table-row table:number-rows-repeated="2" table:style-name="ro29">
          <table:table-cell table:number-columns-repeated="5"/>
          <table:table-cell office:value-type="string" table:style-name="ce13">
            <text:p>1. Die Erhöhung sind hier aber nur ca. 0,15%. Warum?</text:p>
            <text:p>2. Wieso 5%? Gibt es Bedarfsschätzungen?</text:p>
          </table:table-cell>
          <table:table-cell table:number-columns-repeated="16378"/>
        </table:table-row>
        <table:table-row table:style-name="ro29">
          <table:table-cell table:number-columns-repeated="5"/>
          <table:table-cell office:value-type="string" table:style-name="ce13">
            <text:p>1. Die Erhöhung sind hier aber nur ca. 0,07%. Warum?</text:p>
            <text:p>2. Wieso 5%? Gibt es Bedarfsschätzungen?</text:p>
          </table:table-cell>
          <table:table-cell table:number-columns-repeated="16378"/>
        </table:table-row>
        <table:table-row table:number-rows-repeated="5" table:style-name="ro1">
          <table:table-cell table:number-columns-repeated="16384"/>
        </table:table-row>
        <table:table-row table:style-name="ro1">
          <table:table-cell table:number-columns-repeated="5"/>
          <table:table-cell office:value-type="string" table:style-name="ce13">
            <text:p>um was geht es bei dem Self-Assessment?</text:p>
          </table:table-cell>
          <table:table-cell table:number-columns-repeated="16378"/>
        </table:table-row>
        <table:table-row table:number-rows-repeated="43" table:style-name="ro1">
          <table:table-cell table:number-columns-repeated="16384"/>
        </table:table-row>
        <table:table-row table:style-name="ro1">
          <table:table-cell table:number-columns-repeated="5"/>
          <table:table-cell office:value-type="string" table:style-name="ce13">
            <text:p>Ist die Clearingstelle selbst denn ein guter Ansatz?</text:p>
          </table:table-cell>
          <table:table-cell table:number-columns-repeated="16378"/>
        </table:table-row>
        <table:table-row table:number-rows-repeated="5" table:style-name="ro1">
          <table:table-cell table:number-columns-repeated="16384"/>
        </table:table-row>
        <table:table-row table:number-rows-repeated="3" table:style-name="ro1">
          <table:table-cell table:number-columns-repeated="5"/>
          <table:table-cell table:style-name="ce19"/>
          <table:table-cell table:number-columns-repeated="16378"/>
        </table:table-row>
        <table:table-row table:number-rows-repeated="14" table:style-name="ro1">
          <table:table-cell table:number-columns-repeated="16384"/>
        </table:table-row>
        <table:table-row table:number-rows-repeated="4" table:style-name="ro1">
          <table:table-cell table:number-columns-repeated="5"/>
          <table:table-cell table:style-name="ce12"/>
          <table:table-cell table:number-columns-repeated="16378"/>
        </table:table-row>
        <table:table-row table:number-rows-repeated="13" table:style-name="ro1">
          <table:table-cell table:number-columns-repeated="16384"/>
        </table:table-row>
        <table:table-row table:style-name="ro24">
          <table:table-cell table:number-columns-repeated="5"/>
          <table:table-cell office:value-type="string" table:style-name="ce28">
            <text:p>um was geht es?</text:p>
            <text:p>Warum wurden die VE angehoben? (Gesetzesänderung, vertragliche Verpflichtung, politisches Projekt...)</text:p>
          </table:table-cell>
          <table:table-cell table:number-columns-repeated="16378"/>
        </table:table-row>
        <table:table-row table:style-name="ro1">
          <table:table-cell table:number-columns-repeated="16384"/>
        </table:table-row>
        <table:table-row table:style-name="ro1">
          <table:table-cell table:number-columns-repeated="5"/>
          <table:table-cell office:value-type="string" table:style-name="ce13">
            <text:p>um was geht es bei dem Self-Assessment?</text:p>
          </table:table-cell>
          <table:table-cell table:number-columns-repeated="16378"/>
        </table:table-row>
        <table:table-row table:number-rows-repeated="4" table:style-name="ro1">
          <table:table-cell table:number-columns-repeated="16384"/>
        </table:table-row>
        <table:table-row table:number-rows-repeated="8" table:style-name="ro1">
          <table:table-cell table:number-columns-repeated="5"/>
          <table:table-cell table:style-name="ce14"/>
          <table:table-cell table:number-columns-repeated="16378"/>
        </table:table-row>
        <table:table-row table:number-rows-repeated="1048424" table:style-name="ro1">
          <table:table-cell table:number-columns-repeated="16384"/>
        </table:table-row>
      </table:table>
      <table:table table:name="Tabelle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
      <number:number number:decimal-places="0" number:min-integer-digits="1" number:grouping="true">
        <number:embedded-text number:position="0"> </number:embedded-text>
      </number:number>
      <number:currency-symbol>€</number:currency-symbol>
    </number:currency-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nold Dr., Robert (PIRATEN)</meta:initial-creator>
    <dc:creator>Arnold Dr., Robert (PIRATEN)</dc:creator>
    <meta:creation-date>2012-10-05T14:15:56Z</meta:creation-date>
    <dc:date>2012-10-23T13:30:53Z</dc:date>
    <meta:print-date>2012-10-23T06:37:30Z</meta:print-date>
    <meta:editing-duration>PT0S</meta:editing-duration>
  </office:meta>
</office:document-meta>
</file>