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fo:color="#000000" style:font-name="Times New Roman" fo:font-size="12pt" officeooo:rsid="00102da3" officeooo:paragraph-rsid="00102da3" style:font-size-asian="12pt" style:font-size-complex="12pt"/>
    </style:style>
    <style:style style:name="P6"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7" style:family="paragraph" style:parent-style-name="Standard">
      <style:text-properties fo:color="#000000" style:font-name="Times New Roman" fo:font-size="12pt" style:font-size-asian="12pt" style:font-size-complex="12pt"/>
    </style:style>
    <style:style style:name="P8" style:family="paragraph" style:parent-style-name="Standard">
      <style:text-properties fo:color="#000000" style:font-name="Times New Roman" fo:font-size="12pt" officeooo:paragraph-rsid="00133adc" style:font-size-asian="12pt" style:font-size-complex="12pt"/>
    </style:style>
    <style:style style:name="P9" style:family="paragraph" style:parent-style-name="Standard">
      <style:text-properties fo:color="#000000" style:font-name="Times New Roman" fo:font-size="12pt" style:text-underline-style="solid" style:text-underline-width="auto" style:text-underline-color="font-color" officeooo:paragraph-rsid="00133adc" style:font-size-asian="12pt" style:font-size-complex="12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officeooo:paragraph-rsid="00158b56"/>
    </style:style>
    <style:style style:name="P14" style:family="paragraph" style:parent-style-name="Text_20_body" style:list-style-name="L1"/>
    <style:style style:name="P15" style:family="paragraph" style:parent-style-name="Text_20_body" style:list-style-name="L4">
      <style:text-properties fo:font-weight="bold"/>
    </style:style>
    <style:style style:name="P16" style:family="paragraph" style:parent-style-name="Text_20_body" style:list-style-name="L5">
      <style:text-properties fo:font-weight="bold"/>
    </style:style>
    <style:style style:name="P17" style:family="paragraph" style:parent-style-name="Text_20_body" style:list-style-name="L6">
      <style:text-properties fo:font-weight="bold"/>
    </style:style>
    <style:style style:name="P18" style:family="paragraph" style:parent-style-name="Text_20_body" style:list-style-name="L7">
      <style:text-properties fo:font-weight="bold"/>
    </style:style>
    <style:style style:name="P19" style:family="paragraph" style:parent-style-name="Text_20_body" style:list-style-name="L20">
      <style:text-properties fo:font-weight="bold"/>
    </style:style>
    <style:style style:name="P20" style:family="paragraph" style:parent-style-name="Text_20_body" style:list-style-name="L21">
      <style:text-properties fo:font-weight="bold"/>
    </style:style>
    <style:style style:name="P21" style:family="paragraph" style:parent-style-name="Text_20_body" style:list-style-name="L22">
      <style:text-properties fo:font-weight="bold"/>
    </style:style>
    <style:style style:name="P22" style:family="paragraph" style:parent-style-name="Text_20_body" style:list-style-name="L23">
      <style:text-properties fo:font-weight="bold"/>
    </style:style>
    <style:style style:name="P23" style:family="paragraph" style:parent-style-name="Text_20_body" style:list-style-name="L24">
      <style:text-properties fo:font-weight="bold"/>
    </style:style>
    <style:style style:name="P24" style:family="paragraph" style:parent-style-name="Text_20_body" style:list-style-name="L25">
      <style:text-properties fo:font-weight="bold"/>
    </style:style>
    <style:style style:name="P25" style:family="paragraph" style:parent-style-name="Text_20_body" style:list-style-name="L26">
      <style:text-properties fo:font-weight="bold"/>
    </style:style>
    <style:style style:name="P26" style:family="paragraph" style:parent-style-name="Text_20_body" style:list-style-name="L27">
      <style:text-properties fo:font-weight="bold"/>
    </style:style>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8">
      <style:text-properties officeooo:paragraph-rsid="00158b56"/>
    </style:style>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Text_20_body" style:list-style-name="L12"/>
    <style:style style:name="P34" style:family="paragraph" style:parent-style-name="Text_20_body" style:list-style-name="L13"/>
    <style:style style:name="P35" style:family="paragraph" style:parent-style-name="Text_20_body" style:list-style-name="L14"/>
    <style:style style:name="P36" style:family="paragraph" style:parent-style-name="Text_20_body" style:list-style-name="L15"/>
    <style:style style:name="P37" style:family="paragraph" style:parent-style-name="Text_20_body" style:list-style-name="L16"/>
    <style:style style:name="P38" style:family="paragraph" style:parent-style-name="Text_20_body" style:list-style-name="L17"/>
    <style:style style:name="P39" style:family="paragraph" style:parent-style-name="Text_20_body" style:list-style-name="L18"/>
    <style:style style:name="P40" style:family="paragraph" style:parent-style-name="Text_20_body" style:list-style-name="L19"/>
    <style:style style:name="P41" style:family="paragraph" style:parent-style-name="Text_20_body">
      <style:text-properties officeooo:paragraph-rsid="00158b56"/>
    </style:style>
    <style:style style:name="P42"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43" style:family="paragraph">
      <style:paragraph-properties fo:text-align="center"/>
    </style:style>
    <style:style style:name="P44"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45"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6"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47"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4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5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5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5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53"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54"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55"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56" style:family="paragraph">
      <style:paragraph-properties>
        <style:tab-stops>
          <style:tab-stop style:position="0.485cm"/>
        </style:tab-stops>
      </style:paragraph-properties>
    </style:style>
    <style:style style:name="P57"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38a50"/>
    </style:style>
    <style:style style:name="T2" style:family="text">
      <style:text-properties officeooo:rsid="000f8831"/>
    </style:style>
    <style:style style:name="T3" style:family="text">
      <style:text-properties officeooo:rsid="00133adc"/>
    </style:style>
    <style:style style:name="T4" style:family="text">
      <style:text-properties fo:font-weight="bold"/>
    </style:style>
    <style:style style:name="T5" style:family="text">
      <style:text-properties fo:font-style="italic" fo:font-weight="bold"/>
    </style:style>
    <style:style style:name="T6" style:family="text">
      <style:text-properties style:text-underline-style="solid" style:text-underline-width="auto" style:text-underline-color="font-color"/>
    </style:style>
    <style:style style:name="T7" style:family="text">
      <style:text-properties officeooo:rsid="00143c5a"/>
    </style:style>
    <style:style style:name="T8" style:family="text">
      <style:text-properties officeooo:rsid="00158b56"/>
    </style:style>
    <style:style style:name="T9" style:family="text">
      <style:text-properties style:font-name="DejaRip" fo:font-size="11pt" fo:font-weight="bold" style:font-size-asian="11pt" style:font-weight-asian="bold" style:font-size-complex="11pt" style:font-weight-complex="bold"/>
    </style:style>
    <style:style style:name="T10"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11"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12"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3" style:family="text">
      <style:text-properties style:font-name="DejaRip1" fo:font-size="6pt" style:letter-kerning="false" style:font-name-asian="DejaRip1" style:font-size-asian="6pt" style:font-name-complex="DejaRip1" style:font-size-complex="6pt"/>
    </style:style>
    <style:style style:name="T14"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5"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6"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7" style:family="text">
      <style:text-properties style:font-name="DejaRip1" fo:font-size="9pt" style:letter-kerning="false" style:font-name-asian="DejaRip1" style:font-size-asian="9pt" style:font-name-complex="DejaRip1" style:font-size-complex="9pt"/>
    </style:style>
    <style:style style:name="T18" style:family="text">
      <style:text-properties fo:color="#000000" style:font-name="DejaRip1" fo:font-size="6pt" style:letter-kerning="false" style:font-name-asian="DejaRip1" style:font-size-asian="6pt" style:font-name-complex="DejaRip1" style:font-size-complex="6pt"/>
    </style:style>
    <style:style style:name="T19"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20"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2" draw:style-name="gr10" draw:text-style-name="P57" svg:width="5.005cm" svg:height="6.203cm" svg:x="16cm" svg:y="22.849cm">
        <draw:text-box>
          <text:p text:style-name="P55"><text:span text:style-name="T16">Bundesgeschäftsstelle der Piratenpartei Deutschland</text:span></text:p>
          <text:p text:style-name="P55"><text:span text:style-name="T18">Telefon:</text:span></text:p>
          <text:p text:style-name="P56"><text:span text:style-name="T17">+49 30 2757 2040</text:span></text:p>
          <text:p text:style-name="P55"><text:span text:style-name="T18">Telefax:</text:span></text:p>
          <text:p text:style-name="P56"><text:span text:style-name="T17">+49 30 6098 9751 7</text:span></text:p>
          <text:p text:style-name="P56"><text:span text:style-name="T10"/></text:p>
          <text:p text:style-name="P56"><text:span text:style-name="T19">Bankverbindung:</text:span></text:p>
          <text:p text:style-name="P56"><text:span text:style-name="T19">GLS Gemeinschaftsbank eG</text:span></text:p>
          <text:p text:style-name="P56"><text:span text:style-name="T20">IBAN</text:span><text:span text:style-name="T20"><text:tab/></text:span><text:span text:style-name="T20">DE36430609677006027900 </text:span></text:p>
          <text:p text:style-name="P56"><text:span text:style-name="T20">BIC</text:span><text:span text:style-name="T20"><text:tab/></text:span><text:span text:style-name="T20">GENODEM1GLS</text:span></text:p>
        </draw:text-box>
      </draw:frame>
      <text:p text:style-name="P42">Sehr geehrte Damen und Herren,</text:p>
      <text:p text:style-name="P6"><text:s/></text:p>
      <text:p text:style-name="P6"><draw:frame text:anchor-type="paragraph" draw:z-index="61" draw:style-name="gr9" draw:text-style-name="P54" svg:width="5cm" svg:height="15.389cm" svg:x="13.487cm" svg:y="11.582cm"><draw:text-box><text:p text:style-name="P53"><text:span text:style-name="T14">Vorstand</text:span></text:p><text:p text:style-name="P45"><text:span text:style-name="T15">vorstand@</text:span></text:p><text:p text:style-name="P45"><text:span text:style-name="T15">piratenpartei.de </text:span></text:p><text:p text:style-name="P45"><text:span text:style-name="T15"/></text:p><text:p text:style-name="P45"><text:span text:style-name="T10">Vorsitzender</text:span></text:p><text:p text:style-name="P53"><text:span text:style-name="T16">Patrick Schiffer</text:span></text:p><text:p text:style-name="P45"><text:span text:style-name="T17">patrick.schiffer@piratenpartei.de</text:span></text:p><text:p text:style-name="P45"><text:span text:style-name="T10"/></text:p><text:p text:style-name="P45"><text:span text:style-name="T10">Stellvertretender Vorsitzender</text:span></text:p><text:p text:style-name="P53"><text:span text:style-name="T16">Carsten Sawosch</text:span></text:p><text:p text:style-name="P45"><text:span text:style-name="T15"><text:a xlink:href="mailto:carsten.sawosch@piratenpartei.de" xlink:type="simple">carsten.sawosch@piratenpartei.de</text:a></text:span></text:p><text:p text:style-name="P45"><text:span text:style-name="T10"/></text:p><text:p text:style-name="P45"><text:span text:style-name="T10">Politischer Geschäftsführer</text:span></text:p><text:p text:style-name="P53"><text:span text:style-name="T16">Kristos Thingilouthis</text:span></text:p><text:p text:style-name="P45"><text:span text:style-name="T17">kristos.thingilouthis@piratenpartei.de </text:span></text:p><text:p text:style-name="P45"><text:span text:style-name="T10"/></text:p><text:p text:style-name="P45"><text:span text:style-name="T10">Schatzmeister</text:span></text:p><text:p text:style-name="P53"><text:span text:style-name="T16">Lothar Krauß</text:span></text:p><text:p text:style-name="P45"><text:span text:style-name="T17">lothar.krauss@piratenpartei.de </text:span></text:p><text:p text:style-name="P45"><text:span text:style-name="T10"/></text:p></draw:text-box></draw:frame>vielen Dank für die Übermittlung Ihrer Wahlprüfsteine zur Bundestagswahl 2017 und das damit verbundene Interesse an unserer Politik. Gerne beantworten wir Ihre Frage<text:span text:style-name="T3">n </text:span>wie folgt:</text:p>
      <text:p text:style-name="P6"/>
      <text:section text:style-name="Sect1" text:name="magicdomid60">
        <text:section text:style-name="Sect1" text:name="magicdomid75">
          <text:p text:style-name="P9">I. Leben in Sicherheit und Wohlstand braucht Frieden</text:p>
          <text:section text:style-name="Sect1" text:name="magicdomid16">
            <text:p text:style-name="Standard"/>
          </text:section>
          <text:section text:style-name="Sect1" text:name="magicdomid17">
            <text:p text:style-name="Standard"><text:span text:style-name="T4">Setzen Sie sich in dem zu wählenden Bundestag ein für</text:span></text:p>
          </text:section>
          <text:section text:style-name="Sect1" text:name="magicdomid19">
            <text:list xml:id="list3163023550865504058" text:style-name="L1">
              <text:list-item>
                <text:p text:style-name="P14"><text:span text:style-name="T4">eine Unterbindung von Auslands– und Kriegseinsätzen der Bundeswehr?</text:span></text:p>
              </text:list-item>
            </text:list>
          </text:section>
          <text:section text:style-name="Sect1" text:name="magicdomid21">
            <text:p text:style-name="Standard">Militärisches Eingreifen lehnen wir grundsätzlich ab. Ob in besonderen Einzelfällen wie organisierter Völkermord ein Eingreifen unabwendbar ist, bedarf einer besonders sorgfältigen Abwägung und eines Beschlusses der Vereinten Nationen.</text:p>
          </text:section>
          <text:section text:style-name="Sect1" text:name="magicdomid22">
            <text:p text:style-name="Standard"/>
            <text:p text:style-name="Standard"/>
          </text:section>
          <text:section text:style-name="Sect1" text:name="magicdomid23">
            <text:list xml:id="list1982889517559561565" text:style-name="L2">
              <text:list-item>
                <text:p text:style-name="P27"><text:span text:style-name="T4">eine spürbare Reduzierung der Produktion und des Exports von Waffen und für eine strikte Unterbindung des Waffenexports in Krisenregionen?</text:span></text:p>
              </text:list-item>
            </text:list>
          </text:section>
          <text:section text:style-name="Sect1" text:name="magicdomid25">
            <text:p text:style-name="Standard">Ja, ein striktes Waffenembargo ist umzusetzen (siehe unten)</text:p>
          </text:section>
          <text:section text:style-name="Sect1" text:name="magicdomid183">
            <text:p text:style-name="Standard">Außerdem fordern wir eine fälschungssichere und dauerhafte Anbringung von eindeutigen, nachverfolgbaren Seriennummern an militärischen Kleinwaffen, so wie dies bei zivilen Waffen vorgeschrieben ist. Dieser Mangel erlaubt bisher Dreiecksgeschäfte bei denen Waffen aus deutscher Produktion nicht rückverfolgbar in Krisengebieten auftauchen.</text:p>
          </text:section>
          <text:section text:style-name="Sect1" text:name="magicdomid27">
            <text:p text:style-name="Standard"/>
            <text:p text:style-name="Standard"/>
          </text:section>
          <text:section text:style-name="Sect1" text:name="magicdomid28">
            <text:list xml:id="list6946850526063320908" text:style-name="L3">
              <text:list-item>
                <text:p text:style-name="P28"><text:span text:style-name="T4">eine weltweite Ächtung aller Atomwaffen und den Abzug der US-amerikanischen Atomwaffen aus Deutschland?</text:span></text:p>
              </text:list-item>
            </text:list>
          </text:section>
          <text:section text:style-name="Sect1" text:name="magicdomid30">
            <text:p text:style-name="Standard">Ja, die Piratenpartei teilt die Vision einer kernwaffenfreien Welt und möchte diese durch konkrete Schritte - wo immer sie sich ergeben - <text:soft-page-break/>verwirklichen. Dazu unterstützen wir Initiativen, welche Kommunikation, Vertrauensbildung und Transparenz zwischen den Staaten unter Berücksichtigung der jeweiligen Sicherheitsinteressen fördern. Die Ziele der nuklearen Abrüstung und Nichtverbreitung sollen dabei parallel verfolgt werden. Dies schließt den unilateralen Abzug der US-amerikanischen Kernwaffen aus allen europäischen Staaten ein. Dies wäre eine vertrauensbildende Maßnahme, mit der weitere nukleare Abrüstung erleichtert werden soll.</text:p>
          </text:section>
          <text:section text:style-name="Sect1" text:name="magicdomid31">
            <text:p text:style-name="Standard"><text:line-break/></text:p>
          </text:section>
          <text:section text:style-name="Sect1" text:name="magicdomid32">
            <text:list xml:id="list7532871002266412329" text:style-name="L4">
              <text:list-item>
                <text:p text:style-name="P15">eine Unterstützung der Aktivitäten der Friedensbewegung zur Schließung des Kommandozentrums der US-amerikanischen Armee zur Drohnen-Kriegsführung in Ramstein?</text:p>
              </text:list-item>
            </text:list>
          </text:section>
          <text:section text:style-name="Sect1" text:name="magicdomid33">
            <text:p text:style-name="Standard"/>
          </text:section>
          <text:section text:style-name="Sect1" text:name="magicdomid34">
            <text:p text:style-name="Standard">Ja, bewaffnete Drohnen lehnen wir grundsätzlich ab, da deren Einsatz geeignet ist, Hemmschwellen zu Militäreinsätzen und Gewaltanwendungen noch weiter zu senken.</text:p>
          </text:section>
          <text:section text:style-name="Sect1" text:name="magicdomid35">
            <text:p text:style-name="Standard">Somit sehen wir auch keine Notwendigkeit für den Erhalt der US-Base Ramstein als Kommandozentrum für eine Drohnen-Kriegsführung.</text:p>
          </text:section>
          <text:section text:style-name="Sect1" text:name="magicdomid38">
            <text:p text:style-name="Standard"><text:line-break/></text:p>
          </text:section>
          <text:section text:style-name="Sect1" text:name="magicdomid39">
            <text:list xml:id="list2432621259422663588" text:style-name="L5">
              <text:list-item>
                <text:p text:style-name="P16">eine Verbesserung der Beziehungen zu Russland im Interesse der Sicherung des Friedens in Europa und weisen Sie deshalb die russlandfeindlichen Maßnahmen der NATO, wie die Entsendung deutscher Truppen an die Grenzen Russlands, zurück?</text:p>
              </text:list-item>
            </text:list>
          </text:section>
          <text:section text:style-name="Sect1" text:name="magicdomid40">
            <text:p text:style-name="Standard"/>
          </text:section>
          <text:section text:style-name="Sect1" text:name="magicdomid41">
            <text:p text:style-name="Standard">Die wirtschaftliche Destabilisierung (Embargo) einer Großmacht, kann keine friedensfördernde Maßnahme sein.</text:p>
          </text:section>
          <text:section text:style-name="Sect1" text:name="magicdomid42">
            <text:p text:style-name="Standard"/>
          </text:section>
          <text:section text:style-name="Sect1" text:name="magicdomid201">
            <text:p text:style-name="Standard">Jedoch hat Russland alle Fäden in der Hand. Der Westen hat immer nur auf konkrete Aktionen reagiert und unterlässt es sogar auf jede zu reagieren. So wird in der Öffentlichkeit nicht von der völker<text:span text:style-name="T7">r</text:span>echtswidrigen Destabilisierung Transnistriens berichtet. Es ist Russland, das in der Ostukraine destabilisiert und völker<text:span text:style-name="T7">r</text:span>echtswidrig die Krim annektiert hat. Die Entsendung von kleinen Verbänden in das Baltikum sind nur ein symbolisches Pflaster auf den tiefen Wunden, die 40 Jahre Sowjetherrschaft, die Putin wieder zu beleben sucht, gerissen haben. Die NATO ist nicht russlandfeindlich. Es ist Putin der Europa mit allen Mittel zu destabilisieren versucht. Unter anderem mit 400 Luftraumverletzungen pro Jahr und der Unterstützung von rechtsradikalen Parteien.</text:p>
          </text:section>
          <text:section text:style-name="Sect1" text:name="magicdomid44">
            <text:p text:style-name="Standard"><text:line-break/></text:p>
          </text:section>
          <text:section text:style-name="Sect1" text:name="magicdomid45">
            <text:list xml:id="list3610728650342325223" text:style-name="L6">
              <text:list-item>
                <text:p text:style-name="P17">einen Rückzug der BRD aus der NATO und Aktivitäten zur Auflösung der NATO?</text:p>
              </text:list-item>
            </text:list>
          </text:section>
          <text:section text:style-name="Sect1" text:name="magicdomid46">
            <text:p text:style-name="Standard"/>
          </text:section>
          <text:section text:style-name="Sect1" text:name="magicdomid47">
            <text:p text:style-name="Standard">Nein.</text:p>
          </text:section>
          <text:section text:style-name="Sect1" text:name="magicdomid48">
            <text:p text:style-name="Standard"><text:line-break/></text:p>
          </text:section>
          <text:section text:style-name="Sect1" text:name="magicdomid49">
            <text:p text:style-name="Standard"><text:line-break/></text:p>
            <text:p text:style-name="Standard"/>
          </text:section>
          <text:section text:style-name="Sect1" text:name="magicdomid50">
            <text:p text:style-name="P11"><text:soft-page-break/>II. Soziale Gerechtigkeit und Schutz vor Armut</text:p>
          </text:section>
          <text:section text:style-name="Sect1" text:name="magicdomid51">
            <text:p text:style-name="Standard"/>
          </text:section>
          <text:section text:style-name="Sect1" text:name="magicdomid52">
            <text:p text:style-name="P10">Setzen Sie sich in dem zu wählenden Bundestag ein für</text:p>
          </text:section>
          <text:section text:style-name="Sect1" text:name="magicdomid53">
            <text:list xml:id="list1475296678155828391" text:style-name="L7">
              <text:list-item>
                <text:p text:style-name="P18">spürbare Maßnahmen zur Verbesserung der sozialen Situation vor allem der unteren Schichten in der BRD? Unterstützen Sie alle Maßnahmen, um die Schere zwischen Arm und Reich zu schließen?</text:p>
              </text:list-item>
            </text:list>
          </text:section>
          <text:section text:style-name="Sect1" text:name="magicdomid54">
            <text:p text:style-name="Standard"/>
          </text:section>
          <text:section text:style-name="Sect1" text:name="magicdomid55">
            <text:p text:style-name="Standard">Ja, wir streben ein Bedingungsloses Grundeinkommen an, was automatisch zu einer Besserstellung der finanziell schlechter gestellten Bevölkerung und somit zu einer Verringerung der Schere führt.</text:p>
          </text:section>
          <text:section text:style-name="Sect1" text:name="magicdomid56">
            <text:p text:style-name="Standard"/>
          </text:section>
          <text:section text:style-name="Sect1" text:name="magicdomid202">
            <text:p text:style-name="P12">Aus Sicht der Piratenpartei hat zudem umgehend die Ratifizierung der 1996 vom Europarat verabschiedeten "Revidierte Sozialcharta" zu erfolgen.</text:p>
          </text:section>
          <text:section text:style-name="Sect1" text:name="magicdomid58">
            <text:p text:style-name="P11">Links:</text:p>
          </text:section>
          <text:section text:style-name="Sect1" text:name="magicdomid59">
            <text:p text:style-name="Standard"><text:a xlink:type="simple" xlink:href="https://de.wikipedia.org/wiki/Europäische_Sozialcharta" text:style-name="Internet_20_link" text:visited-style-name="Visited_20_Internet_20_Link">https://de.wikipedia.org/wiki/Europ%C3%A4ische_Sozialcharta</text:a></text:p>
          </text:section>
          <text:section text:style-name="Sect1" text:name="Bereich1">
            <text:p text:style-name="Standard"><text:bookmark text:name="magicdomid60"/>Europäische Sozialcharta</text:p>
          </text:section>
          <text:section text:style-name="Sect1" text:name="magicdomid61">
            <text:p text:style-name="Standard"><text:a xlink:type="simple" xlink:href="http://www.institut-fuer-menschenrechte.de/menschenrechtsinstrumente/europarat/europaeische-sozialcharta/" text:style-name="Internet_20_link" text:visited-style-name="Visited_20_Internet_20_Link">http://www.institut-fuer-menschenrechte.de/menschenrechtsinstrumente/europarat/europaeische-sozialcharta/</text:a></text:p>
          </text:section>
          <text:section text:style-name="Sect1" text:name="magicdomid62">
            <text:p text:style-name="Standard">Europäische Sozialcharta (revidiert):</text:p>
          </text:section>
          <text:section text:style-name="Sect1" text:name="magicdomid63">
            <text:p text:style-name="Standard"><text:a xlink:type="simple" xlink:href="http://www.coe.int/en/web/conventions/full-list/-/conventions/rms/090000168007cf92" text:style-name="Internet_20_link" text:visited-style-name="Visited_20_Internet_20_Link">http://www.coe.int/en/web/conventions/full-list/-/conventions/rms/090000168007cf92</text:a></text:p>
          </text:section>
          <text:section text:style-name="Sect1" text:name="magicdomid64">
            <text:p text:style-name="Standard"><text:a xlink:type="simple" xlink:href="http://www.humanrights.ch/de/internationale-menschenrechte/europarat-abkommen/sozialcharta/" text:style-name="Internet_20_link" text:visited-style-name="Visited_20_Internet_20_Link">http://www.humanrights.ch/de/internationale-menschenrechte/europarat-abkommen/sozialcharta/</text:a></text:p>
          </text:section>
          <text:section text:style-name="Sect1" text:name="magicdomid65">
            <text:p text:style-name="Standard">Ratifizierung:</text:p>
          </text:section>
          <text:section text:style-name="Sect1" text:name="magicdomid66">
            <text:p text:style-name="Standard"><text:a xlink:type="simple" xlink:href="http://www.coe.int/en/web/conventions/full-list/-/conventions/treaty/163/signatures" text:style-name="Internet_20_link" text:visited-style-name="Visited_20_Internet_20_Link">http://www.coe.int/en/web/conventions/full-list/-/conventions/treaty/163/signatures</text:a></text:p>
          </text:section>
          <text:section text:style-name="Sect1" text:name="magicdomid67">
            <text:p text:style-name="Standard">Europäische Sozialcharta - Europaausschuss - 11.06.2015 (hib 298/2015) - (Expertenanhörung)</text:p>
          </text:section>
          <text:section text:style-name="Sect1" text:name="magicdomid68">
            <text:p text:style-name="Standard"><text:a xlink:type="simple" xlink:href="https://www.bundestag.de/presse/hib/2015_06/-/377992" text:style-name="Internet_20_link" text:visited-style-name="Visited_20_Internet_20_Link">https://www.bundestag.de/presse/hib/2015_06/-/377992</text:a></text:p>
          </text:section>
          <text:section text:style-name="Sect1" text:name="magicdomid72">
            <text:p text:style-name="Standard"><text:line-break/></text:p>
          </text:section>
          <text:section text:style-name="Sect1" text:name="magicdomid73">
            <text:list xml:id="list7232318993479625992" text:style-name="L8">
              <text:list-item>
                <text:p text:style-name="P29"><text:span text:style-name="T4">die Durchsetzung des Menschenrechts auf Arbeit, Bildung und Wohnung und ein Verbot der Spekulation mit Grund und Boden sowie Immobilien?</text:span><text:line-break/></text:p>
              </text:list-item>
            </text:list>
            <text:p text:style-name="P41"><text:bookmark text:name="magicdomid75"/><text:span text:style-name="T4">Die Piratenpartei steht uneingeschränkt zur </text:span><text:span text:style-name="T5">Resolution der Vereinten Nationen:</text:span></text:p>
          </text:section>
          <text:section text:style-name="Sect1" text:name="magicdomid76">
            <text:p text:style-name="Standard">“<text:span text:style-name="T5">Allgemeine Erklärung der Menschenrechte”</text:span></text:p>
          </text:section>
          <text:section text:style-name="Sect1" text:name="magicdomid77">
            <text:p text:style-name="Standard">In diesem Zusammenhang sei insbesondere verwiesen auf:</text:p>
          </text:section>
          <text:section text:style-name="Sect1" text:name="magicdomid78">
            <text:list xml:id="list4185495438676665077" text:style-name="L9">
              <text:list-item>
                <text:p text:style-name="P30"><text:span text:style-name="T6">Artikel 25</text:span> (1) Jeder hat das Recht auf einen Lebensstandard, der seine und seiner Familie Gesundheit und  Wohl gewährleistet, einschließlich Nahrung, Kleidung, Wohnung, ärztliche Versorgung und notwendige soziale Leistungen gewährleistet sowie das Recht auf Sicherheit im Falle von Arbeitslosigkeit, Krankheit, Invalidität oder Verwitwung, im Alter sowie bei anderweitigem Verlust seiner Unterhaltsmittel durch unverschuldete Umstände.</text:p>
              </text:list-item>
            </text:list>
          </text:section>
          <text:section text:style-name="Sect1" text:name="magicdomid79">
            <text:list xml:id="list7082437157692751713" text:style-name="L10">
              <text:list-item>
                <text:p text:style-name="P31"><text:span text:style-name="T6">Artikel 26</text:span> (1) Jeder hat das Recht auf Bildung. Die Bildung ist unentgeltlich, zum mindesten der Grundschulunterricht und die <text:soft-page-break/>grundlegende Bildung.</text:p>
              </text:list-item>
            </text:list>
          </text:section>
          <text:section text:style-name="Sect1" text:name="magicdomid80">
            <text:list xml:id="list2870708741142261059" text:style-name="L11">
              <text:list-item>
                <text:p text:style-name="P32"><text:span text:style-name="T6">Artikel 27</text:span> (1) Jeder hat das Recht, am kulturellen Leben der Gemeinschaft frei teilzunehmen, sich an den Künsten zu erfreuen und am wissenschaftlichen Fortschritt und dessen Errungenschaften teilzuhaben.</text:p>
              </text:list-item>
            </text:list>
          </text:section>
          <text:section text:style-name="Sect1" text:name="magicdomid83">
            <text:p text:style-name="Standard"/>
          </text:section>
          <text:section text:style-name="Sect1" text:name="magicdomid84">
            <text:p text:style-name="Standard"><text:span text:style-name="T4">und zur </text:span><text:span text:style-name="T5">"Charta der Grundrechte der Europäischen Union"</text:span></text:p>
          </text:section>
          <text:section text:style-name="Sect1" text:name="magicdomid85">
            <text:p text:style-name="Standard">In diesem Zusammenhang sei insbesondere verwiesen auf:</text:p>
          </text:section>
          <text:section text:style-name="Sect1" text:name="magicdomid86">
            <text:list xml:id="list6420680535614904120" text:style-name="L12">
              <text:list-item>
                <text:p text:style-name="P33"><text:span text:style-name="T6">Artikel 14</text:span> (1) Jede Person hat das Recht auf Bildung sowie auf Zugang zur beruflichen Ausbildung und Weiterbildung.</text:p>
              </text:list-item>
            </text:list>
          </text:section>
          <text:section text:style-name="Sect1" text:name="magicdomid87">
            <text:list xml:id="list1067650903717681529" text:style-name="L13">
              <text:list-item>
                <text:p text:style-name="P34"><text:span text:style-name="T6">Artikel 24</text:span> (1) Kinder haben Anspruch auf den Schutz und die Fürsorge, die für ihr Wohlergehen  notwendig sind. Sie können ihre Meinung frei äußern. Ihre Meinung wird in den Angelegenheiten, die sie betreffen, in einer ihrem Alter und ihrem Reifegrad entsprechenden Weise berücksichtigt.</text:p>
              </text:list-item>
            </text:list>
          </text:section>
          <text:section text:style-name="Sect1" text:name="magicdomid88">
            <text:list xml:id="list3188569182098327417" text:style-name="L14">
              <text:list-item>
                <text:p text:style-name="P35"><text:span text:style-name="T6">Artikel 25</text:span> Die Union anerkennt und achtet das Recht älterer Menschen auf ein würdiges und unabhängiges Leben und auf Teilnahme am sozialen und kulturellen Leben. </text:p>
              </text:list-item>
            </text:list>
          </text:section>
          <text:section text:style-name="Sect1" text:name="magicdomid89">
            <text:list xml:id="list6440116810321518794" text:style-name="L15">
              <text:list-item>
                <text:p text:style-name="P36"><text:span text:style-name="T6">Artikel 31</text:span> (1) Jede Arbeitnehmerin und jeder Arbeitnehmer hat das Recht auf gesunde, sichere und würdige Arbeitsbedingungen.</text:p>
              </text:list-item>
            </text:list>
          </text:section>
          <text:section text:style-name="Sect1" text:name="magicdomid90">
            <text:list xml:id="list3133845716339764712" text:style-name="L16">
              <text:list-item>
                <text:p text:style-name="P37"><text:span text:style-name="T6">Artikel 34</text:span> (3) Um die soziale Ausgrenzung und die Armut zu bekämpfen, anerkennt und achtet die Union das Recht auf eine soziale Unterstützung und eine Unterstützung für die Wohnung, die allen, die nicht über ausreichende Mittel verfügen, ein menschenwürdiges Dasein sicherstellen sollen, ...</text:p>
              </text:list-item>
            </text:list>
          </text:section>
          <text:section text:style-name="Sect1" text:name="magicdomid93">
            <text:p text:style-name="Standard"/>
          </text:section>
          <text:section text:style-name="Sect1" text:name="magicdomid94">
            <text:p text:style-name="Standard"><text:span text:style-name="T4">Weiterhin fordert die Piratenpartei Deutschland eine Erweiterung des</text:span> <text:span text:style-name="T4">Grundgesetzes mit der das Nachhaltigkeitsprinzip als Staatsziel verankert wird.</text:span></text:p>
          </text:section>
          <text:section text:style-name="Sect1" text:name="magicdomid95">
            <text:p text:style-name="Standard">Eine nachhaltige Entwicklung ist eine Entwicklung, die den Bedürfnissen der heutigen Generation entspricht, ohne die Möglichkeiten künftiger Generationen zu gefährden, ihre eigenen Bedürfnisse zu befriedigen. Dabei sind drei wesentliche und gleichberechtigte Faktoren:</text:p>
          </text:section>
          <text:section text:style-name="Sect1" text:name="magicdomid96">
            <text:p text:style-name="Standard"/>
          </text:section>
          <text:section text:style-name="Sect1" text:name="magicdomid97">
            <text:list xml:id="list7291599209717953996" text:style-name="L17">
              <text:list-item>
                <text:p text:style-name="P38">das Recht auf Entwicklung,</text:p>
              </text:list-item>
            </text:list>
          </text:section>
          <text:section text:style-name="Sect1" text:name="magicdomid98">
            <text:list xml:id="list2465626326448203976" text:style-name="L18">
              <text:list-item>
                <text:p text:style-name="P39">die gerechte und zukunftsverträgliche Verteilung</text:p>
              </text:list-item>
            </text:list>
          </text:section>
          <text:section text:style-name="Sect1" text:name="magicdomid99">
            <text:list xml:id="list7653761987342849646" text:style-name="L19">
              <text:list-item>
                <text:p text:style-name="P40">die Begrenzungen in Bezug auf die Tragfähigkeit der Ökosysteme.</text:p>
              </text:list-item>
            </text:list>
          </text:section>
          <text:section text:style-name="Sect1" text:name="magicdomid100">
            <text:p text:style-name="Standard">Das Recht auf Entwicklung umfasst die Verbesserung des Gesundheitszustandes und der Ernährungssituation, ein nachhaltiges Wirtschaftswachstum, den fairen Zugang zu Ressourcen und auf die Erhöhung des Bildungsstandards.</text:p>
          </text:section>
          <text:section text:style-name="Sect1" text:name="magicdomid102">
            <text:p text:style-name="P13"><text:line-break/><text:span text:style-name="T8">Wir erkennen die Problematiken bei der Umsetzung:</text:span></text:p>
            <text:p text:style-name="P13"/>
            <text:p text:style-name="P13"><text:span text:style-name="T7">Das Recht auf (Lohn)Arbeit lässt sich in der zunehmend digitalisierten Welt nicht mehr flächendeckend aufrecht erhalten. Wir fordern daher ein Bedingungsloses Grundeinkommen, das dafür sorgen wird, dass die bestehende Lohnarbeit anders verteilt wird. Zudem wollen wir mittels </text:span><text:soft-page-break/><text:span text:style-name="T7">einer Wertschöpfungsabgabe auf Digitalisierungsgewinne (Maschinensteuer) die Auswirkungen der Digitalisierung für die Sozialkassen verträglich gestalten.</text:span></text:p>
            <text:p text:style-name="P13"/>
            <text:p text:style-name="P13"><text:span text:style-name="T8">Im Bereich Grund und Boden sowie Wohnraum </text:span>setzen <text:span text:style-name="T8">wir </text:span>uns für eine sozial gerechte Bodennutzung (SoBoN) ein. Ziel ist es, der aktuellen Wohnungsnot auf der einen Seite und der zunehmenden Verdrängung von erschwinglichem Wohnraum aus den attraktiven Innenstadt- oder Stadtteillagen entgegen zu wirken. Für diese, in jeder Kommune im einzelnen festzulegenden Bereiche, soll ein angepasstes Maßnahmenpaket gelten, in dem es u.a. künftig auf allen neuen privaten Wohnungsflächen 30 % öffentlich geförderten Wohnungsbaus zu erstellen gilt. <text:span text:style-name="T8">Zudem muss aus der Mietpreisbremse unter Aufhebung der bisherigen Ausnahmeregelungen ein Instrument werden, was diesen Namen verdient.</text:span></text:p>
          </text:section>
          <text:section text:style-name="Sect1" text:name="magicdomid104">
            <text:p text:style-name="Standard"><text:line-break/></text:p>
          </text:section>
          <text:section text:style-name="Sect1" text:name="magicdomid106">
            <text:list xml:id="list6972151268420612224" text:style-name="L20">
              <text:list-item>
                <text:p text:style-name="P19">die Unterbindung einer weiteren Privatisierung lebenswichtiger Bereiche der öffentlichen Daseinsvorsorge und die Rückgängigmachung von bereits vollzogener Privatisierung?</text:p>
              </text:list-item>
            </text:list>
          </text:section>
          <text:section text:style-name="Sect1" text:name="magicdomid107">
            <text:p text:style-name="Standard"/>
          </text:section>
          <text:section text:style-name="Sect1" text:name="magicdomid108">
            <text:p text:style-name="Standard">Ja, die öffentliche Daseinsvorsorge muss öffentlich bleiben. Die Erfahrung zeigt, dass so genannte öffentlich-private Partnerschaften fast immer entweder in einem Desaster enden oder langfristig teurer für die Allgemeinheit werden, als eine direkte Finanzierung aus Steuereinnahmen oder sogar Krediten.</text:p>
          </text:section>
          <text:section text:style-name="Sect1" text:name="magicdomid109">
            <text:p text:style-name="Standard"><text:line-break/></text:p>
          </text:section>
          <text:section text:style-name="Sect1" text:name="magicdomid110">
            <text:list xml:id="list4725982751102010980" text:style-name="L21">
              <text:list-item>
                <text:p text:style-name="P20">die Beseitigung der Ursachen in der Welt, die Menschen zur Flucht zwingen?</text:p>
              </text:list-item>
            </text:list>
          </text:section>
          <text:section text:style-name="Sect1" text:name="magicdomid111">
            <text:p text:style-name="Standard"/>
          </text:section>
          <text:section text:style-name="Sect1" text:name="magicdomid112">
            <text:p text:style-name="Standard">Ja, wo Flucht- und Migrationsbewegungen ihre Ursachen in bewaffneten Konflikte haben, muss es unser Ziel sein, frühzeitig Konfliktentwicklungen zu erkennen und diesen entgegen zu wirken.</text:p>
          </text:section>
          <text:section text:style-name="Sect1" text:name="magicdomid113">
            <text:p text:style-name="Standard"/>
          </text:section>
          <text:section text:style-name="Sect1" text:name="magicdomid114">
            <text:p text:style-name="Standard">Nahrung und Wasser und andere, wichtige Ressourcen müssen zur Verfügung stehen, damit die Menschen nicht allein deswegen in andere Gegenden ziehen müssen, um zu überleben. Außerdem muss für diese Menschen vor Ort immer auch eine Lebensperspektive vorhanden sein.</text:p>
          </text:section>
          <text:section text:style-name="Sect1" text:name="magicdomid115">
            <text:p text:style-name="Standard"/>
          </text:section>
          <text:section text:style-name="Sect1" text:name="magicdomid116">
            <text:p text:style-name="Standard">Wird eine besiedelte Gegend insbesondere durch die klimatischen Bedingungen unbewohnbar, muss anderswo oder anderweitig Raum zum menschenwürdigen Leben geschaffen werden.</text:p>
          </text:section>
          <text:section text:style-name="Sect1" text:name="magicdomid117">
            <text:p text:style-name="Standard"/>
          </text:section>
          <text:section text:style-name="Sect1" text:name="magicdomid118">
            <text:p text:style-name="Standard">Um bewaffnete Konflikte zu unterbinden, sind die Ursachen festzustellen, ist ein striktes Waffenembargo durchzusetzen und eine Entwaffnung der Streitparteien durchzuführen.Militärisches Eingreifen lehnen wir grundsätzlich ab.</text:p>
          </text:section>
          <text:section text:style-name="Sect1" text:name="magicdomid119">
            <text:p text:style-name="Standard"/>
          </text:section>
          <text:section text:style-name="Sect1" text:name="magicdomid120">
            <text:p text:style-name="Standard">Wo die vorgenannten Aspekte nicht zutreffen, fordern wir u.a. eine erhebliche Ausweitung der Ausgaben für die Bildung und Ausbildung von Menschen in schlecht entwickelten, armen Ländern oder Regionen <text:soft-page-break/>des globalen Südens in der Höhe von mindestens 10% des Haushaltes des Bundesministeriums der Verteidigung.</text:p>
          </text:section>
          <text:section text:style-name="Sect1" text:name="magicdomid121">
            <text:p text:style-name="Standard"/>
          </text:section>
          <text:section text:style-name="Sect1" text:name="magicdomid122">
            <text:p text:style-name="Standard">Der Missbrauch Afrikas als Rohstofflieferant ist die moderne Fortsetzung der kolonialen Ausbeutung: Die Entwicklung nachhaltiger wirtschaftlicher Strukturen mit einer Verbesserung der Lebensperspektiven in den afrikanischen Staaten ist nur mit einer entsprechenden Wertschöpfung vor Ort möglich. Diese wird durch den vorrangigen Export von Rohstoffen verhindert!</text:p>
          </text:section>
          <text:section text:style-name="Sect1" text:name="magicdomid123">
            <text:p text:style-name="Standard"><text:line-break/></text:p>
          </text:section>
          <text:section text:style-name="Sect1" text:name="magicdomid124">
            <text:p text:style-name="P10">Keine "Economic Partnerships Agreements (EPA)"-Freihandelsverträge mit den AKP-Staaten!</text:p>
          </text:section>
          <text:section text:style-name="Sect1" text:name="magicdomid125">
            <text:p text:style-name="Standard"/>
          </text:section>
          <text:section text:style-name="Sect1" text:name="magicdomid126">
            <text:p text:style-name="Standard">"Diese sehen vor, dass z. B. die afrikanischen Länder ihre Märkte fast vollständig für europäische Importe öffnen und schrittweise Zölle und Gebühren abschaffen. Im Gegenzug wird ihnen weiterhin zollfreier Zugang zum europäischen Markt gewährt. Also für die afrikanischen Staaten wirtschaftliche Einbußen wegen hoher Exportzölle oder eine Öffnung für hochentwickelte und subventionierte Produkte aus dem globalen Norden. Nigeria, Tansania und Uganda sträuben sich gegen die Unterzeichnung. Die Unterschiede zwischen den Wirtschaften Europas und Afrikas sind zu groß. EU-Importe haben Märkte in Afrika in der Vergangenheit bereits vernichtet (z. B. Geflügelfleisch- und Textilienimporte) und die Entwicklung zukünftiger Industriezweige wird verhindert." </text:p>
          </text:section>
          <text:section text:style-name="Sect1" text:name="magicdomid127">
            <text:p text:style-name="Standard"><text:line-break/></text:p>
          </text:section>
          <text:section text:style-name="Sect1" text:name="magicdomid140">
            <text:list xml:id="list4832243871255394572" text:style-name="L22">
              <text:list-item>
                <text:p text:style-name="P21">eine Unterbindung aller Maßnahmen der EU, die Länder des Südens im Interesse des Finanzkapitals auszubluten?</text:p>
              </text:list-item>
            </text:list>
          </text:section>
          <text:section text:style-name="Sect1" text:name="magicdomid141">
            <text:p text:style-name="Standard"/>
          </text:section>
          <text:section text:style-name="Sect1" text:name="magicdomid142">
            <text:p text:style-name="Standard">Ja, wir werden uns dafür einsetzen, dass die Globalisierung dem Gemeinwohl aller Menschen dient. Konkret heißt das, dass wir uns dafür einsetzen werden, die Rechte der Menschen in weniger stark industrialisierten Ländern am Weltmarkt zu stärken, und dass wir in zunehmend vernetzten Märkten für den Angleich und die Verbesserung der Rahmenbedingungen für alle Arbeitnehmerinnen und Konsumenten eintreten werden.</text:p>
          </text:section>
          <text:section text:style-name="Sect1" text:name="magicdomid143">
            <text:p text:style-name="Standard"><text:line-break/></text:p>
          </text:section>
          <text:section text:style-name="Sect1" text:name="magicdomid144">
            <text:list xml:id="list7866577368741045485" text:style-name="L23">
              <text:list-item>
                <text:p text:style-name="P22">die Schaffung menschenwürdiger Bedingungen für die zu uns kommenden Flüchtlinge und die Unterbindung der Abschiebung von Asylsuchenden in Krisengebiete?</text:p>
              </text:list-item>
            </text:list>
          </text:section>
          <text:section text:style-name="Sect1" text:name="magicdomid145">
            <text:p text:style-name="Standard"/>
          </text:section>
          <text:section text:style-name="Sect1" text:name="magicdomid146">
            <text:p text:style-name="Standard">Ja, durch restriktive Vorschriften, wie z. B. die Residenzpflicht, wird ihre Bewegungsfreiheit massiv eingeschränkt und ein freizügiges, selbstbestimmtes Leben, ebenso wie die Beteiligung an politischen oder sozialen Veranstaltungen, nahezu unmöglich gemacht. Wir setzen uns dafür ein, dass Asylsuchenden die Möglichkeit gegeben wird, sich frei und unkontrolliert im gesamten Gebiet der Europäischen Union zu bewegen.</text:p>
          </text:section>
          <text:section text:style-name="Sect1" text:name="magicdomid147">
            <text:p text:style-name="Standard"><text:line-break/></text:p>
          </text:section>
          <text:section text:style-name="Sect1" text:name="magicdomid148">
            <text:p text:style-name="Standard"><text:soft-page-break/>Durch die Unterbringung in Lagern und Gemeinschaftsunterkünften, die zumeist einen maroden Zustand vorweisen und abgelegen von Stadtkernen liegen, sind Asylsuchende zu einem isolierten Leben gezwungen.</text:p>
          </text:section>
          <text:section text:style-name="Sect1" text:name="magicdomid149">
            <text:p text:style-name="Standard"/>
          </text:section>
          <text:section text:style-name="Sect1" text:name="magicdomid150">
            <text:p text:style-name="Standard">Wir halten diesen menschenunwürdigen Zustand für nicht länger hinnehmbar und setzen uns dafür ein, Asylsuchenden ein Leben in Freiheit und Selbstbestimmung, ohne Kontrolle, Misstrauen und Isolation zu ermöglichen. Wohnungen müssen hierfür dezentral organisiert werden, eine Abkehr von der bestehenden Lagerpraxis ist unabdingbar. Der Zugang zu Bildung, Kultur, Sprachkursen und neuen, modernen Kommunikationsmedien wie dem Internet muss barrierefrei und kostenfrei sichergestellt sein.</text:p>
          </text:section>
          <text:section text:style-name="Sect1" text:name="magicdomid152">
            <text:p text:style-name="Standard"><text:line-break/></text:p>
          </text:section>
          <text:section text:style-name="Sect1" text:name="magicdomid153">
            <text:p text:style-name="Standard"><text:span text:style-name="T6">III. Schaffung gleicher Lebensbedingungen in Ost und West</text:span></text:p>
          </text:section>
          <text:section text:style-name="Sect1" text:name="magicdomid155">
            <text:p text:style-name="P10">Setzen Sie sich in dem zu wählenden Bundestag ein für</text:p>
          </text:section>
          <text:section text:style-name="Sect1" text:name="magicdomid156">
            <text:list xml:id="list8107509333671840956" text:style-name="L24">
              <text:list-item>
                <text:p text:style-name="P23">wirksame Maßnahmen zur wirtschaftlichen und sozialen Annäherung von Ost- an Westdeutschland und damit der Aufhebung der Diskriminierung der ostdeutschen Bevölkerung bei berechtigten Lohn- und Rentenansprüchen?</text:p>
              </text:list-item>
            </text:list>
          </text:section>
          <text:section text:style-name="Sect1" text:name="magicdomid157">
            <text:p text:style-name="Standard"/>
          </text:section>
          <text:section text:style-name="Sect1" text:name="magicdomid158">
            <text:p text:style-name="Standard">Ja, wir setzen uns dafür ein, dass Lohnunterschiede zwischen Ost- und Westdeutschland abgebaut werden. Hier soll der öffentliche Dienst eine Vorbildfunktion einnehmen.</text:p>
          </text:section>
          <text:section text:style-name="Sect1" text:name="magicdomid159">
            <text:p text:style-name="Standard"><text:line-break/></text:p>
          </text:section>
          <text:section text:style-name="Sect1" text:name="magicdomid161">
            <text:list xml:id="list3447474331864259091" text:style-name="L25">
              <text:list-item>
                <text:p text:style-name="P24">ein Ende der Diffamierung der DDR als Unrechts- und Pleitenstaat und damit gegen die Diffamierung der Lebensleistung von Millionen ostdeutschen Bürgern?</text:p>
              </text:list-item>
            </text:list>
          </text:section>
          <text:section text:style-name="Sect1" text:name="magicdomid162">
            <text:p text:style-name="Standard"/>
          </text:section>
          <text:section text:style-name="Sect1" text:name="magicdomid163">
            <text:p text:style-name="Standard">"Staatliches Handeln" in der DDR ist nicht gleichzusetzen mit der Lebensleistung ostdeutscher Bürger. Gleichwohl ist das Handeln ostdeutscher Bürger als Teil des Staatsapparates der DDR mit den gesellschaftlichen Werten und Rechtsnormen der Bundesrepublik Deutschland zu bewerten.</text:p>
          </text:section>
          <text:section text:style-name="Sect1" text:name="magicdomid168">
            <text:p text:style-name="Standard"><text:line-break/></text:p>
          </text:section>
          <text:section text:style-name="Sect1" text:name="magicdomid169">
            <text:list xml:id="list4165784823555931520" text:style-name="L26">
              <text:list-item>
                <text:p text:style-name="P25">die Aufhebung des Rentenunrechts und damit für eine schnelle Angleichung der Rentenwerte Ost an die Rentenwerte West mit sofortiger Wirkung?</text:p>
              </text:list-item>
            </text:list>
          </text:section>
          <text:section text:style-name="Sect1" text:name="magicdomid170">
            <text:p text:style-name="Standard"/>
          </text:section>
          <text:section text:style-name="Sect1" text:name="magicdomid171">
            <text:p text:style-name="Standard">Ja, mit dem von uns angestrebten Rentenmodell nach <text:span text:style-name="T8">s</text:span>chweizer Vorbild gäbe es dera<text:span text:style-name="T8">r</text:span>tige Unterschiede nicht mehr:</text:p>
          </text:section>
          <text:section text:style-name="Sect1" text:name="magicdomid172">
            <text:p text:style-name="Standard">Alle bestehenden Rentensysteme, berufsständischen Versorgungssysteme und Pensionen im öffentlichen Dienst werden zu einer Rentenkasse zusammengeführt. Alle steuerpflichtigen Einkommen und Kapitalerträge werden zur Zahlung von Rentenbeiträgen verpflichtet. Keine Berufsgruppe wird ausgenommen, die Bemessungsgrenze soll entfallen. In die Rentenkasse zahlen alle in Deutschland lebenden Menschen einkommensabhängig ein. Die Beiträge von Selbstständigen werden sich an ihren jeweiligen Unternehmenszahlen orientieren, sodass diese in ihrer Existenz nicht gefährdet werden. Die Rentenbezüge bewegen sich in <text:soft-page-break/>einem Korridor von Mindest- bis Maximalrente. Die Renten werden jährlich um einen Faktor, der die Inflationsrate berücksichtigt, angepasst. Dieser Faktor berücksichtigt außerdem die Änderung weiterer Kosten, wie zum Beispiel Gesundheitskosten. Die staatliche Rentenkasse verwaltet sich eigenverantwortlich, ohne direkten Zugriff durch den Staat. Der Staat schafft den gesetzlichen Rahmen. Die Rentenkasse ist für die Rente zweckgebunden! Für Pensionsansprüche soll der Gesetzesgeber eine entsprechende Übergangslösung ausarbeiten.</text:p>
          </text:section>
          <text:section text:style-name="Sect1" text:name="magicdomid173">
            <text:p text:style-name="Standard"><text:line-break/></text:p>
          </text:section>
          <text:section text:style-name="Sect1" text:name="magicdomid174">
            <text:list xml:id="list7353281716489982902" text:style-name="L27">
              <text:list-item>
                <text:p text:style-name="P26">eine Aufhebung der menschenrechtsverletzenden Strafrenten gegen Verantwortungsträger der DDR und ihrer Sicherheitsorgane und damit für die Aufhebung der grundgesetzwidrigen Nutzung des Sozialrechts als Strafrecht?</text:p>
              </text:list-item>
            </text:list>
          </text:section>
          <text:section text:style-name="Sect1" text:name="Bereich3">
            <text:p text:style-name="Standard"/>
          </text:section>
          <text:section text:style-name="Sect1" text:name="magicdomid176">
            <text:p text:style-name="Standard">siehe oben</text:p>
          </text:section>
          <text:p text:style-name="P8"/>
        </text:section>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Dieses Schreiben ist maschinell erstellt und trägt keine Unterschrift.</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58b56"/>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60"><draw:text-box fo:min-height="0.826cm"><text:p text:style-name="MP8"><text:span text:style-name="MT4">19.09</text:span>.2017</text:p></draw:text-box></draw:frame><draw:line text:anchor-type="paragraph" draw:z-index="50" draw:style-name="Mgr1" draw:text-style-name="MP2" svg:x1="0cm" svg:y1="21.001cm" svg:x2="1cm" svg:y2="21.001cm"><text:p/></draw:line><draw:line text:anchor-type="paragraph" draw:z-index="51" draw:style-name="Mgr1" draw:text-style-name="MP2" svg:x1="0cm" svg:y1="14.801cm" svg:x2="1.499cm" svg:y2="14.801cm"><text:p/></draw:line><draw:line text:anchor-type="paragraph" draw:z-index="52" draw:style-name="Mgr1" draw:text-style-name="MP2" svg:x1="0cm" svg:y1="10.499cm" svg:x2="1cm" svg:y2="10.499cm"><text:p/></draw:line><draw:line text:anchor-type="paragraph" draw:z-index="53" draw:style-name="Mgr2" draw:text-style-name="MP2" svg:x1="-0.09cm" svg:y1="18.859cm" svg:x2="-0.09cm" svg:y2="18.36cm"><text:p/></draw:line><draw:line text:anchor-type="paragraph" draw:z-index="54" draw:style-name="Mgr1" draw:text-style-name="MP2" svg:x1="2.409cm" svg:y1="28.697cm" svg:x2="3.409cm" svg:y2="28.697cm"><text:p/></draw:line><draw:line text:anchor-type="paragraph" draw:z-index="55" draw:style-name="Mgr5" draw:text-style-name="MP2" svg:x1="-0.093cm" svg:y1="9.021cm" svg:x2="0.863cm" svg:y2="9.021cm"><text:p/></draw:line><draw:line text:anchor-type="paragraph" draw:z-index="56" draw:style-name="Mgr2" draw:text-style-name="MP2" svg:x1="-0.093cm" svg:y1="-0.821cm" svg:x2="-0.093cm" svg:y2="-1.38cm"><text:p/></draw:line><draw:frame text:anchor-type="paragraph" draw:z-index="57" draw:style-name="Mgr6" draw:text-style-name="MP10" svg:width="8.501cm" svg:height="3.5cm" svg:x="0cm" svg:y="-4.519cm"><draw:text-box><text:p text:style-name="MP9"><text:span text:style-name="MT5"/></text:p><text:p text:style-name="MP9"><text:span text:style-name="MT5"/></text:p><text:p text:style-name="MP9"><text:span text:style-name="MT5">Ostdeutschen Kuratorium v. Verbänden (OKV)</text:span></text:p><text:p text:style-name="MP9"><text:span text:style-name="MT5"/></text:p><text:p text:style-name="MP9"><text:span text:style-name="MT5">Franz-Mehring-Platz 1</text:span></text:p><text:p text:style-name="MP9"><text:span text:style-name="MT5"/></text:p><text:p text:style-name="MP9"><text:span text:style-name="MT5">10423 Berlin</text:span></text:p><text:p text:style-name="MP9"><text:span text:style-name="MT5"/></text:p><text:p text:style-name="MP9"><text:span text:style-name="MT5"/></text:p><text:p text:style-name="MP9"><text:span text:style-name="MT5"/></text:p><text:p text:style-name="MP9"><text:span text:style-name="MT5"/></text:p></draw:text-box></draw:frame><draw:frame text:anchor-type="paragraph" draw:z-index="58"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59"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4"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35" draw:style-name="Mgr2" draw:text-style-name="MP2" svg:x1="-0.09cm" svg:y1="27.749cm" svg:x2="-0.09cm" svg:y2="27.25cm"><text:p/></draw:line><draw:line text:anchor-type="paragraph" draw:z-index="42" draw:style-name="Mgr1" draw:text-style-name="MP2" svg:x1="2.409cm" svg:y1="28.697cm" svg:x2="3.409cm" svg:y2="28.697cm"><text:p/></draw:line><draw:frame text:anchor-type="paragraph" draw:z-index="49" draw:style-name="Mgr8" draw:text-style-name="MP13" svg:width="7.081cm" svg:height="2.02cm" svg:x="12.06cm" svg:y="3.129cm"><draw:image xlink:href="Pictures/100002010000014A0000005E720EF18A128524DE.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7M4S</meta:editing-duration>
    <meta:editing-cycles>7</meta:editing-cycles>
    <meta:generator>LibreOffice/5.2.7.2$Windows_x86 LibreOffice_project/2b7f1e640c46ceb28adf43ee075a6e8b8439ed10</meta:generator>
    <dc:title>Briefbogen Bund-GS v1</dc:title>
    <dc:date>2017-09-19T11:50:04.828000000</dc:date>
    <meta:document-statistic meta:table-count="0" meta:image-count="1" meta:object-count="0" meta:page-count="8" meta:paragraph-count="113" meta:word-count="2103" meta:character-count="16412" meta:non-whitespace-character-count="14409"/>
  </office:meta>
</office:document-meta>
</file>