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1pt" style:font-size-asian="11pt" style:font-size-complex="11pt"/>
    </style:style>
    <style:style style:name="P5"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6" style:family="paragraph" style:parent-style-name="PP_20_Brief_20_Text">
      <style:paragraph-properties fo:margin-top="0cm" fo:margin-bottom="0.101cm" loext:contextual-spacing="false" fo:line-height="100%"/>
      <style:text-properties style:font-name="Times New Roman" fo:font-size="12pt" officeooo:rsid="0017d88b" officeooo:paragraph-rsid="0017d88b" style:font-size-asian="12pt" style:font-size-complex="12pt"/>
    </style:style>
    <style:style style:name="P7" style:family="paragraph" style:parent-style-name="PP_20_Brief_20_Betreff">
      <style:text-properties fo:font-size="11pt" officeooo:rsid="001dde7b" officeooo:paragraph-rsid="001dde7b" style:font-size-asian="11pt" style:font-size-complex="11pt"/>
    </style:style>
    <style:style style:name="P8" style:family="paragraph" style:parent-style-name="Standard">
      <style:text-properties fo:font-weight="bold" officeooo:paragraph-rsid="001dde7b"/>
    </style:style>
    <style:style style:name="P9" style:family="paragraph" style:parent-style-name="Standard">
      <style:text-properties style:text-underline-style="solid" style:text-underline-width="auto" style:text-underline-color="font-color" fo:font-weight="normal" officeooo:rsid="0022e8a2" officeooo:paragraph-rsid="001dde7b" style:font-weight-asian="normal" style:font-weight-complex="normal"/>
    </style:style>
    <style:style style:name="P10" style:family="paragraph" style:parent-style-name="Standard">
      <style:text-properties officeooo:paragraph-rsid="001dde7b"/>
    </style:style>
    <style:style style:name="P11" style:family="paragraph" style:parent-style-name="Standard">
      <style:paragraph-properties fo:margin-top="0cm" fo:margin-bottom="0.101cm" loext:contextual-spacing="false" fo:line-height="100%"/>
      <style:text-properties officeooo:paragraph-rsid="001dde7b"/>
    </style:style>
    <style:style style:name="P12"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3" style:family="paragraph">
      <style:paragraph-properties fo:text-align="center"/>
    </style:style>
    <style:style style:name="P14"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5"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7"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3"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4" style:family="paragraph">
      <style:paragraph-properties>
        <style:tab-stops>
          <style:tab-stop style:position="0.485cm"/>
        </style:tab-stops>
      </style:paragraph-properties>
    </style:style>
    <style:style style:name="P25"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2555ef"/>
    </style:style>
    <style:style style:name="T2" style:family="text">
      <style:text-properties officeooo:rsid="00240a24"/>
    </style:style>
    <style:style style:name="T3" style:family="text">
      <style:text-properties style:text-line-through-style="solid" style:text-line-through-type="single"/>
    </style:style>
    <style:style style:name="T4" style:family="text">
      <style:text-properties style:text-underline-style="solid" style:text-underline-width="auto" style:text-underline-color="font-color"/>
    </style:style>
    <style:style style:name="T5" style:family="text">
      <style:text-properties officeooo:rsid="001dde7b"/>
    </style:style>
    <style:style style:name="T6" style:family="text">
      <style:text-properties officeooo:rsid="001f8621"/>
    </style:style>
    <style:style style:name="T7" style:family="text">
      <style:text-properties style:font-name="DejaRip" fo:font-size="11pt" fo:font-weight="bold" style:font-size-asian="11pt" style:font-weight-asian="bold" style:font-size-complex="11pt" style:font-weight-complex="bold"/>
    </style:style>
    <style:style style:name="T8"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9"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10"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1" style:family="text">
      <style:text-properties style:font-name="DejaRip1" fo:font-size="6pt" style:letter-kerning="false" style:font-name-asian="DejaRip1" style:font-size-asian="6pt" style:font-name-complex="DejaRip1" style:font-size-complex="6pt"/>
    </style:style>
    <style:style style:name="T12"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3" style:family="text">
      <style:text-properties fo:color="#000000" style:font-name="DejaRip1" fo:font-size="6pt" style:letter-kerning="false" style:font-name-asian="DejaRip1" style:font-size-asian="6pt" style:font-name-complex="DejaRip1" style:font-size-complex="6pt"/>
    </style:style>
    <style:style style:name="T14" style:family="text">
      <style:text-properties style:font-name="DejaRip1" fo:font-size="9pt" style:letter-kerning="false" style:font-name-asian="DejaRip1" style:font-size-asian="9pt" style:font-name-complex="DejaRip1" style:font-size-complex="9pt"/>
    </style:style>
    <style:style style:name="T15"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6"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5" draw:style-name="gr9" draw:text-style-name="P25" svg:width="5.005cm" svg:height="6.203cm" svg:x="16cm" svg:y="22.849cm">
        <draw:text-box>
          <text:p text:style-name="P23"><text:span text:style-name="T12">Bundesgeschäftsstelle der Piratenpartei Deutschland</text:span></text:p>
          <text:p text:style-name="P23"><text:span text:style-name="T13">Telefon:</text:span></text:p>
          <text:p text:style-name="P24"><text:span text:style-name="T14">+49 30 2757 2040</text:span></text:p>
          <text:p text:style-name="P23"><text:span text:style-name="T13">Telefax:</text:span></text:p>
          <text:p text:style-name="P24"><text:span text:style-name="T14">+49 30 6098 9751 7</text:span></text:p>
          <text:p text:style-name="P24"><text:span text:style-name="T8"/></text:p>
          <text:p text:style-name="P24"><text:span text:style-name="T15">Bankverbindung:</text:span></text:p>
          <text:p text:style-name="P24"><text:span text:style-name="T15">GLS Gemeinschaftsbank eG</text:span></text:p>
          <text:p text:style-name="P24"><text:span text:style-name="T16">IBAN</text:span><text:span text:style-name="T16"><text:tab/></text:span><text:span text:style-name="T16">DE36430609677006027900 </text:span></text:p>
          <text:p text:style-name="P24"><text:span text:style-name="T16">BIC</text:span><text:span text:style-name="T16"><text:tab/></text:span><text:span text:style-name="T16">GENODEM1GLS</text:span></text:p>
        </draw:text-box>
      </draw:frame>
      <text:p text:style-name="P12">Sehr geehrte Damen und Herren,</text:p>
      <text:p text:style-name="P5"/>
      <text:p text:style-name="P6">wir bedanken uns für Ihre Anfrage und das damit bekundete Interesse an unserer Politik. Gern beantworten wir die Punkte wie folgt:</text:p>
      <text:p text:style-name="P6"/>
      <text:p text:style-name="P9">E-Sport</text:p>
      <text:p text:style-name="P8">Wie beurteilt die Piratenpartei diese Entwicklung im Allgemeinen?</text:p>
      <text:section text:style-name="Sect1" text:name="magicdomid256">
        <text:p text:style-name="P10"/>
      </text:section>
      <text:section text:style-name="Sect1" text:name="magicdomid708">
        <text:p text:style-name="P10">Wir bedauern sehr, dass die positiven Entwicklungen in der Anfangszeit des <text:span text:style-name="T1">E-</text:span>Sports in Deutschland nicht zuletzt aufgrund mangelnder Unterstützung aus der Politik den internationalen Stellenwert erweitern oder zumindest halten konnte, den er hatte. Dies zu ändern setzen wir uns für die Anerkennung von <text:span text:style-name="T2">E-</text:span>Sport als Sportart auf nationaler Ebene. Dies bedeutet für uns auch die Aufnahme von elektronischem Sport in § 52 Abgabenordnung (Gemeinnützige Zwecke), womit <text:span text:style-name="T1">E-</text:span>Sport-Vereine anderen Sportvereinen gleichgestellt sind. Wir unterstützen eine sachliche Auseinandersetzung mit dem Thema <text:span text:style-name="T1">E-</text:span>Sport ohne Vorurteile (Stichwort Killerspiele) und eine verstärkte Aufklärung an Schulen und in der Öffentlichkeit über Gefahren von Computerspielen, jedoch auch über Strukturen, Möglichkeiten und Chancen von Computerspielen/<text:span text:style-name="T1">E-</text:span>Sport.</text:p>
      </text:section>
      <text:section text:style-name="Sect1" text:name="magicdomid710">
        <text:p text:style-name="P10"/>
        <text:p text:style-name="P10">Wir PIRATEN fordern für den <text:span text:style-name="T2">E-</text:span>Sport die Anerkennung und Förderung der ehrenamtlichen Arbeit, beispielsweise als Trainer oder Medienpädagogen, sowie die Schaffung eines Kompetenzzentrums/einer Anlaufstelle <text:span text:style-name="T1">E-</text:span>Sport als Ansprechpartner für öffentliche Institutionen, den Bildungssektor und Akteure des <text:span text:style-name="T2">E-</text:span>Sports. Diese dient nicht nur, um eine zentrale Anlaufstelle für Fragen der Gesellschaft zu sein, sondern auch, um die Beteiligten zu vernetzen, so dass sich eine ähnlich profesionelle Spielkultur ausbilden kann, wie dies in anderen Sportarten der Fall ist.</text:p>
        <text:p text:style-name="P10"/>
      </text:section>
      <text:section text:style-name="Sect1" text:name="magicdomid605">
        <text:p text:style-name="P10">Wir unterstützen die Förderung der wissenschaftlichen Arbeit über Computerspiele und <text:span text:style-name="T1">E-</text:span>Sport als Sport, um den Sport auf angemessene <text:soft-page-break/>Weise weiterentwickeln zu können, sowie die Förderung der Ausbildung von ehrenamtlichen Trainern im <text:span text:style-name="T1">E-</text:span>Sport.</text:p>
      </text:section>
      <text:section text:style-name="Sect1" text:name="magicdomid249">
        <text:p text:style-name="P10"/>
      </text:section>
      <text:section text:style-name="Sect1" text:name="magicdomid614">
        <text:p text:style-name="P10">Denn wir betrachten Kultur als pluralistisches, partizipatives Gut, das durch Zusammenarbeit und vielfältige und gleichberechtigte Einflüsse entsteht. Zudem sind wir der Meinung, dass das Internet und die zunehmende Virtualisierung den Möglichkeitsraum der kulturellen Erfahrung erweitern. Computer- und Videospiele passen somit - insbesondere da sie andere Kulturelemente wie Film, Literatur, Musik und Bilder in sich vereinen - vollständig in unser Kulturverständnis und sind <text:s/>heutzutage ein wichtiger und gleichberechtigter Teil der Medienkultur.</text:p>
        <text:p text:style-name="P10"/>
      </text:section>
      <text:section text:style-name="Sect1" text:name="magicdomid191">
        <text:p text:style-name="P10">Wir setzen uns für eine Medienförderung ein, die diesen neuesten Entwicklungen in unserer Kultur - Film und Computer- und Videospielen - den gleichen Wert beimisst. Es ist nicht nachvollziehbar, warum Filme mit 125 Millionen Euro jährlich, alleine <text:span text:style-name="T6">durch den</text:span> Deutsche<text:span text:style-name="T6">n</text:span> Filmförderfonds, gefördert werden, während die Kulturförderung für Games auf 300.000 Euro limitiert ist und zahlreiche Genres ausschließt.</text:p>
      </text:section>
      <text:section text:style-name="Sect1" text:name="magicdomid621">
        <text:p text:style-name="P10"><text:line-break/></text:p>
      </text:section>
      <text:section text:style-name="Sect1" text:name="magicdomid39">
        <text:p text:style-name="P8">Wie beurteilt die Piratenpartei eine mögliche Anerkennung der Gemeinnützigkeit der Akteure des E-Sports?</text:p>
      </text:section>
      <text:section text:style-name="Sect1" text:name="magicdomid711">
        <text:p text:style-name="P10"/>
      </text:section>
      <text:section text:style-name="Sect1" text:name="magicdomid622">
        <text:p text:style-name="P10">Eine bewusste politische Anerkennung von <text:span text:style-name="T1">E-</text:span>Sport als gemeinnützige Sportart, wie sie im steuerrechtlichen Bereich zum Beispiel auch Schach zuteil kommt, ermöglicht eine Reihe von wirksamen Verbesserungen für die Organisationskultur des virtuellen Wettstreits: Die Verbände- und Vereinsstruktur wird auf eine breitere und demokratischere Grundlage gestellt, ehrenamtliche Arbeit kann anerkannt und die Jugendarbeit in effektivere Bahnen gelenkt werden. <text:span text:style-name="T1">E-</text:span>Sport verdient die gleiche gesellschaftliche Wertschätzung und Akzeptanz, die auch andere Sportarten in Deutschland erfahren. Daher ist es notwendig, dass sich die Politik umgehend für die umfassende Anerkennung des <text:span text:style-name="T2">E-</text:span>Sports im Sinne der steuerrechtlichen Bewertung und sportpolitischen Förderung einsetzt.</text:p>
      </text:section>
      <text:section text:style-name="Sect1" text:name="magicdomid712">
        <text:p text:style-name="P10"><text:line-break/></text:p>
      </text:section>
      <text:section text:style-name="Sect1" text:name="magicdomid42">
        <text:p text:style-name="P8">Sollten nach Meinung der Piratenpartei kleinere Akteure des E-Sports als Sportart Anerkennung und Förderung finden und wie würde die Piratenpartei dies unterstützen?</text:p>
      </text:section>
      <text:section text:style-name="Sect1" text:name="magicdomid713">
        <text:p text:style-name="P10"/>
      </text:section>
      <text:section text:style-name="Sect1" text:name="magicdomid43">
        <text:p text:style-name="P10">Um die Rahmenbedingungen für die vielen Aktiven im <text:span text:style-name="T1">E-</text:span>Sport weiterzuentwickeln, fehlt bislang die umfassende Anerkennung als Sportart. Dabei gibt es gute Gründe, die Sportart offiziell anzuerkennen, wie es in Ländern wie Frankreich und den USA längst der Fall ist. Es wäre parallel z.B. möglich, öffentliche Spielstationen mit kostenlosem Internet auszustatten. Damit könnten Alt und Jung mit ihren mobilen Geräten ins Internet, um vor Ort und weltweit mit anderen zu spielen. Auch Stadtbibliotheken und Schulen könnten entsprechende Möglichkeiten bereitstellen. Kulturförderung ist in Deutschland vor allem Aufgabe der Länder. Unsere Landesverbände setzen sich daher dafür ein, dass Computerspiele ein selbstverständlicher Teil der staatlichen Kulturförderung werden, wie es auch bereits bei klassischen <text:soft-page-break/>Medien der Fall ist. Daher ist es auch in diesem Zuge selbstverständlich, dass <text:span text:style-name="T2">E-</text:span>Sports genauso gefördert und anerkannt werden wie klassische Sportarten. Wir werden uns darüber hinaus auf allen Ebenen dafür einsetzen, dass der <text:span text:style-name="T2">E-</text:span>Sport gesellschaftlich als Sport anerkannt wird und damit auch den Status der Gemeinnützigkeit von § 52 Abs. 2 Nr. 21 der Abgabenordnung (AO) erhält.</text:p>
      </text:section>
      <text:section text:style-name="Sect1" text:name="magicdomid46">
        <text:p text:style-name="P10"><text:line-break/></text:p>
      </text:section>
      <text:section text:style-name="Sect1" text:name="magicdomid47">
        <text:p text:style-name="P10"><text:span text:style-name="T4">Urheberrecht und Remix-Kultur</text:span></text:p>
      </text:section>
      <text:section text:style-name="Sect1" text:name="magicdomid50">
        <text:p text:style-name="P8">Wird sich die Piratenpartei sowohl im Bundesgebiet als auch auf europäischer Ebene für eine zur „Fair-Use“-Mechanik vergleichbaren Regelung einsetzen, die es ermöglicht urheberrechtlich geschütztes Material unter Nennung des Urhebers und zu nicht wirtschaftlichen Zwecken zu nutzen? Welche Gründe sprechen für die Piratenpartei dagegen?</text:p>
      </text:section>
      <text:section text:style-name="Sect1" text:name="magicdomid51">
        <text:p text:style-name="P10"/>
      </text:section>
      <text:section text:style-name="Sect1" text:name="magicdomid52">
        <text:p text:style-name="P10">Wir PIRATEN setzen uns zum Ziel, allen Menschen die Teilhabe an Kultur zu ermöglichen, frei von finanziellen, sozialen, geografischen, demografischen, intellektuellen oder körperlichen Barrieren. Wir betrachten Kultur als pluralistisches, partizipatives Gut, das durch Kollaboration und vielfältige gleichberechtigte Einflüsse entsteht. Für die von uns angestrebte Reform müssen die im Urheberrecht verankerten Rechte der Allgemeinheit, die sogenannten Urheberrechtsschranken, deutlich ausgeweitet werden. Wir setzen uns für eine ›Fair Use‹-Klausel im Europäischen Urheberrecht ein, womit die Anpassung auf zukünftige neue Technologien und die innovative Nutzung von Kulturgütern erleichtert werden können.</text:p>
      </text:section>
      <text:section text:style-name="Sect1" text:name="magicdomid53">
        <text:p text:style-name="P10"/>
      </text:section>
      <text:section text:style-name="Sect1" text:name="magicdomid54">
        <text:p text:style-name="P10">Eine offene Norm würde den Gerichten die Möglichkeit geben, zukünftige Nutzungsformen durch die Anwendung des international als Standard erachteten „3-Stufen-Tests“ zu erlauben: Eine spezifische Nutzung eines Werkes, die nicht mit der normalen Verwertung im Konflikt steht und die legitimen Interessen des/der AutorIn nicht unangemessen einschränkt. Diese offene Norm unterscheidet sich signifikant vom US-amerikanischen „Fair Use“, weil es neben der spezifischen Liste an Ausnahmen und Einschränkung angewendet wird und nicht anstatt. Die offene Norm ist ein Rückfallmechanismus, der den Ausnahmen und Einschränkungen eine dringend notwendige Flexibilität gibt und sie zukunftssicher macht.</text:p>
      </text:section>
      <text:section text:style-name="Sect1" text:name="magicdomid55">
        <text:p text:style-name="P10"/>
      </text:section>
      <text:section text:style-name="Sect1" text:name="magicdomid56">
        <text:p text:style-name="P10">Der Reda-Bericht <text:span text:style-name="T5">(bei Julia Reda handelt es sich um die Abgeordnete der Piratenpartei Deutschland im Europäischen Parlament) </text:span>erklärt: <text:a xlink:type="simple" xlink:href="https://juliareda.eu/reda-bericht-erklaert/" text:style-name="Internet_20_link" text:visited-style-name="Visited_20_Internet_20_Link">https://juliareda.eu/reda-bericht-erklaert/</text:a></text:p>
      </text:section>
      <text:section text:style-name="Sect1" text:name="magicdomid59">
        <text:p text:style-name="P10"><text:line-break/></text:p>
      </text:section>
      <text:section text:style-name="Sect1" text:name="magicdomid60">
        <text:p text:style-name="P8">Wird sich die Piratenpartei dafür einsetzen, dass auch für Vertriebsmodelle, welche auf Lizenzvergabe aufbauen, ein Erschöpfungsgrundsatz gesetzlich festgeschrieben wird?</text:p>
      </text:section>
      <text:section text:style-name="Sect1" text:name="magicdomid61">
        <text:p text:style-name="P10"/>
      </text:section>
      <text:section text:style-name="Sect1" text:name="magicdomid62">
        <text:p text:style-name="P10">Ja. Die PIRATEN lehnen DRM (Digital Rights Management) seit ihrer Gründung kategorisch ab. DRM hat nicht nur immense Nachteile, vor allem für den langfristigen Erhalt von Kulturgütern und die rechtmäßige Verwendung durch die Nutzer, sondern ist auch vollkommen wirkungslos. Wir setzen uns dafür ein, dass die Menschen vernünftig <text:soft-page-break/>informiert werden. Hierfür sollen Vertragstexte einfacher und nachvollziehbarer gestaltet werden, so dass man bei plattformintegrierten DRM-Systemen, wie etwa bei Steam, Origin oder auch bei Konsolen, schneller erkennen kann, wozu genau bei einem Erwerb die Zustimmung gegeben wird.</text:p>
      </text:section>
      <text:section text:style-name="Sect1" text:name="magicdomid63">
        <text:p text:style-name="P10"/>
      </text:section>
      <text:section text:style-name="Sect1" text:name="magicdomid185">
        <text:p text:style-name="P10">Spiele werden vermehrt digital vertrieben. Ein Weiterverkauf von gebrauchten Spielen ist dort im Regelfall verboten und/oder erschwert, unattraktiv gemacht oder unterbunden. Der Erschöpfungsgrundsatz wird so ausgehebelt. Dies geschieht beispielsweise durch die Bindung an einen Account, der alle Spiele enthält (und auch insgesamt nicht verkauft werden darf) oder auch Teile eines Spiels, die nur von den jeweiligen Erstnutzer verwendet werden können. Hier sollten Regelungen getroffen werden, die das Umgehen des Erschöpfungsgrundsatzes z. B. bei Downloads unterbinden. Der Erschöpfungsgrundsatz bezieht sich auch auf Lizenzen, die in einer Art erteilt werden, die einem Verkauf eines Werkstücks ähnelt. Maßnahmen, die dies zu umgehen versuchen, sollten unserer Meinung nach bundesweit verboten werden.</text:p>
      </text:section>
      <text:section text:style-name="Sect1" text:name="magicdomid69">
        <text:p text:style-name="P10"><text:line-break/></text:p>
      </text:section>
      <text:section text:style-name="Sect1" text:name="magicdomid70">
        <text:p text:style-name="P8">Wird sich die Piratenpartei dafür einsetzen, dass wenn eine Verfügbarkeit von Kulturgütern aus mangelnder Nachsorge oder Nichterreichbarkeit eines Urhebers nicht gegeben ist (technische) Veränderungen an einem Werk vorgenommen werden können, die es wieder verfügbar bzw. lauffähig machen?</text:p>
      </text:section>
      <text:section text:style-name="Sect1" text:name="magicdomid71">
        <text:p text:style-name="P10"/>
      </text:section>
      <text:section text:style-name="Sect1" text:name="magicdomid176">
        <text:p text:style-name="P10">Für die von uns angestrebte Reform müssen die im Urheberrecht verankerten Rechte der Allgemeinheit, die sogenannten Urheberrechtsschranken, deutlich ausgeweitet werden. Ferner muss die Geltungsdauer des Urheberrechts abgesenkt werden. Die derzeitige Dauer von 70 Jahren nach dem Tod des Urhebers führt den Sinn des Urheberrechts, nämlich Kreative an sich zu schützen, ad absurdum, weil niemand persönlich etwas davon hat, wenn das eigene Werk bis weit nach dem Tod geschützt ist.</text:p>
      </text:section>
      <text:section text:style-name="Sect1" text:name="magicdomid73">
        <text:p text:style-name="P10"/>
      </text:section>
      <text:section text:style-name="Sect1" text:name="magicdomid184">
        <text:p text:style-name="P10">Nach der Vorstellung der Piraten wird die Dauer des Urheberrechtsschutzes höchstens bis 10 Jahre nach dem Tod des Urhebers gelten. Für bestimmte Werkarten fordern wir aus Praktikabilitätsgründen Fristen ab der Veröffentlichung. So wird für Filme das Urheberrecht maximal 50 Jahre nach Veröffentlichung gelten – für Software maximal 20 Jahre nach Veröffentlichung.</text:p>
      </text:section>
      <text:section text:style-name="Sect1" text:name="magicdomid77">
        <text:p text:style-name="P10"><text:line-break/></text:p>
      </text:section>
      <text:section text:style-name="Sect1" text:name="magicdomid78">
        <text:p text:style-name="P8">Was muss nach Meinung der Piratenpartei geschehen, um Videospiele als Kunstform weiter zu fördern?</text:p>
      </text:section>
      <text:section text:style-name="Sect1" text:name="magicdomid79">
        <text:p text:style-name="P10"/>
        <text:p text:style-name="P10">Es wird Zeit, die Kulturförderung von Videospielen nicht nur mit Leuchtturmprojekten zu betreiben, sondern auf eine breite Basis zu stellen. Kulturförderung ist in Deutschland vor allem Aufgabe der Länder. Unsere Landesverbände setzen sich daher dafür ein, dass Computerspiele ein selbstverständlicher Teil der staatlichen Kulturförderung werden, ähnlich wie Opern oder Theater.</text:p>
        <text:p text:style-name="P10"/>
      </text:section>
      <text:section text:style-name="Sect1" text:name="magicdomid82">
        <text:p text:style-name="P10">Um einen unverkrampfteren Dialog über Video- und Computerspiele <text:soft-page-break/>führen zu können, hilft es in unseren Augen, Menschen in der Politik, also auch Abgeordnete in den Parlamenten für das Thema zu sensibilisieren und ihnen etwaige Ängste und Vorurteile zu nehmen. Hierfür wurde am 13. Juni 2013 eine Landtags-LAN in Schleswig-Holstein von den Piraten mitorganisiert und beworben [siehe Link]. Die weitaus bekanntere Bundestags-LAN sehen wir hier als Vorbild und sie würde von uns, nach einem Einzug in den Bundestag, ebenfalls unterstützt und ergänzt werden.</text:p>
      </text:section>
      <text:section text:style-name="Sect1" text:name="magicdomid83">
        <text:p text:style-name="P10"/>
      </text:section>
      <text:section text:style-name="Sect1" text:name="magicdomid84">
        <text:p text:style-name="P10"><text:a xlink:type="simple" xlink:href="http://www.landtag.ltsh.de/export/sites/landtagsh/infothek/wahl18/aussch/bildung/bericht/2013/18-019_05-13.pdf" text:style-name="Internet_20_link" text:visited-style-name="Visited_20_Internet_20_Link">http://www.landtag.ltsh.de/export/sites/landtagsh/infothek/wahl18/aussch/bildung/bericht/2013/18-019_05-13.pdf</text:a></text:p>
      </text:section>
      <text:section text:style-name="Sect1" text:name="magicdomid85">
        <text:p text:style-name="P10"><text:line-break/></text:p>
      </text:section>
      <text:section text:style-name="Sect1" text:name="magicdomid86">
        <text:p text:style-name="P10"><text:span text:style-name="T4">Jugendschutz und Indizierung</text:span></text:p>
      </text:section>
      <text:section text:style-name="Sect1" text:name="magicdomid89">
        <text:p text:style-name="P8">Wie beurteilt die Piratenpartei den Fortschritt bei der Harmonisierung von JSchG und JMStV, an welchen Stellen besteht Handlungsbedarf?</text:p>
      </text:section>
      <text:section text:style-name="Sect1" text:name="magicdomid90">
        <text:p text:style-name="P10"/>
      </text:section>
      <text:section text:style-name="Sect1" text:name="magicdomid174">
        <text:p text:style-name="P10">Leider hat sich inhaltlich außer wenigen marginalen Verbesserungen nichts getan: die Altersstufen sind geblieben, der technische Jugendschutz ist sogar ausgeweitet. Besonders skurril ist, dass zukünftig ausnahmslos alle deutschen Webseitenbetreiber, unabhängig davon, ob es sich um eine kommerzielle oder private handelt, angehalten sind technische Altersklassifizierungen ihren Webseiten hinzuzufügen, um von den Jugenschutzanwendungen erkannt zu werden. Dabei ist diese Bestimmung rechtlich so unklar gehalten, dass niemand genau weiß, was die Regelung in der Praxis bewirken soll. Die derzeit existenten Jugendschutzanwendungen, die Eltern für die Verwendung durch ihre Kinder installieren können, werden im Alltag so gut wie gar nicht eingesetzt. Zudem gibt es für den Zugang ins Netz keine Verpflichtung für Eltern diese Programme zu installieren. Daher ist der JMStV mehr Symbolpolitik als tatsächlich funktionierender Jugendschutz.</text:p>
      </text:section>
      <text:section text:style-name="Sect1" text:name="magicdomid92">
        <text:p text:style-name="P10"/>
      </text:section>
      <text:section text:style-name="Sect1" text:name="Bereich1">
        <text:p text:style-name="P10">Die deutschen Jugendschutzbestimmungen sind im internationalen Vergleich unflexibel. Eine Lockerung ist aus unserer Sicht sinnvoll, da viele der derzeitigen Regelungen aus einer analogen Welt stammen und in unserer zunehmend digitalisierten Welt nicht mehr funktionieren. In diesem Sinne setzen sich die PIRATEN für einen Jugendschutz ein, der vermehrt auf Prävention aufgebaut ist, wie etwa durch Aufklärung und Medienkompetenz, statt auf Repression in Form von symbolischen Freigaben oder Verboten wie beim JMStV.</text:p>
      </text:section>
      <text:section text:style-name="Sect1" text:name="magicdomid94">
        <text:p text:style-name="P10"><text:line-break/></text:p>
      </text:section>
      <text:section text:style-name="Sect1" text:name="magicdomid98">
        <text:p text:style-name="P8">Wie wird sich die Piratenpartei für die Förderung der medialen Erziehung und Maßnahmen zur Elternbildung einsetzen?</text:p>
      </text:section>
      <text:section text:style-name="Sect1" text:name="magicdomid714">
        <text:p text:style-name="P10"/>
      </text:section>
      <text:section text:style-name="Sect1" text:name="magicdomid1184">
        <text:p text:style-name="P10">Dass Eltern als Erziehungsberechtigte mit ihrem Wissen nicht hinter dem ihrer Kinder zurückstehen sollten, ist für uns selbstverständlich. Nur wer weiß, wie die Inhalte von Medien auf die Kinder und Jugendlichen wirken, kann steuernd eingreifen. Insofern sehen wir den Anspruch auf eine kostenfreie Wissensaneignung rund um die Mediennutzung als Teil unserer Forderung nach lebenslanger Möglichkeit zum Erwerb von Bildung unabhängig von der finanziellen Ausstattung.</text:p>
      </text:section>
      <text:section text:style-name="Sect1" text:name="magicdomid103">
        <text:p text:style-name="P10"><text:line-break/><text:soft-page-break/></text:p>
      </text:section>
      <text:section text:style-name="Sect1" text:name="magicdomid1197">
        <text:p text:style-name="P8">Wie beurteilt die Piratenpartei das Mittel der Indizierung im Allgemeinen?</text:p>
      </text:section>
      <text:section text:style-name="Sect1" text:name="magicdomid1198">
        <text:p text:style-name="P8">Sind vor dem Hintergrund der raschen (gesellschaftlichen) Entwicklungen im Bereich der digitalen Unterhaltung nach Meinung der Piratenpartei die Indizierungsfristen noch angemessen?</text:p>
      </text:section>
      <text:section text:style-name="Sect1" text:name="magicdomid1199">
        <text:p text:style-name="P8">Was entgegnet die Piratenpartei Kritikern der Indizierung, welche das Indizierungssystem als staatliche Zensur empfinden?</text:p>
      </text:section>
      <text:section text:style-name="Sect1" text:name="magicdomid1200">
        <text:p text:style-name="P10"/>
      </text:section>
      <text:section text:style-name="Sect1" text:name="magicdomid1257">
        <text:p text:style-name="P10">Diese Fragen beantworten wir zusammenfassend wie folgt:</text:p>
      </text:section>
      <text:section text:style-name="Sect1" text:name="magicdomid1259">
        <text:p text:style-name="P10">Indizierung und Verbote sollen Maßnahmen zum Jugendschutz sein, sind aber in der heutigen Zeit eher das Gegenteil. In einer Zeit, in der sich das Nutzungsverhalten des eigenen Nachwuchses mit Hilfe technischer Mittel sehr genau nachvollziehen lässt, jeder Inhalt jedoch nur einen Klick entfernt liegt, wiegt eine Verdrängung bestimmter Medien aus der öffentlichen Wahrnehmung Eltern in einer falschen Sicherheit. Die Praxis der Indizierung erschwert damit vor allem geistig reifen Interessenten die legale Auseinandersetzung mit Inhalten, die sich explizit an Erwachsene richten. Hier ist zu bedenken, dass Videospiele wie auch Filme und Bücher einen Spiegel der Gesellschaft darstellen, die kulturelle Ängste und Sorgen aufgreifen, bei der Verarbeitung helfen und Anregung zur Diskussion geben können. Mit fortschreitender Reife eines Mediums ist verstärkt kritische Auseinandersetzung mit dem Thema Gewalt zu beobachten, rigorose Verbote von Gewaltdarstellung könnten hier die Entwicklung des noch jungen Kulturguts im Keim ersticken. Die gesellschaftliche Verantwortung gebietet folglich, sich sich für ein Ende der Indizierung und gegen die Einführung weiterer Zensurmaßnahmen einzusetzen. Da wir das Instrument der Indizierung für unangemessen halten, sehen wir auch die Indizierungsfristen für nicht benötigt an.</text:p>
      </text:section>
      <text:section text:style-name="Sect1" text:name="magicdomid1192">
        <text:p text:style-name="P10"><text:line-break/></text:p>
      </text:section>
      <text:section text:style-name="Sect1" text:name="magicdomid120">
        <text:p text:style-name="P8">Wird die Piratenpartei sich dafür einsetzen, dass der Begriff des Zugänglich-Machens auf den Zeitpunkt des Erwerbs definiert wird und jede weitere Nutzung in die Verantwortung der Nutzer fällt?</text:p>
      </text:section>
      <text:section text:style-name="Sect1" text:name="magicdomid121">
        <text:p text:style-name="P10"/>
      </text:section>
      <text:section text:style-name="Sect1" text:name="magicdomid122">
        <text:section text:style-name="Sect1" text:name="magicdomid227">
          <text:p text:style-name="P10">Ja, wie auch in anderen Inhalten pochen wir auf die Herstellung von Rechtssicherheit.</text:p>
        </text:section>
      </text:section>
      <text:section text:style-name="Sect1" text:name="magicdomid123">
        <text:p text:style-name="P10"><text:line-break/></text:p>
      </text:section>
      <text:section text:style-name="Sect1" text:name="magicdomid124">
        <text:p text:style-name="P8">Wird sich die Piratenpartei dafür einsetzen, dass sich die Altersverifizierung im Internet (zum Beispiel über den neuen Personalausweis) größere Verbreitung findet?</text:p>
      </text:section>
      <text:section text:style-name="Sect1" text:name="magicdomid125">
        <text:p text:style-name="P10"/>
      </text:section>
      <text:section text:style-name="Sect1" text:name="magicdomid149">
        <text:p text:style-name="P10">Ja, unter den richtigen Umständen. Es muss absolut gewährleistet werden, dass die Daten ausschließlich zur Alterskontrolle eingesetzt werden. Desweiteren muss zwingend eine verschlüsselte Kommunikation gewährleistet sein, damit die privaten Daten der Nutzer nicht in andere Hände gelangen können.</text:p>
      </text:section>
      <text:section text:style-name="Sect1" text:name="magicdomid132">
        <text:p text:style-name="P10"><text:line-break/></text:p>
      </text:section>
      <text:section text:style-name="Sect1" text:name="magicdomid133">
        <text:p text:style-name="P8">Wie beurteilt die Piratenpartei die Annahme, die im Gesetz beschriebenen Formen der Gewaltdarstellungen führten zu realer Gewalt, im Allgemeinen?</text:p>
      </text:section>
      <text:section text:style-name="Sect1" text:name="magicdomid134">
        <text:p text:style-name="P10"/>
      </text:section>
      <text:section text:style-name="Sect1" text:name="magicdomid135">
        <text:p text:style-name="P10"><text:soft-page-break/>Negativ. Würde ein tatsächlicher Zusammenhang zwischen Gewaltdarstellungen in Medien und der Gewalt in der realen Welt existieren, wäre wesentlich mehr Gewalt in der realen Welt existent. Gleichzeitig wird nicht jede Form der realen <text:span text:style-name="T5">Gewalt</text:span> von Personen begangen, die zuvor mit Gewaltdarstellungen in Medien in Kontakt gekommen sind. Hier lässt sich also kein kausaler Zusammenhang zwischen Gewalt in Medien und Gewalt der realen Welt herstellen. Die beobachteten Zusammenhänge sind Zufallsereignisse, die in den wenigsten Fällen die einzige Grundlage für die Begehung von Taten <text:span text:style-name="T5">sind</text:span>.</text:p>
      </text:section>
      <text:section text:style-name="Sect1" text:name="magicdomid136">
        <text:p text:style-name="P10"><text:line-break/></text:p>
      </text:section>
      <text:section text:style-name="Sect1" text:name="magicdomid137">
        <text:p text:style-name="P8">Sieht die Piratenpartei in diesem Punkt Handlungsbedarf?</text:p>
      </text:section>
      <text:section text:style-name="Sect1" text:name="magicdomid138">
        <text:p text:style-name="P10"/>
      </text:section>
      <text:p text:style-name="P11">Ja. Die Gründe dafür sind mannigfaltig. Sie selbst haben diese sehr treffend in einer Petition an den Deutschen Bundestag, nachzulesen unter <text:a xlink:type="simple" xlink:href="http://indizierung-abschaffen.de/" text:style-name="Internet_20_link" text:visited-style-name="Visited_20_Internet_20_Link">http://indizierung-abschaffen.de/</text:a> zusammengefasst, die leider nicht zur Entscheidung angenommen wurde. Wir halten dies für das falsche Vorgehen und ein Zeichen dafür, dass die Politik der momentan im Parlament befindlichen Parteien nicht auf reale Gründe einzugehen bereit ist, sondern weiterhin ihr auf vorgeblicher Moral beruhendes Weltbild aufrecht erhalten möchte. Ein reines Moralstrafrecht halten wir in diesem wie in vielen anderen Punkten für überholt und dringend reformbedürftig.</text:p>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4"/>
                              <text:p text:style-name="P3">Gern stehen wir Ihnen für weitere Auskünfte zur Verfügung und verbleiben</text:p>
                              <text:p text:style-name="P3"/>
                              <text:p text:style-name="P3">mit freundlichen Grüßen</text:p>
                              <text:p text:style-name="P3">Piratenpartei Deutschland</text:p>
                              <text:p text:style-name="P3">Thomas Ganskow</text:p>
                              <text:p text:style-name="P3"/>
                              <text:p text:style-name="P3">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1dde7b" officeooo:paragraph-rsid="001dde7b"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5"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54"><draw:text-box fo:min-height="0.826cm"><text:p text:style-name="MP8">30.07.2017</text:p></draw:text-box></draw:frame><draw:line text:anchor-type="paragraph" draw:z-index="44" draw:style-name="Mgr1" draw:text-style-name="MP2" svg:x1="0cm" svg:y1="21.001cm" svg:x2="1cm" svg:y2="21.001cm"><text:p/></draw:line><draw:line text:anchor-type="paragraph" draw:z-index="45" draw:style-name="Mgr1" draw:text-style-name="MP2" svg:x1="0cm" svg:y1="14.801cm" svg:x2="1.499cm" svg:y2="14.801cm"><text:p/></draw:line><draw:line text:anchor-type="paragraph" draw:z-index="46" draw:style-name="Mgr1" draw:text-style-name="MP2" svg:x1="0cm" svg:y1="10.499cm" svg:x2="1cm" svg:y2="10.499cm"><text:p/></draw:line><draw:line text:anchor-type="paragraph" draw:z-index="47" draw:style-name="Mgr2" draw:text-style-name="MP2" svg:x1="-0.09cm" svg:y1="18.859cm" svg:x2="-0.09cm" svg:y2="18.36cm"><text:p/></draw:line><draw:line text:anchor-type="paragraph" draw:z-index="48" draw:style-name="Mgr1" draw:text-style-name="MP2" svg:x1="2.409cm" svg:y1="28.697cm" svg:x2="3.409cm" svg:y2="28.697cm"><text:p/></draw:line><draw:line text:anchor-type="paragraph" draw:z-index="49" draw:style-name="Mgr5" draw:text-style-name="MP2" svg:x1="-0.093cm" svg:y1="9.021cm" svg:x2="0.863cm" svg:y2="9.021cm"><text:p/></draw:line><draw:line text:anchor-type="paragraph" draw:z-index="50" draw:style-name="Mgr2" draw:text-style-name="MP2" svg:x1="-0.093cm" svg:y1="-0.821cm" svg:x2="-0.093cm" svg:y2="-1.38cm"><text:p/></draw:line><draw:frame text:anchor-type="paragraph" draw:z-index="51" draw:style-name="Mgr6" draw:text-style-name="MP10" svg:width="8.501cm" svg:height="3.5cm" svg:x="0cm" svg:y="-4.519cm"><draw:text-box><text:p text:style-name="MP9"><text:span text:style-name="MT4"/></text:p><text:p text:style-name="MP9"><text:span text:style-name="MT4"/></text:p><text:p text:style-name="MP9"><text:span text:style-name="MT4">VDVC e.V.</text:span></text:p><text:p text:style-name="MP9"><text:span text:style-name="MT4"/></text:p><text:p text:style-name="MP9"><text:span text:style-name="MT4">Herrn Mark Warnecke</text:span></text:p><text:p text:style-name="MP9"><text:span text:style-name="MT4"/></text:p><text:p text:style-name="MP9"><text:span text:style-name="MT4">Postfach 6502</text:span></text:p><text:p text:style-name="MP9"><text:span text:style-name="MT4"/></text:p><text:p text:style-name="MP9"><text:span text:style-name="MT4"/></text:p><text:p text:style-name="MP9"><text:span text:style-name="MT4">76045 Karlsruhe</text:span></text:p><text:p text:style-name="MP9"><text:span text:style-name="MT4"/></text:p><text:p text:style-name="MP9"><text:span text:style-name="MT4"/></text:p></draw:text-box></draw:frame><draw:frame text:anchor-type="paragraph" draw:z-index="52" draw:style-name="Mgr7" draw:text-style-name="MP12" svg:width="8.727cm" svg:height="0.371cm" svg:x="0cm" svg:y="-4.965cm"><draw:text-box><text:p text:style-name="MP11"><text:span text:style-name="MT5">Piratenpartei Deutschland | Pflugstraße 9a | 10115 Berlin</text:span></text:p></draw:text-box></draw:frame><draw:frame text:anchor-type="paragraph" draw:z-index="53"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3" draw:style-name="Mgr1" draw:text-style-name="MP2" svg:x1="0cm" svg:y1="21.001cm" svg:x2="1cm" svg:y2="21.001cm"><text:p/></draw:line><draw:line text:anchor-type="paragraph" draw:z-index="19" draw:style-name="Mgr1" draw:text-style-name="MP2" svg:x1="0cm" svg:y1="14.801cm" svg:x2="1.499cm" svg:y2="14.801cm"><text:p/></draw:line><draw:line text:anchor-type="paragraph" draw:z-index="25" draw:style-name="Mgr1" draw:text-style-name="MP2" svg:x1="0cm" svg:y1="10.499cm" svg:x2="1cm" svg:y2="10.499cm"><text:p/></draw:line><draw:line text:anchor-type="paragraph" draw:z-index="31" draw:style-name="Mgr2" draw:text-style-name="MP2" svg:x1="-0.09cm" svg:y1="27.749cm" svg:x2="-0.09cm" svg:y2="27.25cm"><text:p/></draw:line><draw:line text:anchor-type="paragraph" draw:z-index="37" draw:style-name="Mgr1" draw:text-style-name="MP2" svg:x1="2.409cm" svg:y1="28.697cm" svg:x2="3.409cm" svg:y2="28.697cm"><text:p/></draw:line><draw:frame text:anchor-type="paragraph" draw:z-index="43" draw:style-name="Mgr8" draw:text-style-name="MP13" svg:width="7.081cm" svg:height="2.02cm" svg:x="12.06cm" svg:y="3.129cm"><draw:image xlink:href="Pictures/100002010000014A0000005E720EF18A128524DE.png" xlink:type="simple" xlink:show="embed" xlink:actuate="onLoad"><text:p/></draw:image></draw:frame>Seite <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19M13S</meta:editing-duration>
    <meta:editing-cycles>6</meta:editing-cycles>
    <meta:generator>LibreOffice/5.2.7.2$Windows_x86 LibreOffice_project/2b7f1e640c46ceb28adf43ee075a6e8b8439ed10</meta:generator>
    <dc:title>Briefbogen Bund-GS v1</dc:title>
    <dc:date>2017-07-30T19:13:17.359000000</dc:date>
    <meta:document-statistic meta:table-count="0" meta:image-count="1" meta:object-count="0" meta:page-count="7" meta:paragraph-count="69" meta:word-count="2274" meta:character-count="17145" meta:non-whitespace-character-count="14912"/>
  </office:meta>
</office:document-meta>
</file>