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.499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.3cm" style:contextual-spacing="false" fo:text-align="start" style:justify-single-word="false">
        <style:tab-stops>
          <style:tab-stop style:position="1cm" style:type="right"/>
          <style:tab-stop style:position="1.199cm"/>
        </style:tab-stops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.58cm" style:contextual-spacing="false" fo:text-align="start" style:justify-single-word="false">
        <style:tab-stops>
          <style:tab-stop style:position="3cm"/>
          <style:tab-stop style:position="4.75cm"/>
        </style:tab-stops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DejaVu Serif Condensed" fo:font-size="16pt" style:text-underline-style="none" fo:font-weight="bold" officeooo:rsid="001c3473" officeooo:paragraph-rsid="00114d33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DejaVu Serif Condensed" fo:font-size="16pt" fo:font-weight="bold" officeooo:paragraph-rsid="00114d33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margin-top="0cm" fo:margin-bottom="0.3cm" style:contextual-spacing="false" fo:text-align="start" style:justify-single-word="false" fo:text-indent="0cm" style:auto-text-indent="false">
        <style:tab-stops>
          <style:tab-stop style:position="1cm" style:type="right"/>
          <style:tab-stop style:position="1.199cm"/>
        </style:tab-stops>
      </style:paragraph-properties>
      <style:text-properties style:font-name="DejaVu Serif Condensed" fo:font-size="12pt" fo:font-weight="bold" officeooo:paragraph-rsid="00114d33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DejaVu Serif Condensed" fo:font-size="16pt" fo:font-weight="bold" officeooo:paragraph-rsid="00114d33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.3cm" style:contextual-spacing="false" fo:text-align="start" style:justify-single-word="false">
        <style:tab-stops>
          <style:tab-stop style:position="1cm" style:type="right"/>
          <style:tab-stop style:position="1.199cm"/>
        </style:tab-stops>
      </style:paragraph-properties>
      <style:text-properties style:font-name="DejaVu Serif Condensed" fo:font-size="12pt" fo:font-weight="bold" officeooo:paragraph-rsid="00114d33" style:font-size-asian="10.5pt" style:font-weight-asian="bold" style:font-size-complex="12pt" style:font-weight-complex="bold"/>
    </style:style>
    <style:style style:name="T1" style:family="text">
      <style:text-properties officeooo:rsid="001e62d9"/>
    </style:style>
    <style:style style:name="T2" style:family="text">
      <style:text-properties officeooo:rsid="001c3473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middle" style:vertical-rel="paragraph" style:horizontal-pos="from-left" style:horizontal-rel="char" fo:padding="0cm" fo:border="0.99pt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ahlgang 7</text:p>
      <text:p text:style-name="P7"/>
      <text:p text:style-name="P7">Landesliste</text:p>
      <text:p text:style-name="P7">des Landesverbandes Rheinland-Pfalz</text:p>
      <text:p text:style-name="P7">der Piratenpartei Deutschland</text:p>
      <text:p text:style-name="P7">für die 18. Bundestagwahl</text:p>
      <text:p text:style-name="P9">(maximal 1 Stimme)</text:p>
      <text:p text:style-name="P9"/>
      <text:p text:style-name="P10"><text:tab/>1.<text:tab/><text:span text:style-name="T2">Vincent Thenhart</text:span></text:p>
      <text:p text:style-name="P10"><text:tab/>2.<text:tab/><text:span text:style-name="T2">Claudia Frick</text:span></text:p>
      <text:p text:style-name="P10"><text:tab/>3.<text:tab/><text:span text:style-name="T2">Andreas Brühl</text:span></text:p>
      <text:p text:style-name="P10"><text:tab/>4.<text:tab/><text:span text:style-name="T2">Heiko Müller</text:span></text:p>
      <text:p text:style-name="P10"><text:tab/>5.<text:tab/><text:span text:style-name="T2">Ingo Höft</text:span></text:p>
      <text:p text:style-name="P10"><text:tab/>6.<text:tab/><text:span text:style-name="T1">Maik Nauheim</text:span></text:p>
      <text:p text:style-name="P10"><text:tab/>7.<text:tab/><text:span text:style-name="T1">Lars Matti</text:span></text:p>
      <text:p text:style-name="P10"><text:tab/>8.<text:tab/><text:span text:style-name="T1">Kim Julia Orth</text:span></text:p>
      <text:p text:style-name="P10"><text:tab/>9.<text:tab/><text:span text:style-name="T1">Roman Schmitt</text:span></text:p>
      <text:p text:style-name="P10"><text:tab/>10.<text:tab/><text:span text:style-name="T1">Johannes Merkert</text:span></text:p>
      <text:p text:style-name="P10"><text:tab/>11.<text:tab/><text:span text:style-name="T1">Moritz Rehfeld</text:span></text:p>
      <text:p text:style-name="P10"><text:tab/>12.<text:tab/><text:span text:style-name="T1">Benjamin Braatz</text:span></text:p>
      <text:p text:style-name="P10"><text:tab/>13.<text:tab/><text:span text:style-name="T1">Birgit Wenzel</text:span></text:p>
      <text:p text:style-name="P8"><text:tab/>14.<text:tab/><text:span text:style-name="T1">Britta Werner</text:span></text:p>
      <text:p text:style-name="P8"><text:span text:style-name="T1"/></text:p>
      <text:p text:style-name="P5"><text:tab/><draw:frame draw:style-name="fr1" draw:name="Frame1" text:anchor-type="char" svg:x="-0.801cm" svg:width="0.7cm" svg:height="0.7cm" draw:z-index="0"><draw:text-box><text:p text:style-name="P1"/></draw:text-box></draw:frame>Ja<text:tab/><draw:frame draw:style-name="fr1" draw:name="Frame2" text:anchor-type="char" svg:x="-0.801cm" svg:width="0.7cm" svg:height="0.7cm" draw:z-index="1"><draw:text-box><text:p text:style-name="P1"/></draw:text-box></draw:frame>Ne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Schmitt</meta:initial-creator>
    <meta:creation-date>2012-10-31T04:22:01</meta:creation-date>
    <dc:date>2012-11-05T03:07:10</dc:date>
    <meta:editing-duration>PT7M34S</meta:editing-duration>
    <meta:editing-cycles>3</meta:editing-cycles>
    <meta:generator>LibreOffice/3.6$Linux_x86 LibreOffice_project/360m1$Build-2</meta:generator>
    <meta:document-statistic meta:table-count="0" meta:image-count="0" meta:object-count="0" meta:page-count="1" meta:paragraph-count="21" meta:word-count="61" meta:character-count="380" meta:non-whitespace-character-count="325"/>
  </office:meta>
</office:document-meta>
</file>