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officeooo:rsid="000f3615" officeooo:paragraph-rsid="000f3615"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rsid="000f3615" officeooo:paragraph-rsid="000f3615" style:font-size-asian="12pt" style:font-size-complex="12pt"/>
    </style:style>
    <style:style style:name="P6" style:family="paragraph" style:parent-style-name="Standard">
      <style:text-properties fo:font-weight="bold"/>
    </style:style>
    <style:style style:name="P7" style:family="paragraph" style:parent-style-name="Standard">
      <style:text-properties officeooo:paragraph-rsid="00146a58"/>
    </style:style>
    <style:style style:name="P8"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9" style:family="paragraph" style:parent-style-name="PP_20_Brief_20_Text">
      <style:paragraph-properties fo:margin-top="0cm" fo:margin-bottom="0.101cm" loext:contextual-spacing="false" fo:line-height="100%"/>
      <style:text-properties fo:font-style="italic"/>
    </style:style>
    <style:style style:name="P10" style:family="paragraph" style:parent-style-name="Standard">
      <style:paragraph-properties fo:margin-top="0cm" fo:margin-bottom="0.101cm" loext:contextual-spacing="false" fo:line-height="100%"/>
      <style:text-properties fo:font-weight="bold"/>
    </style:style>
    <style:style style:name="P11"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2" style:family="paragraph">
      <style:paragraph-properties fo:text-align="center"/>
    </style:style>
    <style:style style:name="P1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8"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2"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4"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5" style:family="paragraph">
      <style:paragraph-properties>
        <style:tab-stops>
          <style:tab-stop style:position="0.485cm"/>
        </style:tab-stops>
      </style:paragraph-properties>
    </style:style>
    <style:style style:name="P26"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46a58"/>
    </style:style>
    <style:style style:name="T2" style:family="text">
      <style:text-properties officeooo:rsid="00131a9b"/>
    </style:style>
    <style:style style:name="T3" style:family="text">
      <style:text-properties style:text-line-through-style="none" style:text-line-through-type="none"/>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8" style:family="text">
      <style:text-properties style:font-name="DejaRip1" fo:font-size="6pt" style:letter-kerning="false" style:font-name-asian="DejaRip1" style:font-size-asian="6pt" style:font-name-complex="DejaRip1" style:font-size-complex="6pt"/>
    </style:style>
    <style:style style:name="T9"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0"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1"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2" style:family="text">
      <style:text-properties style:font-name="DejaRip1" fo:font-size="9pt" style:letter-kerning="false" style:font-name-asian="DejaRip1" style:font-size-asian="9pt" style:font-name-complex="DejaRip1" style:font-size-complex="9pt"/>
    </style:style>
    <style:style style:name="T13" style:family="text">
      <style:text-properties fo:color="#000000" style:font-name="DejaRip1" fo:font-size="6pt" style:letter-kerning="false" style:font-name-asian="DejaRip1" style:font-size-asian="6pt" style:font-name-complex="DejaRip1" style:font-size-complex="6pt"/>
    </style:style>
    <style:style style:name="T14"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5"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8" draw:style-name="gr10" draw:text-style-name="P26" svg:width="5.005cm" svg:height="6.203cm" svg:x="16cm" svg:y="22.849cm">
        <draw:text-box>
          <text:p text:style-name="P24"><text:span text:style-name="T11">Bundesgeschäftsstelle der Piratenpartei Deutschland</text:span></text:p>
          <text:p text:style-name="P24"><text:span text:style-name="T13">Telefon:</text:span></text:p>
          <text:p text:style-name="P25"><text:span text:style-name="T12">+49 30 2757 2040</text:span></text:p>
          <text:p text:style-name="P24"><text:span text:style-name="T13">Telefax:</text:span></text:p>
          <text:p text:style-name="P25"><text:span text:style-name="T12">+49 30 6098 9751 7</text:span></text:p>
          <text:p text:style-name="P25"><text:span text:style-name="T5"/></text:p>
          <text:p text:style-name="P25"><text:span text:style-name="T14">Bankverbindung:</text:span></text:p>
          <text:p text:style-name="P25"><text:span text:style-name="T14">GLS Gemeinschaftsbank eG</text:span></text:p>
          <text:p text:style-name="P25"><text:span text:style-name="T15">IBAN</text:span><text:span text:style-name="T15"><text:tab/></text:span><text:span text:style-name="T15">DE36430609677006027900 </text:span></text:p>
          <text:p text:style-name="P25"><text:span text:style-name="T15">BIC</text:span><text:span text:style-name="T15"><text:tab/></text:span><text:span text:style-name="T15">GENODEM1GLS</text:span></text:p>
        </draw:text-box>
      </draw:frame>
      <text:p text:style-name="P11">Sehr geehrte Damen und Herren,</text:p>
      <text:p text:style-name="P8"><text:s/></text:p>
      <text:p text:style-name="P8"><draw:frame text:anchor-type="paragraph" draw:z-index="37" draw:style-name="gr9" draw:text-style-name="P23" svg:width="5cm" svg:height="15.389cm" svg:x="13.487cm" svg:y="11.582cm"><draw:text-box><text:p text:style-name="P22"><text:span text:style-name="T9">Vorstand</text:span></text:p><text:p text:style-name="P14"><text:span text:style-name="T10">vorstand@</text:span></text:p><text:p text:style-name="P14"><text:span text:style-name="T10">piratenpartei.de </text:span></text:p><text:p text:style-name="P14"><text:span text:style-name="T10"/></text:p><text:p text:style-name="P14"><text:span text:style-name="T5">Vorsitzender</text:span></text:p><text:p text:style-name="P22"><text:span text:style-name="T11">Patrick Schiffer</text:span></text:p><text:p text:style-name="P14"><text:span text:style-name="T12">patrick.schiffer@piratenpartei.de</text:span></text:p><text:p text:style-name="P14"><text:span text:style-name="T5"/></text:p><text:p text:style-name="P14"><text:span text:style-name="T5">Stellvertretender Vorsitzender</text:span></text:p><text:p text:style-name="P22"><text:span text:style-name="T11">Carsten Sawosch</text:span></text:p><text:p text:style-name="P14"><text:span text:style-name="T10"><text:a xlink:href="mailto:carsten.sawosch@piratenpartei.de" xlink:type="simple">carsten.sawosch@piratenpartei.de</text:a></text:span></text:p><text:p text:style-name="P14"><text:span text:style-name="T5"/></text:p><text:p text:style-name="P14"><text:span text:style-name="T5">Politischer Geschäftsführer</text:span></text:p><text:p text:style-name="P22"><text:span text:style-name="T11">Kristos Thingilouthis</text:span></text:p><text:p text:style-name="P14"><text:span text:style-name="T12">kristos.thingilouthis@piratenpartei.de </text:span></text:p><text:p text:style-name="P14"><text:span text:style-name="T5"/></text:p><text:p text:style-name="P14"><text:span text:style-name="T5">Schatzmeister</text:span></text:p><text:p text:style-name="P22"><text:span text:style-name="T11">Lothar Krauß</text:span></text:p><text:p text:style-name="P14"><text:span text:style-name="T12">lothar.krauss@piratenpartei.de </text:span></text:p><text:p text:style-name="P14"><text:span text:style-name="T5"/></text:p></draw:text-box></draw:frame>vielen Dank für die Übermittlung Ihrer Wahlprüfsteine zur Bundestagswahl 2017 und das damit verbundene Interesse an unserer Politik. Gerne beantworten wir Ihre Frage wie folgt:</text:p>
      <text:p text:style-name="P9"/>
      <text:section text:style-name="Sect1" text:name="magicdomid18">
        <text:p text:style-name="P6">Können Sie sich vorstellen. dass es bei krit<text:span text:style-name="T2">i</text:span>scher lnfras<text:span text:style-name="T1">t</text:span>ruktur zukünftig zwingend erforderlich w<text:span text:style-name="T2">i</text:span>rd, dass der Quellcode der entsprechenden Software unabhängig vom Anbieter auf Sicherheitslücken od<text:span text:style-name="T2">e</text:span>r etwaige H<text:span text:style-name="T2">i</text:span>ntertüren untersucht w<text:span text:style-name="T2">e</text:span>rden kann?</text:p>
      </text:section>
      <text:section text:style-name="Sect1" text:name="magicdomid19">
        <text:p text:style-name="Standard"/>
      </text:section>
      <text:section text:style-name="Sect1" text:name="magicdomid20">
        <text:p text:style-name="Standard">Das ist absolut denkbar. Im Internet wäre zum Beispiel der Linux Kernel als eine kritische Infrastruktur zu betrachten, die bereits jetzt von Tausenden Programmierern und Firmen auf Sicherheit geprüft wird. Im Zuge von Bitcoin und anderen Kryptowährungen sehen wir, wie eine nächste Open<text:span text:style-name="T1">-</text:span>Source<text:span text:style-name="T1">-</text:span>Technologie, die das Potential hat, eine weitere kritische Infrastruktur, nämlich unser Geldsystem zu ersetzen, entsteht. Entsprechend ist es aus unserer Sicht absolut vorstellbar, wenn nicht sogar zwingend notwendig, auch bei klassi<text:span text:style-name="T2">s</text:span>cher kritischer Infrastruktur auf Open<text:span text:style-name="T1">-</text:span>Source<text:span text:style-name="T1">-</text:span>Technologien zu setzen.</text:p>
      </text:section>
      <text:section text:style-name="Sect1" text:name="magicdomid21">
        <text:p text:style-name="Standard"><text:line-break/></text:p>
      </text:section>
      <text:section text:style-name="Sect1" text:name="magicdomid24">
        <text:p text:style-name="P6">Sehen S<text:span text:style-name="T2">i</text:span>e beim Einsatz von Open-Source-Software e<text:span text:style-name="T2">i</text:span>nen Nachholbedarf für deutsche Verwaltungen?</text:p>
      </text:section>
      <text:section text:style-name="Sect1" text:name="magicdomid25">
        <text:p text:style-name="P6">Was halten S<text:span text:style-name="T2">i</text:span>e von dem Ansatz für eine europäische oder internationale Kooperation, z. B. für den Austausch von gelungenen Projekten?</text:p>
      </text:section>
      <text:section text:style-name="Sect1" text:name="magicdomid26">
        <text:p text:style-name="Standard"/>
      </text:section>
      <text:section text:style-name="Sect1" text:name="magicdomid27">
        <text:p text:style-name="Standard">Die Piratenpartei glaubt an den Europäischen Gedanken und würde es begrüßen, wenn hier vor allem von den Europäischen Erfahrungen profitiert werden könnte. Die Stadt München hatte sich in der Vergangenheit an eine Linux Version für die Verwaltung getraut. Leider wurde das Projekt aufgegeben. Auf der anderen Seite geben <text:soft-page-break/>Landesverwaltungen noch Gelder für erweiterten Windows 98 Support aus, den Microsoft eigentlich bereits eingestellt hatte. Somit ist die Frage ganz klar zu bejahen. Deutschland hat ein großen Nachholbedarf.</text:p>
      </text:section>
      <text:section text:style-name="Sect1" text:name="magicdomid28">
        <text:p text:style-name="Standard"><text:line-break/></text:p>
      </text:section>
      <text:section text:style-name="Sect1" text:name="magicdomid30">
        <text:p text:style-name="P6">Welche Rolle sollten offene Schnittstellen und Formate bei der Gestaltung von E-Government und OpenData spielen?</text:p>
      </text:section>
      <text:section text:style-name="Sect1" text:name="magicdomid31">
        <text:p text:style-name="P6">Welche Rolle so<text:span text:style-name="T2">ll</text:span>te Open-Source<text:span text:style-name="T1">-</text:span>Software bei der Digitalisierung der Verwaltung sp<text:span text:style-name="T2">i</text:span>e<text:span text:style-name="T1">l</text:span>en?</text:p>
      </text:section>
      <text:section text:style-name="Sect1" text:name="magicdomid32">
        <text:p text:style-name="P6">Wie können in der Verwaltung anfallende Daten den Bürgern nutzbar gemacht werden?</text:p>
      </text:section>
      <text:section text:style-name="Sect1" text:name="magicdomid33">
        <text:p text:style-name="Standard"/>
      </text:section>
      <text:section text:style-name="Sect1" text:name="magicdomid34">
        <text:p text:style-name="Standard">Es ist offensichtlich, dass das volle Potential von Open Source sich erst dann entfalten kann, wenn wir auch über offene maschinenlesbare Formate Daten austauschen. Forschung im Bereich RDF und semantische Technologien wurden im vergangenen Jahrze<text:span text:style-name="T2">h</text:span>nt sowohl von der DFG, dem BMBF und der EU stark gefördert. Die Ergebnisse finden tatsächlich immer mehr Verwendung in Verwaltungen. Wir schlagen vor, dass staatliche Einrichtungen Ihre Daten grundsätzlich auch im maschinenlesbaren offenen RDF <text:span text:style-name="T2">Fo</text:span>rmat unter Verwendung von Standard Ontologien zur Verfügung stellen müssen. Hierbei könnte man auch darüber nachdenken, Integration von Datenbanken wie Wikidata in öffentliche Datensätze zu fördern, wodurch die Semantifizierung vorangetrieben würde.</text:p>
      </text:section>
      <text:section text:style-name="Sect1" text:name="magicdomid35">
        <text:p text:style-name="Standard"><text:line-break/></text:p>
      </text:section>
      <text:section text:style-name="Sect1" text:name="magicdomid38">
        <text:p text:style-name="P6">Was beabsichtigen S<text:span text:style-name="T2">i</text:span>e zu tun, um den Einsatz von Open-Source-L<text:span text:style-name="T2">ö</text:span>sungen <text:span text:style-name="T2">i</text:span>m behördlichen Umfeld zu unterstützen?</text:p>
      </text:section>
      <text:section text:style-name="Sect1" text:name="magicdomid39">
        <text:p text:style-name="Standard"/>
      </text:section>
      <text:section text:style-name="Sect1" text:name="magicdomid40">
        <text:p text:style-name="P7">Wir Piraten denken, dass die Bundesregierung in Ihrer Digitalen Agenda eine verbindliche Strategie erstellen sollte, wonach in öffentlichen Einrichtungen ab einem gewissen Zeitpunkt jegliche Software auf Open<text:span text:style-name="T1">-</text:span>Source<text:span text:style-name="T1">-</text:span>Lösungen umgestellt sein muss. Hierbei ist natürlich eine hinreichend lange Überbrückungszeit zu gewähren und Ausschreibungen für Open<text:span text:style-name="T1">-</text:span>Source<text:span text:style-name="T1">-</text:span>Lösungen zu bislang proprietären Lösungen.</text:p>
      </text:section>
      <text:section text:style-name="Sect1" text:name="magicdomid41">
        <text:p text:style-name="Standard"><text:line-break/></text:p>
      </text:section>
      <text:section text:style-name="Sect1" text:name="magicdomid42">
        <text:p text:style-name="P6">Wie kann aus Ihrer Sicht dem Mehrwert von Open-Source-Software auch In öffentl<text:span text:style-name="T2">i</text:span>chen Ausschreibungen Rechnung getragen werden?</text:p>
      </text:section>
      <text:section text:style-name="Sect1" text:name="magicdomid43">
        <text:p text:style-name="Standard"/>
      </text:section>
      <text:section text:style-name="Sect1" text:name="magicdomid44">
        <text:p text:style-name="Standard">Lizenzgebühren für proprietäre Software und die fehlende Möglichkeit, Bugs selbst zu fixen, produzieren eine enorme Abhängigkeit von dem Softwarelieferanten. Die hohen Barrieren den Anbieter zu wechseln, gibt dem Anbieter der Software die Möglichkeit für Wartung Mondpreise zu verlangen. Hier wird der mittel- bis langfristige Mehrwert von Open<text:span text:style-name="T1">-</text:span>Source<text:span text:style-name="T1">-</text:span>Software direkt offensichtlich. Selbst wenn zunächst mit erhöhten Kosten für Neuentwicklungen zu rechnen ist.</text:p>
      </text:section>
      <text:section text:style-name="Sect1" text:name="magicdomid45">
        <text:p text:style-name="Standard"><text:line-break/></text:p>
      </text:section>
      <text:section text:style-name="Sect1" text:name="magicdomid48">
        <text:p text:style-name="P6">Welche Maßnahmen streben Sie an, um im Rahmen der D<text:span text:style-name="T2">i</text:span>g<text:span text:style-name="T2">i</text:span>ta<text:span text:style-name="T2">li</text:span>s<text:span text:style-name="T2">i</text:span>erung e<text:span text:style-name="T2">i</text:span>nen möglichst großen Te<text:span text:style-name="T2">il</text:span> von Innovation und Wertsch<text:span text:style-name="T2">ö</text:span>pfung in der Bundesrepubl<text:span text:style-name="T2">i</text:span>k zu realisieren?</text:p>
      </text:section>
      <text:section text:style-name="Sect1" text:name="magicdomid49">
        <text:p text:style-name="P6">Welche Ro<text:span text:style-name="T2">ll</text:span>e so<text:span text:style-name="T2">ll</text:span> dabei aus Ihrer Sicht Open-Source-Software spielen?</text:p>
      </text:section>
      <text:section text:style-name="Sect1" text:name="magicdomid50">
        <text:p text:style-name="Standard"><text:soft-page-break/>Siehe bisherige Antworten:</text:p>
      </text:section>
      <text:section text:style-name="Sect1" text:name="magicdomid52">
        <text:p text:style-name="Standard">* Open<text:span text:style-name="T1">-</text:span>Source<text:span text:style-name="T1">-</text:span>Software in Verwaltung und öffentlichen Einrichtungen verbindlich als Pflicht nach einer Übergangszeit</text:p>
      </text:section>
      <text:section text:style-name="Sect1" text:name="magicdomid53">
        <text:p text:style-name="Standard">* Semantische Technologien beim Aust<text:span text:style-name="T2">au</text:span>sch von Daten</text:p>
      </text:section>
      <text:section text:style-name="Sect1" text:name="magicdomid54">
        <text:p text:style-name="Standard">* Offene Formate in der Verwaltung</text:p>
      </text:section>
      <text:section text:style-name="Sect1" text:name="magicdomid55">
        <text:p text:style-name="Standard"><text:line-break/></text:p>
      </text:section>
      <text:section text:style-name="Sect1" text:name="magicdomid58">
        <text:p text:style-name="P6">Was möchte lhre Partei unternehmen, um der wachsenden Cyberkriminalit<text:span text:style-name="T2">ä</text:span>t entgegenzutreten?</text:p>
      </text:section>
      <text:section text:style-name="Sect1" text:name="magicdomid59">
        <text:p text:style-name="Standard"/>
      </text:section>
      <text:section text:style-name="Sect1" text:name="magicdomid60">
        <text:p text:style-name="Standard">Wir fordern Informatik und Medienkompetenz als Pflichtfach in den Schulen. Eine große Menge an Cyberkriminalität fängt durch Täuschung von leichtsinnigen Benutzerinnen und Benutzern an. In diesem Sinne sehen wir Bildung als einen wichtigen präventiven Schritt.</text:p>
      </text:section>
      <text:section text:style-name="Sect1" text:name="magicdomid61">
        <text:p text:style-name="Standard">Darüber hinaus wäre es vermutlich eine Überlegung wert, bei den geplanten 15.000 neuen Polizistinnen und Polizisten auch IT Spezialisten einzustellen, die die Fahndung bei Cyberkriminalität erfolgreicher machen.</text:p>
      </text:section>
      <text:section text:style-name="Sect1" text:name="magicdomid62">
        <text:p text:style-name="Standard"><text:line-break/></text:p>
      </text:section>
      <text:section text:style-name="Sect1" text:name="magicdomid64">
        <text:p text:style-name="P6">Wie wichtig ist <text:span text:style-name="T2">I</text:span>hnen d<text:span text:style-name="T2">i</text:span>e Überprüfbarkeit eingesetzter Softwarelösungen durch neutrale Dr<text:span text:style-name="T2">i</text:span>tte?</text:p>
      </text:section>
      <text:section text:style-name="Sect1" text:name="magicdomid65">
        <text:p text:style-name="Standard"/>
      </text:section>
      <text:section text:style-name="Sect1" text:name="magicdomid66">
        <text:p text:style-name="Standard">Das Streben nach einem transparenten Staat statt einem gläsernen Bürger ist eine der Kernideen, die in der Piratenpartei motiviert durch die freie Softwarebewegung entstanden ist. In diesem Sinne ist uns die mögliche Überprüfbarkeit durch neutrale Dritte sehr wichtig.</text:p>
      </text:section>
      <text:section text:style-name="Sect1" text:name="magicdomid67">
        <text:p text:style-name="Standard"><text:line-break/></text:p>
      </text:section>
      <text:section text:style-name="Sect1" text:name="magicdomid70">
        <text:p text:style-name="P6">Wie stehen S<text:span text:style-name="T2">i</text:span>e dazu, öffentl<text:span text:style-name="T2">i</text:span>ch finanzierte Software anderen Verwaltungen, der Wirtschaft und auch Bürgern kostenfrei zur Verfügung zu stellen?</text:p>
      </text:section>
      <text:section text:style-name="Sect1" text:name="magicdomid71">
        <text:p text:style-name="Standard"/>
      </text:section>
      <text:section text:style-name="Sect1" text:name="magicdomid72">
        <text:p text:style-name="Standard">Genauso wie bei Forschungsmaterialien, Datenbanken, Bildungsmaterialien etc. Was öffentlich finanziert ist, muss öffentlich zugänglich und verwertbar sein. Software bildet dabei überhaupt keine Ausnahme. Diese Forderung ist auch in unserem Grundsatzprogramm vorhanden und teil der Kampagne eines unseres Spitzenkandidaten Rene Pickhardt unter dem Stichwort "Stoppt den Diebstahl an der Gesellschaft"</text:p>
      </text:section>
      <text:section text:style-name="Sect1" text:name="magicdomid73">
        <text:p text:style-name="Standard"><text:line-break/></text:p>
      </text:section>
      <text:section text:style-name="Sect1" text:name="magicdomid74">
        <text:p text:style-name="P6">Wie stehen Sie dazu, öffentl<text:span text:style-name="T2">i</text:span>ch finanzierte Software anderen Verwaltungen (unter Open-Source-Bed<text:span text:style-name="T2">i</text:span>ngungen) kostenfre<text:span text:style-name="T2">i</text:span> zur Verfügung zu stellen?</text:p>
      </text:section>
      <text:section text:style-name="Sect1" text:name="magicdomid75">
        <text:p text:style-name="Standard"/>
      </text:section>
      <text:section text:style-name="Sect1" text:name="magicdomid76">
        <text:p text:style-name="Standard">Siehe oben. Das ist eine sehr vernünftige Idee und <text:span text:style-name="T3">eigentlich </text:span>schon ein moralischer Imperativ.</text:p>
      </text:section>
      <text:section text:style-name="Sect1" text:name="magicdomid77">
        <text:p text:style-name="Standard"/>
      </text:section>
      <text:p text:style-name="P10"/>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4">Gern stehen wir Ihnen für weitere Auskünfte zur Verfügung und verbleiben</text:p>
                              <text:p text:style-name="P4"/>
                              <text:p text:style-name="P4">mit freundlichen Grüßen</text:p>
                              <text:p text:style-name="P4"><text:soft-page-break/>Piratenpartei Deutschland</text:p>
                              <text:p text:style-name="P4">Thomas Ganskow</text:p>
                              <text:p text:style-name="P4"/>
                              <text:p text:style-name="P4">Bundeskoordinator Wahlprüfsteine</text:p>
                              <text:p text:style-name="P4"/>
                              <text:p text:style-name="P4"/>
                              <text:p text:style-name="P5">Dieses Schreiben ist maschinell erstellt und trägt keine Unterschrift.</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0f3615" officeooo:paragraph-rsid="000f3615"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46a58"/>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6"><draw:text-box fo:min-height="0.826cm"><text:p text:style-name="MP8"><text:span text:style-name="MT4">08.09</text:span>.2017</text:p></draw:text-box></draw:frame><draw:line text:anchor-type="paragraph" draw:z-index="26" draw:style-name="Mgr1" draw:text-style-name="MP2" svg:x1="0cm" svg:y1="21.001cm" svg:x2="1cm" svg:y2="21.001cm"><text:p/></draw:line><draw:line text:anchor-type="paragraph" draw:z-index="27"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29" draw:style-name="Mgr2" draw:text-style-name="MP2" svg:x1="-0.09cm" svg:y1="18.859cm" svg:x2="-0.09cm" svg:y2="18.36cm"><text:p/></draw:line><draw:line text:anchor-type="paragraph" draw:z-index="30" draw:style-name="Mgr1" draw:text-style-name="MP2" svg:x1="2.409cm" svg:y1="28.697cm" svg:x2="3.409cm" svg:y2="28.697cm"><text:p/></draw:line><draw:line text:anchor-type="paragraph" draw:z-index="31" draw:style-name="Mgr5" draw:text-style-name="MP2" svg:x1="-0.093cm" svg:y1="9.021cm" svg:x2="0.863cm" svg:y2="9.021cm"><text:p/></draw:line><draw:line text:anchor-type="paragraph" draw:z-index="32" draw:style-name="Mgr2" draw:text-style-name="MP2" svg:x1="-0.093cm" svg:y1="-0.821cm" svg:x2="-0.093cm" svg:y2="-1.38cm"><text:p/></draw:line><draw:frame text:anchor-type="paragraph" draw:z-index="33" draw:style-name="Mgr6" draw:text-style-name="MP10" svg:width="8.501cm" svg:height="3.5cm" svg:x="0cm" svg:y="-4.519cm"><draw:text-box><text:p text:style-name="MP9"><text:span text:style-name="MT5"/></text:p><text:p text:style-name="MP9"><text:span text:style-name="MT5"/></text:p><text:p text:style-name="MP9"><text:span text:style-name="MT5">Open Source Business Alliance e.V.</text:span></text:p><text:p text:style-name="MP9"><text:span text:style-name="MT5"/></text:p><text:p text:style-name="MP9"><text:span text:style-name="MT5">Breitscheidstr. 4</text:span></text:p><text:p text:style-name="MP9"><text:span text:style-name="MT5"/></text:p><text:p text:style-name="MP9"><text:span text:style-name="MT5"/></text:p><text:p text:style-name="MP9"><text:span text:style-name="MT5">70174 Stuttgart</text:span></text:p><text:p text:style-name="MP9"><text:span text:style-name="MT5"/></text:p><text:p text:style-name="MP9"><text:span text:style-name="MT5"/></text:p></draw:text-box></draw:frame><draw:frame text:anchor-type="paragraph" draw:z-index="34"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35"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0" draw:style-name="Mgr1" draw:text-style-name="MP2" svg:x1="0cm" svg:y1="21.001cm" svg:x2="1cm" svg:y2="21.001cm"><text:p/></draw:line><draw:line text:anchor-type="paragraph" draw:z-index="13"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9" draw:style-name="Mgr2" draw:text-style-name="MP2" svg:x1="-0.09cm" svg:y1="27.749cm" svg:x2="-0.09cm" svg:y2="27.25cm"><text:p/></draw:line><draw:line text:anchor-type="paragraph" draw:z-index="22" draw:style-name="Mgr1" draw:text-style-name="MP2" svg:x1="2.409cm" svg:y1="28.697cm" svg:x2="3.409cm" svg:y2="28.697cm"><text:p/></draw:line><draw:frame text:anchor-type="paragraph" draw:z-index="25" draw:style-name="Mgr8" draw:text-style-name="MP13" svg:width="7.081cm" svg:height="2.02cm" svg:x="12.06cm" svg:y="3.129cm"><draw:image xlink:href="Pictures/100002010000014A0000005E720EF18A128524DE.png" xlink:type="simple" xlink:show="embed" xlink:actuate="onLoad"><text:p/></draw:image></draw:frame>Seite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11M6S</meta:editing-duration>
    <meta:editing-cycles>7</meta:editing-cycles>
    <meta:generator>LibreOffice/5.2.7.2$Windows_x86 LibreOffice_project/2b7f1e640c46ceb28adf43ee075a6e8b8439ed10</meta:generator>
    <dc:title>Briefbogen Bund-GS v1</dc:title>
    <dc:date>2017-09-08T16:57:53.953000000</dc:date>
    <meta:document-statistic meta:table-count="0" meta:image-count="1" meta:object-count="0" meta:page-count="4" meta:paragraph-count="50" meta:word-count="838" meta:character-count="6383" meta:non-whitespace-character-count="5575"/>
  </office:meta>
</office:document-meta>
</file>