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6633" draw:textarea-horizontal-align="center" draw:textarea-vertical-align="middle"/>
    </style:style>
    <style:style style:name="gr2" style:family="graphic" style:parent-style-name="standard">
      <style:graphic-properties draw:fill="solid" draw:fill-color="#e6ff00" draw:textarea-horizontal-align="center" draw:textarea-vertical-align="middle"/>
    </style:style>
    <style:style style:name="gr3" style:family="graphic" style:parent-style-name="standard">
      <style:graphic-properties draw:fill="solid" draw:fill-color="#b3b3b3" draw:textarea-horizontal-align="center" draw:textarea-vertical-align="middle" draw:shadow="hidden"/>
    </style:style>
    <style:style style:name="gr4" style:family="graphic" style:parent-style-name="standard">
      <style:graphic-properties svg:stroke-color="#000000" draw:fill="solid" draw:fill-color="#cccccc" draw:textarea-horizontal-align="center" draw:textarea-vertical-align="middle"/>
    </style:style>
    <style:style style:name="gr5" style:family="graphic" style:parent-style-name="standard">
      <style:graphic-properties svg:stroke-color="#000000" draw:fill="solid" draw:fill-color="#cccccc" draw:textarea-horizontal-align="center" draw:textarea-vertical-align="middle"/>
    </style:style>
    <style:style style:name="gr6" style:family="graphic" style:parent-style-name="standard">
      <style:graphic-properties svg:stroke-color="#000000" draw:fill="solid" draw:fill-color="#ff9966" draw:textarea-horizontal-align="center" draw:textarea-vertical-align="middle"/>
    </style:style>
    <style:style style:name="gr7" style:family="graphic" style:parent-style-name="standard">
      <style:graphic-properties svg:stroke-color="#ff6633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ff6633" draw:fill="none" draw:fill-color="#ffffff" fo:min-height="0.25cm"/>
    </style:style>
    <style:style style:name="gr9" style:family="graphic" style:parent-style-name="standard">
      <style:graphic-properties svg:stroke-color="#ff6633" draw:marker-end="Arrow" draw:marker-end-width="0.3cm" draw:fill="solid" draw:fill-color="#000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25cm"/>
    </style:style>
    <style:style style:name="gr11" style:family="graphic" style:parent-style-name="standard">
      <style:graphic-properties draw:fill="solid" draw:fill-color="#33cc66" draw:textarea-horizontal-align="center" draw:textarea-vertical-align="middle"/>
    </style:style>
    <style:style style:name="gr12" style:family="graphic" style:parent-style-name="standard">
      <style:graphic-properties draw:stroke="none" svg:stroke-color="#dc2300" draw:fill="none" draw:fill-color="#ffffff" fo:min-height="0.25cm"/>
    </style:style>
    <style:style style:name="gr13" style:family="graphic" style:parent-style-name="standard">
      <style:graphic-properties svg:stroke-color="#000000" draw:fill="solid" draw:fill-color="#ffcc99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ffff66" draw:textarea-horizontal-align="center" draw:textarea-vertical-align="middle"/>
    </style:style>
    <style:style style:name="gr16" style:family="graphic" style:parent-style-name="standard">
      <style:graphic-properties draw:fill="solid" draw:fill-color="#ffff99" draw:textarea-horizontal-align="center" draw:textarea-vertical-align="middle"/>
    </style:style>
    <style:style style:name="gr17" style:family="graphic" style:parent-style-name="standard">
      <style:graphic-properties svg:stroke-color="#e6ff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color="#b3b3b3" draw:fill="solid" draw:fill-color="#b3b3b3" draw:textarea-horizontal-align="center" draw:textarea-vertical-align="middle"/>
    </style:style>
    <style:style style:name="gr19" style:family="graphic" style:parent-style-name="standard">
      <style:graphic-properties draw:stroke="none" svg:stroke-color="#b3b3b3" draw:fill="none" draw:fill-color="#b3b3b3" fo:min-height="0.05cm"/>
    </style:style>
    <style:style style:name="gr20" style:family="graphic" style:parent-style-name="standard">
      <style:graphic-properties svg:stroke-color="#000000" draw:fill="solid" draw:fill-color="#e6e6e6" draw:textarea-horizontal-align="center" draw:textarea-vertical-align="middle"/>
    </style:style>
    <style:style style:name="gr21" style:family="graphic" style:parent-style-name="standard">
      <style:graphic-properties draw:stroke="none" svg:stroke-color="#b3b3b3" draw:fill="none" draw:fill-color="#b3b3b3" fo:min-height="0.63cm"/>
    </style:style>
    <style:style style:name="gr22" style:family="graphic" style:parent-style-name="standard">
      <style:graphic-properties draw:stroke="none" svg:stroke-color="#b3b3b3" draw:fill="none" draw:fill-color="#b3b3b3" fo:min-height="0.15cm"/>
    </style:style>
    <style:style style:name="gr23" style:family="graphic" style:parent-style-name="standard">
      <style:graphic-properties draw:stroke="none" svg:stroke-color="#b3b3b3" draw:fill="none" draw:fill-color="#ffffff" fo:min-height="0.15cm"/>
    </style:style>
    <style:style style:name="gr24" style:family="graphic" style:parent-style-name="standard">
      <style:graphic-properties svg:stroke-color="#b3b3b3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svg:stroke-color="#b3b3b3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0.35cm"/>
    </style:style>
    <style:style style:name="gr27" style:family="graphic" style:parent-style-name="standard">
      <style:graphic-properties draw:fill="solid" draw:fill-color="#dc2300" draw:textarea-horizontal-align="center" draw:textarea-vertical-align="middle"/>
    </style:style>
    <style:style style:name="gr28" style:family="graphic" style:parent-style-name="standard">
      <style:graphic-properties svg:stroke-color="#dc2300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svg:stroke-color="#e6ff00" draw:marker-end="Arrow" draw:marker-end-width="0.3cm" draw:fill="solid" draw:fill-color="#47b8b8" draw:textarea-horizontal-align="center" draw:textarea-vertical-align="middle"/>
    </style:style>
    <style:style style:name="P1" style:family="paragraph">
      <style:paragraph-properties fo:text-align="center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id="id2" draw:layer="layout" svg:width="6.5cm" svg:height="1.5cm" svg:x="3.4cm" svg:y="1.7cm">
          <text:p text:style-name="P1"><text:span text:style-name="T1">Kommunalparteitag</text:span></text:p>
        </draw:rect>
        <draw:rect draw:style-name="gr2" draw:text-style-name="P2" draw:id="id12" draw:layer="layout" svg:width="6.5cm" svg:height="1.5cm" svg:x="3.5cm" svg:y="14.9cm">
          <text:p text:style-name="P2">Hauptversammlung</text:p>
        </draw:rect>
        <draw:rect draw:style-name="gr3" draw:text-style-name="P2" draw:id="id8" draw:layer="layout" svg:width="8.5cm" svg:height="2cm" svg:x="20cm" svg:y="5.6cm">
          <text:p text:style-name="P2">Vorstand</text:p>
        </draw:rect>
        <draw:rect draw:style-name="gr4" draw:text-style-name="P3" draw:id="id1" draw:layer="layout" svg:width="3.2cm" svg:height="0.5cm" svg:x="24.2cm" svg:y="8.5cm">
          <text:p text:style-name="P2"><text:span text:style-name="T2">Vorsitzender</text:span></text:p>
        </draw:rect>
        <draw:rect draw:style-name="gr4" draw:text-style-name="P3" draw:id="id15" draw:layer="layout" svg:width="3.2cm" svg:height="0.5cm" svg:x="24.2cm" svg:y="9.2cm">
          <text:p text:style-name="P2"><text:span text:style-name="T2">Stellvertreter</text:span></text:p>
        </draw:rect>
        <draw:rect draw:style-name="gr4" draw:text-style-name="P3" draw:id="id16" draw:layer="layout" svg:width="3.2cm" svg:height="0.5cm" svg:x="24.2cm" svg:y="9.9cm">
          <text:p text:style-name="P2"><text:span text:style-name="T2">Schatzmeister</text:span></text:p>
        </draw:rect>
        <draw:rect draw:style-name="gr4" draw:text-style-name="P3" draw:id="id17" draw:layer="layout" svg:width="3.2cm" svg:height="0.5cm" svg:x="24.2cm" svg:y="10.6cm">
          <text:p text:style-name="P2"><text:span text:style-name="T2">X Beisitzern</text:span></text:p>
        </draw:rect>
        <draw:connector draw:style-name="gr5" draw:text-style-name="P2" draw:layer="layout" svg:x1="27.4cm" svg:y1="8.75cm" svg:x2="27.4cm" svg:y2="8.75cm" draw:start-shape="id1" draw:end-shape="id1" svg:d="m27400 8750">
          <text:p/>
        </draw:connector>
        <draw:rect draw:style-name="gr6" draw:text-style-name="P4" draw:id="id3" draw:layer="layout" svg:width="5cm" svg:height="1cm" svg:x="3.4cm" svg:y="3.4cm">
          <text:p text:style-name="P2"><text:span text:style-name="T3">Grundsätzliche politische</text:span></text:p>
          <text:p text:style-name="P2"><text:span text:style-name="T3"><text:s/></text:span><text:span text:style-name="T3">und organisatorische Fragen</text:span></text:p>
        </draw:rect>
        <draw:rect draw:style-name="gr6" draw:text-style-name="P4" draw:id="id4" draw:layer="layout" svg:width="5cm" svg:height="0.6cm" svg:x="3.4cm" svg:y="4.6cm">
          <text:p text:style-name="P2"><text:span text:style-name="T3">Satzung</text:span></text:p>
        </draw:rect>
        <draw:rect draw:style-name="gr6" draw:text-style-name="P4" draw:id="id5" draw:layer="layout" svg:width="5cm" svg:height="0.5cm" svg:x="3.4cm" svg:y="5.4cm">
          <text:p text:style-name="P2"><text:span text:style-name="T3">Programm</text:span></text:p>
        </draw:rect>
        <draw:rect draw:style-name="gr6" draw:text-style-name="P4" draw:id="id6" draw:layer="layout" svg:width="5cm" svg:height="0.5cm" svg:x="3.4cm" svg:y="6.1cm">
          <text:p text:style-name="P2"><text:span text:style-name="T3">Haushalt</text:span></text:p>
        </draw:rect>
        <draw:rect draw:style-name="gr6" draw:text-style-name="P4" draw:id="id7" draw:layer="layout" svg:width="5cm" svg:height="0.5cm" svg:x="3.4cm" svg:y="6.8cm">
          <text:p text:style-name="P2"><text:span text:style-name="T3">Kassenordnung</text:span></text:p>
        </draw:rect>
        <draw:connector draw:style-name="gr7" draw:text-style-name="P2" draw:layer="layout" draw:line-skew="-0.499cm" svg:x1="3.4cm" svg:y1="2.45cm" svg:x2="3.4cm" svg:y2="3.9cm" draw:start-shape="id2" draw:start-glue-point="3" draw:end-shape="id3" draw:end-glue-point="3" svg:d="m3400 2450h-1000v1450h1000">
          <text:p/>
        </draw:connector>
        <draw:connector draw:style-name="gr7" draw:text-style-name="P2" draw:layer="layout" draw:line-skew="-0.499cm" svg:x1="3.4cm" svg:y1="2.45cm" svg:x2="3.4cm" svg:y2="4.9cm" draw:start-shape="id2" draw:start-glue-point="3" draw:end-shape="id4" draw:end-glue-point="3" svg:d="m3400 2450h-1000v2450h1000">
          <text:p/>
        </draw:connector>
        <draw:connector draw:style-name="gr7" draw:text-style-name="P2" draw:layer="layout" draw:line-skew="-0.499cm" svg:x1="3.4cm" svg:y1="2.45cm" svg:x2="3.4cm" svg:y2="5.65cm" draw:start-shape="id2" draw:start-glue-point="3" draw:end-shape="id5" draw:end-glue-point="3" svg:d="m3400 2450h-1000v3200h1000">
          <text:p/>
        </draw:connector>
        <draw:connector draw:style-name="gr7" draw:text-style-name="P2" draw:layer="layout" draw:line-skew="-0.499cm" svg:x1="3.4cm" svg:y1="2.45cm" svg:x2="3.4cm" svg:y2="6.35cm" draw:start-shape="id2" draw:start-glue-point="3" draw:end-shape="id6" draw:end-glue-point="3" svg:d="m3400 2450h-1000v3900h1000">
          <text:p/>
        </draw:connector>
        <draw:connector draw:style-name="gr7" draw:text-style-name="P2" draw:layer="layout" draw:line-skew="-0.499cm" svg:x1="3.4cm" svg:y1="2.45cm" svg:x2="3.4cm" svg:y2="7.05cm" draw:start-shape="id2" draw:start-glue-point="3" draw:end-shape="id7" draw:end-glue-point="3" svg:d="m3400 2450h-1000v4600h1000">
          <text:p/>
        </draw:connector>
        <draw:frame draw:style-name="gr8" draw:text-style-name="P5" draw:layer="layout" svg:width="4cm" svg:height="0.569cm" draw:transform="rotate (1.5707963267946) translate (1.8cm 6.6cm)">
          <draw:text-box>
            <text:p text:style-name="P5"><text:span text:style-name="T4">Berät und beschließt</text:span></text:p>
          </draw:text-box>
        </draw:frame>
        <draw:connector draw:style-name="gr9" draw:text-style-name="P2" draw:layer="layout" svg:x1="9.9cm" svg:y1="2.45cm" svg:x2="24.25cm" svg:y2="5.6cm" draw:start-shape="id2" draw:start-glue-point="1" draw:end-shape="id8" draw:end-glue-point="0" svg:d="m9900 2450h14350v3150">
          <text:p/>
        </draw:connector>
        <draw:frame draw:style-name="gr10" draw:text-style-name="P5" draw:layer="layout" svg:width="3cm" svg:height="0.569cm" svg:x="16cm" svg:y="1.831cm">
          <draw:text-box>
            <text:p text:style-name="P5"><text:span text:style-name="T4">Wählt für 1 Jahr</text:span></text:p>
          </draw:text-box>
        </draw:frame>
        <draw:rect draw:style-name="gr11" draw:text-style-name="P6" draw:id="id28" draw:layer="layout" svg:width="5cm" svg:height="1.5cm" svg:x="3.4cm" svg:y="12.9cm">
          <text:p text:style-name="P2"><text:span text:style-name="T5">Bewerber auf <text:s/>Listen</text:span></text:p>
          <text:p text:style-name="P2"><text:span text:style-name="T5">für Kommunalwahlen</text:span></text:p>
        </draw:rect>
        <draw:frame draw:style-name="gr12" draw:text-style-name="P5" draw:layer="layout" svg:width="4.8cm" svg:height="0.569cm" draw:transform="rotate (1.5707963267946) translate (10.4cm 13.5cm)">
          <draw:text-box>
            <text:p text:style-name="P5"><text:span text:style-name="T4">wählt vor jeder Kommunalwahl</text:span></text:p>
          </draw:text-box>
        </draw:frame>
        <draw:rect draw:style-name="gr13" draw:text-style-name="P6" draw:id="id9" draw:layer="layout" svg:width="5cm" svg:height="1cm" svg:x="3.4cm" svg:y="9.2cm">
          <text:p text:style-name="P2"><text:span text:style-name="T5">Tagungspräsidium</text:span></text:p>
        </draw:rect>
        <draw:rect draw:style-name="gr13" draw:text-style-name="P4" draw:layer="layout" svg:width="3.5cm" svg:height="0.5cm" svg:x="3.4cm" svg:y="10.4cm">
          <text:p text:style-name="P2"><text:span text:style-name="T3">Versammlungsleiter</text:span></text:p>
        </draw:rect>
        <draw:rect draw:style-name="gr13" draw:text-style-name="P4" draw:layer="layout" svg:width="3.5cm" svg:height="0.5cm" svg:x="3.4cm" svg:y="11.1cm">
          <text:p text:style-name="P2"><text:span text:style-name="T3">Wahlleiter</text:span></text:p>
        </draw:rect>
        <draw:rect draw:style-name="gr13" draw:text-style-name="P4" draw:layer="layout" svg:width="3.5cm" svg:height="0.5cm" svg:x="3.4cm" svg:y="11.8cm">
          <text:p text:style-name="P2"><text:span text:style-name="T3">Protokollant</text:span></text:p>
        </draw:rect>
        <draw:connector draw:style-name="gr7" draw:text-style-name="P2" draw:layer="layout" draw:type="lines" draw:line-skew="0cm 1.499cm" svg:x1="9.9cm" svg:y1="2.45cm" svg:x2="8.4cm" svg:y2="9.7cm" draw:start-shape="id2" draw:start-glue-point="1" draw:end-shape="id9" svg:d="m9900 2450h501l-1 7250h-2000">
          <text:p/>
        </draw:connector>
        <draw:frame draw:style-name="gr8" draw:text-style-name="P5" draw:layer="layout" svg:width="6cm" svg:height="0.569cm" draw:transform="rotate (1.5707963267946) translate (10.355cm 8.1cm)">
          <draw:text-box>
            <text:p text:style-name="P5"><text:span text:style-name="T4">Wählt für die Versammlungsdauer</text:span></text:p>
          </draw:text-box>
        </draw:frame>
        <draw:rect draw:style-name="gr6" draw:text-style-name="P4" draw:id="id10" draw:layer="layout" svg:width="5cm" svg:height="0.5cm" svg:x="3.4cm" svg:y="7.5cm">
          <text:p text:style-name="P2"><text:span text:style-name="T3">Entlastung des Vorstandes</text:span></text:p>
        </draw:rect>
        <draw:rect draw:style-name="gr6" draw:text-style-name="P4" draw:layer="layout" svg:width="5cm" svg:height="1cm" svg:x="3.4cm" svg:y="3.4cm">
          <text:p text:style-name="P2"><text:span text:style-name="T3">Grundsätzliche politische</text:span></text:p>
          <text:p text:style-name="P2"><text:span text:style-name="T3"><text:s/></text:span><text:span text:style-name="T3">und organisatorische Fragen</text:span></text:p>
        </draw:rect>
        <draw:rect draw:style-name="gr6" draw:text-style-name="P4" draw:layer="layout" svg:width="5cm" svg:height="1cm" svg:x="3.4cm" svg:y="3.4cm">
          <text:p text:style-name="P2"><text:span text:style-name="T3">Grundsätzliche politische</text:span></text:p>
          <text:p text:style-name="P2"><text:span text:style-name="T3"><text:s/></text:span><text:span text:style-name="T3">und organisatorische Fragen</text:span></text:p>
        </draw:rect>
        <draw:connector draw:style-name="gr7" draw:text-style-name="P2" draw:layer="layout" draw:line-skew="-0.499cm" svg:x1="3.4cm" svg:y1="2.45cm" svg:x2="3.4cm" svg:y2="7.75cm" draw:start-shape="id2" draw:start-glue-point="3" draw:end-shape="id10" svg:d="m3400 2450h-1000v5300h1000">
          <text:p/>
        </draw:connector>
        <draw:rect draw:style-name="gr14" draw:text-style-name="P6" draw:id="id11" draw:layer="layout" svg:width="3.5cm" svg:height="1cm" svg:x="24.9cm" svg:y="4.1cm">
          <text:p text:style-name="P2"><text:span text:style-name="T5">Kassenprüfer</text:span></text:p>
        </draw:rect>
        <draw:connector draw:style-name="gr7" draw:text-style-name="P2" draw:layer="layout" draw:type="lines" draw:line-skew="0cm -1.099cm" svg:x1="9.9cm" svg:y1="2.45cm" svg:x2="26.65cm" svg:y2="4.1cm" draw:start-shape="id2" draw:start-glue-point="1" draw:end-shape="id11" draw:end-glue-point="0" svg:d="m9900 2450h501l16249 50v1600">
          <text:p/>
        </draw:connector>
        <draw:rect draw:style-name="gr15" draw:text-style-name="P4" draw:id="id22" draw:layer="layout" svg:width="5.5cm" svg:height="1cm" svg:x="3.5cm" svg:y="16.6cm">
          <text:p text:style-name="P2"><text:span text:style-name="T3">politische <text:s/>und organisatorische</text:span></text:p>
          <text:p text:style-name="P2"><text:span text:style-name="T3">Fragen des Tagesgeschehens</text:span></text:p>
        </draw:rect>
        <draw:rect draw:style-name="gr16" draw:text-style-name="P4" draw:id="id13" draw:layer="layout" svg:width="3.5cm" svg:height="0.5cm" svg:x="3.5cm" svg:y="18.6cm">
          <text:p text:style-name="P2"><text:span text:style-name="T3">Versammlungsleiter</text:span></text:p>
        </draw:rect>
        <draw:rect draw:style-name="gr16" draw:text-style-name="P4" draw:id="id14" draw:layer="layout" svg:width="3.5cm" svg:height="0.5cm" svg:x="3.5cm" svg:y="19.3cm">
          <text:p text:style-name="P2"><text:span text:style-name="T3">Protokollant</text:span></text:p>
        </draw:rect>
        <draw:connector draw:style-name="gr17" draw:text-style-name="P2" draw:layer="layout" draw:type="lines" draw:line-skew="0cm 2.999cm" svg:x1="10cm" svg:y1="15.65cm" svg:x2="7cm" svg:y2="18.85cm" draw:start-shape="id12" draw:start-glue-point="1" draw:end-shape="id13" draw:end-glue-point="1" svg:d="m10000 15650h501l-1 3200h-3500">
          <text:p/>
        </draw:connector>
        <draw:connector draw:style-name="gr17" draw:text-style-name="P2" draw:layer="layout" svg:x1="10cm" svg:y1="15.65cm" svg:x2="7cm" svg:y2="19.55cm" draw:start-shape="id12" draw:start-glue-point="1" draw:end-shape="id14" draw:end-glue-point="1" svg:d="m10000 15650h501v3900h-3501">
          <text:p/>
        </draw:connector>
        <draw:frame draw:style-name="gr10" draw:text-style-name="P5" draw:layer="layout" svg:width="4.5cm" svg:height="0.569cm" draw:transform="rotate (1.5707963267946) translate (10.456cm 19.9cm)">
          <draw:text-box>
            <text:p text:style-name="P5"><text:span text:style-name="T4">Wählt für Versammlungsdauer</text:span></text:p>
          </draw:text-box>
        </draw:frame>
        <draw:connector draw:style-name="gr18" draw:text-style-name="P2" draw:layer="layout" svg:x1="23.7cm" svg:y1="7.6cm" svg:x2="24.2cm" svg:y2="8.75cm" draw:end-shape="id1" draw:end-glue-point="3" svg:d="m23700 7600h-1v1150h501">
          <text:p/>
        </draw:connector>
        <draw:connector draw:style-name="gr18" draw:text-style-name="P2" draw:layer="layout" svg:x1="23.7cm" svg:y1="7.6cm" svg:x2="24.2cm" svg:y2="9.45cm" draw:end-shape="id15" draw:end-glue-point="3" svg:d="m23700 7600h-1v1850h501">
          <text:p/>
        </draw:connector>
        <draw:connector draw:style-name="gr18" draw:text-style-name="P2" draw:layer="layout" svg:x1="23.7cm" svg:y1="7.6cm" svg:x2="24.2cm" svg:y2="10.15cm" draw:end-shape="id16" draw:end-glue-point="3" svg:d="m23700 7600h-1v2550h501">
          <text:p/>
        </draw:connector>
        <draw:connector draw:style-name="gr18" draw:text-style-name="P2" draw:id="id26" draw:layer="layout" svg:x1="23.7cm" svg:y1="7.6cm" svg:x2="24.2cm" svg:y2="10.85cm" draw:end-shape="id17" draw:end-glue-point="3" svg:d="m23700 7600h-1v3250h501">
          <text:p/>
        </draw:connector>
        <draw:frame draw:style-name="gr19" draw:text-style-name="P5" draw:layer="layout" svg:width="2.6cm" svg:height="0.569cm" draw:transform="rotate (1.5707963267946) translate (23.2cm 10.7cm)">
          <draw:text-box>
            <text:p text:style-name="P5"><text:span text:style-name="T4">Besteht aus</text:span></text:p>
          </draw:text-box>
        </draw:frame>
        <draw:rect draw:style-name="gr20" draw:text-style-name="P4" draw:id="id18" draw:layer="layout" svg:width="3cm" svg:height="0.5cm" svg:x="24.5cm" svg:y="11.7cm">
          <text:p text:style-name="P4"><text:span text:style-name="T3">Nach innen</text:span></text:p>
        </draw:rect>
        <draw:rect draw:style-name="gr20" draw:text-style-name="P4" draw:id="id19" draw:layer="layout" svg:width="3cm" svg:height="0.5cm" svg:x="24.5cm" svg:y="12.4cm">
          <text:p text:style-name="P4"><text:span text:style-name="T3">Nach außen</text:span></text:p>
        </draw:rect>
        <draw:connector draw:style-name="gr18" draw:text-style-name="P2" draw:layer="layout" svg:x1="27.95cm" svg:y1="8.6cm" svg:x2="27.5cm" svg:y2="11.95cm" draw:end-shape="id18" draw:end-glue-point="1" svg:d="m27950 8600h51v3350h-501">
          <text:p/>
        </draw:connector>
        <draw:connector draw:style-name="gr18" draw:text-style-name="P2" draw:layer="layout" svg:x1="27.95cm" svg:y1="8.6cm" svg:x2="27.5cm" svg:y2="12.65cm" draw:end-shape="id19" draw:end-glue-point="1" svg:d="m27950 8600h51v4050h-501">
          <text:p/>
        </draw:connector>
        <draw:frame draw:style-name="gr21" draw:text-style-name="P5" draw:layer="layout" svg:width="4cm" svg:height="0.88cm" draw:transform="rotate (1.5707963267946) translate (28.1cm 13.5cm)">
          <draw:text-box>
            <text:p text:style-name="P5"><text:span text:style-name="T4">Vertritt den Verband</text:span></text:p>
          </draw:text-box>
        </draw:frame>
        <draw:rect draw:style-name="gr20" draw:text-style-name="P4" draw:id="id20" draw:layer="layout" svg:width="3cm" svg:height="0.5cm" svg:x="24.5cm" svg:y="13.5cm">
          <text:p text:style-name="P4"><text:span text:style-name="T3">Geschäfte</text:span></text:p>
        </draw:rect>
        <draw:connector draw:style-name="gr18" draw:text-style-name="P2" draw:layer="layout" svg:x1="27.95cm" svg:y1="8.6cm" svg:x2="27.5cm" svg:y2="13.75cm" draw:end-shape="id20" draw:end-glue-point="1" svg:d="m27950 8600h51v5150h-501">
          <text:p/>
        </draw:connector>
        <draw:frame draw:style-name="gr22" draw:text-style-name="P5" draw:layer="layout" svg:width="1.6cm" svg:height="0.569cm" draw:transform="rotate (1.5707963267946) translate (28.1cm 14.6cm)">
          <draw:text-box>
            <text:p text:style-name="P5"><text:span text:style-name="T4">Führt</text:span></text:p>
          </draw:text-box>
        </draw:frame>
        <draw:rect draw:style-name="gr20" draw:text-style-name="P4" draw:id="id21" draw:layer="layout" svg:width="3.7cm" svg:height="0.5cm" svg:x="23.8cm" svg:y="15.3cm">
          <text:p text:style-name="P4"><text:span text:style-name="T3">Spenden</text:span></text:p>
        </draw:rect>
        <draw:frame draw:style-name="gr23" draw:text-style-name="P5" draw:layer="layout" svg:width="2.7cm" svg:height="0.569cm" draw:transform="rotate (1.5707963267946) translate (28.1cm 17.2cm)">
          <draw:text-box>
            <text:p text:style-name="P5"><text:span text:style-name="T4">Nimmt entgegen</text:span></text:p>
          </draw:text-box>
        </draw:frame>
        <draw:connector draw:style-name="gr18" draw:text-style-name="P2" draw:layer="layout" svg:x1="27.95cm" svg:y1="8.6cm" svg:x2="27.5cm" svg:y2="15.55cm" draw:end-shape="id21" draw:end-glue-point="1" svg:d="m27950 8600h51v6950h-501">
          <text:p/>
        </draw:connector>
        <draw:rect draw:style-name="gr20" draw:text-style-name="P4" draw:id="id23" draw:layer="layout" svg:width="4.5cm" svg:height="0.5cm" svg:x="23cm" svg:y="14.2cm">
          <text:p text:style-name="P4"><text:span text:style-name="T3">Mitgliederverzeichnis</text:span></text:p>
        </draw:rect>
        <draw:connector draw:style-name="gr17" draw:text-style-name="P2" draw:layer="layout" draw:line-skew="-0.499cm" svg:x1="3.5cm" svg:y1="15.65cm" svg:x2="3.5cm" svg:y2="17.1cm" draw:start-shape="id12" draw:start-glue-point="3" draw:end-shape="id22" svg:d="m3500 15650h-1000v1450h1000">
          <text:p/>
        </draw:connector>
        <draw:frame draw:style-name="gr10" draw:text-style-name="P5" draw:layer="layout" svg:width="3.3cm" svg:height="0.569cm" draw:transform="rotate (1.5707963267946) translate (1.901cm 18.3cm)">
          <draw:text-box>
            <text:p text:style-name="P5"><text:span text:style-name="T4">Berät und beschließt</text:span></text:p>
          </draw:text-box>
        </draw:frame>
        <draw:connector draw:style-name="gr18" draw:text-style-name="P2" draw:layer="layout" svg:x1="27.95cm" svg:y1="8.6cm" svg:x2="27.5cm" svg:y2="14.45cm" draw:end-shape="id23" draw:end-glue-point="1" svg:d="m27950 8600h51v5850h-501">
          <text:p/>
        </draw:connector>
        <draw:connector draw:style-name="gr24" draw:text-style-name="P2" draw:layer="layout" draw:line-skew="-3.45cm" svg:x1="20cm" svg:y1="6.6cm" svg:x2="9.9cm" svg:y2="2.45cm" draw:start-shape="id8" draw:start-glue-point="3" draw:end-shape="id2" draw:end-glue-point="1" svg:d="m20000 6600h-8500v-4150h-1600">
          <text:p/>
        </draw:connector>
        <draw:rect draw:style-name="gr15" draw:text-style-name="P4" draw:id="id25" draw:layer="layout" svg:width="5.5cm" svg:height="0.5cm" svg:x="3.5cm" svg:y="17.8cm">
          <text:p text:style-name="P2"><text:span text:style-name="T3">Mitgliedsanträge</text:span></text:p>
        </draw:rect>
        <draw:rect draw:style-name="gr6" draw:text-style-name="P4" draw:id="id24" draw:layer="layout" svg:width="5cm" svg:height="0.5cm" svg:x="3.4cm" svg:y="8.3cm">
          <text:p text:style-name="P2"><text:span text:style-name="T3">Mitgliedsanträge</text:span></text:p>
        </draw:rect>
        <draw:connector draw:style-name="gr7" draw:text-style-name="P2" draw:layer="layout" draw:type="lines" draw:line-skew="-0.499cm -0.499cm" svg:x1="3.4cm" svg:y1="2.45cm" svg:x2="3.4cm" svg:y2="8.55cm" draw:start-shape="id2" draw:start-glue-point="3" draw:end-shape="id24" draw:end-glue-point="3" svg:d="m3400 2450h-1000v6100h1000">
          <text:p/>
        </draw:connector>
        <draw:connector draw:style-name="gr17" draw:text-style-name="P2" draw:layer="layout" draw:line-skew="-0.499cm" svg:x1="3.5cm" svg:y1="15.65cm" svg:x2="3.5cm" svg:y2="18.05cm" draw:start-shape="id12" draw:start-glue-point="3" draw:end-shape="id25" svg:d="m3500 15650h-1000v2400h1000">
          <text:p/>
        </draw:connector>
        <draw:rect draw:style-name="gr20" draw:text-style-name="P4" draw:id="id27" draw:layer="layout" svg:width="3.7cm" svg:height="0.5cm" svg:x="23.8cm" svg:y="16cm">
          <text:p text:style-name="P4"><text:span text:style-name="T3">Alte Mitgliedsausweise</text:span></text:p>
        </draw:rect>
        <draw:connector draw:style-name="gr25" draw:text-style-name="P2" draw:layer="layout" draw:line-skew="0.901cm" svg:x1="23.7cm" svg:y1="7.6cm" svg:x2="27.5cm" svg:y2="16.25cm" draw:start-shape="id26" draw:start-glue-point="2" draw:end-shape="id27" draw:end-glue-point="1" svg:d="m23700 7600v400h4301v8250h-501">
          <text:p/>
        </draw:connector>
        <draw:connector draw:style-name="gr24" draw:text-style-name="P2" draw:layer="layout" draw:line-skew="-3.5cm" svg:x1="20cm" svg:y1="6.6cm" svg:x2="10cm" svg:y2="15.65cm" draw:start-shape="id8" draw:start-glue-point="3" draw:end-shape="id12" draw:end-glue-point="1" svg:d="m20000 6600h-8500v9050h-1500">
          <text:p/>
        </draw:connector>
        <draw:frame draw:style-name="gr26" draw:text-style-name="P5" draw:layer="layout" svg:width="6.4cm" svg:height="0.6cm" draw:transform="rotate (1.5707963267946) translate (11cm 9.6cm)">
          <draw:text-box>
            <text:p text:style-name="P5"><text:span text:style-name="T4">Informiert über Parteiaustritte und beruft ein</text:span></text:p>
          </draw:text-box>
        </draw:frame>
        <draw:connector draw:style-name="gr7" draw:text-style-name="P2" draw:layer="layout" svg:x1="9.9cm" svg:y1="2.45cm" svg:x2="8.4cm" svg:y2="13.65cm" draw:start-shape="id2" draw:start-glue-point="1" draw:end-shape="id28" draw:end-glue-point="1" svg:d="m9900 2450h501v11200h-2001">
          <text:p/>
        </draw:connector>
        <draw:rect draw:style-name="gr27" draw:text-style-name="P2" draw:id="id29" draw:layer="layout" svg:width="5.5cm" svg:height="4.5cm" svg:x="14.2cm" svg:y="8.8cm">
          <text:p text:style-name="P2">Parteimitglieder</text:p>
        </draw:rect>
        <draw:connector draw:style-name="gr28" draw:text-style-name="P2" draw:layer="layout" svg:x1="16.95cm" svg:y1="13.3cm" svg:x2="10cm" svg:y2="15.65cm" draw:start-shape="id29" draw:start-glue-point="2" draw:end-shape="id12" draw:end-glue-point="1" svg:d="m16950 13300v2350h-6950">
          <text:p/>
        </draw:connector>
        <draw:frame draw:style-name="gr10" draw:text-style-name="P5" draw:layer="layout" svg:width="3cm" svg:height="1.205cm" svg:x="12.9cm" svg:y="15.732cm">
          <draw:text-box>
            <text:p text:style-name="P5"><text:span text:style-name="T4">Berufen außerordentlich ein und nehmen teil</text:span></text:p>
          </draw:text-box>
        </draw:frame>
        <draw:connector draw:style-name="gr29" draw:text-style-name="P2" draw:layer="layout" draw:line-skew="5.65cm -8.901cm" svg:x1="6.75cm" svg:y1="14.9cm" svg:x2="6.65cm" svg:y2="1.7cm" draw:start-shape="id12" draw:start-glue-point="0" draw:end-shape="id2" draw:end-glue-point="0" svg:d="m6750 14900v-200h-5250v-13501h5150v501">
          <text:p/>
        </draw:connector>
        <draw:frame draw:style-name="gr10" draw:text-style-name="P5" draw:layer="layout" svg:width="1.8cm" svg:height="0.569cm" draw:transform="rotate (1.5707963267946) translate (0.956cm 8.3cm)">
          <draw:text-box>
            <text:p text:style-name="P5"><text:span text:style-name="T4">Beruft ein</text:span></text:p>
          </draw:text-box>
        </draw:frame>
        <draw:connector draw:style-name="gr28" draw:text-style-name="P2" draw:layer="layout" svg:x1="16.95cm" svg:y1="8.8cm" svg:x2="9.9cm" svg:y2="2.45cm" draw:start-shape="id29" draw:start-glue-point="0" draw:end-shape="id2" draw:end-glue-point="1" svg:d="m16950 8800v-6350h-7050">
          <text:p/>
        </draw:connector>
        <draw:connector draw:style-name="gr28" draw:text-style-name="P2" draw:layer="layout" svg:x1="16.95cm" svg:y1="8.8cm" svg:x2="20cm" svg:y2="6.6cm" draw:start-shape="id29" draw:start-glue-point="0" draw:end-shape="id8" draw:end-glue-point="3" svg:d="m16950 8800v-2200h3050">
          <text:p/>
        </draw:connector>
        <draw:frame draw:style-name="gr26" draw:text-style-name="P5" draw:layer="layout" svg:width="2.5cm" svg:height="0.6cm" draw:transform="rotate (1.5707963267946) translate (16.3cm 5.4cm)">
          <draw:text-box>
            <text:p text:style-name="P5"><text:span text:style-name="T4">Nehmen teil</text:span></text:p>
          </draw:text-box>
        </draw:frame>
        <draw:frame draw:style-name="gr26" draw:text-style-name="P5" draw:layer="layout" svg:width="2.5cm" svg:height="1.205cm" svg:x="16.95cm" svg:y="5.25cm">
          <draw:text-box>
            <text:p text:style-name="P5"><text:span text:style-name="T4">Berufen außerordentlich e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30T15:03:51</meta:creation-date>
    <dc:date>2010-11-30T21:20:04</dc:date>
    <meta:editing-duration>PT02H48M00S</meta:editing-duration>
    <meta:editing-cycles>3</meta:editing-cycles>
    <meta:generator>OpenOffice.org/3.2$Linux OpenOffice.org_project/320m19$Build-9505</meta:generator>
    <meta:print-date>2010-11-30T21:22:42</meta:print-date>
    <meta:document-statistic meta:object-count="80"/>
  </office:meta>
</office:document-meta>
</file>