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Default"/>
        <table:table-row table:style-name="ro1">
          <table:table-cell table:style-name="Default"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pielstübchen"</text:p>
          </table:table-cell>
          <table:table-cell office:value-type="string">
            <text:p>Gerhard-Hauptmann-Str. 42a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Fridolin"</text:p>
          </table:table-cell>
          <table:table-cell office:value-type="string">
            <text:p>Gerhard-Hauptmann-Str. 42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der Dreisprachigen Internationalen GS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der Freien Schule Magdeburg</text:p>
          </table:table-cell>
          <table:table-cell office:value-type="string">
            <text:p>Harsdorfer Straße 33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Initiative zur Förderung aktiver u. freier Pädagogik e.V.</text:p>
          </table:table-cell>
          <table:table-cell office:value-type="string">
            <text:p>Harsdorfer Str.33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Montessori-Kinderhaus</text:p>
          </table:table-cell>
          <table:table-cell office:value-type="string">
            <text:p>Harsdorfer Straße 33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Initiative zur Förderung aktiver u. freier Pädagogik e.V.</text:p>
          </table:table-cell>
          <table:table-cell office:value-type="string">
            <text:p>Harsdorfer Str.33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Weitlingstraße</text:p>
          </table:table-cell>
          <table:table-cell office:value-type="string">
            <text:p>Weitlingstraße 24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Westring</text:p>
          </table:table-cell>
          <table:table-cell office:value-type="string">
            <text:p>Westring 26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Pechau "Kinderland am See"</text:p>
          </table:table-cell>
          <table:table-cell office:value-type="string">
            <text:p>Breite Straße 1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Am Glacis</text:p>
          </table:table-cell>
          <table:table-cell office:value-type="string">
            <text:p>Wilhelm-Külz-Str. 1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S Amsdorfer Straße</text:p>
          </table:table-cell>
          <table:table-cell office:value-type="string">
            <text:p>Helmstedter Straße 42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Trilinguale Kindertagesstätte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S Am Brückfeld</text:p>
          </table:table-cell>
          <table:table-cell office:value-type="string">
            <text:p>Friedrich- Ebert- Str. 51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Am Elbdamm</text:p>
          </table:table-cell>
          <table:table-cell office:value-type="string">
            <text:p>Cracauer Straße 8 - 10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" Schatzkiste"</text:p>
          </table:table-cell>
          <table:table-cell office:value-type="string">
            <text:p>Annastraße 17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Spatzennest"</text:p>
          </table:table-cell>
          <table:table-cell office:value-type="string">
            <text:p>Spielhagenstraße 33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Marienkäfer"</text:p>
          </table:table-cell>
          <table:table-cell office:value-type="string">
            <text:p>Braunlager Str. 5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Regenbogen"</text:p>
          </table:table-cell>
          <table:table-cell office:value-type="string">
            <text:p>Max-Otten-Str. 9a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Reintegrationsklasse RIK (H)</text:p>
          </table:table-cell>
          <table:table-cell office:value-type="string">
            <text:p>Helmstedterstr. 42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onnenblume"</text:p>
          </table:table-cell>
          <table:table-cell office:value-type="string">
            <text:p>Max-Otten-Str. 9a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S Nordwest</text:p>
          </table:table-cell>
          <table:table-cell office:value-type="string">
            <text:p>Gneisenauring 34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Am Neustädter See"</text:p>
          </table:table-cell>
          <table:table-cell office:value-type="string">
            <text:p>Victor- Jara- Str. 18</text:p>
          </table:table-cell>
          <table:table-cell/>
          <table:table-cell office:value-type="string">
            <text:p>39126</text:p>
          </table:table-cell>
          <table:table-cell office:value-type="string">
            <text:p>Magde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West</text:p>
          </table:table-cell>
          <table:table-cell office:value-type="string">
            <text:p>Am Hopfengarten 4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Volkssolidarität Kinder-, Jugend- und Familienwerk gGmbH Sachsen-Anhalt</text:p>
          </table:table-cell>
          <table:table-cell office:value-type="string">
            <text:p>Leipziger Straße 16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Pfeifferische Stiftungen</text:p>
          </table:table-cell>
          <table:table-cell office:value-type="string">
            <text:p>Pfeifferstraße 10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Magdeburger Stadtmission e.V.</text:p>
          </table:table-cell>
          <table:table-cell office:value-type="string">
            <text:p>Leibnitzstraße 4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Evang. Kindertagesstätte St. Michael</text:p>
          </table:table-cell>
          <table:table-cell office:value-type="string">
            <text:p>Helmholtzstraße 4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Magdeburger Stadtmission e.V.</text:p>
          </table:table-cell>
          <table:table-cell office:value-type="string">
            <text:p>Leibnitzstraße 4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Evang. Kindertagesstätte Paulus</text:p>
          </table:table-cell>
          <table:table-cell office:value-type="string">
            <text:p>Goethestraße 24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Magdeburger Stadtmission e.V.</text:p>
          </table:table-cell>
          <table:table-cell office:value-type="string">
            <text:p>Leibnitzstraße 4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inderhaus am Stern"</text:p>
          </table:table-cell>
          <table:table-cell office:value-type="string">
            <text:p>St.-Josef-Str. 17 a/b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äferwiese"</text:p>
          </table:table-cell>
          <table:table-cell office:value-type="string">
            <text:p>Gneisenauring 35/36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Abenteuerland"</text:p>
          </table:table-cell>
          <table:table-cell office:value-type="string">
            <text:p>Jakobstraße 7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Lennèstr.</text:p>
          </table:table-cell>
          <table:table-cell office:value-type="string">
            <text:p>Lennèstraße 1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Pusteblume"</text:p>
          </table:table-cell>
          <table:table-cell office:value-type="string">
            <text:p>Skorpionstraße 7</text:p>
          </table:table-cell>
          <table:table-cell/>
          <table:table-cell office:value-type="string">
            <text:p>39118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Fliederhof I"</text:p>
          </table:table-cell>
          <table:table-cell office:value-type="string">
            <text:p>St.- Josef-Str. 17a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krippe "Krabbelnest"</text:p>
          </table:table-cell>
          <table:table-cell office:value-type="string">
            <text:p>Nachtweide 68a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Bussi Bär"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Nordwest"</text:p>
          </table:table-cell>
          <table:table-cell office:value-type="string">
            <text:p>Ostrowskistraße 96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Haus Siebenpunkt"</text:p>
          </table:table-cell>
          <table:table-cell office:value-type="string">
            <text:p>Parzellenweg 4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Rasselbande"</text:p>
          </table:table-cell>
          <table:table-cell office:value-type="string">
            <text:p>Moldenstraße 18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Am Nordpark"</text:p>
          </table:table-cell>
          <table:table-cell office:value-type="string">
            <text:p>Große Weinhofstraße 8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krippe "Wiesenschlümpfe"</text:p>
          </table:table-cell>
          <table:table-cell office:value-type="string">
            <text:p>Moldenstraße 18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Waldschule</text:p>
          </table:table-cell>
          <table:table-cell office:value-type="string">
            <text:p>Leipziger Chaussee 21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Mandala</text:p>
          </table:table-cell>
          <table:table-cell office:value-type="string">
            <text:p>Hegelstraße 35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Mandala Kinderbetreuung gGmbH</text:p>
          </table:table-cell>
          <table:table-cell office:value-type="string">
            <text:p>Hegelstraße 35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S Ottersleben</text:p>
          </table:table-cell>
          <table:table-cell office:value-type="string">
            <text:p>Richard-Dembny-Str. 41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Ottersleber Lebenskreis gGmbH</text:p>
          </table:table-cell>
          <table:table-cell office:value-type="string">
            <text:p>Frankefelde 36/37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Löwenzahn"</text:p>
          </table:table-cell>
          <table:table-cell office:value-type="string">
            <text:p>Frankefelde 36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Ottersleber Lebenskreis gGmbH</text:p>
          </table:table-cell>
          <table:table-cell office:value-type="string">
            <text:p>Frankefelde 36/37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Zauberland"</text:p>
          </table:table-cell>
          <table:table-cell office:value-type="string">
            <text:p>Frankefelde 37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Ottersleber Lebenskreis gGmbH</text:p>
          </table:table-cell>
          <table:table-cell office:value-type="string">
            <text:p>Frankefelde 36/37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Nachtweide</text:p>
          </table:table-cell>
          <table:table-cell office:value-type="string">
            <text:p>Nachtweide 68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Die Wurzel"</text:p>
          </table:table-cell>
          <table:table-cell office:value-type="string">
            <text:p>Johannes-R.-Becher-Str. 57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garten Schroteblick</text:p>
          </table:table-cell>
          <table:table-cell office:value-type="string">
            <text:p>Goethestraße 35/2</text:p>
          </table:table-cell>
          <table:table-cell office:value-type="string">
            <text:p>Stadtfeld</text:p>
          </table:table-cell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Martina Mocker</text:p>
          </table:table-cell>
          <table:table-cell office:value-type="string">
            <text:p>Goethestraße 35/2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krippe "Nesthäkchen"</text:p>
          </table:table-cell>
          <table:table-cell office:value-type="string">
            <text:p>Gerhard-Hauptmann-Str. 42a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Beimskinder"</text:p>
          </table:table-cell>
          <table:table-cell office:value-type="string">
            <text:p>Walbecker Straße 30a/b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krippe "Bienenhaus"</text:p>
          </table:table-cell>
          <table:table-cell office:value-type="string">
            <text:p>Förderstedter Straße 29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"Friedenshöhe"</text:p>
          </table:table-cell>
          <table:table-cell office:value-type="string">
            <text:p>Astonstr. 89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Zwergenhügel"</text:p>
          </table:table-cell>
          <table:table-cell office:value-type="string">
            <text:p>Astonstraße 64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"Am Vogelgesang"</text:p>
          </table:table-cell>
          <table:table-cell office:value-type="string">
            <text:p>Am Vogelgesang 4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Rothensee</text:p>
          </table:table-cell>
          <table:table-cell office:value-type="string">
            <text:p>Windmühlenstraße 30</text:p>
          </table:table-cell>
          <table:table-cell/>
          <table:table-cell office:value-type="string">
            <text:p>39126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Badeteichstraße</text:p>
          </table:table-cell>
          <table:table-cell office:value-type="string">
            <text:p>Badeteichstraße 46</text:p>
          </table:table-cell>
          <table:table-cell/>
          <table:table-cell office:value-type="string">
            <text:p>39126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der Freien Waldorfschule</text:p>
          </table:table-cell>
          <table:table-cell office:value-type="string">
            <text:p>Kroatenwuhne 3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Freie Waldorfschule Magedeburg e.V.</text:p>
          </table:table-cell>
          <table:table-cell office:value-type="string">
            <text:p>Kroatenwuhne 3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Die lustigen Strolche"</text:p>
          </table:table-cell>
          <table:table-cell office:value-type="string">
            <text:p>Abendstraße 5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Volkssolidarität Kinder-, Jugend- und Familienwerk gGmbH Sachsen-Anhalt</text:p>
          </table:table-cell>
          <table:table-cell office:value-type="string">
            <text:p>Leipziger Straße 16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Bördebogen"</text:p>
          </table:table-cell>
          <table:table-cell office:value-type="string">
            <text:p>Helene -Weigel- Str.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Pinocchio"</text:p>
          </table:table-cell>
          <table:table-cell office:value-type="string">
            <text:p>Wilhelm-Külz-Str. 22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r Hortverbund Hort Hopfengarten</text:p>
          </table:table-cell>
          <table:table-cell office:value-type="string">
            <text:p>Bertolt - Brecht - Str. 9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Kinderförderwerk Magdeburg e.V</text:p>
          </table:table-cell>
          <table:table-cell office:value-type="string">
            <text:p>Bernhard-Kellermann-Str. 3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S Weitlingstraße</text:p>
          </table:table-cell>
          <table:table-cell office:value-type="string">
            <text:p>Weitlingstraße 13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Evang. Kirchenkreis Abt. Kinder- und Jugendarbeit</text:p>
          </table:table-cell>
          <table:table-cell office:value-type="string">
            <text:p>Neustädter Str. 6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inderlachen"</text:p>
          </table:table-cell>
          <table:table-cell office:value-type="string">
            <text:p>Bebertaler Straße 19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Kinderbildungswerk Magdeburg e.V.</text:p>
          </table:table-cell>
          <table:table-cell office:value-type="string">
            <text:p>Roggengrund 35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chlupfwinkel"</text:p>
          </table:table-cell>
          <table:table-cell office:value-type="string">
            <text:p>Victor-Jara-Str. 18</text:p>
          </table:table-cell>
          <table:table-cell/>
          <table:table-cell office:value-type="string">
            <text:p>39126</text:p>
          </table:table-cell>
          <table:table-cell office:value-type="string">
            <text:p>Magdeburg</text:p>
          </table:table-cell>
          <table:table-cell office:value-type="string">
            <text:p>Kinderbildungswerk Magdeburg e.V.</text:p>
          </table:table-cell>
          <table:table-cell office:value-type="string">
            <text:p>Roggengrund 35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Gänseblümchen"</text:p>
          </table:table-cell>
          <table:table-cell office:value-type="string">
            <text:p>Roggengrund 35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Kinderbildungswerk Magdeburg e.V.</text:p>
          </table:table-cell>
          <table:table-cell office:value-type="string">
            <text:p>Roggengrund 35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Evang. Schulkinderhaus "Hort Hegelstraße"</text:p>
          </table:table-cell>
          <table:table-cell office:value-type="string">
            <text:p>Hegelstraße 22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Evang. Kirchenkreis Abt. Kinder- und Jugendarbeit</text:p>
          </table:table-cell>
          <table:table-cell office:value-type="string">
            <text:p>Neustädter Str. 6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Evang. Kindertagesstätte St.Gertraud</text:p>
          </table:table-cell>
          <table:table-cell office:value-type="string">
            <text:p>Repkowstraße 12 a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office:value-type="string">
            <text:p>Magdeburger Stadtmission e.V.</text:p>
          </table:table-cell>
          <table:table-cell office:value-type="string">
            <text:p>Leibnitzstraße 4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Evang. Kindertagesstätte der Trinitatis-Gemeinde</text:p>
          </table:table-cell>
          <table:table-cell office:value-type="string">
            <text:p>Berliner Chaussee 42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Magdeburger Stadtmission e.V.</text:p>
          </table:table-cell>
          <table:table-cell office:value-type="string">
            <text:p>Leibnitzstraße 4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Natur-Kindertagesstätte "Sonnenland"</text:p>
          </table:table-cell>
          <table:table-cell office:value-type="string">
            <text:p>Lutherstraße 20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pielkiste"</text:p>
          </table:table-cell>
          <table:table-cell office:value-type="string">
            <text:p>Kroatenwuhne 1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Martin-Stift</text:p>
          </table:table-cell>
          <table:table-cell office:value-type="string">
            <text:p>Zerrennerstraße 42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Gesamtverband der evangelischen - Kirchengemeinden Magdeburg</text:p>
          </table:table-cell>
          <table:table-cell office:value-type="string">
            <text:p>Lutherstr. 30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unterbunt"</text:p>
          </table:table-cell>
          <table:table-cell office:value-type="string">
            <text:p>Nachtweide 68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"Am Bördegarten"</text:p>
          </table:table-cell>
          <table:table-cell office:value-type="string">
            <text:p>Kritzmannstraße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Pechauer Platz</text:p>
          </table:table-cell>
          <table:table-cell office:value-type="string">
            <text:p>Pechauer Straße 21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Pappelallee</text:p>
          </table:table-cell>
          <table:table-cell office:value-type="string">
            <text:p>Pappelallee 31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pielinsel"</text:p>
          </table:table-cell>
          <table:table-cell office:value-type="string">
            <text:p>Oststraße 1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torchennest"</text:p>
          </table:table-cell>
          <table:table-cell office:value-type="string">
            <text:p>Oststraße 1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Prester</text:p>
          </table:table-cell>
          <table:table-cell office:value-type="string">
            <text:p>Pechauer Platz 1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umquats am Wasserfall"</text:p>
          </table:table-cell>
          <table:table-cell office:value-type="string">
            <text:p>Burchardstraße 15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Bertolt-Brecht</text:p>
          </table:table-cell>
          <table:table-cell office:value-type="string">
            <text:p>Leipziger-Straße 46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AU CLAIR DE LA LUNE"</text:p>
          </table:table-cell>
          <table:table-cell office:value-type="string">
            <text:p>Bandwirker Str. 17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AU CLAIR DE LA LUNE e.V.</text:p>
          </table:table-cell>
          <table:table-cell office:value-type="string">
            <text:p>Bandwirkerstr. 17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Am Salbker See"</text:p>
          </table:table-cell>
          <table:table-cell office:value-type="string">
            <text:p>Am Unterhorstweg 28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office:value-type="string">
            <text:p>Förderverein Kita Am Salbker See e.V.</text:p>
          </table:table-cell>
          <table:table-cell office:value-type="string">
            <text:p>Am Unterhorstweg 28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nirpsenland"</text:p>
          </table:table-cell>
          <table:table-cell office:value-type="string">
            <text:p>Semmelweisstr. 24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Bertis Biberburg"</text:p>
          </table:table-cell>
          <table:table-cell office:value-type="string">
            <text:p>Kleine Schulstraße 2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Förderverein Kita Am Salbker See e.V.</text:p>
          </table:table-cell>
          <table:table-cell office:value-type="string">
            <text:p>Am Unterhorstweg 28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Friedensweiler"</text:p>
          </table:table-cell>
          <table:table-cell office:value-type="string">
            <text:p>Zum Waldsee 33</text:p>
          </table:table-cell>
          <table:table-cell/>
          <table:table-cell office:value-type="string">
            <text:p>39114</text:p>
          </table:table-cell>
          <table:table-cell office:value-type="string">
            <text:p>Magdeburg</text:p>
          </table:table-cell>
          <table:table-cell office:value-type="string">
            <text:p>Internationaler Bund Freier Träger der Jugend-, Sozial- u. Bildungsarbeit ABZ Magdeburg</text:p>
          </table:table-cell>
          <table:table-cell office:value-type="string">
            <text:p>Brenneckestr. 95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der evangelischen Grundschule Magdeburg</text:p>
          </table:table-cell>
          <table:table-cell office:value-type="string">
            <text:p>Wilhelm-Külz-Str. 1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Evang. Grundschule Magdeburg e.V.</text:p>
          </table:table-cell>
          <table:table-cell office:value-type="string">
            <text:p>Wilhelm-Külz-Str. 1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"Am Umfassungsweg"</text:p>
          </table:table-cell>
          <table:table-cell office:value-type="string">
            <text:p>Umfassungsweg 17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Frohe Zukunft"</text:p>
          </table:table-cell>
          <table:table-cell office:value-type="string">
            <text:p>Nachtweide 68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An der Klosterwuhne</text:p>
          </table:table-cell>
          <table:table-cell office:value-type="string">
            <text:p>Pablo-Neruda-Str. 12</text:p>
          </table:table-cell>
          <table:table-cell/>
          <table:table-cell office:value-type="string">
            <text:p>39126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Alt Olvenstedt</text:p>
          </table:table-cell>
          <table:table-cell office:value-type="string">
            <text:p>Helmstedter Chaussee 17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Klusweg</text:p>
          </table:table-cell>
          <table:table-cell office:value-type="string">
            <text:p>Klusweg 7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rundschule Diesdorf</text:p>
          </table:table-cell>
          <table:table-cell office:value-type="string">
            <text:p>Großer Gang 1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Fliederhof II"</text:p>
          </table:table-cell>
          <table:table-cell office:value-type="string">
            <text:p>Johannes-Göderitz-Str. 31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Independent Living Kindertagesstätten - für Sachsen-Anhalt gGmbH</text:p>
          </table:table-cell>
          <table:table-cell office:value-type="string">
            <text:p>Ferchlander Weg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leiner Rabe"</text:p>
          </table:table-cell>
          <table:table-cell office:value-type="string">
            <text:p>Bodestraße 3</text:p>
          </table:table-cell>
          <table:table-cell/>
          <table:table-cell office:value-type="string">
            <text:p>3911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Buckauer Spatzen"</text:p>
          </table:table-cell>
          <table:table-cell office:value-type="string">
            <text:p>Schönebecker Straße 6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Kinderland"</text:p>
          </table:table-cell>
          <table:table-cell office:value-type="string">
            <text:p>Lumumbastraße 26</text:p>
          </table:table-cell>
          <table:table-cell/>
          <table:table-cell office:value-type="string">
            <text:p>39126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Schnitterhof"</text:p>
          </table:table-cell>
          <table:table-cell office:value-type="string">
            <text:p>Bruno-Taut-Ring 178/179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Die Brücke Magdeburg <text:s/>gGmbh i.G.</text:p>
          </table:table-cell>
          <table:table-cell office:value-type="string">
            <text:p>Bruno-Taut-Ring 178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St.Mechthild</text:p>
          </table:table-cell>
          <table:table-cell office:value-type="string">
            <text:p>Nachtweide 75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Kath. Pfarrei St. Johannes Bosco</text:p>
          </table:table-cell>
          <table:table-cell office:value-type="string">
            <text:p>Nachtweide 90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ath. Kindertagesstätte St. Agnes</text:p>
          </table:table-cell>
          <table:table-cell office:value-type="string">
            <text:p>Morgenstraße 9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Kath. Pfarrei St. Johannes Bosco</text:p>
          </table:table-cell>
          <table:table-cell office:value-type="string">
            <text:p>Nachtweide 90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Ökumenische Kindertagesstätte "Arche Noah"</text:p>
          </table:table-cell>
          <table:table-cell office:value-type="string">
            <text:p>Hugo-Junkers-Allee 57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Trägerverein der Ökumenischen Kindertagesstätte - Magdeburg-Nordwest e.V.</text:p>
          </table:table-cell>
          <table:table-cell office:value-type="string">
            <text:p>Flachsbreite 17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ath. Kindertagesstätte St. Marien</text:p>
          </table:table-cell>
          <table:table-cell office:value-type="string">
            <text:p>Braunschweiger Straße 17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Kath. Pfarramt St.Marien Magdeburg</text:p>
          </table:table-cell>
          <table:table-cell office:value-type="string">
            <text:p>Rottersdorfer Str. 9a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Zackmünder Knirpse"</text:p>
          </table:table-cell>
          <table:table-cell office:value-type="string">
            <text:p>Zackmünder Straße 1b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office:value-type="string">
            <text:p>Förderverein Kita Am Salbker See e.V.</text:p>
          </table:table-cell>
          <table:table-cell office:value-type="string">
            <text:p>Am Unterhorstweg 28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ath. Kindertagesstätte St.Sebastian</text:p>
          </table:table-cell>
          <table:table-cell office:value-type="string">
            <text:p>Max-Josef-Metzger-Str. 15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Kathedralpfarrei St. Sebastian</text:p>
          </table:table-cell>
          <table:table-cell office:value-type="string">
            <text:p>Max-Josef-Metzger-Str. 1a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"Westerhüsen"</text:p>
          </table:table-cell>
          <table:table-cell office:value-type="string">
            <text:p>Zackmünder Straße 1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Stormstraße</text:p>
          </table:table-cell>
          <table:table-cell office:value-type="string">
            <text:p>Stormstraße 1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Westernplan</text:p>
          </table:table-cell>
          <table:table-cell office:value-type="string">
            <text:p>Albert-Vater-Str. 82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Klettermax am Westernplan II</text:p>
          </table:table-cell>
          <table:table-cell office:value-type="string">
            <text:p>Westernplan 30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Grundschulhort "Im Fliederhof"</text:p>
          </table:table-cell>
          <table:table-cell office:value-type="string">
            <text:p>Hans-Grade-Straße 83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Die Brücke Magdeburg <text:s/>gGmbh i.G.</text:p>
          </table:table-cell>
          <table:table-cell office:value-type="string">
            <text:p>Bruno-Taut-Ring 178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Quittenfrüchtchen"</text:p>
          </table:table-cell>
          <table:table-cell office:value-type="string">
            <text:p>Quittenweg 52</text:p>
          </table:table-cell>
          <table:table-cell/>
          <table:table-cell office:value-type="string">
            <text:p>3911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Waldorfkindergarten Magdeburg</text:p>
          </table:table-cell>
          <table:table-cell office:value-type="string">
            <text:p>Astonstraße 64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office:value-type="string">
            <text:p>Freier Waldorfkindergarten Magdeburg e.V.</text:p>
          </table:table-cell>
          <table:table-cell office:value-type="string">
            <text:p>Astonstraße 64</text:p>
          </table:table-cell>
          <table:table-cell/>
          <table:table-cell office:value-type="string">
            <text:p>3911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Fermersleben</text:p>
          </table:table-cell>
          <table:table-cell office:value-type="string">
            <text:p>Herbarthstraße 16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leiner Maulwurf"</text:p>
          </table:table-cell>
          <table:table-cell office:value-type="string">
            <text:p>Kreisstraße 3</text:p>
          </table:table-cell>
          <table:table-cell/>
          <table:table-cell office:value-type="string">
            <text:p>39171</text:p>
          </table:table-cell>
          <table:table-cell office:value-type="string">
            <text:p>Magdeburg</text:p>
          </table:table-cell>
          <table:table-cell office:value-type="string">
            <text:p>Johanniter-Unfall-Hilfe e.V. - KV Magdeburg/Jerichower Land/Salzland Verwaltung</text:p>
          </table:table-cell>
          <table:table-cell office:value-type="string">
            <text:p>An der Encke Kaserne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ath. Kindertgesstätte St.Norbert</text:p>
          </table:table-cell>
          <table:table-cell office:value-type="string">
            <text:p>Karl-Schmidt-Str. 5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Kath. Pfarramt St.Norbert Magdeburg</text:p>
          </table:table-cell>
          <table:table-cell office:value-type="string">
            <text:p>Kapellenstr. 3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Kinderfilmstudio</text:p>
          </table:table-cell>
          <table:table-cell office:value-type="string">
            <text:p>Grenzweg 31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office:value-type="string">
            <text:p>Kinderfilmstudio e.V. Magdeburg</text:p>
          </table:table-cell>
          <table:table-cell office:value-type="string">
            <text:p>Grenzweg 31</text:p>
          </table:table-cell>
          <table:table-cell/>
          <table:table-cell office:value-type="string">
            <text:p>3913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Evang. Kindertagesstätte FriedensReich</text:p>
          </table:table-cell>
          <table:table-cell office:value-type="string">
            <text:p>Breiter Weg 8 a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office:value-type="string">
            <text:p>Magdeburger Stadtmission e.V.</text:p>
          </table:table-cell>
          <table:table-cell office:value-type="string">
            <text:p>Leibnitzstraße 48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Bummi"</text:p>
          </table:table-cell>
          <table:table-cell office:value-type="string">
            <text:p>Helene-Weigel-Str. 1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Kannenstieg</text:p>
          </table:table-cell>
          <table:table-cell office:value-type="string">
            <text:p>Pablo-Picasso-Str. 20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Quo Vadis</text:p>
          </table:table-cell>
          <table:table-cell office:value-type="string">
            <text:p>Herbathstr.16</text:p>
          </table:table-cell>
          <table:table-cell/>
          <table:table-cell office:value-type="string">
            <text:p>39122</text:p>
          </table:table-cell>
          <table:table-cell office:value-type="string">
            <text:p>Magdeburg</text:p>
          </table:table-cell>
          <table:table-cell office:value-type="string">
            <text:p>Jugendfreizeitzentrum Quo vadis e.V.</text:p>
          </table:table-cell>
          <table:table-cell office:value-type="string">
            <text:p>Coquistr. 1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Hort GS Schmeilstraße</text:p>
          </table:table-cell>
          <table:table-cell office:value-type="string">
            <text:p>Schmeilstraße 1</text:p>
          </table:table-cell>
          <table:table-cell/>
          <table:table-cell office:value-type="string">
            <text:p>39110</text:p>
          </table:table-cell>
          <table:table-cell office:value-type="string">
            <text:p>Magdeburg</text:p>
          </table:table-cell>
          <table:table-cell office:value-type="string">
            <text:p>Kita-Gesellschaft Magdeburg mbH</text:p>
          </table:table-cell>
          <table:table-cell office:value-type="string">
            <text:p>Stresemannstr. 18/19</text:p>
          </table:table-cell>
          <table:table-cell/>
          <table:table-cell office:value-type="string">
            <text:p>3910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asten"</text:p>
          </table:table-cell>
          <table:table-cell office:value-type="string">
            <text:p>Wiener Str. 34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Elterninitiative Kinderkasten e.V.</text:p>
          </table:table-cell>
          <table:table-cell office:value-type="string">
            <text:p>Wiener Str. 34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 Kindertagesstätte "Kuschelhaus"</text:p>
          </table:table-cell>
          <table:table-cell office:value-type="string">
            <text:p>Bernhard-Kellermann-Str. 3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Kinderförderwerk Magdeburg e.V</text:p>
          </table:table-cell>
          <table:table-cell office:value-type="string">
            <text:p>Bernhard-Kellermann-Str. 3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Integrativer Hortverbund Hort Lindenhof</text:p>
          </table:table-cell>
          <table:table-cell office:value-type="string">
            <text:p>Neptunweg 11</text:p>
          </table:table-cell>
          <table:table-cell/>
          <table:table-cell office:value-type="string">
            <text:p>39118</text:p>
          </table:table-cell>
          <table:table-cell office:value-type="string">
            <text:p>Magdeburg</text:p>
          </table:table-cell>
          <table:table-cell office:value-type="string">
            <text:p>Kinderförderwerk Magdeburg e.V</text:p>
          </table:table-cell>
          <table:table-cell office:value-type="string">
            <text:p>Bernhard-Kellermann-Str. 3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"Kuschelbären"</text:p>
          </table:table-cell>
          <table:table-cell office:value-type="string">
            <text:p>Georg-Singer-Str. 9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Zoo-Kindergarten</text:p>
          </table:table-cell>
          <table:table-cell office:value-type="string">
            <text:p>Zooallee 2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office:value-type="string">
            <text:p>Children's House e.V.</text:p>
          </table:table-cell>
          <table:table-cell office:value-type="string">
            <text:p>Zooallee 2</text:p>
          </table:table-cell>
          <table:table-cell/>
          <table:table-cell office:value-type="string">
            <text:p>39124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d. Universitätsklinikums</text:p>
          </table:table-cell>
          <table:table-cell office:value-type="string">
            <text:p>Fermersleber Weg 19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office:value-type="string">
            <text:p>Universtätsklinikum Magdeburg- <text:s/>A.ö.R.Allg.Verwaltung Frau Peters</text:p>
          </table:table-cell>
          <table:table-cell office:value-type="string">
            <text:p>Leipziger Straße 44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Wunderland am Westernplan I</text:p>
          </table:table-cell>
          <table:table-cell office:value-type="string">
            <text:p>Westernplan 30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Stiftung Evang. Jugendhilfe <text:s/>St. Johannis, Bernburg</text:p>
          </table:table-cell>
          <table:table-cell office:value-type="string">
            <text:p>Peter-Paul-Str. 34</text:p>
          </table:table-cell>
          <table:table-cell/>
          <table:table-cell office:value-type="string">
            <text:p>39106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tagesstätte Känguruh Kinderservice (privat)</text:p>
          </table:table-cell>
          <table:table-cell office:value-type="string">
            <text:p>Schillerstraße 18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Känguruh Kinderservice GbR</text:p>
          </table:table-cell>
          <table:table-cell office:value-type="string">
            <text:p>Schillerstraße 18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Private Kleinsteinrichtung für Kinder - M. Pennigsdorf</text:p>
          </table:table-cell>
          <table:table-cell office:value-type="string">
            <text:p>Goethestraße 11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office:value-type="string">
            <text:p>Penningsdorf/Hochfeld GbR</text:p>
          </table:table-cell>
          <table:table-cell office:value-type="string">
            <text:p>Goethestraße 11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Kinderkrippe "Feldmäuse"</text:p>
          </table:table-cell>
          <table:table-cell office:value-type="string">
            <text:p>Georg-Singer-Str. 9</text:p>
          </table:table-cell>
          <table:table-cell/>
          <table:table-cell office:value-type="string">
            <text:p>39128</text:p>
          </table:table-cell>
          <table:table-cell office:value-type="string">
            <text:p>Magdeburg</text:p>
          </table:table-cell>
          <table:table-cell office:value-type="string">
            <text:p>Arbeiterwohlfahrt - Kreisverband Magdeburg e.V.</text:p>
          </table:table-cell>
          <table:table-cell office:value-type="string">
            <text:p>Liebknechtstr. 55</text:p>
          </table:table-cell>
          <table:table-cell/>
          <table:table-cell office:value-type="string">
            <text:p>39108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Magdeburg, Landeshauptstadt</text:p>
          </table:table-cell>
          <table:table-cell office:value-type="string">
            <text:p>Private Kindertagesstätte "Kindertraumhaus"</text:p>
          </table:table-cell>
          <table:table-cell office:value-type="string">
            <text:p>Himbeerweg 74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office:value-type="string">
            <text:p>Private Kinderbetreuung Silke Rössing</text:p>
          </table:table-cell>
          <table:table-cell office:value-type="string">
            <text:p>Himbeerweg 74</text:p>
          </table:table-cell>
          <table:table-cell/>
          <table:table-cell office:value-type="string">
            <text:p>39120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 table:number-rows-repeated="845">
          <table:table-cell table:number-columns-repeated="256"/>
        </table:table-row>
        <table:table-row table:style-name="ro2" table:number-rows-repeated="764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Default" table:number-columns-repeated="11"/>
          <table:table-cell table:number-columns-repeated="245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18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18:23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1" meta:cell-count="1166"/>
  </office:meta>
</office:document-meta>
</file>