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201000002520000034A3106A8CB.png" manifest:media-type=""/>
  <manifest:file-entry manifest:full-path="Pictures/2000000100002B6900003D7FA971B6E4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stroke="dash" draw:stroke-dash="Fine_20_Dotted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cm" fo:min-width="0.57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4cm" fo:min-width="0.574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DejaVu Sans Condensed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family="'DejaVu Sans'" style:font-family-generic="swiss" style:font-pitch="variable" fo:font-size="20pt" style:font-size-asian="20pt" style:font-size-complex="20pt"/>
    </style:style>
    <style:style style:name="T1" style:family="text">
      <style:text-properties fo:color="#ffffff" fo:font-family="'DejaVu Sans Condensed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3" style:family="text">
      <style:text-properties fo:font-family="'DejaVu Sans'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6.739cm" svg:height="23.184cm" svg:x="2.161cm" svg:y="4.1cm">
          <draw:image xlink:href="Pictures/10000201000002520000034A3106A8CB.png" xlink:type="simple" xlink:show="embed" xlink:actuate="onLoad"/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3.69cm" svg:height="0.988cm" svg:x="9.1cm" svg:y="17.473cm">
          <draw:text-box>
            <text:p><text:span text:style-name="T1">Langenfeld</text:span></text:p>
          </draw:text-box>
        </draw:frame>
        <draw:line draw:style-name="gr3" draw:text-style-name="P1" draw:layer="layout" svg:x1="1cm" svg:y1="6cm" svg:x2="20cm" svg:y2="6cm">
          <text:p/>
        </draw:line>
        <draw:frame draw:style-name="gr4" draw:layer="layout" svg:width="1.012cm" svg:height="0.886cm" draw:transform="rotate (2.0943951023932) translate (10.839cm 27.962cm)">
          <draw:text-box>
            <text:p><text:span text:style-name="T2"></text:span></text:p>
          </draw:text-box>
        </draw:frame>
        <draw:frame draw:style-name="gr5" draw:layer="layout" svg:width="1.112cm" svg:height="0.924cm" draw:transform="rotate (1.13446401379631) translate (9.508cm 27.559cm)">
          <draw:text-box>
            <text:p><text:span text:style-name="T2"></text:span></text:p>
          </draw:text-box>
        </draw:frame>
        <draw:line draw:style-name="gr3" draw:text-style-name="P1" draw:layer="layout" svg:x1="1cm" svg:y1="6cm" svg:x2="10.705cm" svg:y2="26.816cm">
          <text:p/>
        </draw:line>
        <draw:line draw:style-name="gr3" draw:text-style-name="P1" draw:layer="layout" svg:x1="10.299cm" svg:y1="26.815cm" svg:x2="20.004cm" svg:y2="5.999cm">
          <text:p/>
        </draw:line>
        <draw:frame draw:style-name="gr2" draw:text-style-name="P3" draw:layer="layout" svg:width="14.155cm" svg:height="1.072cm" draw:transform="rotate (1.15191730631626) translate (11.2cm 22.513cm)">
          <draw:text-box>
            <text:p><text:span text:style-name="T3">http://wiki.piratenpartei.de/Langenfeld</text:span></text:p>
          </draw:text-box>
        </draw:frame>
        <draw:frame draw:style-name="gr2" draw:layer="layout" svg:width="1.112cm" svg:height="0.886cm" draw:transform="rotate (-3.14159265358979) translate (20.012cm 5.986cm)">
          <draw:text-box>
            <text:p><text:span text:style-name="T2"></text:span></text:p>
          </draw:text-box>
        </draw:frame>
        <draw:line draw:style-name="gr3" draw:text-style-name="P1" draw:layer="layout" svg:x1="0.999cm" svg:y1="26.499cm" svg:x2="19.999cm" svg:y2="26.499cm">
          <text:p/>
        </draw:line>
        <draw:frame draw:style-name="gr2" draw:layer="layout" svg:width="1.112cm" svg:height="0.886cm" draw:transform="rotate (-3.14159265358979) translate (20.012cm 27.386cm)">
          <draw:text-box>
            <text:p><text:span text:style-name="T2">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6.739cm" svg:height="23.184cm" svg:x="2.161cm" svg:y="4.1cm">
          <draw:image xlink:href="Pictures/10000201000002520000034A3106A8CB.png" xlink:type="simple" xlink:show="embed" xlink:actuate="onLoad"/>
          <draw:image xlink:href="Pictures/2000000100002B6900003D7FA971B6E4.svg" xlink:type="simple" xlink:show="embed" xlink:actuate="onLoad">
            <text:p/>
          </draw:image>
        </draw:frame>
        <draw:frame draw:style-name="gr2" draw:text-style-name="P2" draw:layer="layout" svg:width="3.69cm" svg:height="0.988cm" svg:x="9.1cm" svg:y="17.473cm">
          <draw:text-box>
            <text:p><text:span text:style-name="T1">Langenfeld</text:span></text:p>
          </draw:text-box>
        </draw:frame>
        <draw:frame draw:style-name="gr2" draw:text-style-name="P3" draw:layer="layout" svg:width="14.155cm" svg:height="1.072cm" draw:transform="rotate (1.15191730631626) translate (11.2cm 22.513cm)">
          <draw:text-box>
            <text:p><text:span text:style-name="T3">http://wiki.piratenpartei.de/Langenfel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13T09:08:34.59</meta:creation-date>
    <dc:date>2013-07-07T23:40:39.41</dc:date>
    <meta:editing-duration>PT38M41S</meta:editing-duration>
    <meta:editing-cycles>27</meta:editing-cycles>
    <meta:generator>LibreOffice/4.0.3.3$Windows_x86 LibreOffice_project/0eaa50a932c8f2199a615e1eb30f7ac74279539</meta:generator>
    <meta:print-date>2012-04-13T09:23:56.18</meta:print-date>
    <meta:document-statistic meta:object-count="14"/>
  </office:meta>
</office:document-meta>
</file>