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elle6" style:family="table">
      <style:table-properties style:width="7.89cm" table:align="left"/>
    </style:style>
    <style:style style:name="Tabelle6.A" style:family="table-column">
      <style:table-column-properties style:column-width="2.63cm"/>
    </style:style>
    <style:style style:name="Tabelle6.A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elle6.C1" style:family="table-cell">
      <style:table-cell-properties fo:padding="0.049cm" fo:border="0.018cm solid #000000"/>
    </style:style>
    <style:style style:name="Tabelle6.A2" style:family="table-cell">
      <style:table-cell-properties fo:padding="0.049cm" fo:border-left="0.018cm solid #000000" fo:border-right="none" fo:border-top="none" fo:border-bottom="0.018cm solid #000000"/>
    </style:style>
    <style:style style:name="Tabelle6.C2" style:family="table-cell">
      <style:table-cell-properties fo:padding="0.049cm" fo:border-left="0.018cm solid #000000" fo:border-right="0.018cm solid #000000" fo:border-top="none" fo:border-bottom="0.018cm solid #000000"/>
    </style:style>
    <style:style style:name="Tabelle1" style:family="table">
      <style:table-properties style:width="7.89cm" table:align="left"/>
    </style:style>
    <style:style style:name="Tabelle1.A" style:family="table-column">
      <style:table-column-properties style:column-width="2.63cm"/>
    </style:style>
    <style:style style:name="Tabelle1.A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elle1.C1" style:family="table-cell">
      <style:table-cell-properties fo:padding="0.049cm" fo:border="0.018cm solid #000000"/>
    </style:style>
    <style:style style:name="Tabelle1.A2" style:family="table-cell">
      <style:table-cell-properties fo:padding="0.049cm" fo:border-left="0.018cm solid #000000" fo:border-right="none" fo:border-top="none" fo:border-bottom="0.018cm solid #000000"/>
    </style:style>
    <style:style style:name="Tabelle1.C2" style:family="table-cell">
      <style:table-cell-properties fo:padding="0.049cm" fo:border-left="0.018cm solid #000000" fo:border-right="0.018cm solid #000000" fo:border-top="none" fo:border-bottom="0.018cm solid #000000"/>
    </style:style>
    <style:style style:name="Tabelle2" style:family="table">
      <style:table-properties style:width="7.89cm" table:align="left"/>
    </style:style>
    <style:style style:name="Tabelle2.A" style:family="table-column">
      <style:table-column-properties style:column-width="2.63cm"/>
    </style:style>
    <style:style style:name="Tabelle2.A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elle2.C1" style:family="table-cell">
      <style:table-cell-properties fo:padding="0.049cm" fo:border="0.018cm solid #000000"/>
    </style:style>
    <style:style style:name="Tabelle2.A2" style:family="table-cell">
      <style:table-cell-properties fo:padding="0.049cm" fo:border-left="0.018cm solid #000000" fo:border-right="none" fo:border-top="none" fo:border-bottom="0.018cm solid #000000"/>
    </style:style>
    <style:style style:name="Tabelle2.C2" style:family="table-cell">
      <style:table-cell-properties fo:padding="0.049cm" fo:border-left="0.018cm solid #000000" fo:border-right="0.018cm solid #000000" fo:border-top="none" fo:border-bottom="0.018cm solid #000000"/>
    </style:style>
    <style:style style:name="Tabelle3" style:family="table">
      <style:table-properties style:width="7.89cm" table:align="left"/>
    </style:style>
    <style:style style:name="Tabelle3.A" style:family="table-column">
      <style:table-column-properties style:column-width="2.63cm"/>
    </style:style>
    <style:style style:name="Tabelle3.A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elle3.C1" style:family="table-cell">
      <style:table-cell-properties fo:padding="0.049cm" fo:border="0.018cm solid #000000"/>
    </style:style>
    <style:style style:name="Tabelle3.A2" style:family="table-cell">
      <style:table-cell-properties fo:padding="0.049cm" fo:border-left="0.018cm solid #000000" fo:border-right="none" fo:border-top="none" fo:border-bottom="0.018cm solid #000000"/>
    </style:style>
    <style:style style:name="Tabelle3.C2" style:family="table-cell">
      <style:table-cell-properties fo:padding="0.049cm" fo:border-left="0.018cm solid #000000" fo:border-right="0.018cm solid #000000" fo:border-top="none" fo:border-bottom="0.018cm solid #000000"/>
    </style:style>
    <style:style style:name="P1" style:family="paragraph" style:parent-style-name="Ü1">
      <style:paragraph-properties fo:break-before="page"/>
    </style:style>
    <style:style style:name="P2" style:family="paragraph" style:parent-style-name="InhVerz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InhVerz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InhVerz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2">
        <text:table-of-content-source text:outline-level="10" text:use-outline-level="false" text:use-index-marks="false" text:use-index-source-styles="true">
          <text:index-title-template text:style-name="InhVerzÜbersch">Inhaltsverzeichnis</text:index-title-template>
          <text:table-of-content-entry-template text:outline-level="1" text:style-name="InhVerz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InhVerz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InhVerz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InhVerz_20_1"/>
            <text:index-source-style text:style-name="Ü1"/>
          </text:index-source-styles>
          <text:index-source-styles text:outline-level="2">
            <text:index-source-style text:style-name="InhVerz_20_2"/>
            <text:index-source-style text:style-name="Ü2"/>
          </text:index-source-styles>
          <text:index-source-styles text:outline-level="3">
            <text:index-source-style text:style-name="InhVerz_20_3"/>
            <text:index-source-style text:style-name="Ü3"/>
          </text:index-source-styles>
        </text:table-of-content-source>
        <text:index-body>
          <text:index-title text:style-name="Sect2" text:name="Inhaltsverzeichnis2_Head">
            <text:p text:style-name="InhVerzÜbersch">Inhaltsverzeichnis</text:p>
          </text:index-title>
          <text:p text:style-name="P3">1. Begrüßung<text:tab/>2</text:p>
          <text:p text:style-name="P2">1.1. Wahl des Versammlungsleiters und Wahlleiters<text:tab/>2</text:p>
          <text:p text:style-name="P2">1.2. Feststellung der Beschlussfähigkeit<text:tab/>2</text:p>
          <text:p text:style-name="P2">1.3. Festlegung der Tagesordnung <text:tab/>2</text:p>
          <text:p text:style-name="P3">2. Rechenschaftsberichte<text:tab/>2</text:p>
          <text:p text:style-name="P2">2.1. ...des Vorstandes <text:tab/>2</text:p>
          <text:p text:style-name="P4">2.1.1. Erster Vorsitzender Daniel Ludwig<text:tab/>2</text:p>
          <text:p text:style-name="P4">2.1.2. Zweiter Vorsitzender Niels Seidel<text:tab/>2</text:p>
          <text:p text:style-name="P2">2.2. ...des Schatzmeisters <text:tab/>2</text:p>
          <text:p text:style-name="P3">3. Entlastung des Vorstandes <text:tab/>2</text:p>
          <text:p text:style-name="P3">4. Vorstellung der Kandidaten für den neuen Vorstand<text:tab/>3</text:p>
          <text:p text:style-name="P3">5. Wahl des Vorstandes<text:tab/>3</text:p>
          <text:p text:style-name="P2">5.1. Miriam als erster Vorstand<text:tab/>3</text:p>
          <text:p text:style-name="P2">5.2. Martin als zweiter Vorstand<text:tab/>3</text:p>
          <text:p text:style-name="P2">5.3. Daniel als Schatzmeister<text:tab/>3</text:p>
          <text:p text:style-name="P2">5.4. Arvid als Kassenprüfer<text:tab/>3</text:p>
          <text:p text:style-name="P3">6. Antragsberatungen<text:tab/>4</text:p>
          <text:p text:style-name="P2">6.1. Görlitzer Programm<text:tab/>4</text:p>
          <text:p text:style-name="P4">6.1.1. Brücken Bauen<text:tab/>4</text:p>
          <text:p text:style-name="P4">6.1.2. Transparenter Staat<text:tab/>4</text:p>
          <text:p text:style-name="P4">6.1.3. Lasse nicht über dich entscheiden - gestalte selbst<text:tab/>4</text:p>
          <text:p text:style-name="P4">6.1.4. Datenschutz, Sicherheit und Privatsphäre<text:tab/>4</text:p>
          <text:p text:style-name="P4">6.1.5. Regionale Wirtschaft<text:tab/>4</text:p>
          <text:p text:style-name="P4">6.1.6. Besser Zugang zu Bildung und Wissen<text:tab/>4</text:p>
          <text:p text:style-name="P3">7. Beendigung des Kreisparteitages<text:tab/>5</text:p>
        </text:index-body>
      </text:table-of-content>
      <text:p text:style-name="Standard"/>
      <text:list xml:id="list46707693" text:style-name="Nummeri_20_1">
        <text:list-item>
          <text:h text:style-name="P1" text:outline-level="1">Begrüßung</text:h>
        </text:list-item>
      </text:list>
      <text:p text:style-name="Standard">Grußworte von Niels Seidel</text:p>
      <text:list xml:id="list1554093716" text:continue-numbering="true" text:style-name="Nummeri_20_1">
        <text:list-item>
          <text:list>
            <text:list-item>
              <text:h text:style-name="Ü2" text:outline-level="2">Wahl des Versammlungsleiters und Wahlleiters</text:h>
            </text:list-item>
          </text:list>
        </text:list-item>
      </text:list>
      <text:p text:style-name="Standard">Niels Seidel stellt sich als Versammlungsleiter und Wahlleiter</text:p>
      <text:p text:style-name="Standard"><text:span text:style-name="T1">Abstimmung: </text:span>er wurde in beiden Positionen einstimmig angenommen </text:p>
      <text:list xml:id="list1603060646" text:continue-numbering="true" text:style-name="Nummeri_20_1">
        <text:list-item>
          <text:list>
            <text:list-item>
              <text:h text:style-name="Ü2" text:outline-level="2">Feststellung der Beschlussfähigkeit</text:h>
            </text:list-item>
          </text:list>
        </text:list-item>
      </text:list>
      <text:p text:style-name="Standard">anwesende Mitglieder: 6</text:p>
      <text:p text:style-name="Standard">aufgrund der fristgerechten Einberufung des Kreisparteitages ist dieser beschlussfähig. </text:p>
      <text:list xml:id="list976953911" text:continue-numbering="true" text:style-name="Nummeri_20_1">
        <text:list-item>
          <text:list>
            <text:list-item>
              <text:h text:style-name="Ü2" text:outline-level="2">Festlegung der Tagesordnung </text:h>
            </text:list-item>
          </text:list>
        </text:list-item>
      </text:list>
      <text:p text:style-name="Standard">Die Tagesordnung wurde festgelegt, wie es auf der Einladung beschrieben war.</text:p>
      <text:p text:style-name="Standard"/>
      <text:list xml:id="list1906963277" text:continue-numbering="true" text:style-name="Nummeri_20_1">
        <text:list-item>
          <text:h text:style-name="Ü1" text:outline-level="1">Rechenschaftsberichte</text:h>
          <text:list>
            <text:list-item>
              <text:h text:style-name="Ü2" text:outline-level="2">...des Vorstandes </text:h>
              <text:list>
                <text:list-item>
                  <text:h text:style-name="Ü3" text:outline-level="1">Erster Vorsitzender Daniel Ludwig</text:h>
                </text:list-item>
              </text:list>
            </text:list-item>
          </text:list>
        </text:list-item>
      </text:list>
      <text:p text:style-name="Standard">zu finden unter: http://wiki.piratenpartei.de/SN:Kreisverband/Görlitz/KPT2010/Bericht_Vorstand_Daniel_Ludwig</text:p>
      <text:list xml:id="list754184489" text:continue-numbering="true" text:style-name="Nummeri_20_1">
        <text:list-item>
          <text:list>
            <text:list-item>
              <text:list>
                <text:list-item>
                  <text:h text:style-name="Ü3" text:outline-level="1">Zweiter Vorsitzender Niels Seidel</text:h>
                </text:list-item>
              </text:list>
            </text:list-item>
          </text:list>
        </text:list-item>
      </text:list>
      <text:p text:style-name="Standard">zu finden unter:</text:p>
      <text:p text:style-name="Standard">http://wiki.piratenpartei.de/SN:Kreisverband/Görltz/KPT2010/Bericht_StellV_Niels_Seidel</text:p>
      <text:list xml:id="list77012630" text:continue-numbering="true" text:style-name="Nummeri_20_1">
        <text:list-item>
          <text:list>
            <text:list-item>
              <text:h text:style-name="Ü2" text:outline-level="2">...des Schatzmeisters </text:h>
            </text:list-item>
          </text:list>
        </text:list-item>
      </text:list>
      <text:p text:style-name="Standard">dieser erreichte uns per Kurznachricht, der genaue Wortlaut wird noch nachgetragen</text:p>
      <text:p text:style-name="Standard">"Im Jahr 2010 hatte unser..."</text:p>
      <text:p text:style-name="Standard"/>
      <text:list xml:id="list83092170" text:continue-numbering="true" text:style-name="Nummeri_20_1">
        <text:list-item>
          <text:h text:style-name="Ü1" text:outline-level="1">Entlastung des Vorstandes </text:h>
        </text:list-item>
      </text:list>
      <text:p text:style-name="Standard"><text:span text:style-name="T1">Abstimmung: </text:span>Wer ist dafür, dass Daniel Ludwig entlastet wird?</text:p>
      <text:p text:style-name="Standard">Daniel Ludwig wird als erster Vorstand einstimmig entlastet.</text:p>
      <text:p text:style-name="Standard"/>
      <text:p text:style-name="Standard"><text:span text:style-name="T1">Abstimmung: </text:span>Wer ist dafür, dass Niels Seidel entlastet wird?</text:p>
      <text:p text:style-name="Standard">5 dafür, 1 Enthaltung</text:p>
      <text:p text:style-name="Standard">Niels Seidel wird als zweiter Vorstand entlastet.</text:p>
      <text:p text:style-name="Standard"/>
      <text:p text:style-name="Standard"><text:span text:style-name="T1">Abstimmung: </text:span>Wer ist dafür, dass Arvid Müller entlastet wird?</text:p>
      <text:p text:style-name="Standard">Arvid Müller wird als Schatzmeister einstimmig entlastet.</text:p>
      <text:p text:style-name="Standard"/>
      <text:list xml:id="list866759283" text:continue-numbering="true" text:style-name="Nummeri_20_1">
        <text:list-item>
          <text:h text:style-name="Ü1" text:outline-level="1"><text:soft-page-break/>Vorstellung der Kandidaten für den neuen Vorstand</text:h>
        </text:list-item>
      </text:list>
      <text:p text:style-name="Standard">Miriam Hölker stellt sich als erste Vorsitzende.</text:p>
      <text:p text:style-name="Standard">Martin Gerdes stellt sich als zweiter Vorsitzender.</text:p>
      <text:p text:style-name="Standard">Daniel Ludwig stellt sich als Schatzmeister.</text:p>
      <text:p text:style-name="Standard">Arvid Müller stellt sich als Kassenprüfer. </text:p>
      <text:p text:style-name="Standard"/>
      <text:list xml:id="list2086652310" text:continue-numbering="true" text:style-name="Nummeri_20_1">
        <text:list-item>
          <text:h text:style-name="Ü1" text:outline-level="1">Wahl des Vorstandes</text:h>
        </text:list-item>
      </text:list>
      <text:p text:style-name="Standard">Die Wahl erfolgt nach den Richtlinien in der Satzung.</text:p>
      <text:list xml:id="list1544011866" text:continue-numbering="true" text:style-name="Nummeri_20_1">
        <text:list-item>
          <text:list>
            <text:list-item>
              <text:h text:style-name="Ü2" text:outline-level="2">Miriam als erster Vorstand</text:h>
            </text:list-item>
          </text:list>
        </text:list-item>
      </text:list>
      <text:p text:style-name="Standard"/>
      <table:table table:name="Tabelle6" table:style-name="Tabelle6">
        <table:table-column table:style-name="Tabelle6.A" table:number-columns-repeated="3"/>
        <table:table-header-rows>
          <table:table-row>
            <table:table-cell table:style-name="Tabelle6.A1" office:value-type="string">
              <text:p text:style-name="Table_20_Heading">dafür</text:p>
            </table:table-cell>
            <table:table-cell table:style-name="Tabelle6.A1" office:value-type="string">
              <text:p text:style-name="Table_20_Heading">dagegen</text:p>
            </table:table-cell>
            <table:table-cell table:style-name="Tabelle6.C1" office:value-type="string">
              <text:p text:style-name="Table_20_Heading">Enthaltung</text:p>
            </table:table-cell>
          </table:table-row>
        </table:table-header-rows>
        <table:table-row>
          <table:table-cell table:style-name="Tabelle6.A2" office:value-type="string">
            <text:p text:style-name="Table_20_Contents">5</text:p>
          </table:table-cell>
          <table:table-cell table:style-name="Tabelle6.A2" office:value-type="string">
            <text:p text:style-name="Table_20_Contents">0</text:p>
          </table:table-cell>
          <table:table-cell table:style-name="Tabelle6.C2" office:value-type="string">
            <text:p text:style-name="Table_20_Contents">1</text:p>
          </table:table-cell>
        </table:table-row>
      </table:table>
      <text:p text:style-name="Standard"/>
      <text:p text:style-name="Standard">Miriam nimmt die Wahl an.</text:p>
      <text:p text:style-name="Standard"/>
      <text:list xml:id="list467173750" text:continue-numbering="true" text:style-name="Nummeri_20_1">
        <text:list-item>
          <text:list>
            <text:list-item>
              <text:h text:style-name="Ü2" text:outline-level="2">Martin als zweiter Vorstand</text:h>
            </text:list-item>
          </text:list>
        </text:list-item>
      </text:list>
      <text:p text:style-name="Standard"/>
      <table:table table:name="Tabelle1" table:style-name="Tabelle1">
        <table:table-column table:style-name="Tabelle1.A" table:number-columns-repeated="3"/>
        <table:table-header-rows>
          <table:table-row>
            <table:table-cell table:style-name="Tabelle1.A1" office:value-type="string">
              <text:p text:style-name="Table_20_Heading">dafür</text:p>
            </table:table-cell>
            <table:table-cell table:style-name="Tabelle1.A1" office:value-type="string">
              <text:p text:style-name="Table_20_Heading">dagegen</text:p>
            </table:table-cell>
            <table:table-cell table:style-name="Tabelle1.C1" office:value-type="string">
              <text:p text:style-name="Table_20_Heading">Enthaltung</text:p>
            </table:table-cell>
          </table:table-row>
        </table:table-header-rows>
        <table:table-row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0</text:p>
          </table:table-cell>
          <table:table-cell table:style-name="Tabelle1.C2" office:value-type="string">
            <text:p text:style-name="Table_20_Contents">0</text:p>
          </table:table-cell>
        </table:table-row>
      </table:table>
      <text:p text:style-name="Standard"/>
      <text:p text:style-name="Standard">Martin nimmt die Wahl an.</text:p>
      <text:p text:style-name="Standard"/>
      <text:list xml:id="list602044182" text:continue-numbering="true" text:style-name="Nummeri_20_1">
        <text:list-item>
          <text:list>
            <text:list-item>
              <text:h text:style-name="Ü2" text:outline-level="2">Daniel als Schatzmeister</text:h>
            </text:list-item>
          </text:list>
        </text:list-item>
      </text:list>
      <text:p text:style-name="Standard"/>
      <table:table table:name="Tabelle2" table:style-name="Tabelle2">
        <table:table-column table:style-name="Tabelle2.A" table:number-columns-repeated="3"/>
        <table:table-header-rows>
          <table:table-row>
            <table:table-cell table:style-name="Tabelle2.A1" office:value-type="string">
              <text:p text:style-name="Table_20_Heading">dafür</text:p>
            </table:table-cell>
            <table:table-cell table:style-name="Tabelle2.A1" office:value-type="string">
              <text:p text:style-name="Table_20_Heading">dagegen</text:p>
            </table:table-cell>
            <table:table-cell table:style-name="Tabelle2.C1" office:value-type="string">
              <text:p text:style-name="Table_20_Heading">Enthaltung</text:p>
            </table:table-cell>
          </table:table-row>
        </table:table-header-rows>
        <table:table-row>
          <table:table-cell table:style-name="Tabelle2.A2" office:value-type="string">
            <text:p text:style-name="Table_20_Contents">6</text:p>
          </table:table-cell>
          <table:table-cell table:style-name="Tabelle2.A2" office:value-type="string">
            <text:p text:style-name="Table_20_Contents">0</text:p>
          </table:table-cell>
          <table:table-cell table:style-name="Tabelle2.C2" office:value-type="string">
            <text:p text:style-name="Table_20_Contents">0</text:p>
          </table:table-cell>
        </table:table-row>
      </table:table>
      <text:p text:style-name="Standard"/>
      <text:p text:style-name="Standard">Daniel nimmt die Wahl an.</text:p>
      <text:p text:style-name="Standard"/>
      <text:list xml:id="list1563937271" text:continue-numbering="true" text:style-name="Nummeri_20_1">
        <text:list-item>
          <text:list>
            <text:list-item>
              <text:h text:style-name="Ü2" text:outline-level="2">Arvid als Kassenprüfer</text:h>
            </text:list-item>
          </text:list>
        </text:list-item>
      </text:list>
      <text:p text:style-name="Standard"/>
      <table:table table:name="Tabelle3" table:style-name="Tabelle3">
        <table:table-column table:style-name="Tabelle3.A" table:number-columns-repeated="3"/>
        <table:table-header-rows>
          <table:table-row>
            <table:table-cell table:style-name="Tabelle3.A1" office:value-type="string">
              <text:p text:style-name="Table_20_Heading">dafür</text:p>
            </table:table-cell>
            <table:table-cell table:style-name="Tabelle3.A1" office:value-type="string">
              <text:p text:style-name="Table_20_Heading">dagegen</text:p>
            </table:table-cell>
            <table:table-cell table:style-name="Tabelle3.C1" office:value-type="string">
              <text:p text:style-name="Table_20_Heading">Enthaltung</text:p>
            </table:table-cell>
          </table:table-row>
        </table:table-header-rows>
        <table:table-row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0</text:p>
          </table:table-cell>
          <table:table-cell table:style-name="Tabelle3.C2" office:value-type="string">
            <text:p text:style-name="Table_20_Contents">1</text:p>
          </table:table-cell>
        </table:table-row>
      </table:table>
      <text:p text:style-name="Standard"/>
      <text:p text:style-name="Standard">Arvid nimmt die Wahl an.</text:p>
      <text:p text:style-name="Standard"/>
      <text:list xml:id="list1394392384" text:continue-numbering="true" text:style-name="Nummeri_20_1">
        <text:list-item>
          <text:h text:style-name="Ü1" text:outline-level="1"><text:soft-page-break/>Antragsberatungen</text:h>
          <text:list>
            <text:list-item>
              <text:h text:style-name="Ü2" text:outline-level="2">Görlitzer Programm</text:h>
              <text:list>
                <text:list-item>
                  <text:h text:style-name="Ü3" text:outline-level="1">Brücken Bauen</text:h>
                </text:list-item>
              </text:list>
            </text:list-item>
          </text:list>
        </text:list-item>
      </text:list>
      <text:p text:style-name="Standard">Änderungen: gegenseitige Inspiration</text:p>
      <text:p text:style-name="Standard"><text:span text:style-name="T1">Abstimmung: </text:span>Abstimmung: Thema "Brücken bauen" wird einstimmig angenommen und geht als Grundsatzprogramm ein</text:p>
      <text:p text:style-name="Standard"/>
      <text:list xml:id="list424799318" text:continue-numbering="true" text:style-name="Nummeri_20_1">
        <text:list-item>
          <text:list>
            <text:list-item>
              <text:list>
                <text:list-item>
                  <text:h text:style-name="Ü3" text:outline-level="1">Transparenter Staat</text:h>
                </text:list-item>
              </text:list>
            </text:list-item>
          </text:list>
        </text:list-item>
      </text:list>
      <text:p text:style-name="Standard">Änderungen: sehr viele</text:p>
      <text:p text:style-name="Standard"><text:span text:style-name="T1">Abstimmung: </text:span>als Positionspapier einstimmig verabschiedet</text:p>
      <text:p text:style-name="Standard"/>
      <text:list xml:id="list1408629146" text:continue-numbering="true" text:style-name="Nummeri_20_1">
        <text:list-item>
          <text:list>
            <text:list-item>
              <text:list>
                <text:list-item>
                  <text:h text:style-name="Ü3" text:outline-level="1">Lasse nicht über dich entscheiden - gestalte selbst</text:h>
                </text:list-item>
              </text:list>
            </text:list-item>
          </text:list>
        </text:list-item>
      </text:list>
      <text:p text:style-name="Standard">Änderungen: "Bürgerentscheide...Ebene leichter initiiert werden können und stärker zum Einsatz kommen"</text:p>
      <text:p text:style-name="Standard"><text:span text:style-name="T1">Abstimmung: </text:span>Thema "Lasse nicht über dich entscheiden - gestalte selbst" wird einstimmig angenommen und geht als Grundsatzprogramm ein</text:p>
      <text:p text:style-name="Standard"/>
      <text:list xml:id="list955192683" text:continue-numbering="true" text:style-name="Nummeri_20_1">
        <text:list-item>
          <text:list>
            <text:list-item>
              <text:list>
                <text:list-item>
                  <text:h text:style-name="Ü3" text:outline-level="1">Datenschutz, Sicherheit und Privatsphäre</text:h>
                </text:list-item>
              </text:list>
            </text:list-item>
          </text:list>
        </text:list-item>
      </text:list>
      <text:p text:style-name="Standard">Änderungen der Grammatik notwendig</text:p>
      <text:p text:style-name="Standard">"zu Unrecht erhobene, erworbende und weitergegebene Daten"</text:p>
      <text:p text:style-name="Standard">2. und 3. Satz sagen fast das gleiche</text:p>
      <text:p text:style-name="Standard"><text:span text:style-name="T1">Abstimmung: </text:span>Thema "Datenschutz, Sicherheit und Privatsphäre" wird einstimmig angenommen und geht nach Verbesserungen als Grundsatzprogramm ein</text:p>
      <text:p text:style-name="Standard"/>
      <text:list xml:id="list271992483" text:continue-numbering="true" text:style-name="Nummeri_20_1">
        <text:list-item>
          <text:list>
            <text:list-item>
              <text:list>
                <text:list-item>
                  <text:h text:style-name="Ü3" text:outline-level="1">Regionale Wirtschaft</text:h>
                </text:list-item>
              </text:list>
            </text:list-item>
          </text:list>
        </text:list-item>
      </text:list>
      <text:p text:style-name="Standard">Änderungen: keine</text:p>
      <text:p text:style-name="Standard"><text:span text:style-name="T1">Abstimmung: </text:span>Thema "Regionale Wirtschaft" wird einstimmig angenommen und geht in das Grundsatzprogramm ein</text:p>
      <text:p text:style-name="Standard"/>
      <text:list xml:id="list391109703" text:continue-numbering="true" text:style-name="Nummeri_20_1">
        <text:list-item>
          <text:list>
            <text:list-item>
              <text:list>
                <text:list-item>
                  <text:h text:style-name="Ü3" text:outline-level="1">Besser Zugang zu Bildung und Wissen</text:h>
                </text:list-item>
              </text:list>
            </text:list-item>
          </text:list>
        </text:list-item>
      </text:list>
      <text:p text:style-name="Standard">Änderungen: "das Netz der Bildungseinrichtungen" statt Schulnetz</text:p>
      <text:p text:style-name="Standard">entfernen: "Diesem Problem Rechentechnik vermittelt."</text:p>
      <text:p text:style-name="Standard"><text:span text:style-name="T1">Abstimmung: </text:span>Thema "Datenschutz, Sicherheit und Privatsphäre" wird einstimmig angenommen und geht nach Verbesserungen als Grundsatzprogramm ei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967510852" text:continue-numbering="true" text:style-name="Nummeri_20_1">
        <text:list-item>
          <text:h text:style-name="Ü1" text:outline-level="1"><text:soft-page-break/>Beendigung des Kreisparteitages</text:h>
        </text:list-item>
      </text:list>
      <text:p text:style-name="Standard"/>
      <text:p text:style-name="Standard">Der Versammlungsleiter schließt die Sitz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ignature" style:family="paragraph" style:parent-style-name="Standard" style:class="text">
      <style:paragraph-properties text:number-lines="false" text:line-number="0"/>
    </style:style>
    <style:style style:name="Ü1" style:family="paragraph" style:parent-style-name="Heading" style:default-outline-level="1" style:list-style-name="Nummeri_20_1" style:master-page-name="">
      <style:paragraph-properties fo:margin-top="0.3cm" fo:margin-bottom="0.199cm" style:page-number="auto" fo:background-color="transparent" style:shadow="none">
        <style:tab-stops/>
        <style:background-image/>
      </style:paragraph-properties>
      <style:text-properties fo:font-size="18pt"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2" style:family="paragraph" style:parent-style-name="Heading" style:default-outline-level="2" style:list-style-name="Nummeri_20_1">
      <style:paragraph-properties fo:margin-top="0.3cm" fo:margin-bottom="0.199cm" fo:background-color="transparent" style:shadow="none">
        <style:tab-stops/>
        <style:background-image/>
      </style:paragraph-properties>
      <style:text-properties fo:font-size="16pt" fo:font-style="normal" fo:font-weight="bold"/>
    </style:style>
    <style:style style:name="Ü3" style:family="paragraph" style:parent-style-name="Heading" style:default-outline-level="1" style:list-style-name="Nummeri_20_1">
      <style:paragraph-properties fo:margin-top="0.3cm" fo:margin-bottom="0.199cm"/>
      <style:text-properties fo:font-size="14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hVerzÜbersch" style:family="paragraph" style:parent-style-name="Contents_20_Heading" style:master-page-name="">
      <style:paragraph-properties fo:margin-top="0.3cm" fo:margin-bottom="0.199cm" style:page-number="auto"/>
      <style:text-properties fo:font-size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hVerz_20_1" style:display-name="InhVerz 1" style:family="paragraph" style:parent-style-name="Index" style:master-page-name="">
      <style:paragraph-properties style:page-number="auto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hVerz_20_2" style:display-name="InhVerz 2" style:family="paragraph" style:parent-style-name="Index" style:master-page-name="">
      <style:paragraph-properties fo:margin-left="0cm" fo:margin-right="0cm" fo:text-indent="0cm" style:auto-text-indent="false" style:page-number="auto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nhVerz_20_3" style:display-name="InhVerz 3" style:family="paragraph" style:parent-style-name="Index" style:master-page-name="">
      <style:paragraph-properties fo:margin-left="0cm" fo:margin-right="0cm" fo:text-indent="0cm" style:auto-text-indent="false" style:page-number="auto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m_20_1" style:display-name="Numm 1" style:family="paragraph" style:parent-style-name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m_20_1_20_Anf" style:display-name="Numm 1 Anf" style:family="paragraph" style:parent-style-name="List"/>
    <style:style style:name="Numm_20_1_20_End" style:display-name="Numm 1 End" style:family="paragraph" style:parent-style-name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Kopfze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ßze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mmentar" style:family="paragraph" style:parent-style-name="Standard" style:next-style-name="Standard" style:class="text">
      <style:text-properties fo:color="#ff0000" fo:font-size="10pt" fo:font-style="italic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meri_20_1" style:display-name="Nummeri 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Kopfzei">Protokoll des Görlitzer Kreisparteitages vom 09.12.2010</text:p>
      </style:header>
      <style:footer>
        <text:p text:style-name="Fußzei"><text:tab/>Seite 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9T18:36:28</meta:creation-date>
    <meta:editing-cycles>17</meta:editing-cycles>
    <meta:editing-duration>PT03H02M57S</meta:editing-duration>
    <dc:subject>Versuch Q2</dc:subject>
    <dc:title>Physikpraktikum</dc:title>
    <meta:generator>OpenOffice.org/3.2$Unix OpenOffice.org_project/320m12$Build-9483</meta:generator>
    <meta:initial-creator>Dienel</meta:initial-creator>
    <dc:date>2010-12-09T23:31:59</dc:date>
    <dc:creator>Dienel</dc:creator>
    <meta:document-statistic meta:table-count="4" meta:image-count="0" meta:object-count="0" meta:page-count="5" meta:paragraph-count="120" meta:word-count="583" meta:character-count="4319"/>
    <meta:user-defined meta:name="Seminargruppe">MM09</meta:user-defined>
    <meta:user-defined meta:name="Versuchsbezeichnung">Kompressor-Wärmepumpe</meta:user-defined>
    <meta:template xlink:type="simple" xlink:actuate="onRequest" xlink:title="Physikpraktikum" xlink:href="../Stura-Protokoll.ott" meta:date="2010-12-09T18:36:28"/>
  </office:meta>
</office:document-meta>
</file>