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0.656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KITAS_20_AKTUEL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ITAS AKTUELL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5" table:default-cell-style-name="Default"/>
        <table:table-row table:style-name="ro1">
          <table:table-cell table:style-name="Default"/>
          <table:table-cell table:style-name="ce3" office:value-type="string" table:number-columns-spanned="5" table:number-rows-spanned="1">
            <text:p>Einrichtung</text:p>
          </table:table-cell>
          <table:covered-table-cell table:number-columns-repeated="4" table:style-name="ce3"/>
          <table:table-cell table:style-name="ce4" office:value-type="string" table:number-columns-spanned="5" table:number-rows-spanned="1">
            <text:p>Träger der Einrichtung</text:p>
          </table:table-cell>
          <table:covered-table-cell table:number-columns-repeated="4" table:style-name="ce4"/>
          <table:table-cell table:number-columns-repeated="245"/>
        </table:table-row>
        <table:table-row table:style-name="ro2">
          <table:table-cell table:style-name="ce1" office:value-type="string">
            <text:p>Landkreis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Entdeckerland"</text:p>
          </table:table-cell>
          <table:table-cell office:value-type="string">
            <text:p>Schulstraße 1</text:p>
          </table:table-cell>
          <table:table-cell/>
          <table:table-cell office:value-type="string">
            <text:p>06313</text:p>
          </table:table-cell>
          <table:table-cell office:value-type="string">
            <text:p>Ahlsdorf</text:p>
          </table:table-cell>
          <table:table-cell office:value-type="string">
            <text:p>Verbandsgemeinde Mansfelder Grund-Helbra</text:p>
          </table:table-cell>
          <table:table-cell office:value-type="string">
            <text:p>An der Hütte 1</text:p>
          </table:table-cell>
          <table:table-cell/>
          <table:table-cell office:value-type="string">
            <text:p>06311</text:p>
          </table:table-cell>
          <table:table-cell office:value-type="string">
            <text:p>Helbra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Märchenwelt"</text:p>
          </table:table-cell>
          <table:table-cell office:value-type="string">
            <text:p>Gartenstraße 5 a</text:p>
          </table:table-cell>
          <table:table-cell/>
          <table:table-cell office:value-type="string">
            <text:p>06542</text:p>
          </table:table-cell>
          <table:table-cell office:value-type="string">
            <text:p>Allstedt</text:p>
          </table:table-cell>
          <table:table-cell office:value-type="string">
            <text:p>Verein zur Förderung der Kindertagesstätte - "Märchenwelt" Holdenstedt e.V.</text:p>
          </table:table-cell>
          <table:table-cell office:value-type="string">
            <text:p>Gartenstraße 5a</text:p>
          </table:table-cell>
          <table:table-cell/>
          <table:table-cell office:value-type="string">
            <text:p>06528</text:p>
          </table:table-cell>
          <table:table-cell office:value-type="string">
            <text:p>Holdenstedt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Buratino"</text:p>
          </table:table-cell>
          <table:table-cell office:value-type="string">
            <text:p>An der Fülle 2</text:p>
          </table:table-cell>
          <table:table-cell office:value-type="string">
            <text:p>Beyernaumburg</text:p>
          </table:table-cell>
          <table:table-cell office:value-type="string">
            <text:p>06528</text:p>
          </table:table-cell>
          <table:table-cell office:value-type="string">
            <text:p>Allstedt</text:p>
          </table:table-cell>
          <table:table-cell office:value-type="string">
            <text:p>Kita "Buratino" e.V.</text:p>
          </table:table-cell>
          <table:table-cell office:value-type="string">
            <text:p>An der Fülle 2</text:p>
          </table:table-cell>
          <table:table-cell/>
          <table:table-cell office:value-type="string">
            <text:p>06528</text:p>
          </table:table-cell>
          <table:table-cell office:value-type="string">
            <text:p>Beyernaumburg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Bauernhaus für Kinder"</text:p>
          </table:table-cell>
          <table:table-cell office:value-type="string">
            <text:p>Hof 13</text:p>
          </table:table-cell>
          <table:table-cell office:value-type="string">
            <text:p>OT Othal</text:p>
          </table:table-cell>
          <table:table-cell office:value-type="string">
            <text:p>06542</text:p>
          </table:table-cell>
          <table:table-cell office:value-type="string">
            <text:p>Allstedt</text:p>
          </table:table-cell>
          <table:table-cell office:value-type="string">
            <text:p>Jugend- und Schulbauernhof e.V.</text:p>
          </table:table-cell>
          <table:table-cell office:value-type="string">
            <text:p>Hof 13</text:p>
          </table:table-cell>
          <table:table-cell office:value-type="string">
            <text:p>OT Othal</text:p>
          </table:table-cell>
          <table:table-cell office:value-type="string">
            <text:p>06528</text:p>
          </table:table-cell>
          <table:table-cell office:value-type="string">
            <text:p>Beyernaumburg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Am Kreuzberg"</text:p>
          </table:table-cell>
          <table:table-cell office:value-type="string">
            <text:p>Am Kreuzberg 9</text:p>
          </table:table-cell>
          <table:table-cell/>
          <table:table-cell office:value-type="string">
            <text:p>06542</text:p>
          </table:table-cell>
          <table:table-cell office:value-type="string">
            <text:p>Allstedt</text:p>
          </table:table-cell>
          <table:table-cell office:value-type="string">
            <text:p>Arbeiterwohlfahrt - Kreisverband Sangerhausen e.V.</text:p>
          </table:table-cell>
          <table:table-cell office:value-type="string">
            <text:p>K.-Liebknecht-Str. 33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Piepmatz"</text:p>
          </table:table-cell>
          <table:table-cell office:value-type="string">
            <text:p>Dorfstraße 37</text:p>
          </table:table-cell>
          <table:table-cell office:value-type="string">
            <text:p>Nienstedt</text:p>
          </table:table-cell>
          <table:table-cell office:value-type="string">
            <text:p>06542</text:p>
          </table:table-cell>
          <table:table-cell office:value-type="string">
            <text:p>Allstedt</text:p>
          </table:table-cell>
          <table:table-cell office:value-type="string">
            <text:p>Kinderbetreuungsunternehmen Hesselbach gGmbH</text:p>
          </table:table-cell>
          <table:table-cell office:value-type="string">
            <text:p>Dorfstraße 37</text:p>
          </table:table-cell>
          <table:table-cell/>
          <table:table-cell office:value-type="string">
            <text:p>06542</text:p>
          </table:table-cell>
          <table:table-cell office:value-type="string">
            <text:p>Nienstedt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Rotkäppchen"</text:p>
          </table:table-cell>
          <table:table-cell office:value-type="string">
            <text:p>Gartenstraße 27</text:p>
          </table:table-cell>
          <table:table-cell/>
          <table:table-cell office:value-type="string">
            <text:p>06542</text:p>
          </table:table-cell>
          <table:table-cell office:value-type="string">
            <text:p>Allstedt</text:p>
          </table:table-cell>
          <table:table-cell office:value-type="string">
            <text:p>Arbeiterwohlfahrt - Kreisverband Sangerhausen e.V.</text:p>
          </table:table-cell>
          <table:table-cell office:value-type="string">
            <text:p>K.-Liebknecht-Str. 33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Emseloh</text:p>
          </table:table-cell>
          <table:table-cell office:value-type="string">
            <text:p>Pfarrgasse 5</text:p>
          </table:table-cell>
          <table:table-cell office:value-type="string">
            <text:p>Emseloh</text:p>
          </table:table-cell>
          <table:table-cell office:value-type="string">
            <text:p>06542</text:p>
          </table:table-cell>
          <table:table-cell office:value-type="string">
            <text:p>Allstedt</text:p>
          </table:table-cell>
          <table:table-cell office:value-type="string">
            <text:p>Kindertagesstätte Emseloh e.V.</text:p>
          </table:table-cell>
          <table:table-cell office:value-type="string">
            <text:p>Pfarrgasse 5</text:p>
          </table:table-cell>
          <table:table-cell/>
          <table:table-cell office:value-type="string">
            <text:p>06528</text:p>
          </table:table-cell>
          <table:table-cell office:value-type="string">
            <text:p>Emseloh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Hort "Pfiffikus" Allstedt</text:p>
          </table:table-cell>
          <table:table-cell office:value-type="string">
            <text:p>Kirchplatz 10</text:p>
          </table:table-cell>
          <table:table-cell/>
          <table:table-cell office:value-type="string">
            <text:p>06542</text:p>
          </table:table-cell>
          <table:table-cell office:value-type="string">
            <text:p>Allstedt</text:p>
          </table:table-cell>
          <table:table-cell office:value-type="string">
            <text:p>Arbeiterwohlfahrt - Kreisverband Sangerhausen e.V.</text:p>
          </table:table-cell>
          <table:table-cell office:value-type="string">
            <text:p>K.-Liebknecht-Str. 33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Sportkindertagesstätte Mittelhausen</text:p>
          </table:table-cell>
          <table:table-cell office:value-type="string">
            <text:p>Dorfstr. 14 c</text:p>
          </table:table-cell>
          <table:table-cell office:value-type="string">
            <text:p>Mittelhausen</text:p>
          </table:table-cell>
          <table:table-cell office:value-type="string">
            <text:p>06542</text:p>
          </table:table-cell>
          <table:table-cell office:value-type="string">
            <text:p>Allstedt</text:p>
          </table:table-cell>
          <table:table-cell office:value-type="string">
            <text:p>Kreissportbund Mansfeld-Südharz e.V.</text:p>
          </table:table-cell>
          <table:table-cell office:value-type="string">
            <text:p>Zum Sportplatz 4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Kinderland "Am Märchenschloss"</text:p>
          </table:table-cell>
          <table:table-cell office:value-type="string">
            <text:p>Schulberg 5</text:p>
          </table:table-cell>
          <table:table-cell office:value-type="string">
            <text:p>Wiederstedt</text:p>
          </table:table-cell>
          <table:table-cell office:value-type="string">
            <text:p>06333</text:p>
          </table:table-cell>
          <table:table-cell office:value-type="string">
            <text:p>Arnstein</text:p>
          </table:table-cell>
          <table:table-cell office:value-type="string">
            <text:p>Arbeiterwohlfahrt - Regionalverband am Harz e.V.</text:p>
          </table:table-cell>
          <table:table-cell office:value-type="string">
            <text:p>Alte Bergstraße 11</text:p>
          </table:table-cell>
          <table:table-cell/>
          <table:table-cell office:value-type="string">
            <text:p>06343</text:p>
          </table:table-cell>
          <table:table-cell office:value-type="string">
            <text:p>Mansfeld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Villa Kunterbunt"</text:p>
          </table:table-cell>
          <table:table-cell office:value-type="string">
            <text:p>Friedensstraße 23</text:p>
          </table:table-cell>
          <table:table-cell office:value-type="string">
            <text:p>Sandersleben</text:p>
          </table:table-cell>
          <table:table-cell office:value-type="string">
            <text:p>06333</text:p>
          </table:table-cell>
          <table:table-cell office:value-type="string">
            <text:p>Arnstein</text:p>
          </table:table-cell>
          <table:table-cell office:value-type="string">
            <text:p>Stadt Arnstein</text:p>
          </table:table-cell>
          <table:table-cell office:value-type="string">
            <text:p>Eislebener Str. 1</text:p>
          </table:table-cell>
          <table:table-cell office:value-type="string">
            <text:p>OT Quenstedt</text:p>
          </table:table-cell>
          <table:table-cell office:value-type="string">
            <text:p>06333</text:p>
          </table:table-cell>
          <table:table-cell office:value-type="string">
            <text:p>Arnstei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Arnstedter Kinderstübchen"</text:p>
          </table:table-cell>
          <table:table-cell office:value-type="string">
            <text:p>Hauptstraße 16</text:p>
          </table:table-cell>
          <table:table-cell office:value-type="string">
            <text:p>Arnstedt</text:p>
          </table:table-cell>
          <table:table-cell office:value-type="string">
            <text:p>06333</text:p>
          </table:table-cell>
          <table:table-cell office:value-type="string">
            <text:p>Arnstein</text:p>
          </table:table-cell>
          <table:table-cell office:value-type="string">
            <text:p>Förderverein "Arnstedter Kinderstübchen" e.V.</text:p>
          </table:table-cell>
          <table:table-cell office:value-type="string">
            <text:p>Hauptstraße 16</text:p>
          </table:table-cell>
          <table:table-cell/>
          <table:table-cell office:value-type="string">
            <text:p>06333</text:p>
          </table:table-cell>
          <table:table-cell office:value-type="string">
            <text:p>Arnstedt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Schwalbennest"</text:p>
          </table:table-cell>
          <table:table-cell office:value-type="string">
            <text:p>Hauptstraße 20</text:p>
          </table:table-cell>
          <table:table-cell office:value-type="string">
            <text:p>Sylda</text:p>
          </table:table-cell>
          <table:table-cell office:value-type="string">
            <text:p>06333</text:p>
          </table:table-cell>
          <table:table-cell office:value-type="string">
            <text:p>Arnstein</text:p>
          </table:table-cell>
          <table:table-cell office:value-type="string">
            <text:p>Stadt Arnstein</text:p>
          </table:table-cell>
          <table:table-cell office:value-type="string">
            <text:p>Eislebener Str. 1</text:p>
          </table:table-cell>
          <table:table-cell office:value-type="string">
            <text:p>OT Quenstedt</text:p>
          </table:table-cell>
          <table:table-cell office:value-type="string">
            <text:p>06333</text:p>
          </table:table-cell>
          <table:table-cell office:value-type="string">
            <text:p>Arnstei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Einetalzwerge"Alterode</text:p>
          </table:table-cell>
          <table:table-cell office:value-type="string">
            <text:p>Hüttehof 4</text:p>
          </table:table-cell>
          <table:table-cell office:value-type="string">
            <text:p>Alterode</text:p>
          </table:table-cell>
          <table:table-cell office:value-type="string">
            <text:p>06333</text:p>
          </table:table-cell>
          <table:table-cell office:value-type="string">
            <text:p>Arnstein</text:p>
          </table:table-cell>
          <table:table-cell office:value-type="string">
            <text:p>Stadt Arnstein</text:p>
          </table:table-cell>
          <table:table-cell office:value-type="string">
            <text:p>Eislebener Str. 1</text:p>
          </table:table-cell>
          <table:table-cell office:value-type="string">
            <text:p>OT Quenstedt</text:p>
          </table:table-cell>
          <table:table-cell office:value-type="string">
            <text:p>06333</text:p>
          </table:table-cell>
          <table:table-cell office:value-type="string">
            <text:p>Arnstei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Quenstedter Rappelkiste"</text:p>
          </table:table-cell>
          <table:table-cell office:value-type="string">
            <text:p>Klagesberg 3 a</text:p>
          </table:table-cell>
          <table:table-cell office:value-type="string">
            <text:p>Quenstedt</text:p>
          </table:table-cell>
          <table:table-cell office:value-type="string">
            <text:p>06333</text:p>
          </table:table-cell>
          <table:table-cell office:value-type="string">
            <text:p>Arnstein</text:p>
          </table:table-cell>
          <table:table-cell office:value-type="string">
            <text:p>Stadt Arnstein</text:p>
          </table:table-cell>
          <table:table-cell office:value-type="string">
            <text:p>Eislebener Str. 1</text:p>
          </table:table-cell>
          <table:table-cell office:value-type="string">
            <text:p>OT Quenstedt</text:p>
          </table:table-cell>
          <table:table-cell office:value-type="string">
            <text:p>06333</text:p>
          </table:table-cell>
          <table:table-cell office:value-type="string">
            <text:p>Arnstei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Lustiges Eselchen"</text:p>
          </table:table-cell>
          <table:table-cell office:value-type="string">
            <text:p>Am Bach 14</text:p>
          </table:table-cell>
          <table:table-cell office:value-type="string">
            <text:p>Welbsleben</text:p>
          </table:table-cell>
          <table:table-cell office:value-type="string">
            <text:p>06333</text:p>
          </table:table-cell>
          <table:table-cell office:value-type="string">
            <text:p>Arnstein</text:p>
          </table:table-cell>
          <table:table-cell office:value-type="string">
            <text:p>Stadt Arnstein</text:p>
          </table:table-cell>
          <table:table-cell office:value-type="string">
            <text:p>Eislebener Str. 1</text:p>
          </table:table-cell>
          <table:table-cell office:value-type="string">
            <text:p>OT Quenstedt</text:p>
          </table:table-cell>
          <table:table-cell office:value-type="string">
            <text:p>06333</text:p>
          </table:table-cell>
          <table:table-cell office:value-type="string">
            <text:p>Arnstei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Integrative Kindertagesstätte "Pusteblume"</text:p>
          </table:table-cell>
          <table:table-cell office:value-type="string">
            <text:p>Diesterweg 2</text:p>
          </table:table-cell>
          <table:table-cell/>
          <table:table-cell office:value-type="string">
            <text:p>06308</text:p>
          </table:table-cell>
          <table:table-cell office:value-type="string">
            <text:p>Benndorf</text:p>
          </table:table-cell>
          <table:table-cell office:value-type="string">
            <text:p>Volkssolidarität- <text:s/>Kreisverband Mansfeld - Südharz e.V.</text:p>
          </table:table-cell>
          <table:table-cell office:value-type="string">
            <text:p>Weg zum Hutberg 12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Thyraspatzen"</text:p>
          </table:table-cell>
          <table:table-cell office:value-type="string">
            <text:p>Hospitalstraße 13</text:p>
          </table:table-cell>
          <table:table-cell/>
          <table:table-cell office:value-type="string">
            <text:p>06536</text:p>
          </table:table-cell>
          <table:table-cell office:value-type="string">
            <text:p>Berga</text:p>
          </table:table-cell>
          <table:table-cell office:value-type="string">
            <text:p>Verbandsgemeinde Goldene Aue</text:p>
          </table:table-cell>
          <table:table-cell office:value-type="string">
            <text:p>Lange Str. 8</text:p>
          </table:table-cell>
          <table:table-cell/>
          <table:table-cell office:value-type="string">
            <text:p>06537</text:p>
          </table:table-cell>
          <table:table-cell office:value-type="string">
            <text:p>Kelbra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Hort</text:p>
          </table:table-cell>
          <table:table-cell office:value-type="string">
            <text:p>Am Kreuzstein 3 a</text:p>
          </table:table-cell>
          <table:table-cell/>
          <table:table-cell office:value-type="string">
            <text:p>06528</text:p>
          </table:table-cell>
          <table:table-cell office:value-type="string">
            <text:p>Blankenheim</text:p>
          </table:table-cell>
          <table:table-cell office:value-type="string">
            <text:p>Kinderland 2000 gGmbH</text:p>
          </table:table-cell>
          <table:table-cell office:value-type="string">
            <text:p>Steinbeckstraße 19a</text:p>
          </table:table-cell>
          <table:table-cell/>
          <table:table-cell office:value-type="string">
            <text:p>07552</text:p>
          </table:table-cell>
          <table:table-cell office:value-type="string">
            <text:p>Gera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Storchennest"</text:p>
          </table:table-cell>
          <table:table-cell office:value-type="string">
            <text:p>Am Kreuzstein 3 a</text:p>
          </table:table-cell>
          <table:table-cell/>
          <table:table-cell office:value-type="string">
            <text:p>06528</text:p>
          </table:table-cell>
          <table:table-cell office:value-type="string">
            <text:p>Blankenheim</text:p>
          </table:table-cell>
          <table:table-cell office:value-type="string">
            <text:p>Kinderland 2000 gGmbH</text:p>
          </table:table-cell>
          <table:table-cell office:value-type="string">
            <text:p>Steinbeckstraße 19a</text:p>
          </table:table-cell>
          <table:table-cell/>
          <table:table-cell office:value-type="string">
            <text:p>07552</text:p>
          </table:table-cell>
          <table:table-cell office:value-type="string">
            <text:p>Gera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<text:s/>Bornstedt</text:p>
          </table:table-cell>
          <table:table-cell office:value-type="string">
            <text:p>Karl-Marx-Str. 6</text:p>
          </table:table-cell>
          <table:table-cell/>
          <table:table-cell office:value-type="string">
            <text:p>06295</text:p>
          </table:table-cell>
          <table:table-cell office:value-type="string">
            <text:p>Bornstedt</text:p>
          </table:table-cell>
          <table:table-cell office:value-type="string">
            <text:p>Volkssolidarität- <text:s/>Kreisverband Mansfeld - Südharz e.V.</text:p>
          </table:table-cell>
          <table:table-cell office:value-type="string">
            <text:p>Weg zum Hutberg 12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Brücken</text:p>
          </table:table-cell>
          <table:table-cell office:value-type="string">
            <text:p>Schulgasse 178</text:p>
          </table:table-cell>
          <table:table-cell/>
          <table:table-cell office:value-type="string">
            <text:p>06528</text:p>
          </table:table-cell>
          <table:table-cell office:value-type="string">
            <text:p>Brücken -Hackpüffel</text:p>
          </table:table-cell>
          <table:table-cell office:value-type="string">
            <text:p>Verbandsgemeinde Goldene Aue</text:p>
          </table:table-cell>
          <table:table-cell office:value-type="string">
            <text:p>Lange Str. 8</text:p>
          </table:table-cell>
          <table:table-cell/>
          <table:table-cell office:value-type="string">
            <text:p>06537</text:p>
          </table:table-cell>
          <table:table-cell office:value-type="string">
            <text:p>Kelbra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Zwergenstübchen"</text:p>
          </table:table-cell>
          <table:table-cell office:value-type="string">
            <text:p>Riethnordhäuser Straße 256</text:p>
          </table:table-cell>
          <table:table-cell/>
          <table:table-cell office:value-type="string">
            <text:p>06528</text:p>
          </table:table-cell>
          <table:table-cell office:value-type="string">
            <text:p>Edersleben</text:p>
          </table:table-cell>
          <table:table-cell office:value-type="string">
            <text:p>Glückliche Kinder e.V.</text:p>
          </table:table-cell>
          <table:table-cell office:value-type="string">
            <text:p>Riethnordhäuser Str. 258</text:p>
          </table:table-cell>
          <table:table-cell/>
          <table:table-cell office:value-type="string">
            <text:p>06528</text:p>
          </table:table-cell>
          <table:table-cell office:value-type="string">
            <text:p>Eder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Spatzennest"</text:p>
          </table:table-cell>
          <table:table-cell office:value-type="string">
            <text:p>Hallesche Straße 8</text:p>
          </table:table-cell>
          <table:table-cell office:value-type="string">
            <text:p>Friedeburg</text:p>
          </table:table-cell>
          <table:table-cell office:value-type="string">
            <text:p>06347</text:p>
          </table:table-cell>
          <table:table-cell office:value-type="string">
            <text:p>Gerbstedt</text:p>
          </table:table-cell>
          <table:table-cell office:value-type="string">
            <text:p>Volkssolidarität- <text:s/>Kreisverband Mansfeld - Südharz e.V.</text:p>
          </table:table-cell>
          <table:table-cell office:value-type="string">
            <text:p>Weg zum Hutberg 12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Naturkindergarten Sonnenschein"</text:p>
          </table:table-cell>
          <table:table-cell office:value-type="string">
            <text:p>Karl-Liebknecht-Str. 11a</text:p>
          </table:table-cell>
          <table:table-cell/>
          <table:table-cell office:value-type="string">
            <text:p>06347</text:p>
          </table:table-cell>
          <table:table-cell office:value-type="string">
            <text:p>Gerbstedt</text:p>
          </table:table-cell>
          <table:table-cell office:value-type="string">
            <text:p>Volkssolidarität- <text:s/>Kreisverband Mansfeld - Südharz e.V.</text:p>
          </table:table-cell>
          <table:table-cell office:value-type="string">
            <text:p>Weg zum Hutberg 12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Integrative Kindertagesstätte "Zu den Zwergen"</text:p>
          </table:table-cell>
          <table:table-cell office:value-type="string">
            <text:p>Schützenplatz 2</text:p>
          </table:table-cell>
          <table:table-cell/>
          <table:table-cell office:value-type="string">
            <text:p>06347</text:p>
          </table:table-cell>
          <table:table-cell office:value-type="string">
            <text:p>Gerbstedt</text:p>
          </table:table-cell>
          <table:table-cell office:value-type="string">
            <text:p>Volkssolidarität- <text:s/>Kreisverband Mansfeld - Südharz e.V.</text:p>
          </table:table-cell>
          <table:table-cell office:value-type="string">
            <text:p>Weg zum Hutberg 12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Bummi"</text:p>
          </table:table-cell>
          <table:table-cell office:value-type="string">
            <text:p>Bellebener Straße 3</text:p>
          </table:table-cell>
          <table:table-cell office:value-type="string">
            <text:p>Ihlewitz</text:p>
          </table:table-cell>
          <table:table-cell office:value-type="string">
            <text:p>06347</text:p>
          </table:table-cell>
          <table:table-cell office:value-type="string">
            <text:p>Gerbstedt</text:p>
          </table:table-cell>
          <table:table-cell office:value-type="string">
            <text:p>Volkssolidarität- <text:s/>Kreisverband Mansfeld - Südharz e.V.</text:p>
          </table:table-cell>
          <table:table-cell office:value-type="string">
            <text:p>Weg zum Hutberg 12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Regenbogen"</text:p>
          </table:table-cell>
          <table:table-cell office:value-type="string">
            <text:p>Bergarbeitersiedlung 1a</text:p>
          </table:table-cell>
          <table:table-cell office:value-type="string">
            <text:p>Heiligenthal</text:p>
          </table:table-cell>
          <table:table-cell office:value-type="string">
            <text:p>06347</text:p>
          </table:table-cell>
          <table:table-cell office:value-type="string">
            <text:p>Gerbstedt</text:p>
          </table:table-cell>
          <table:table-cell office:value-type="string">
            <text:p>Volkssolidarität- <text:s/>Kreisverband Mansfeld - Südharz e.V.</text:p>
          </table:table-cell>
          <table:table-cell office:value-type="string">
            <text:p>Weg zum Hutberg 12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Pusteblume"</text:p>
          </table:table-cell>
          <table:table-cell office:value-type="string">
            <text:p>Straße der Einheit 35</text:p>
          </table:table-cell>
          <table:table-cell office:value-type="string">
            <text:p>Siersleben</text:p>
          </table:table-cell>
          <table:table-cell office:value-type="string">
            <text:p>06347</text:p>
          </table:table-cell>
          <table:table-cell office:value-type="string">
            <text:p>Gerbstedt</text:p>
          </table:table-cell>
          <table:table-cell office:value-type="string">
            <text:p>Volkssolidarität- <text:s/>Kreisverband Mansfeld - Südharz e.V.</text:p>
          </table:table-cell>
          <table:table-cell office:value-type="string">
            <text:p>Weg zum Hutberg 12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ath. Kindertagesstätte St. Elisabeth</text:p>
          </table:table-cell>
          <table:table-cell office:value-type="string">
            <text:p>Am Brückberg 1</text:p>
          </table:table-cell>
          <table:table-cell/>
          <table:table-cell office:value-type="string">
            <text:p>06311</text:p>
          </table:table-cell>
          <table:table-cell office:value-type="string">
            <text:p>Helbra</text:p>
          </table:table-cell>
          <table:table-cell office:value-type="string">
            <text:p>Kath. Pfarrgemeinde Helbra</text:p>
          </table:table-cell>
          <table:table-cell office:value-type="string">
            <text:p>Pestalozzistr. 6</text:p>
          </table:table-cell>
          <table:table-cell/>
          <table:table-cell office:value-type="string">
            <text:p>06311</text:p>
          </table:table-cell>
          <table:table-cell office:value-type="string">
            <text:p>Helbra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Helbraer Hüttenknirpse"</text:p>
          </table:table-cell>
          <table:table-cell office:value-type="string">
            <text:p>Th.-Müntzer-Str. 8 a</text:p>
          </table:table-cell>
          <table:table-cell/>
          <table:table-cell office:value-type="string">
            <text:p>06311</text:p>
          </table:table-cell>
          <table:table-cell office:value-type="string">
            <text:p>Helbra</text:p>
          </table:table-cell>
          <table:table-cell office:value-type="string">
            <text:p>Deutsches Rotes Kreuz KV Halle-Saalkreis-Mansfelder Land e.V.</text:p>
          </table:table-cell>
          <table:table-cell office:value-type="string">
            <text:p>Händelstraße 23</text:p>
          </table:table-cell>
          <table:table-cell/>
          <table:table-cell office:value-type="string">
            <text:p>06114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Hasenwinkel"</text:p>
          </table:table-cell>
          <table:table-cell office:value-type="string">
            <text:p>Martinschacht 2</text:p>
          </table:table-cell>
          <table:table-cell/>
          <table:table-cell office:value-type="string">
            <text:p>06313</text:p>
          </table:table-cell>
          <table:table-cell office:value-type="string">
            <text:p>Hergisdorf</text:p>
          </table:table-cell>
          <table:table-cell office:value-type="string">
            <text:p>HW Erlebniswelt e.V.</text:p>
          </table:table-cell>
          <table:table-cell office:value-type="string">
            <text:p>Platz der LPG 6</text:p>
          </table:table-cell>
          <table:table-cell/>
          <table:table-cell office:value-type="string">
            <text:p>06313</text:p>
          </table:table-cell>
          <table:table-cell office:value-type="string">
            <text:p>Wimmelburg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Hort am Markt</text:p>
          </table:table-cell>
          <table:table-cell office:value-type="string">
            <text:p>Am Markt</text:p>
          </table:table-cell>
          <table:table-cell/>
          <table:table-cell office:value-type="string">
            <text:p>06333</text:p>
          </table:table-cell>
          <table:table-cell office:value-type="string">
            <text:p>Hettstedt</text:p>
          </table:table-cell>
          <table:table-cell office:value-type="string">
            <text:p>Eigenbetrieb Kindertageseinrichtungen - der Stadt Hettstedt</text:p>
          </table:table-cell>
          <table:table-cell office:value-type="string">
            <text:p>Fichtestraße 28 a</text:p>
          </table:table-cell>
          <table:table-cell/>
          <table:table-cell office:value-type="string">
            <text:p>06333</text:p>
          </table:table-cell>
          <table:table-cell office:value-type="string">
            <text:p>Hettstedt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Evangelischer Hort</text:p>
          </table:table-cell>
          <table:table-cell office:value-type="string">
            <text:p>Beethovenstraße 1</text:p>
          </table:table-cell>
          <table:table-cell/>
          <table:table-cell office:value-type="string">
            <text:p>06333</text:p>
          </table:table-cell>
          <table:table-cell office:value-type="string">
            <text:p>Hettstedt</text:p>
          </table:table-cell>
          <table:table-cell office:value-type="string">
            <text:p>Evang. Schulstiftung in Mitteldeutschland</text:p>
          </table:table-cell>
          <table:table-cell office:value-type="string">
            <text:p>Augustmauer 1</text:p>
          </table:table-cell>
          <table:table-cell/>
          <table:table-cell office:value-type="string">
            <text:p>99084</text:p>
          </table:table-cell>
          <table:table-cell office:value-type="string">
            <text:p>Erfurt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haus "Sonnenschein"</text:p>
          </table:table-cell>
          <table:table-cell office:value-type="string">
            <text:p>Ch.-Agthe-Str. 27</text:p>
          </table:table-cell>
          <table:table-cell/>
          <table:table-cell office:value-type="string">
            <text:p>06333</text:p>
          </table:table-cell>
          <table:table-cell office:value-type="string">
            <text:p>Hettstedt</text:p>
          </table:table-cell>
          <table:table-cell office:value-type="string">
            <text:p>Eigenbetrieb Kindertageseinrichtungen - der Stadt Hettstedt</text:p>
          </table:table-cell>
          <table:table-cell office:value-type="string">
            <text:p>Fichtestraße 28 a</text:p>
          </table:table-cell>
          <table:table-cell/>
          <table:table-cell office:value-type="string">
            <text:p>06333</text:p>
          </table:table-cell>
          <table:table-cell office:value-type="string">
            <text:p>Hettstedt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Arche Kolping"</text:p>
          </table:table-cell>
          <table:table-cell office:value-type="string">
            <text:p>Adolph-Kolping-Str. 1</text:p>
          </table:table-cell>
          <table:table-cell office:value-type="string">
            <text:p>Walbeck</text:p>
          </table:table-cell>
          <table:table-cell office:value-type="string">
            <text:p>06333</text:p>
          </table:table-cell>
          <table:table-cell office:value-type="string">
            <text:p>Hettstedt</text:p>
          </table:table-cell>
          <table:table-cell office:value-type="string">
            <text:p>Kolping-Berufsbildungswerk Hettstedt GmbH</text:p>
          </table:table-cell>
          <table:table-cell office:value-type="string">
            <text:p>Adolph-Kolping-Str. 1</text:p>
          </table:table-cell>
          <table:table-cell/>
          <table:table-cell office:value-type="string">
            <text:p>06333</text:p>
          </table:table-cell>
          <table:table-cell office:value-type="string">
            <text:p>Walbeck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Integrative Kindertagesstätte "Regenbogen"</text:p>
          </table:table-cell>
          <table:table-cell office:value-type="string">
            <text:p>Schützenplatz 8</text:p>
          </table:table-cell>
          <table:table-cell/>
          <table:table-cell office:value-type="string">
            <text:p>06333</text:p>
          </table:table-cell>
          <table:table-cell office:value-type="string">
            <text:p>Hettstedt</text:p>
          </table:table-cell>
          <table:table-cell office:value-type="string">
            <text:p>Eigenbetrieb Kindertageseinrichtungen - der Stadt Hettstedt</text:p>
          </table:table-cell>
          <table:table-cell office:value-type="string">
            <text:p>Fichtestraße 28 a</text:p>
          </table:table-cell>
          <table:table-cell/>
          <table:table-cell office:value-type="string">
            <text:p>06333</text:p>
          </table:table-cell>
          <table:table-cell office:value-type="string">
            <text:p>Hettstedt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Zwergenstübchen"</text:p>
          </table:table-cell>
          <table:table-cell office:value-type="string">
            <text:p>Franz-Mehring-Str. 54 a</text:p>
          </table:table-cell>
          <table:table-cell/>
          <table:table-cell office:value-type="string">
            <text:p>06333</text:p>
          </table:table-cell>
          <table:table-cell office:value-type="string">
            <text:p>Hettstedt</text:p>
          </table:table-cell>
          <table:table-cell office:value-type="string">
            <text:p>Förderverein Kindertagesstätte "Zwergenstübchen" e.V.</text:p>
          </table:table-cell>
          <table:table-cell office:value-type="string">
            <text:p>Chausseestraße 42</text:p>
          </table:table-cell>
          <table:table-cell office:value-type="string">
            <text:p>OT Großörner</text:p>
          </table:table-cell>
          <table:table-cell office:value-type="string">
            <text:p>06348</text:p>
          </table:table-cell>
          <table:table-cell office:value-type="string">
            <text:p>Mansfeld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Walbecker Knirpse"</text:p>
          </table:table-cell>
          <table:table-cell office:value-type="string">
            <text:p>Hagenberg 4</text:p>
          </table:table-cell>
          <table:table-cell office:value-type="string">
            <text:p>Walbeck</text:p>
          </table:table-cell>
          <table:table-cell office:value-type="string">
            <text:p>06333</text:p>
          </table:table-cell>
          <table:table-cell office:value-type="string">
            <text:p>Hettstedt</text:p>
          </table:table-cell>
          <table:table-cell office:value-type="string">
            <text:p>VGem Hettstedt - Gemeinde Walbeck</text:p>
          </table:table-cell>
          <table:table-cell office:value-type="string">
            <text:p>Markt 1-3</text:p>
          </table:table-cell>
          <table:table-cell/>
          <table:table-cell office:value-type="string">
            <text:p>06333</text:p>
          </table:table-cell>
          <table:table-cell office:value-type="string">
            <text:p>Hettstedt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Entdeckerkindertagesstätte "Kolumbus"</text:p>
          </table:table-cell>
          <table:table-cell office:value-type="string">
            <text:p>Franz-Mehring-Str. 54 a</text:p>
          </table:table-cell>
          <table:table-cell/>
          <table:table-cell office:value-type="string">
            <text:p>06333</text:p>
          </table:table-cell>
          <table:table-cell office:value-type="string">
            <text:p>Hettstedt</text:p>
          </table:table-cell>
          <table:table-cell office:value-type="string">
            <text:p>Eigenbetrieb Kindertageseinrichtungen - der Stadt Hettstedt</text:p>
          </table:table-cell>
          <table:table-cell office:value-type="string">
            <text:p>Fichtestraße 28 a</text:p>
          </table:table-cell>
          <table:table-cell/>
          <table:table-cell office:value-type="string">
            <text:p>06333</text:p>
          </table:table-cell>
          <table:table-cell office:value-type="string">
            <text:p>Hettstedt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Altdorf</text:p>
          </table:table-cell>
          <table:table-cell office:value-type="string">
            <text:p>Berggrenze 81</text:p>
          </table:table-cell>
          <table:table-cell/>
          <table:table-cell office:value-type="string">
            <text:p>06333</text:p>
          </table:table-cell>
          <table:table-cell office:value-type="string">
            <text:p>Hettstedt</text:p>
          </table:table-cell>
          <table:table-cell office:value-type="string">
            <text:p>Eigenbetrieb Kindertageseinrichtungen - der Stadt Hettstedt</text:p>
          </table:table-cell>
          <table:table-cell office:value-type="string">
            <text:p>Fichtestraße 28 a</text:p>
          </table:table-cell>
          <table:table-cell/>
          <table:table-cell office:value-type="string">
            <text:p>06333</text:p>
          </table:table-cell>
          <table:table-cell office:value-type="string">
            <text:p>Hettstedt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Delta</text:p>
          </table:table-cell>
          <table:table-cell office:value-type="string">
            <text:p>St.-Jacobi-Str. 33</text:p>
          </table:table-cell>
          <table:table-cell/>
          <table:table-cell office:value-type="string">
            <text:p>06333</text:p>
          </table:table-cell>
          <table:table-cell office:value-type="string">
            <text:p>Hettstedt</text:p>
          </table:table-cell>
          <table:table-cell office:value-type="string">
            <text:p>Eigenbetrieb Kindertageseinrichtungen - der Stadt Hettstedt</text:p>
          </table:table-cell>
          <table:table-cell office:value-type="string">
            <text:p>Fichtestraße 28 a</text:p>
          </table:table-cell>
          <table:table-cell/>
          <table:table-cell office:value-type="string">
            <text:p>06333</text:p>
          </table:table-cell>
          <table:table-cell office:value-type="string">
            <text:p>Hettstedt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Kyffhäuserzwerge"</text:p>
          </table:table-cell>
          <table:table-cell office:value-type="string">
            <text:p>Frankenhäuser Straße 10 a</text:p>
          </table:table-cell>
          <table:table-cell/>
          <table:table-cell office:value-type="string">
            <text:p>06537</text:p>
          </table:table-cell>
          <table:table-cell office:value-type="string">
            <text:p>Kelbra</text:p>
          </table:table-cell>
          <table:table-cell office:value-type="string">
            <text:p>Verbandsgemeinde Goldene Aue</text:p>
          </table:table-cell>
          <table:table-cell office:value-type="string">
            <text:p>Lange Str. 8</text:p>
          </table:table-cell>
          <table:table-cell/>
          <table:table-cell office:value-type="string">
            <text:p>06537</text:p>
          </table:table-cell>
          <table:table-cell office:value-type="string">
            <text:p>Kelbra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Am Kyffhäuser"</text:p>
          </table:table-cell>
          <table:table-cell office:value-type="string">
            <text:p>Prof. Paul Grimm Str. 71</text:p>
          </table:table-cell>
          <table:table-cell office:value-type="string">
            <text:p>Tilleda</text:p>
          </table:table-cell>
          <table:table-cell office:value-type="string">
            <text:p>06537</text:p>
          </table:table-cell>
          <table:table-cell office:value-type="string">
            <text:p>Kelbra</text:p>
          </table:table-cell>
          <table:table-cell office:value-type="string">
            <text:p>Verbandsgemeinde Goldene Aue</text:p>
          </table:table-cell>
          <table:table-cell office:value-type="string">
            <text:p>Lange Str. 8</text:p>
          </table:table-cell>
          <table:table-cell/>
          <table:table-cell office:value-type="string">
            <text:p>06537</text:p>
          </table:table-cell>
          <table:table-cell office:value-type="string">
            <text:p>Kelbra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Evang. Kindertagesstätte der Schmidtschen Stiftung</text:p>
          </table:table-cell>
          <table:table-cell office:value-type="string">
            <text:p>Thomas-Müntzer-Str. 22</text:p>
          </table:table-cell>
          <table:table-cell/>
          <table:table-cell office:value-type="string">
            <text:p>06537</text:p>
          </table:table-cell>
          <table:table-cell office:value-type="string">
            <text:p>Kelbra</text:p>
          </table:table-cell>
          <table:table-cell office:value-type="string">
            <text:p>Schmidtsche Stiftung</text:p>
          </table:table-cell>
          <table:table-cell office:value-type="string">
            <text:p>Thomas-Müntzer-Str. 7</text:p>
          </table:table-cell>
          <table:table-cell/>
          <table:table-cell office:value-type="string">
            <text:p>06537</text:p>
          </table:table-cell>
          <table:table-cell office:value-type="string">
            <text:p>Kelbra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Integrative Kindertagesstätte "Wirbelwind"</text:p>
          </table:table-cell>
          <table:table-cell office:value-type="string">
            <text:p>Kirchstraße 4</text:p>
          </table:table-cell>
          <table:table-cell/>
          <table:table-cell office:value-type="string">
            <text:p>06308</text:p>
          </table:table-cell>
          <table:table-cell office:value-type="string">
            <text:p>Klostermansfeld</text:p>
          </table:table-cell>
          <table:table-cell office:value-type="string">
            <text:p>Arbeiterwohlfahrt - Regionalverband am Harz e.V.</text:p>
          </table:table-cell>
          <table:table-cell office:value-type="string">
            <text:p>Alte Bergstraße 11</text:p>
          </table:table-cell>
          <table:table-cell/>
          <table:table-cell office:value-type="string">
            <text:p>06343</text:p>
          </table:table-cell>
          <table:table-cell office:value-type="string">
            <text:p>Mansfeld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Integrative Kindertagesstätte "Bummi"</text:p>
          </table:table-cell>
          <table:table-cell office:value-type="string">
            <text:p>Lindenallee 31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office:value-type="string">
            <text:p>Eigenbetrieb Kindertageseinrichtungen - der Lutherstadt Eisleben</text:p>
          </table:table-cell>
          <table:table-cell office:value-type="string">
            <text:p>Markt 1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Gänseblümchen"</text:p>
          </table:table-cell>
          <table:table-cell office:value-type="string">
            <text:p>Siedlung 2</text:p>
          </table:table-cell>
          <table:table-cell office:value-type="string">
            <text:p>OT Osterhausen</text:p>
          </table:table-cell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office:value-type="string">
            <text:p>Volkssolidarität- <text:s/>Kreisverband Mansfeld - Südharz e.V.</text:p>
          </table:table-cell>
          <table:table-cell office:value-type="string">
            <text:p>Weg zum Hutberg 12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Integrativer Hort</text:p>
          </table:table-cell>
          <table:table-cell office:value-type="string">
            <text:p>Friedrich-Koenig-Str. 16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office:value-type="string">
            <text:p>Eigenbetrieb Kindertageseinrichtungen - der Lutherstadt Eisleben</text:p>
          </table:table-cell>
          <table:table-cell office:value-type="string">
            <text:p>Markt 1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Hasenwinkel"</text:p>
          </table:table-cell>
          <table:table-cell office:value-type="string">
            <text:p>Holzmarkenstraße 11</text:p>
          </table:table-cell>
          <table:table-cell office:value-type="string">
            <text:p>OT Wolferode</text:p>
          </table:table-cell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office:value-type="string">
            <text:p>Eigenbetrieb Kindertageseinrichtungen - der Lutherstadt Eisleben</text:p>
          </table:table-cell>
          <table:table-cell office:value-type="string">
            <text:p>Markt 1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Haus Sonnenschein"</text:p>
          </table:table-cell>
          <table:table-cell office:value-type="string">
            <text:p>Friedrich-Fröbel-Str. 5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office:value-type="string">
            <text:p>Eigenbetrieb Kindertageseinrichtungen - der Lutherstadt Eisleben</text:p>
          </table:table-cell>
          <table:table-cell office:value-type="string">
            <text:p>Markt 1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Apfelbäumchen" <text:s/>Magdeburger Straße</text:p>
          </table:table-cell>
          <table:table-cell office:value-type="string">
            <text:p>Magdeburger Straße 3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office:value-type="string">
            <text:p>Eigenbetrieb Kindertageseinrichtungen - der Lutherstadt Eisleben</text:p>
          </table:table-cell>
          <table:table-cell office:value-type="string">
            <text:p>Markt 1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"Volkstedter Zwerge"</text:p>
          </table:table-cell>
          <table:table-cell office:value-type="string">
            <text:p>Rittergasse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office:value-type="string">
            <text:p>Eigenbetrieb Kindertageseinrichtungen - der Lutherstadt Eisleben</text:p>
          </table:table-cell>
          <table:table-cell office:value-type="string">
            <text:p>Markt 1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Sonnenland"</text:p>
          </table:table-cell>
          <table:table-cell office:value-type="string">
            <text:p>Zur Windmühle 3</text:p>
          </table:table-cell>
          <table:table-cell office:value-type="string">
            <text:p>OT Polleben</text:p>
          </table:table-cell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office:value-type="string">
            <text:p>Trägerverein der evang. Kindertagesstätte Sonnenland e.V.</text:p>
          </table:table-cell>
          <table:table-cell office:value-type="string">
            <text:p>Rampe 4</text:p>
          </table:table-cell>
          <table:table-cell/>
          <table:table-cell office:value-type="string">
            <text:p>06295</text:p>
          </table:table-cell>
          <table:table-cell office:value-type="string">
            <text:p>Pol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Glück Auf" Plümickestraße</text:p>
          </table:table-cell>
          <table:table-cell office:value-type="string">
            <text:p>Plümickestraße 3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office:value-type="string">
            <text:p>Eigenbetrieb Kindertageseinrichtungen - der Lutherstadt Eisleben</text:p>
          </table:table-cell>
          <table:table-cell office:value-type="string">
            <text:p>Markt 1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Hortgruppe Unterrißdorf</text:p>
          </table:table-cell>
          <table:table-cell office:value-type="string">
            <text:p>Lutherstraße 8</text:p>
          </table:table-cell>
          <table:table-cell office:value-type="string">
            <text:p>OT Unterrißdorf</text:p>
          </table:table-cell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office:value-type="string">
            <text:p>Hortgruppe Unterrißdorf e.V.</text:p>
          </table:table-cell>
          <table:table-cell office:value-type="string">
            <text:p>Lutherweg 6</text:p>
          </table:table-cell>
          <table:table-cell office:value-type="string">
            <text:p>OT Unterrißdorf</text:p>
          </table:table-cell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Laweketalspatzen"</text:p>
          </table:table-cell>
          <table:table-cell office:value-type="string">
            <text:p>Hauptstraße 32 a</text:p>
          </table:table-cell>
          <table:table-cell office:value-type="string">
            <text:p>Hedersleben</text:p>
          </table:table-cell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office:value-type="string">
            <text:p>Volkssolidarität- <text:s/>Kreisverband Mansfeld - Südharz e.V.</text:p>
          </table:table-cell>
          <table:table-cell office:value-type="string">
            <text:p>Weg zum Hutberg 12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krippe "Gänseblümchen" Magdeburger Str.</text:p>
          </table:table-cell>
          <table:table-cell office:value-type="string">
            <text:p>Magdeburger Straße 3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office:value-type="string">
            <text:p>Eigenbetrieb Kindertageseinrichtungen - der Lutherstadt Eisleben</text:p>
          </table:table-cell>
          <table:table-cell office:value-type="string">
            <text:p>Markt 1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atholische Kindertagesstätte "St. Gertrud"</text:p>
          </table:table-cell>
          <table:table-cell office:value-type="string">
            <text:p>Nikolaikirchplatz 8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office:value-type="string">
            <text:p>Kath. Pfarramt St. Gertrud</text:p>
          </table:table-cell>
          <table:table-cell office:value-type="string">
            <text:p>Klosterplatz 38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Borstel"</text:p>
          </table:table-cell>
          <table:table-cell office:value-type="string">
            <text:p>Schulstr. 1</text:p>
          </table:table-cell>
          <table:table-cell office:value-type="string">
            <text:p>OT Bischofrode</text:p>
          </table:table-cell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office:value-type="string">
            <text:p>Volkssolidarität - Kreisverband Querfurt/Merseburg e.V.</text:p>
          </table:table-cell>
          <table:table-cell office:value-type="string">
            <text:p>Fliederweg 7</text:p>
          </table:table-cell>
          <table:table-cell/>
          <table:table-cell office:value-type="string">
            <text:p>06268</text:p>
          </table:table-cell>
          <table:table-cell office:value-type="string">
            <text:p>Querfurt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Integrative Maria Montessori-Kindertagesstätte</text:p>
          </table:table-cell>
          <table:table-cell office:value-type="string">
            <text:p>Unterrißdorfer Str. 58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office:value-type="string">
            <text:p>Kloster Helfta gGmbH</text:p>
          </table:table-cell>
          <table:table-cell office:value-type="string">
            <text:p>Lindenstraße 36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Evang. Kindergarten Eisleben</text:p>
          </table:table-cell>
          <table:table-cell office:value-type="string">
            <text:p>Bucherstraße 12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office:value-type="string">
            <text:p>Gemeindenkirchenamt Andreas-Nicolai-Petri-Annen</text:p>
          </table:table-cell>
          <table:table-cell office:value-type="string">
            <text:p>Petrikirchplatz 22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Leimbacher Knirpse"</text:p>
          </table:table-cell>
          <table:table-cell office:value-type="string">
            <text:p>Promenade 1</text:p>
          </table:table-cell>
          <table:table-cell/>
          <table:table-cell office:value-type="string">
            <text:p>06343</text:p>
          </table:table-cell>
          <table:table-cell office:value-type="string">
            <text:p>Mansfeld</text:p>
          </table:table-cell>
          <table:table-cell office:value-type="string">
            <text:p>Stadt Mansfeld</text:p>
          </table:table-cell>
          <table:table-cell office:value-type="string">
            <text:p>Lutherstraße 9</text:p>
          </table:table-cell>
          <table:table-cell/>
          <table:table-cell office:value-type="string">
            <text:p>06343</text:p>
          </table:table-cell>
          <table:table-cell office:value-type="string">
            <text:p>Mansfeld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Rappelkiste"</text:p>
          </table:table-cell>
          <table:table-cell office:value-type="string">
            <text:p>Sangerhäuser Straße 32</text:p>
          </table:table-cell>
          <table:table-cell/>
          <table:table-cell office:value-type="string">
            <text:p>06343</text:p>
          </table:table-cell>
          <table:table-cell office:value-type="string">
            <text:p>Mansfeld</text:p>
          </table:table-cell>
          <table:table-cell office:value-type="string">
            <text:p>Stadt Mansfeld</text:p>
          </table:table-cell>
          <table:table-cell office:value-type="string">
            <text:p>Lutherstraße 9</text:p>
          </table:table-cell>
          <table:table-cell/>
          <table:table-cell office:value-type="string">
            <text:p>06343</text:p>
          </table:table-cell>
          <table:table-cell office:value-type="string">
            <text:p>Mansfeld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Roßberg-Wichtel"</text:p>
          </table:table-cell>
          <table:table-cell office:value-type="string">
            <text:p>Roßberg 2</text:p>
          </table:table-cell>
          <table:table-cell office:value-type="string">
            <text:p>OT Annarode</text:p>
          </table:table-cell>
          <table:table-cell office:value-type="string">
            <text:p>06343</text:p>
          </table:table-cell>
          <table:table-cell office:value-type="string">
            <text:p>Mansfeld</text:p>
          </table:table-cell>
          <table:table-cell office:value-type="string">
            <text:p>Volkssolidarität- <text:s/>Kreisverband Mansfeld - Südharz e.V.</text:p>
          </table:table-cell>
          <table:table-cell office:value-type="string">
            <text:p>Weg zum Hutberg 12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Gänseblümchen"</text:p>
          </table:table-cell>
          <table:table-cell office:value-type="string">
            <text:p>Am Tonberg 10</text:p>
          </table:table-cell>
          <table:table-cell office:value-type="string">
            <text:p>OT Vatterode</text:p>
          </table:table-cell>
          <table:table-cell office:value-type="string">
            <text:p>06343</text:p>
          </table:table-cell>
          <table:table-cell office:value-type="string">
            <text:p>Mansfeld</text:p>
          </table:table-cell>
          <table:table-cell office:value-type="string">
            <text:p>Stadt Mansfeld</text:p>
          </table:table-cell>
          <table:table-cell office:value-type="string">
            <text:p>Lutherstraße 9</text:p>
          </table:table-cell>
          <table:table-cell/>
          <table:table-cell office:value-type="string">
            <text:p>06343</text:p>
          </table:table-cell>
          <table:table-cell office:value-type="string">
            <text:p>Mansfeld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Bummi"</text:p>
          </table:table-cell>
          <table:table-cell office:value-type="string">
            <text:p>Am Wehr 7</text:p>
          </table:table-cell>
          <table:table-cell/>
          <table:table-cell office:value-type="string">
            <text:p>06348</text:p>
          </table:table-cell>
          <table:table-cell office:value-type="string">
            <text:p>Mansfeld</text:p>
          </table:table-cell>
          <table:table-cell office:value-type="string">
            <text:p>Stadt Mansfeld</text:p>
          </table:table-cell>
          <table:table-cell office:value-type="string">
            <text:p>Lutherstraße 9</text:p>
          </table:table-cell>
          <table:table-cell/>
          <table:table-cell office:value-type="string">
            <text:p>06343</text:p>
          </table:table-cell>
          <table:table-cell office:value-type="string">
            <text:p>Mansfeld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Waldkindergarten Sonnenblume"Abberode</text:p>
          </table:table-cell>
          <table:table-cell office:value-type="string">
            <text:p>Neue Straße 15</text:p>
          </table:table-cell>
          <table:table-cell office:value-type="string">
            <text:p>OT Abberode</text:p>
          </table:table-cell>
          <table:table-cell office:value-type="string">
            <text:p>06543</text:p>
          </table:table-cell>
          <table:table-cell office:value-type="string">
            <text:p>Mansfeld</text:p>
          </table:table-cell>
          <table:table-cell office:value-type="string">
            <text:p>Stadt Mansfeld</text:p>
          </table:table-cell>
          <table:table-cell office:value-type="string">
            <text:p>Lutherstraße 9</text:p>
          </table:table-cell>
          <table:table-cell/>
          <table:table-cell office:value-type="string">
            <text:p>06343</text:p>
          </table:table-cell>
          <table:table-cell office:value-type="string">
            <text:p>Mansfeld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Schlösschenhort</text:p>
          </table:table-cell>
          <table:table-cell office:value-type="string">
            <text:p>Sangerhäuserstr. 13</text:p>
          </table:table-cell>
          <table:table-cell/>
          <table:table-cell office:value-type="string">
            <text:p>06343</text:p>
          </table:table-cell>
          <table:table-cell office:value-type="string">
            <text:p>Mansfeld</text:p>
          </table:table-cell>
          <table:table-cell office:value-type="string">
            <text:p>Hortgruppe Unterrißdorf e.V.</text:p>
          </table:table-cell>
          <table:table-cell office:value-type="string">
            <text:p>Lutherweg 6</text:p>
          </table:table-cell>
          <table:table-cell office:value-type="string">
            <text:p>OT Unterrißdorf</text:p>
          </table:table-cell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Borstel"</text:p>
          </table:table-cell>
          <table:table-cell office:value-type="string">
            <text:p>Bauernsiedlung 21 b</text:p>
          </table:table-cell>
          <table:table-cell/>
          <table:table-cell office:value-type="string">
            <text:p>06295</text:p>
          </table:table-cell>
          <table:table-cell office:value-type="string">
            <text:p>Rothenschirmbach</text:p>
          </table:table-cell>
          <table:table-cell office:value-type="string">
            <text:p>Volkssolidarität- <text:s/>Kreisverband Mansfeld - Südharz e.V.</text:p>
          </table:table-cell>
          <table:table-cell office:value-type="string">
            <text:p>Weg zum Hutberg 12</text:p>
          </table:table-cell>
          <table:table-cell/>
          <table:table-cell office:value-type="string">
            <text:p>06295</text:p>
          </table:table-cell>
          <table:table-cell office:value-type="string">
            <text:p>Lutherstadt Eisleb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Spatzennest"</text:p>
          </table:table-cell>
          <table:table-cell office:value-type="string">
            <text:p>Rothaer Bergstraße 40</text:p>
          </table:table-cell>
          <table:table-cell office:value-type="string">
            <text:p>OT Rotha</text:p>
          </table:table-cell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Stadt Sangerhausen - Fachbereich Bürgerservice</text:p>
          </table:table-cell>
          <table:table-cell office:value-type="string">
            <text:p>Markt 7a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Löwenzahn"</text:p>
          </table:table-cell>
          <table:table-cell office:value-type="string">
            <text:p>Otto-Grotewohl-Str. 22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Stadt Sangerhausen - Fachbereich Bürgerservice</text:p>
          </table:table-cell>
          <table:table-cell office:value-type="string">
            <text:p>Markt 7a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</text:p>
          </table:table-cell>
          <table:table-cell office:value-type="string">
            <text:p>John-Schehr-Str. 27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Stadt Sangerhausen - Fachbereich Bürgerservice</text:p>
          </table:table-cell>
          <table:table-cell office:value-type="string">
            <text:p>Markt 7a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hort Südwest</text:p>
          </table:table-cell>
          <table:table-cell office:value-type="string">
            <text:p>John-Schehr-Str. 27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Stadt Sangerhausen - Fachbereich Bürgerservice</text:p>
          </table:table-cell>
          <table:table-cell office:value-type="string">
            <text:p>Markt 7a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Friedrich Fröbel"</text:p>
          </table:table-cell>
          <table:table-cell office:value-type="string">
            <text:p>Gonnaufer 12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Stadt Sangerhausen - Fachbereich Bürgerservice</text:p>
          </table:table-cell>
          <table:table-cell office:value-type="string">
            <text:p>Markt 7a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Hort Poetengang</text:p>
          </table:table-cell>
          <table:table-cell office:value-type="string">
            <text:p>Poetengang 6 und 8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Stadt Sangerhausen - Fachbereich Bürgerservice</text:p>
          </table:table-cell>
          <table:table-cell office:value-type="string">
            <text:p>Markt 7a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Kinderland am Hasentor"</text:p>
          </table:table-cell>
          <table:table-cell office:value-type="string">
            <text:p>Hasentorstraße 10b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Stadt Sangerhausen - Fachbereich Bürgerservice</text:p>
          </table:table-cell>
          <table:table-cell office:value-type="string">
            <text:p>Markt 7a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Spatzennest"</text:p>
          </table:table-cell>
          <table:table-cell office:value-type="string">
            <text:p>Mansfelder Straße 24</text:p>
          </table:table-cell>
          <table:table-cell office:value-type="string">
            <text:p>OT Riestedt</text:p>
          </table:table-cell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Stadt Sangerhausen - Fachbereich Bürgerservice</text:p>
          </table:table-cell>
          <table:table-cell office:value-type="string">
            <text:p>Markt 7a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Oberröblingen Sangerhausen</text:p>
          </table:table-cell>
          <table:table-cell office:value-type="string">
            <text:p>Parkweg 3</text:p>
          </table:table-cell>
          <table:table-cell office:value-type="string">
            <text:p>OT Oberröblingen</text:p>
          </table:table-cell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Stadt Sangerhausen - Fachbereich Bürgerservice</text:p>
          </table:table-cell>
          <table:table-cell office:value-type="string">
            <text:p>Markt 7a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Tausendfühler"</text:p>
          </table:table-cell>
          <table:table-cell office:value-type="string">
            <text:p>Fritz-Himpel-Str. 1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Kinderland 2000 gGmbH</text:p>
          </table:table-cell>
          <table:table-cell office:value-type="string">
            <text:p>Steinbeckstraße 19a</text:p>
          </table:table-cell>
          <table:table-cell/>
          <table:table-cell office:value-type="string">
            <text:p>07552</text:p>
          </table:table-cell>
          <table:table-cell office:value-type="string">
            <text:p>Gera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St. Martin"</text:p>
          </table:table-cell>
          <table:table-cell office:value-type="string">
            <text:p>Riestedter Straße 35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St. Martin Verein Sangerhausen e.V.</text:p>
          </table:table-cell>
          <table:table-cell office:value-type="string">
            <text:p>Riestedter Str. 35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Regenbogen"</text:p>
          </table:table-cell>
          <table:table-cell office:value-type="string">
            <text:p>Hirtengasse 19</text:p>
          </table:table-cell>
          <table:table-cell office:value-type="string">
            <text:p>OT Lengefeld</text:p>
          </table:table-cell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Stadt Sangerhausen - Fachbereich Bürgerservice</text:p>
          </table:table-cell>
          <table:table-cell office:value-type="string">
            <text:p>Markt 7a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Integrative Kindertagesstätte "Haus Sonnenschein"</text:p>
          </table:table-cell>
          <table:table-cell office:value-type="string">
            <text:p>John-Schehr-Str. 1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Jugenddorf Sangerhausen</text:p>
          </table:table-cell>
          <table:table-cell office:value-type="string">
            <text:p>Hasentorstr. 10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Lustige Spatzen"</text:p>
          </table:table-cell>
          <table:table-cell office:value-type="string">
            <text:p>Obere Eckardtstraße 13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Stadt Sangerhausen - Fachbereich Bürgerservice</text:p>
          </table:table-cell>
          <table:table-cell office:value-type="string">
            <text:p>Markt 7a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Hort an der Freien Grundschule Riestedt</text:p>
          </table:table-cell>
          <table:table-cell office:value-type="string">
            <text:p>Schulstraße 53</text:p>
          </table:table-cell>
          <table:table-cell office:value-type="string">
            <text:p>OT Riestedt</text:p>
          </table:table-cell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Freie Grundschule Riestedt gGmbH</text:p>
          </table:table-cell>
          <table:table-cell office:value-type="string">
            <text:p>Schulstr. 53</text:p>
          </table:table-cell>
          <table:table-cell office:value-type="string">
            <text:p>OT Riestedt</text:p>
          </table:table-cell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Zwergenhaus"</text:p>
          </table:table-cell>
          <table:table-cell office:value-type="string">
            <text:p>Bleichenplatz 1</text:p>
          </table:table-cell>
          <table:table-cell office:value-type="string">
            <text:p>OT Großleinungen</text:p>
          </table:table-cell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Stadt Sangerhausen - Fachbereich Bürgerservice</text:p>
          </table:table-cell>
          <table:table-cell office:value-type="string">
            <text:p>Markt 7a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Ta "Goldenes Schlüsselchen"</text:p>
          </table:table-cell>
          <table:table-cell office:value-type="string">
            <text:p>Kirchplatz 10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Arbeiterwohlfahrt - Kreisverband Sangerhausen e.V.</text:p>
          </table:table-cell>
          <table:table-cell office:value-type="string">
            <text:p>K.-Liebknecht-Str. 33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Montessori Kinderhaus</text:p>
          </table:table-cell>
          <table:table-cell office:value-type="string">
            <text:p>Dr.-Wilhelm-Külz-Str. 26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Frohe Zukunft Nordhausen e.V.</text:p>
          </table:table-cell>
          <table:table-cell office:value-type="string">
            <text:p>Harzstr.58</text:p>
          </table:table-cell>
          <table:table-cell/>
          <table:table-cell office:value-type="string">
            <text:p>99734</text:p>
          </table:table-cell>
          <table:table-cell office:value-type="string">
            <text:p>Nord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Wichtelhaus"</text:p>
          </table:table-cell>
          <table:table-cell office:value-type="string">
            <text:p>Hüttenplatz 15</text:p>
          </table:table-cell>
          <table:table-cell office:value-type="string">
            <text:p>OT Obersdorf</text:p>
          </table:table-cell>
          <table:table-cell office:value-type="string">
            <text:p>06526</text:p>
          </table:table-cell>
          <table:table-cell office:value-type="string">
            <text:p>Sangerhausen</text:p>
          </table:table-cell>
          <table:table-cell office:value-type="string">
            <text:p>Stadt Sangerhausen - Fachbereich Bürgerservice</text:p>
          </table:table-cell>
          <table:table-cell office:value-type="string">
            <text:p>Markt 7a</text:p>
          </table:table-cell>
          <table:table-cell/>
          <table:table-cell office:value-type="string">
            <text:p>06526</text:p>
          </table:table-cell>
          <table:table-cell office:value-type="string">
            <text:p>Sangerhause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Seepferdchen"</text:p>
          </table:table-cell>
          <table:table-cell office:value-type="string">
            <text:p>Karl-Marx-Straße 25</text:p>
          </table:table-cell>
          <table:table-cell office:value-type="string">
            <text:p>Aseleben</text:p>
          </table:table-cell>
          <table:table-cell office:value-type="string">
            <text:p>06317</text:p>
          </table:table-cell>
          <table:table-cell office:value-type="string">
            <text:p>Seegebiet Mansfelder Land</text:p>
          </table:table-cell>
          <table:table-cell office:value-type="string">
            <text:p>Seegebiet Mansfelder-Land</text:p>
          </table:table-cell>
          <table:table-cell office:value-type="string">
            <text:p>Pfarrstr. 8</text:p>
          </table:table-cell>
          <table:table-cell/>
          <table:table-cell office:value-type="string">
            <text:p>06317</text:p>
          </table:table-cell>
          <table:table-cell office:value-type="string">
            <text:p>Röblingen am See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Mäuseschloss"</text:p>
          </table:table-cell>
          <table:table-cell office:value-type="string">
            <text:p>Thälmann Str. 33</text:p>
          </table:table-cell>
          <table:table-cell office:value-type="string">
            <text:p>Stedten</text:p>
          </table:table-cell>
          <table:table-cell office:value-type="string">
            <text:p>06317</text:p>
          </table:table-cell>
          <table:table-cell office:value-type="string">
            <text:p>Seegebiet Mansfelder Land</text:p>
          </table:table-cell>
          <table:table-cell office:value-type="string">
            <text:p>Seegebiet Mansfelder-Land</text:p>
          </table:table-cell>
          <table:table-cell office:value-type="string">
            <text:p>Pfarrstr. 8</text:p>
          </table:table-cell>
          <table:table-cell/>
          <table:table-cell office:value-type="string">
            <text:p>06317</text:p>
          </table:table-cell>
          <table:table-cell office:value-type="string">
            <text:p>Röblingen am See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Bambinoland"</text:p>
          </table:table-cell>
          <table:table-cell office:value-type="string">
            <text:p>Grabenstraße 12</text:p>
          </table:table-cell>
          <table:table-cell office:value-type="string">
            <text:p>Wansleben am See</text:p>
          </table:table-cell>
          <table:table-cell office:value-type="string">
            <text:p>06317</text:p>
          </table:table-cell>
          <table:table-cell office:value-type="string">
            <text:p>Seegebiet Mansfelder Land</text:p>
          </table:table-cell>
          <table:table-cell office:value-type="string">
            <text:p>Seegebiet Mansfelder-Land</text:p>
          </table:table-cell>
          <table:table-cell office:value-type="string">
            <text:p>Pfarrstr. 8</text:p>
          </table:table-cell>
          <table:table-cell/>
          <table:table-cell office:value-type="string">
            <text:p>06317</text:p>
          </table:table-cell>
          <table:table-cell office:value-type="string">
            <text:p>Röblingen am See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Seeburg</text:p>
          </table:table-cell>
          <table:table-cell office:value-type="string">
            <text:p>Am Sportplatz 15</text:p>
          </table:table-cell>
          <table:table-cell office:value-type="string">
            <text:p>Seeburg</text:p>
          </table:table-cell>
          <table:table-cell office:value-type="string">
            <text:p>06317</text:p>
          </table:table-cell>
          <table:table-cell office:value-type="string">
            <text:p>Seegebiet Mansfelder Land</text:p>
          </table:table-cell>
          <table:table-cell office:value-type="string">
            <text:p>Seegebiet Mansfelder-Land</text:p>
          </table:table-cell>
          <table:table-cell office:value-type="string">
            <text:p>Pfarrstr. 8</text:p>
          </table:table-cell>
          <table:table-cell/>
          <table:table-cell office:value-type="string">
            <text:p>06317</text:p>
          </table:table-cell>
          <table:table-cell office:value-type="string">
            <text:p>Röblingen am See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Pfiffikus"</text:p>
          </table:table-cell>
          <table:table-cell office:value-type="string">
            <text:p>Am Bauernstein 19</text:p>
          </table:table-cell>
          <table:table-cell office:value-type="string">
            <text:p>Erdeborn</text:p>
          </table:table-cell>
          <table:table-cell office:value-type="string">
            <text:p>06317</text:p>
          </table:table-cell>
          <table:table-cell office:value-type="string">
            <text:p>Seegebiet Mansfelder Land</text:p>
          </table:table-cell>
          <table:table-cell office:value-type="string">
            <text:p>Pfiffikus gGmbH Erdeborn</text:p>
          </table:table-cell>
          <table:table-cell office:value-type="string">
            <text:p>Karl-Marx-Str. 16</text:p>
          </table:table-cell>
          <table:table-cell/>
          <table:table-cell office:value-type="string">
            <text:p>06317</text:p>
          </table:table-cell>
          <table:table-cell office:value-type="string">
            <text:p>Erdeborn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Röblingen am See</text:p>
          </table:table-cell>
          <table:table-cell office:value-type="string">
            <text:p>Kesselstraße 12</text:p>
          </table:table-cell>
          <table:table-cell office:value-type="string">
            <text:p>Röblingen am See</text:p>
          </table:table-cell>
          <table:table-cell office:value-type="string">
            <text:p>06317</text:p>
          </table:table-cell>
          <table:table-cell office:value-type="string">
            <text:p>Seegebiet Mansfelder Land</text:p>
          </table:table-cell>
          <table:table-cell office:value-type="string">
            <text:p>Seegebiet Mansfelder-Land</text:p>
          </table:table-cell>
          <table:table-cell office:value-type="string">
            <text:p>Pfarrstr. 8</text:p>
          </table:table-cell>
          <table:table-cell/>
          <table:table-cell office:value-type="string">
            <text:p>06317</text:p>
          </table:table-cell>
          <table:table-cell office:value-type="string">
            <text:p>Röblingen am See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Marienkäfer"</text:p>
          </table:table-cell>
          <table:table-cell office:value-type="string">
            <text:p>Hauptstraße 26</text:p>
          </table:table-cell>
          <table:table-cell office:value-type="string">
            <text:p>Amsdorf</text:p>
          </table:table-cell>
          <table:table-cell office:value-type="string">
            <text:p>06317</text:p>
          </table:table-cell>
          <table:table-cell office:value-type="string">
            <text:p>Seegebiet Mansfelder Land</text:p>
          </table:table-cell>
          <table:table-cell office:value-type="string">
            <text:p>Seegebiet Mansfelder-Land</text:p>
          </table:table-cell>
          <table:table-cell office:value-type="string">
            <text:p>Pfarrstr. 8</text:p>
          </table:table-cell>
          <table:table-cell/>
          <table:table-cell office:value-type="string">
            <text:p>06317</text:p>
          </table:table-cell>
          <table:table-cell office:value-type="string">
            <text:p>Röblingen am See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Sonnenschein"</text:p>
          </table:table-cell>
          <table:table-cell office:value-type="string">
            <text:p>Kirchstr. 1</text:p>
          </table:table-cell>
          <table:table-cell office:value-type="string">
            <text:p>Erdeb orn</text:p>
          </table:table-cell>
          <table:table-cell office:value-type="string">
            <text:p>06317</text:p>
          </table:table-cell>
          <table:table-cell office:value-type="string">
            <text:p>Seegebiet Mansfelder Land</text:p>
          </table:table-cell>
          <table:table-cell office:value-type="string">
            <text:p>Seegebiet Mansfelder-Land</text:p>
          </table:table-cell>
          <table:table-cell office:value-type="string">
            <text:p>Pfarrstr. 8</text:p>
          </table:table-cell>
          <table:table-cell/>
          <table:table-cell office:value-type="string">
            <text:p>06317</text:p>
          </table:table-cell>
          <table:table-cell office:value-type="string">
            <text:p>Röblingen am See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Harzzwerge"</text:p>
          </table:table-cell>
          <table:table-cell office:value-type="string">
            <text:p>Rittergasse 71</text:p>
          </table:table-cell>
          <table:table-cell office:value-type="string">
            <text:p>Stolberg</text:p>
          </table:table-cell>
          <table:table-cell office:value-type="string">
            <text:p>06536</text:p>
          </table:table-cell>
          <table:table-cell office:value-type="string">
            <text:p>Südharz</text:p>
          </table:table-cell>
          <table:table-cell office:value-type="string">
            <text:p>VGem Roßla-Südharz - Stadt Stolberg</text:p>
          </table:table-cell>
          <table:table-cell office:value-type="string">
            <text:p>Wilhelmstraße 4</text:p>
          </table:table-cell>
          <table:table-cell/>
          <table:table-cell office:value-type="string">
            <text:p>06536</text:p>
          </table:table-cell>
          <table:table-cell office:value-type="string">
            <text:p>Roßla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Märchenland"</text:p>
          </table:table-cell>
          <table:table-cell office:value-type="string">
            <text:p>Taschenberg 20</text:p>
          </table:table-cell>
          <table:table-cell office:value-type="string">
            <text:p>Schwenda</text:p>
          </table:table-cell>
          <table:table-cell office:value-type="string">
            <text:p>06536</text:p>
          </table:table-cell>
          <table:table-cell office:value-type="string">
            <text:p>Südharz</text:p>
          </table:table-cell>
          <table:table-cell office:value-type="string">
            <text:p>Gemeinde Südharz</text:p>
          </table:table-cell>
          <table:table-cell office:value-type="string">
            <text:p>Wilhelmstr. 4</text:p>
          </table:table-cell>
          <table:table-cell office:value-type="string">
            <text:p>OT Roßla</text:p>
          </table:table-cell>
          <table:table-cell office:value-type="string">
            <text:p>06536</text:p>
          </table:table-cell>
          <table:table-cell office:value-type="string">
            <text:p>Südharz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Pfiffikus"</text:p>
          </table:table-cell>
          <table:table-cell office:value-type="string">
            <text:p>Hallesche Straße 190</text:p>
          </table:table-cell>
          <table:table-cell office:value-type="string">
            <text:p>Bennungen</text:p>
          </table:table-cell>
          <table:table-cell office:value-type="string">
            <text:p>06536</text:p>
          </table:table-cell>
          <table:table-cell office:value-type="string">
            <text:p>Südharz</text:p>
          </table:table-cell>
          <table:table-cell office:value-type="string">
            <text:p>Gemeinde Südharz</text:p>
          </table:table-cell>
          <table:table-cell office:value-type="string">
            <text:p>Wilhelmstr. 4</text:p>
          </table:table-cell>
          <table:table-cell office:value-type="string">
            <text:p>OT Roßla</text:p>
          </table:table-cell>
          <table:table-cell office:value-type="string">
            <text:p>06536</text:p>
          </table:table-cell>
          <table:table-cell office:value-type="string">
            <text:p>Südharz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Kinderland"</text:p>
          </table:table-cell>
          <table:table-cell office:value-type="string">
            <text:p>Mittelstraße 3 a</text:p>
          </table:table-cell>
          <table:table-cell office:value-type="string">
            <text:p>Hayn</text:p>
          </table:table-cell>
          <table:table-cell office:value-type="string">
            <text:p>06536</text:p>
          </table:table-cell>
          <table:table-cell office:value-type="string">
            <text:p>Südharz</text:p>
          </table:table-cell>
          <table:table-cell office:value-type="string">
            <text:p>Gemeinde Südharz</text:p>
          </table:table-cell>
          <table:table-cell office:value-type="string">
            <text:p>Wilhelmstr. 4</text:p>
          </table:table-cell>
          <table:table-cell office:value-type="string">
            <text:p>OT Roßla</text:p>
          </table:table-cell>
          <table:table-cell office:value-type="string">
            <text:p>06536</text:p>
          </table:table-cell>
          <table:table-cell office:value-type="string">
            <text:p>Südharz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Eichhörnchen"</text:p>
          </table:table-cell>
          <table:table-cell office:value-type="string">
            <text:p>Hauptstraße 65</text:p>
          </table:table-cell>
          <table:table-cell office:value-type="string">
            <text:p>Breitenstein</text:p>
          </table:table-cell>
          <table:table-cell office:value-type="string">
            <text:p>06536</text:p>
          </table:table-cell>
          <table:table-cell office:value-type="string">
            <text:p>Südharz</text:p>
          </table:table-cell>
          <table:table-cell office:value-type="string">
            <text:p>Gemeinde Südharz</text:p>
          </table:table-cell>
          <table:table-cell office:value-type="string">
            <text:p>Wilhelmstr. 4</text:p>
          </table:table-cell>
          <table:table-cell office:value-type="string">
            <text:p>OT Roßla</text:p>
          </table:table-cell>
          <table:table-cell office:value-type="string">
            <text:p>06536</text:p>
          </table:table-cell>
          <table:table-cell office:value-type="string">
            <text:p>Südharz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Haselkinder"</text:p>
          </table:table-cell>
          <table:table-cell office:value-type="string">
            <text:p>Hauptstraße 48c</text:p>
          </table:table-cell>
          <table:table-cell office:value-type="string">
            <text:p>Uftrungen</text:p>
          </table:table-cell>
          <table:table-cell office:value-type="string">
            <text:p>06536</text:p>
          </table:table-cell>
          <table:table-cell office:value-type="string">
            <text:p>Südharz</text:p>
          </table:table-cell>
          <table:table-cell office:value-type="string">
            <text:p>Gemeinde Südharz</text:p>
          </table:table-cell>
          <table:table-cell office:value-type="string">
            <text:p>Wilhelmstr. 4</text:p>
          </table:table-cell>
          <table:table-cell office:value-type="string">
            <text:p>OT Roßla</text:p>
          </table:table-cell>
          <table:table-cell office:value-type="string">
            <text:p>06536</text:p>
          </table:table-cell>
          <table:table-cell office:value-type="string">
            <text:p>Südharz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Hort Kinder- und Jugendhaus</text:p>
          </table:table-cell>
          <table:table-cell office:value-type="string">
            <text:p>Schloss</text:p>
          </table:table-cell>
          <table:table-cell office:value-type="string">
            <text:p>Roßla</text:p>
          </table:table-cell>
          <table:table-cell office:value-type="string">
            <text:p>06536</text:p>
          </table:table-cell>
          <table:table-cell office:value-type="string">
            <text:p>Südharz</text:p>
          </table:table-cell>
          <table:table-cell office:value-type="string">
            <text:p>Kultur- und Bildungszentrum - Schloss Roßla e.V.</text:p>
          </table:table-cell>
          <table:table-cell office:value-type="string">
            <text:p>Schloss</text:p>
          </table:table-cell>
          <table:table-cell/>
          <table:table-cell office:value-type="string">
            <text:p>06536</text:p>
          </table:table-cell>
          <table:table-cell office:value-type="string">
            <text:p>Roßla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Integrative Kindertagesstätte "Thyra Kids"</text:p>
          </table:table-cell>
          <table:table-cell office:value-type="string">
            <text:p>Neue Straße 3</text:p>
          </table:table-cell>
          <table:table-cell office:value-type="string">
            <text:p>Rottleberode</text:p>
          </table:table-cell>
          <table:table-cell office:value-type="string">
            <text:p>06536</text:p>
          </table:table-cell>
          <table:table-cell office:value-type="string">
            <text:p>Südharz</text:p>
          </table:table-cell>
          <table:table-cell office:value-type="string">
            <text:p>Gemeinde Südharz</text:p>
          </table:table-cell>
          <table:table-cell office:value-type="string">
            <text:p>Wilhelmstr. 4</text:p>
          </table:table-cell>
          <table:table-cell office:value-type="string">
            <text:p>OT Roßla</text:p>
          </table:table-cell>
          <table:table-cell office:value-type="string">
            <text:p>06536</text:p>
          </table:table-cell>
          <table:table-cell office:value-type="string">
            <text:p>Südharz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Zwergenpalais"</text:p>
          </table:table-cell>
          <table:table-cell office:value-type="string">
            <text:p>Palais</text:p>
          </table:table-cell>
          <table:table-cell office:value-type="string">
            <text:p>Roßla</text:p>
          </table:table-cell>
          <table:table-cell office:value-type="string">
            <text:p>06536</text:p>
          </table:table-cell>
          <table:table-cell office:value-type="string">
            <text:p>Südharz</text:p>
          </table:table-cell>
          <table:table-cell office:value-type="string">
            <text:p>Gemeinde Südharz</text:p>
          </table:table-cell>
          <table:table-cell office:value-type="string">
            <text:p>Wilhelmstr. 4</text:p>
          </table:table-cell>
          <table:table-cell office:value-type="string">
            <text:p>OT Roßla</text:p>
          </table:table-cell>
          <table:table-cell office:value-type="string">
            <text:p>06536</text:p>
          </table:table-cell>
          <table:table-cell office:value-type="string">
            <text:p>Südharz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Pusteblume"</text:p>
          </table:table-cell>
          <table:table-cell office:value-type="string">
            <text:p>Borxlebener Straße 186</text:p>
          </table:table-cell>
          <table:table-cell office:value-type="string">
            <text:p>Riethnordhausen</text:p>
          </table:table-cell>
          <table:table-cell office:value-type="string">
            <text:p>06528</text:p>
          </table:table-cell>
          <table:table-cell office:value-type="string">
            <text:p>Wallhausen</text:p>
          </table:table-cell>
          <table:table-cell office:value-type="string">
            <text:p>Verbandsgemeinde Goldene Aue</text:p>
          </table:table-cell>
          <table:table-cell office:value-type="string">
            <text:p>Lange Str. 8</text:p>
          </table:table-cell>
          <table:table-cell/>
          <table:table-cell office:value-type="string">
            <text:p>06537</text:p>
          </table:table-cell>
          <table:table-cell office:value-type="string">
            <text:p>Kelbra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Kastanienhof" Wallhausen</text:p>
          </table:table-cell>
          <table:table-cell office:value-type="string">
            <text:p>Oberfleck 121</text:p>
          </table:table-cell>
          <table:table-cell/>
          <table:table-cell office:value-type="string">
            <text:p>06528</text:p>
          </table:table-cell>
          <table:table-cell office:value-type="string">
            <text:p>Wallhausen</text:p>
          </table:table-cell>
          <table:table-cell office:value-type="string">
            <text:p>Verbandsgemeinde Goldene Aue</text:p>
          </table:table-cell>
          <table:table-cell office:value-type="string">
            <text:p>Lange Str. 8</text:p>
          </table:table-cell>
          <table:table-cell/>
          <table:table-cell office:value-type="string">
            <text:p>06537</text:p>
          </table:table-cell>
          <table:table-cell office:value-type="string">
            <text:p>Kelbra</text:p>
          </table:table-cell>
          <table:table-cell table:number-columns-repeated="245"/>
        </table:table-row>
        <table:table-row table:style-name="ro2">
          <table:table-cell office:value-type="string">
            <text:p>Mansfeld-Südharz</text:p>
          </table:table-cell>
          <table:table-cell office:value-type="string">
            <text:p>Kindertagesstätte "Kinderland am Friedrichsberg"</text:p>
          </table:table-cell>
          <table:table-cell office:value-type="string">
            <text:p>Haupstraße 40</text:p>
          </table:table-cell>
          <table:table-cell/>
          <table:table-cell office:value-type="string">
            <text:p>06313</text:p>
          </table:table-cell>
          <table:table-cell office:value-type="string">
            <text:p>Wimmelburg</text:p>
          </table:table-cell>
          <table:table-cell office:value-type="string">
            <text:p>HW Erlebniswelt e.V.</text:p>
          </table:table-cell>
          <table:table-cell office:value-type="string">
            <text:p>Platz der LPG 6</text:p>
          </table:table-cell>
          <table:table-cell/>
          <table:table-cell office:value-type="string">
            <text:p>06313</text:p>
          </table:table-cell>
          <table:table-cell office:value-type="string">
            <text:p>Wimmelburg</text:p>
          </table:table-cell>
          <table:table-cell table:number-columns-repeated="245"/>
        </table:table-row>
        <table:table-row table:style-name="ro2" table:number-rows-repeated="991">
          <table:table-cell table:number-columns-repeated="256"/>
        </table:table-row>
        <table:table-row table:style-name="ro2" table:number-rows-repeated="110">
          <table:table-cell table:style-name="Default" table:number-columns-repeated="11"/>
          <table:table-cell table:number-columns-repeated="245"/>
        </table:table-row>
        <table:table-row table:style-name="ro2" table:number-rows-repeated="526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'KITAS AKTUELL'.$A$1" table:cell-range-address="$'KITAS AKTUELL'.$A$2:.$K$1740"/>
      </table:named-expressions>
      <table:database-ranges>
        <table:database-range table:name="Excel_BuiltIn__FilterDatabase" table:target-range-address="'KITAS AKTUELL'.A2:'KITAS AKTUELL'.K17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.04.2011</text:date>, <text:time>22:19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ITAS_20_AKTUELL" style:display-name="PageStyle_KITAS AKTUEL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dressen der Kindertageseinrichtungen in Sachsen-Anhalt</dc:title>
    <meta:initial-creator>Landesverwaltungsamt Sachsen-Anhalt</meta:initial-creator>
    <meta:creation-date>2011-02-10T15:41:46</meta:creation-date>
    <dc:date>2011-04-26T22:19:49</dc:date>
    <meta:editing-cycles>1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1" meta:cell-count="1073"/>
  </office:meta>
</office:document-meta>
</file>