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3690000009899B0EB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fo:min-height="3.589cm"/>
    </style:style>
    <style:style style:name="gr4" style:family="graphic" style:parent-style-name="standard">
      <style:graphic-properties draw:stroke="none" svg:stroke-color="#000000" draw:fill="none" draw:fill-color="#ffffff" fo:min-height="5.632cm"/>
    </style:style>
    <style:style style:name="gr5" style:family="graphic" style:parent-style-name="standard">
      <style:graphic-properties draw:stroke="none" svg:stroke-color="#000000" draw:fill="none" draw:fill-color="#ffffff" fo:min-height="2.201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ff6633" draw:fill="none" draw:fill-color="#ffffff" fo:min-height="3.0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color="#ffffff" fo:font-size="66pt" fo:font-weight="bold" style:font-size-asian="66pt" style:font-weight-asian="bold" style:font-size-complex="66pt" style:font-weight-complex="bold"/>
    </style:style>
    <style:style style:name="P5" style:family="paragraph">
      <style:text-properties fo:font-size="54pt" fo:font-weight="bold" style:font-size-asian="54pt" style:font-weight-asian="bold" style:font-size-complex="54pt" style:font-weight-complex="bold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40pt" fo:font-weight="bold" style:font-size-asian="40pt" style:font-weight-asian="bold" style:font-size-complex="40pt" style:font-weight-complex="bold"/>
    </style:style>
    <style:style style:name="P8" style:family="paragraph">
      <style:text-properties fo:color="#ff6633"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6" style:family="text">
      <style:text-properties fo:font-size="80pt" fo:font-weight="bold" style:font-size-asian="80pt" style:font-weight-asian="bold" style:font-size-complex="80pt" style:font-weight-complex="bold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color="#ff6633"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5.848cm" svg:height="16.429cm" svg:x="1.191cm" svg:y="2.26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2" draw:layer="layout" svg:width="22.102cm" svg:height="5.475cm" svg:x="1.839cm" svg:y="1cm">
          <text:p text:style-name="P1"><text:span text:style-name="T1">Offener Stammtisch</text:span></text:p>
          <text:p text:style-name="P1"><text:span text:style-name="T1">Kundgebung</text:span></text:p>
          <draw:enhanced-geometry svg:viewBox="0 0 21600 21600" draw:type="rectangle" draw:enhanced-path="M 0 0 L 21600 0 21600 21600 0 21600 0 0 Z N"/>
        </draw:custom-shape>
        <draw:frame draw:style-name="gr3" draw:layer="layout" svg:width="24.765cm" svg:height="3.839cm" svg:x="1.397cm" svg:y="7.135cm">
          <draw:text-box>
            <text:p><text:span text:style-name="T2">18. Juli</text:span> <text:s text:c="3"/><text:span text:style-name="T3">19:00-22:00 Uhr</text:span></text:p>
          </draw:text-box>
        </draw:frame>
        <draw:frame draw:style-name="gr4" draw:layer="layout" svg:width="27.047cm" svg:height="5.882cm" svg:x="1.457cm" svg:y="10.409cm">
          <draw:text-box>
            <text:p><text:span text:style-name="T2">Steinweg </text:span></text:p>
            <text:p><text:span text:style-name="T4">(am Brunnen)</text:span></text:p>
          </draw:text-box>
        </draw:frame>
        <draw:frame draw:style-name="gr5" draw:text-style-name="P3" draw:layer="layout" svg:width="8.373cm" svg:height="2.451cm" svg:x="19.167cm" svg:y="6.398cm">
          <draw:text-box>
            <text:p><text:span text:style-name="T4">Gifhorn</text:span></text:p>
          </draw:text-box>
        </draw:frame>
        <draw:frame draw:style-name="gr6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custom-shape draw:style-name="gr1" draw:text-style-name="P1" draw:layer="layout" svg:width="25.848cm" svg:height="16.429cm" svg:x="1.161cm" svg:y="2.268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4" draw:layer="layout" svg:width="22.356cm" svg:height="5.475cm" svg:x="1.839cm" svg:y="1cm">
          <text:p text:style-name="P1"><text:span text:style-name="T5">Offener Stammtisch</text:span></text:p>
          <text:p text:style-name="P1"><text:span text:style-name="T5">Kundgebung</text:span></text:p>
          <draw:enhanced-geometry svg:viewBox="0 0 21600 21600" draw:type="rectangle" draw:enhanced-path="M 0 0 L 21600 0 21600 21600 0 21600 0 0 Z N"/>
        </draw:custom-shape>
        <draw:frame draw:style-name="gr3" draw:layer="layout" svg:width="24.765cm" svg:height="3.839cm" svg:x="1.397cm" svg:y="7.68cm">
          <draw:text-box>
            <text:p><text:span text:style-name="T6">1. August</text:span> <text:s text:c="3"/><text:span text:style-name="T7">19:00-22:00 Uhr</text:span></text:p>
          </draw:text-box>
        </draw:frame>
        <draw:frame draw:style-name="gr4" draw:layer="layout" svg:width="27.047cm" svg:height="5.882cm" svg:x="1.512cm" svg:y="10.818cm">
          <draw:text-box>
            <text:p><text:span text:style-name="T6">Steinweg </text:span></text:p>
            <text:p><text:span text:style-name="T2">(am Brunnen)</text:span></text:p>
          </draw:text-box>
        </draw:frame>
        <draw:frame draw:style-name="gr5" draw:text-style-name="P5" draw:layer="layout" svg:width="8.373cm" svg:height="2.451cm" svg:x="19.167cm" svg:y="6.398cm">
          <draw:text-box>
            <text:p><text:span text:style-name="T2">Gifhorn</text:span></text:p>
          </draw:text-box>
        </draw:frame>
        <draw:frame draw:style-name="gr6" draw:text-style-name="P1" draw:layer="layout" svg:width="21.406cm" svg:height="3.728cm" svg:x="3.403cm" svg:y="16.661cm">
          <draw:image xlink:href="Pictures/10000000000003690000009899B0EB2D.png" xlink:type="simple" xlink:show="embed" xlink:actuate="onLoad">
            <text:p/>
          </draw:image>
        </draw:frame>
        <draw:frame draw:style-name="gr5" draw:text-style-name="P7" draw:layer="layout" svg:width="8.373cm" svg:height="2.451cm" svg:x="1.608cm" svg:y="6.519cm">
          <draw:text-box>
            <text:p text:style-name="P6"><text:span text:style-name="T7">Montag</text:span></text:p>
          </draw:text-box>
        </draw:frame>
        <draw:frame draw:style-name="gr7" draw:text-style-name="P8" draw:layer="layout" svg:width="6.758cm" svg:height="3.405cm" draw:transform="skewX (-8.09101554696588E-017) rotate (0.664272313308916) translate (18.795cm 14.044cm)">
          <draw:text-box>
            <text:p text:style-name="P8"><text:span text:style-name="T8">ne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tthias Stoll</meta:initial-creator>
    <meta:creation-date>2011-07-08T00:54:39</meta:creation-date>
    <dc:date>2011-07-20T22:33:29</dc:date>
    <dc:creator>Matthias Stoll</dc:creator>
    <meta:editing-duration>PT5M38S</meta:editing-duration>
    <meta:editing-cycles>1</meta:editing-cycles>
    <meta:generator>LibreOffice/3.3$Unix LibreOffice_project/330m19$Build-202</meta:generator>
    <meta:document-statistic meta:object-count="14"/>
  </office:meta>
</office:document-meta>
</file>