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0.293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0.543cm"/>
    </style:style>
    <style:style style:name="co1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143cm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6" style:family="table-cell" style:parent-style-name="Default"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Ergebnis" table:style-name="ta1">
        <table:table-column table:style-name="co2" table:default-cell-style-name="ce18"/>
        <table:table-column table:style-name="co8" table:default-cell-style-name="ce18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21" office:value-type="string" table:number-columns-spanned="6" table:number-rows-spanned="1">
            <text:p>Wahlergebnis (Anzahl Stimmen)</text:p>
          </table:table-cell>
          <table:covered-table-cell table:number-columns-repeated="5" table:style-name="ce23"/>
          <table:table-cell table:number-columns-repeated="2" table:style-name="ce24" office:value-type="string">
            <text:p>Summe der</text:p>
          </table:table-cell>
          <table:table-cell table:style-name="ce23"/>
          <table:table-cell table:style-name="ce27" office:value-type="string" table:number-columns-spanned="3" table:number-rows-spanned="1">
            <text:p>Stimmen</text:p>
          </table:table-cell>
          <table:covered-table-cell table:style-name="ce29"/>
          <table:covered-table-cell table:style-name="ce30"/>
        </table:table-row>
        <table:table-row table:style-name="ro4">
          <table:table-cell table:style-name="ce19" table:number-columns-repeated="2"/>
          <table:table-cell table:style-name="ce20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5" office:value-type="string">
            <text:p>Werte</text:p>
          </table:table-cell>
          <table:table-cell table:style-name="ce25" office:value-type="string">
            <text:p>Stimmen</text:p>
          </table:table-cell>
          <table:table-cell table:style-name="ce26"/>
          <table:table-cell table:style-name="ce28" office:value-type="string">
            <text:p>abgegeben</text:p>
          </table:table-cell>
          <table:table-cell table:style-name="ce28" office:value-type="string">
            <text:p>gültig</text:p>
          </table:table-cell>
          <table:table-cell table:style-name="ce28" office:value-type="string">
            <text:p>ungültig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Claudia Frick</text:p>
          </table:table-cell>
          <table:table-cell/>
          <table:table-cell table:formula="of:=SUM([Team1.D4:TeamX.D4])" office:value-type="float" office:value="23">
            <text:p>23</text:p>
          </table:table-cell>
          <table:table-cell table:formula="of:=SUM([Team1.E4:TeamX.E4])" office:value-type="float" office:value="9">
            <text:p>9</text:p>
          </table:table-cell>
          <table:table-cell table:formula="of:=SUM([Team1.F4:TeamX.F4])" office:value-type="float" office:value="3">
            <text:p>3</text:p>
          </table:table-cell>
          <table:table-cell table:formula="of:=SUM([Team1.G4:TeamX.G4])" office:value-type="float" office:value="13">
            <text:p>13</text:p>
          </table:table-cell>
          <table:table-cell table:formula="of:=SUM([Team1.H4:TeamX.H4])" office:value-type="float" office:value="16">
            <text:p>16</text:p>
          </table:table-cell>
          <table:table-cell table:formula="of:=SUM([Team1.I4:TeamX.I4])" office:value-type="float" office:value="33">
            <text:p>33</text:p>
          </table:table-cell>
          <table:table-cell table:style-name="ce18" table:formula="of:=[.D$3]*[.D4]+[.E$3]*[.E4]+[.F$3]*[.F4]+[.G$3]*[.G4]+[.H$3]*[.H4]+[.I$3]*[.I4]" office:value-type="float" office:value="283">
            <text:p>283</text:p>
          </table:table-cell>
          <table:table-cell table:style-name="ce18" table:formula="of:=[.D4]+[.E4]+[.F4]+[.G4]+[.H4]+[.I4]" office:value-type="float" office:value="97">
            <text:p>97</text:p>
          </table:table-cell>
          <table:table-cell/>
          <table:table-cell table:style-name="ce28" table:formula="of:=SUM([Team1.M4:TeamX.M4])" office:value-type="float" office:value="97">
            <text:p>97</text:p>
          </table:table-cell>
          <table:table-cell table:style-name="ce28" table:formula="of:=SUM([Team1.N4:TeamX.N4])" office:value-type="float" office:value="97">
            <text:p>97</text:p>
          </table:table-cell>
          <table:table-cell table:style-name="ce28" table:formula="of:=SUM([Team1.O4:TeamX.O4])" office:value-type="float" office:value="0">
            <text:p>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Moritz Rehfeld</text:p>
          </table:table-cell>
          <table:table-cell/>
          <table:table-cell table:formula="of:=SUM([Team1.D5:TeamX.D5])" office:value-type="float" office:value="49">
            <text:p>49</text:p>
          </table:table-cell>
          <table:table-cell table:formula="of:=SUM([Team1.E5:TeamX.E5])" office:value-type="float" office:value="13">
            <text:p>13</text:p>
          </table:table-cell>
          <table:table-cell table:formula="of:=SUM([Team1.F5:TeamX.F5])" office:value-type="float" office:value="8">
            <text:p>8</text:p>
          </table:table-cell>
          <table:table-cell table:formula="of:=SUM([Team1.G5:TeamX.G5])" office:value-type="float" office:value="9">
            <text:p>9</text:p>
          </table:table-cell>
          <table:table-cell table:formula="of:=SUM([Team1.H5:TeamX.H5])" office:value-type="float" office:value="5">
            <text:p>5</text:p>
          </table:table-cell>
          <table:table-cell table:formula="of:=SUM([Team1.I5:TeamX.I5])" office:value-type="float" office:value="13">
            <text:p>13</text:p>
          </table:table-cell>
          <table:table-cell table:style-name="ce18" table:formula="of:=[.D$3]*[.D5]+[.E$3]*[.E5]+[.F$3]*[.F5]+[.G$3]*[.G5]+[.H$3]*[.H5]+[.I$3]*[.I5]" office:value-type="float" office:value="141">
            <text:p>141</text:p>
          </table:table-cell>
          <table:table-cell table:style-name="ce18" table:formula="of:=[.D5]+[.E5]+[.F5]+[.G5]+[.H5]+[.I5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Ingo Höft</text:p>
          </table:table-cell>
          <table:table-cell/>
          <table:table-cell table:formula="of:=SUM([Team1.D6:TeamX.D6])" office:value-type="float" office:value="36">
            <text:p>36</text:p>
          </table:table-cell>
          <table:table-cell table:formula="of:=SUM([Team1.E6:TeamX.E6])" office:value-type="float" office:value="11">
            <text:p>11</text:p>
          </table:table-cell>
          <table:table-cell table:formula="of:=SUM([Team1.F6:TeamX.F6])" office:value-type="float" office:value="9">
            <text:p>9</text:p>
          </table:table-cell>
          <table:table-cell table:formula="of:=SUM([Team1.G6:TeamX.G6])" office:value-type="float" office:value="9">
            <text:p>9</text:p>
          </table:table-cell>
          <table:table-cell table:formula="of:=SUM([Team1.H6:TeamX.H6])" office:value-type="float" office:value="18">
            <text:p>18</text:p>
          </table:table-cell>
          <table:table-cell table:formula="of:=SUM([Team1.I6:TeamX.I6])" office:value-type="float" office:value="14">
            <text:p>14</text:p>
          </table:table-cell>
          <table:table-cell table:style-name="ce18" table:formula="of:=[.D$3]*[.D6]+[.E$3]*[.E6]+[.F$3]*[.F6]+[.G$3]*[.G6]+[.H$3]*[.H6]+[.I$3]*[.I6]" office:value-type="float" office:value="198">
            <text:p>198</text:p>
          </table:table-cell>
          <table:table-cell table:style-name="ce18" table:formula="of:=[.D6]+[.E6]+[.F6]+[.G6]+[.H6]+[.I6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irgit Wenzel</text:p>
          </table:table-cell>
          <table:table-cell/>
          <table:table-cell table:formula="of:=SUM([Team1.D7:TeamX.D7])" office:value-type="float" office:value="54">
            <text:p>54</text:p>
          </table:table-cell>
          <table:table-cell table:formula="of:=SUM([Team1.E7:TeamX.E7])" office:value-type="float" office:value="9">
            <text:p>9</text:p>
          </table:table-cell>
          <table:table-cell table:formula="of:=SUM([Team1.F7:TeamX.F7])" office:value-type="float" office:value="8">
            <text:p>8</text:p>
          </table:table-cell>
          <table:table-cell table:formula="of:=SUM([Team1.G7:TeamX.G7])" office:value-type="float" office:value="9">
            <text:p>9</text:p>
          </table:table-cell>
          <table:table-cell table:formula="of:=SUM([Team1.H7:TeamX.H7])" office:value-type="float" office:value="7">
            <text:p>7</text:p>
          </table:table-cell>
          <table:table-cell table:formula="of:=SUM([Team1.I7:TeamX.I7])" office:value-type="float" office:value="10">
            <text:p>10</text:p>
          </table:table-cell>
          <table:table-cell table:style-name="ce18" table:formula="of:=[.D$3]*[.D7]+[.E$3]*[.E7]+[.F$3]*[.F7]+[.G$3]*[.G7]+[.H$3]*[.H7]+[.I$3]*[.I7]" office:value-type="float" office:value="130">
            <text:p>130</text:p>
          </table:table-cell>
          <table:table-cell table:style-name="ce18" table:formula="of:=[.D7]+[.E7]+[.F7]+[.G7]+[.H7]+[.I7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Andreas Brühl</text:p>
          </table:table-cell>
          <table:table-cell/>
          <table:table-cell table:formula="of:=SUM([Team1.D8:TeamX.D8])" office:value-type="float" office:value="31">
            <text:p>31</text:p>
          </table:table-cell>
          <table:table-cell table:formula="of:=SUM([Team1.E8:TeamX.E8])" office:value-type="float" office:value="6">
            <text:p>6</text:p>
          </table:table-cell>
          <table:table-cell table:formula="of:=SUM([Team1.F8:TeamX.F8])" office:value-type="float" office:value="12">
            <text:p>12</text:p>
          </table:table-cell>
          <table:table-cell table:formula="of:=SUM([Team1.G8:TeamX.G8])" office:value-type="float" office:value="11">
            <text:p>11</text:p>
          </table:table-cell>
          <table:table-cell table:formula="of:=SUM([Team1.H8:TeamX.H8])" office:value-type="float" office:value="6">
            <text:p>6</text:p>
          </table:table-cell>
          <table:table-cell table:formula="of:=SUM([Team1.I8:TeamX.I8])" office:value-type="float" office:value="31">
            <text:p>31</text:p>
          </table:table-cell>
          <table:table-cell table:style-name="ce18" table:formula="of:=[.D$3]*[.D8]+[.E$3]*[.E8]+[.F$3]*[.F8]+[.G$3]*[.G8]+[.H$3]*[.H8]+[.I$3]*[.I8]" office:value-type="float" office:value="242">
            <text:p>242</text:p>
          </table:table-cell>
          <table:table-cell table:style-name="ce18" table:formula="of:=[.D8]+[.E8]+[.F8]+[.G8]+[.H8]+[.I8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rs Matti</text:p>
          </table:table-cell>
          <table:table-cell/>
          <table:table-cell table:formula="of:=SUM([Team1.D9:TeamX.D9])" office:value-type="float" office:value="40">
            <text:p>40</text:p>
          </table:table-cell>
          <table:table-cell table:formula="of:=SUM([Team1.E9:TeamX.E9])" office:value-type="float" office:value="14">
            <text:p>14</text:p>
          </table:table-cell>
          <table:table-cell table:formula="of:=SUM([Team1.F9:TeamX.F9])" office:value-type="float" office:value="10">
            <text:p>10</text:p>
          </table:table-cell>
          <table:table-cell table:formula="of:=SUM([Team1.G9:TeamX.G9])" office:value-type="float" office:value="8">
            <text:p>8</text:p>
          </table:table-cell>
          <table:table-cell table:formula="of:=SUM([Team1.H9:TeamX.H9])" office:value-type="float" office:value="9">
            <text:p>9</text:p>
          </table:table-cell>
          <table:table-cell table:formula="of:=SUM([Team1.I9:TeamX.I9])" office:value-type="float" office:value="16">
            <text:p>16</text:p>
          </table:table-cell>
          <table:table-cell table:style-name="ce18" table:formula="of:=[.D$3]*[.D9]+[.E$3]*[.E9]+[.F$3]*[.F9]+[.G$3]*[.G9]+[.H$3]*[.H9]+[.I$3]*[.I9]" office:value-type="float" office:value="174">
            <text:p>174</text:p>
          </table:table-cell>
          <table:table-cell table:style-name="ce18" table:formula="of:=[.D9]+[.E9]+[.F9]+[.G9]+[.H9]+[.I9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Kim Julia Orth</text:p>
          </table:table-cell>
          <table:table-cell/>
          <table:table-cell table:formula="of:=SUM([Team1.D10:TeamX.D10])" office:value-type="float" office:value="42">
            <text:p>42</text:p>
          </table:table-cell>
          <table:table-cell table:formula="of:=SUM([Team1.E10:TeamX.E10])" office:value-type="float" office:value="13">
            <text:p>13</text:p>
          </table:table-cell>
          <table:table-cell table:formula="of:=SUM([Team1.F10:TeamX.F10])" office:value-type="float" office:value="10">
            <text:p>10</text:p>
          </table:table-cell>
          <table:table-cell table:formula="of:=SUM([Team1.G10:TeamX.G10])" office:value-type="float" office:value="12">
            <text:p>12</text:p>
          </table:table-cell>
          <table:table-cell table:formula="of:=SUM([Team1.H10:TeamX.H10])" office:value-type="float" office:value="10">
            <text:p>10</text:p>
          </table:table-cell>
          <table:table-cell table:formula="of:=SUM([Team1.I10:TeamX.I10])" office:value-type="float" office:value="10">
            <text:p>10</text:p>
          </table:table-cell>
          <table:table-cell table:style-name="ce18" table:formula="of:=[.D$3]*[.D10]+[.E$3]*[.E10]+[.F$3]*[.F10]+[.G$3]*[.G10]+[.H$3]*[.H10]+[.I$3]*[.I10]" office:value-type="float" office:value="159">
            <text:p>159</text:p>
          </table:table-cell>
          <table:table-cell table:style-name="ce18" table:formula="of:=[.D10]+[.E10]+[.F10]+[.G10]+[.H10]+[.I10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Heiko Müller</text:p>
          </table:table-cell>
          <table:table-cell/>
          <table:table-cell table:formula="of:=SUM([Team1.D11:TeamX.D11])" office:value-type="float" office:value="42">
            <text:p>42</text:p>
          </table:table-cell>
          <table:table-cell table:formula="of:=SUM([Team1.E11:TeamX.E11])" office:value-type="float" office:value="5">
            <text:p>5</text:p>
          </table:table-cell>
          <table:table-cell table:formula="of:=SUM([Team1.F11:TeamX.F11])" office:value-type="float" office:value="4">
            <text:p>4</text:p>
          </table:table-cell>
          <table:table-cell table:formula="of:=SUM([Team1.G11:TeamX.G11])" office:value-type="float" office:value="11">
            <text:p>11</text:p>
          </table:table-cell>
          <table:table-cell table:formula="of:=SUM([Team1.H11:TeamX.H11])" office:value-type="float" office:value="12">
            <text:p>12</text:p>
          </table:table-cell>
          <table:table-cell table:formula="of:=SUM([Team1.I11:TeamX.I11])" office:value-type="float" office:value="23">
            <text:p>23</text:p>
          </table:table-cell>
          <table:table-cell table:style-name="ce18" table:formula="of:=[.D$3]*[.D11]+[.E$3]*[.E11]+[.F$3]*[.F11]+[.G$3]*[.G11]+[.H$3]*[.H11]+[.I$3]*[.I11]" office:value-type="float" office:value="209">
            <text:p>209</text:p>
          </table:table-cell>
          <table:table-cell table:style-name="ce18" table:formula="of:=[.D11]+[.E11]+[.F11]+[.G11]+[.H11]+[.I11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Maik Nauheim</text:p>
          </table:table-cell>
          <table:table-cell/>
          <table:table-cell table:formula="of:=SUM([Team1.D12:TeamX.D12])" office:value-type="float" office:value="37">
            <text:p>37</text:p>
          </table:table-cell>
          <table:table-cell table:formula="of:=SUM([Team1.E12:TeamX.E12])" office:value-type="float" office:value="10">
            <text:p>10</text:p>
          </table:table-cell>
          <table:table-cell table:formula="of:=SUM([Team1.F12:TeamX.F12])" office:value-type="float" office:value="10">
            <text:p>10</text:p>
          </table:table-cell>
          <table:table-cell table:formula="of:=SUM([Team1.G12:TeamX.G12])" office:value-type="float" office:value="13">
            <text:p>13</text:p>
          </table:table-cell>
          <table:table-cell table:formula="of:=SUM([Team1.H12:TeamX.H12])" office:value-type="float" office:value="10">
            <text:p>10</text:p>
          </table:table-cell>
          <table:table-cell table:formula="of:=SUM([Team1.I12:TeamX.I12])" office:value-type="float" office:value="17">
            <text:p>17</text:p>
          </table:table-cell>
          <table:table-cell table:style-name="ce18" table:formula="of:=[.D$3]*[.D12]+[.E$3]*[.E12]+[.F$3]*[.F12]+[.G$3]*[.G12]+[.H$3]*[.H12]+[.I$3]*[.I12]" office:value-type="float" office:value="194">
            <text:p>194</text:p>
          </table:table-cell>
          <table:table-cell table:style-name="ce18" table:formula="of:=[.D12]+[.E12]+[.F12]+[.G12]+[.H12]+[.I12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Roman Schmitt</text:p>
          </table:table-cell>
          <table:table-cell/>
          <table:table-cell table:formula="of:=SUM([Team1.D13:TeamX.D13])" office:value-type="float" office:value="44">
            <text:p>44</text:p>
          </table:table-cell>
          <table:table-cell table:formula="of:=SUM([Team1.E13:TeamX.E13])" office:value-type="float" office:value="8">
            <text:p>8</text:p>
          </table:table-cell>
          <table:table-cell table:formula="of:=SUM([Team1.F13:TeamX.F13])" office:value-type="float" office:value="13">
            <text:p>13</text:p>
          </table:table-cell>
          <table:table-cell table:formula="of:=SUM([Team1.G13:TeamX.G13])" office:value-type="float" office:value="17">
            <text:p>17</text:p>
          </table:table-cell>
          <table:table-cell table:formula="of:=SUM([Team1.H13:TeamX.H13])" office:value-type="float" office:value="8">
            <text:p>8</text:p>
          </table:table-cell>
          <table:table-cell table:formula="of:=SUM([Team1.I13:TeamX.I13])" office:value-type="float" office:value="7">
            <text:p>7</text:p>
          </table:table-cell>
          <table:table-cell table:style-name="ce18" table:formula="of:=[.D$3]*[.D13]+[.E$3]*[.E13]+[.F$3]*[.F13]+[.G$3]*[.G13]+[.H$3]*[.H13]+[.I$3]*[.I13]" office:value-type="float" office:value="152">
            <text:p>152</text:p>
          </table:table-cell>
          <table:table-cell table:style-name="ce18" table:formula="of:=[.D13]+[.E13]+[.F13]+[.G13]+[.H13]+[.I13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Benjamin Braatz</text:p>
          </table:table-cell>
          <table:table-cell/>
          <table:table-cell table:formula="of:=SUM([Team1.D14:TeamX.D14])" office:value-type="float" office:value="50">
            <text:p>50</text:p>
          </table:table-cell>
          <table:table-cell table:formula="of:=SUM([Team1.E14:TeamX.E14])" office:value-type="float" office:value="10">
            <text:p>10</text:p>
          </table:table-cell>
          <table:table-cell table:formula="of:=SUM([Team1.F14:TeamX.F14])" office:value-type="float" office:value="16">
            <text:p>16</text:p>
          </table:table-cell>
          <table:table-cell table:formula="of:=SUM([Team1.G14:TeamX.G14])" office:value-type="float" office:value="6">
            <text:p>6</text:p>
          </table:table-cell>
          <table:table-cell table:formula="of:=SUM([Team1.H14:TeamX.H14])" office:value-type="float" office:value="8">
            <text:p>8</text:p>
          </table:table-cell>
          <table:table-cell table:formula="of:=SUM([Team1.I14:TeamX.I14])" office:value-type="float" office:value="7">
            <text:p>7</text:p>
          </table:table-cell>
          <table:table-cell table:style-name="ce18" table:formula="of:=[.D$3]*[.D14]+[.E$3]*[.E14]+[.F$3]*[.F14]+[.G$3]*[.G14]+[.H$3]*[.H14]+[.I$3]*[.I14]" office:value-type="float" office:value="127">
            <text:p>127</text:p>
          </table:table-cell>
          <table:table-cell table:style-name="ce18" table:formula="of:=[.D14]+[.E14]+[.F14]+[.G14]+[.H14]+[.I14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Britta Werner</text:p>
          </table:table-cell>
          <table:table-cell/>
          <table:table-cell table:formula="of:=SUM([Team1.D15:TeamX.D15])" office:value-type="float" office:value="46">
            <text:p>46</text:p>
          </table:table-cell>
          <table:table-cell table:formula="of:=SUM([Team1.E15:TeamX.E15])" office:value-type="float" office:value="18">
            <text:p>18</text:p>
          </table:table-cell>
          <table:table-cell table:formula="of:=SUM([Team1.F15:TeamX.F15])" office:value-type="float" office:value="14">
            <text:p>14</text:p>
          </table:table-cell>
          <table:table-cell table:formula="of:=SUM([Team1.G15:TeamX.G15])" office:value-type="float" office:value="8">
            <text:p>8</text:p>
          </table:table-cell>
          <table:table-cell table:formula="of:=SUM([Team1.H15:TeamX.H15])" office:value-type="float" office:value="2">
            <text:p>2</text:p>
          </table:table-cell>
          <table:table-cell table:formula="of:=SUM([Team1.I15:TeamX.I15])" office:value-type="float" office:value="9">
            <text:p>9</text:p>
          </table:table-cell>
          <table:table-cell table:style-name="ce18" table:formula="of:=[.D$3]*[.D15]+[.E$3]*[.E15]+[.F$3]*[.F15]+[.G$3]*[.G15]+[.H$3]*[.H15]+[.I$3]*[.I15]" office:value-type="float" office:value="123">
            <text:p>123</text:p>
          </table:table-cell>
          <table:table-cell table:style-name="ce18" table:formula="of:=[.D15]+[.E15]+[.F15]+[.G15]+[.H15]+[.I15]" office:value-type="float" office:value="97">
            <text:p>97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Johannes Merkert</text:p>
          </table:table-cell>
          <table:table-cell/>
          <table:table-cell table:formula="of:=SUM([Team1.D16:TeamX.D16])" office:value-type="float" office:value="45">
            <text:p>45</text:p>
          </table:table-cell>
          <table:table-cell table:formula="of:=SUM([Team1.E16:TeamX.E16])" office:value-type="float" office:value="10">
            <text:p>10</text:p>
          </table:table-cell>
          <table:table-cell table:formula="of:=SUM([Team1.F16:TeamX.F16])" office:value-type="float" office:value="15">
            <text:p>15</text:p>
          </table:table-cell>
          <table:table-cell table:formula="of:=SUM([Team1.G16:TeamX.G16])" office:value-type="float" office:value="8">
            <text:p>8</text:p>
          </table:table-cell>
          <table:table-cell table:formula="of:=SUM([Team1.H16:TeamX.H16])" office:value-type="float" office:value="5">
            <text:p>5</text:p>
          </table:table-cell>
          <table:table-cell table:formula="of:=SUM([Team1.I16:TeamX.I16])" office:value-type="float" office:value="14">
            <text:p>14</text:p>
          </table:table-cell>
          <table:table-cell table:style-name="ce18" table:formula="of:=[.D$3]*[.D16]+[.E$3]*[.E16]+[.F$3]*[.F16]+[.G$3]*[.G16]+[.H$3]*[.H16]+[.I$3]*[.I16]" office:value-type="float" office:value="154">
            <text:p>154</text:p>
          </table:table-cell>
          <table:table-cell table:style-name="ce18" table:formula="of:=[.D16]+[.E16]+[.F16]+[.G16]+[.H16]+[.I16]" office:value-type="float" office:value="97">
            <text:p>97</text:p>
          </table:table-cell>
          <table:table-cell table:number-columns-repeated="4"/>
        </table:table-row>
        <table:table-row table:style-name="ro4">
          <table:table-cell table:number-columns-repeated="15"/>
        </table:table-row>
        <table:table-row table:style-name="ro4" table:number-rows-repeated="3">
          <table:table-cell table:style-name="Default" table:number-columns-repeated="2"/>
          <table:table-cell table:number-columns-repeated="13"/>
        </table:table-row>
        <table:table-row table:style-name="ro4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 table:number-rows-repeated="3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 table:number-rows-repeated="2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 table:number-rows-repeated="3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>
          <table:table-cell table:number-columns-repeated="15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 table:number-rows-repeated="1048536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1" table:style-name="ta1">
        <table:table-column table:style-name="co2" table:default-cell-style-name="ce18"/>
        <table:table-column table:style-name="co8" table:default-cell-style-name="ce18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31" office:value-type="string" table:number-columns-spanned="6" table:number-rows-spanned="1">
            <text:p>Wahlergebnis (Anzahl Stimmen)</text:p>
          </table:table-cell>
          <table:covered-table-cell table:number-columns-repeated="5" table:style-name="ce23"/>
          <table:table-cell table:number-columns-repeated="2" table:style-name="ce24" office:value-type="string">
            <text:p>Summe der</text:p>
          </table:table-cell>
          <table:table-cell table:style-name="ce23"/>
          <table:table-cell table:style-name="ce27" office:value-type="string" table:number-columns-spanned="3" table:number-rows-spanned="1">
            <text:p>Stimmen</text:p>
          </table:table-cell>
          <table:covered-table-cell table:style-name="ce29"/>
          <table:covered-table-cell table:style-name="ce30"/>
        </table:table-row>
        <table:table-row table:style-name="ro4">
          <table:table-cell table:style-name="ce19" table:number-columns-repeated="2"/>
          <table:table-cell table:style-name="ce20"/>
          <table:table-cell table:style-name="ce22" table:formula="of:=[Ergebnis.D3]" office:value-type="float" office:value="0">
            <text:p>0</text:p>
          </table:table-cell>
          <table:table-cell table:style-name="ce22" table:formula="of:=[Ergebnis.E3]" office:value-type="float" office:value="1">
            <text:p>1</text:p>
          </table:table-cell>
          <table:table-cell table:style-name="ce22" table:formula="of:=[Ergebnis.F3]" office:value-type="float" office:value="2">
            <text:p>2</text:p>
          </table:table-cell>
          <table:table-cell table:style-name="ce22" table:formula="of:=[Ergebnis.G3]" office:value-type="float" office:value="3">
            <text:p>3</text:p>
          </table:table-cell>
          <table:table-cell table:style-name="ce22" table:formula="of:=[Ergebnis.H3]" office:value-type="float" office:value="4">
            <text:p>4</text:p>
          </table:table-cell>
          <table:table-cell table:style-name="ce22" table:formula="of:=[Ergebnis.I3]" office:value-type="float" office:value="5">
            <text:p>5</text:p>
          </table:table-cell>
          <table:table-cell table:style-name="ce25" office:value-type="string">
            <text:p>Werte</text:p>
          </table:table-cell>
          <table:table-cell table:style-name="ce25" office:value-type="string">
            <text:p>Stimmen</text:p>
          </table:table-cell>
          <table:table-cell table:style-name="ce26"/>
          <table:table-cell table:style-name="ce28" office:value-type="string">
            <text:p>abgegeben</text:p>
          </table:table-cell>
          <table:table-cell table:style-name="ce28" office:value-type="string">
            <text:p>gültig</text:p>
          </table:table-cell>
          <table:table-cell table:style-name="ce28" office:value-type="string">
            <text:p>ungültig</text:p>
          </table:table-cell>
        </table:table-row>
        <table:table-row table:style-name="ro4">
          <table:table-cell table:formula="of:=[Ergebnis.A4]" office:value-type="float" office:value="3">
            <text:p>3</text:p>
          </table:table-cell>
          <table:table-cell table:formula="of:=[Ergebnis.B4]" office:value-type="string" office:string-value="Claudia Frick">
            <text:p>Claudia Frick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18" table:formula="of:=[.D$3]*[.D4]+[.E$3]*[.E4]+[.F$3]*[.F4]+[.G$3]*[.G4]+[.H$3]*[.H4]+[.I$3]*[.I4]" office:value-type="float" office:value="86">
            <text:p>86</text:p>
          </table:table-cell>
          <table:table-cell table:style-name="ce18" table:formula="of:=[.D4]+[.E4]+[.F4]+[.G4]+[.H4]+[.I4]" office:value-type="float" office:value="25">
            <text:p>25</text:p>
          </table:table-cell>
          <table:table-cell/>
          <table:table-cell table:style-name="ce28" table:formula="of:=SUM([.N4:.O4])" office:value-type="float" office:value="25">
            <text:p>2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0">
            <text:p>0</text:p>
          </table:table-cell>
        </table:table-row>
        <table:table-row table:style-name="ro4">
          <table:table-cell table:formula="of:=[Ergebnis.A5]" office:value-type="float" office:value="5">
            <text:p>5</text:p>
          </table:table-cell>
          <table:table-cell table:formula="of:=[Ergebnis.B5]" office:value-type="string" office:string-value="Moritz Rehfeld">
            <text:p>Moritz Rehfeld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8" table:formula="of:=[.D$3]*[.D5]+[.E$3]*[.E5]+[.F$3]*[.F5]+[.G$3]*[.G5]+[.H$3]*[.H5]+[.I$3]*[.I5]" office:value-type="float" office:value="42">
            <text:p>42</text:p>
          </table:table-cell>
          <table:table-cell table:style-name="ce18" table:formula="of:=[.D5]+[.E5]+[.F5]+[.G5]+[.H5]+[.I5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6]" office:value-type="float" office:value="6">
            <text:p>6</text:p>
          </table:table-cell>
          <table:table-cell table:formula="of:=[Ergebnis.B6]" office:value-type="string" office:string-value="Ingo Höft">
            <text:p>Ingo Höft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8" table:formula="of:=[.D$3]*[.D6]+[.E$3]*[.E6]+[.F$3]*[.F6]+[.G$3]*[.G6]+[.H$3]*[.H6]+[.I$3]*[.I6]" office:value-type="float" office:value="53">
            <text:p>53</text:p>
          </table:table-cell>
          <table:table-cell table:style-name="ce18" table:formula="of:=[.D6]+[.E6]+[.F6]+[.G6]+[.H6]+[.I6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7]" office:value-type="float" office:value="7">
            <text:p>7</text:p>
          </table:table-cell>
          <table:table-cell table:formula="of:=[Ergebnis.B7]" office:value-type="string" office:string-value="Birgit Wenzel">
            <text:p>Birgit Wenzel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8" table:formula="of:=[.D$3]*[.D7]+[.E$3]*[.E7]+[.F$3]*[.F7]+[.G$3]*[.G7]+[.H$3]*[.H7]+[.I$3]*[.I7]" office:value-type="float" office:value="30">
            <text:p>30</text:p>
          </table:table-cell>
          <table:table-cell table:style-name="ce18" table:formula="of:=[.D7]+[.E7]+[.F7]+[.G7]+[.H7]+[.I7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8]" office:value-type="float" office:value="8">
            <text:p>8</text:p>
          </table:table-cell>
          <table:table-cell table:formula="of:=[Ergebnis.B8]" office:value-type="string" office:string-value="Andreas Brühl">
            <text:p>Andreas Brühl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18" table:formula="of:=[.D$3]*[.D8]+[.E$3]*[.E8]+[.F$3]*[.F8]+[.G$3]*[.G8]+[.H$3]*[.H8]+[.I$3]*[.I8]" office:value-type="float" office:value="65">
            <text:p>65</text:p>
          </table:table-cell>
          <table:table-cell table:style-name="ce18" table:formula="of:=[.D8]+[.E8]+[.F8]+[.G8]+[.H8]+[.I8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9]" office:value-type="float" office:value="10">
            <text:p>10</text:p>
          </table:table-cell>
          <table:table-cell table:formula="of:=[Ergebnis.B9]" office:value-type="string" office:string-value="Lars Matti">
            <text:p>Lars Matti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8" table:formula="of:=[.D$3]*[.D9]+[.E$3]*[.E9]+[.F$3]*[.F9]+[.G$3]*[.G9]+[.H$3]*[.H9]+[.I$3]*[.I9]" office:value-type="float" office:value="52">
            <text:p>52</text:p>
          </table:table-cell>
          <table:table-cell table:style-name="ce18" table:formula="of:=[.D9]+[.E9]+[.F9]+[.G9]+[.H9]+[.I9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10]" office:value-type="float" office:value="16">
            <text:p>16</text:p>
          </table:table-cell>
          <table:table-cell table:formula="of:=[Ergebnis.B10]" office:value-type="string" office:string-value="Kim Julia Orth">
            <text:p>Kim Julia Orth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table:formula="of:=[.D$3]*[.D10]+[.E$3]*[.E10]+[.F$3]*[.F10]+[.G$3]*[.G10]+[.H$3]*[.H10]+[.I$3]*[.I10]" office:value-type="float" office:value="41">
            <text:p>41</text:p>
          </table:table-cell>
          <table:table-cell table:style-name="ce18" table:formula="of:=[.D10]+[.E10]+[.F10]+[.G10]+[.H10]+[.I10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11]" office:value-type="float" office:value="18">
            <text:p>18</text:p>
          </table:table-cell>
          <table:table-cell table:formula="of:=[Ergebnis.B11]" office:value-type="string" office:string-value="Heiko Müller">
            <text:p>Heiko Müller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4">
            <text:p>4</text:p>
          </table:table-cell>
          <table:table-cell table:style-name="ce18" table:formula="of:=[.D$3]*[.D11]+[.E$3]*[.E11]+[.F$3]*[.F11]+[.G$3]*[.G11]+[.H$3]*[.H11]+[.I$3]*[.I11]" office:value-type="float" office:value="50">
            <text:p>50</text:p>
          </table:table-cell>
          <table:table-cell table:style-name="ce18" table:formula="of:=[.D11]+[.E11]+[.F11]+[.G11]+[.H11]+[.I11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12]" office:value-type="float" office:value="25">
            <text:p>25</text:p>
          </table:table-cell>
          <table:table-cell table:formula="of:=[Ergebnis.B12]" office:value-type="string" office:string-value="Maik Nauheim">
            <text:p>Maik Nauheim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table:formula="of:=[.D$3]*[.D12]+[.E$3]*[.E12]+[.F$3]*[.F12]+[.G$3]*[.G12]+[.H$3]*[.H12]+[.I$3]*[.I12]" office:value-type="float" office:value="39">
            <text:p>39</text:p>
          </table:table-cell>
          <table:table-cell table:style-name="ce18" table:formula="of:=[.D12]+[.E12]+[.F12]+[.G12]+[.H12]+[.I12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13]" office:value-type="float" office:value="28">
            <text:p>28</text:p>
          </table:table-cell>
          <table:table-cell table:formula="of:=[Ergebnis.B13]" office:value-type="string" office:string-value="Roman Schmitt">
            <text:p>Roman Schmitt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table:formula="of:=[.D$3]*[.D13]+[.E$3]*[.E13]+[.F$3]*[.F13]+[.G$3]*[.G13]+[.H$3]*[.H13]+[.I$3]*[.I13]" office:value-type="float" office:value="35">
            <text:p>35</text:p>
          </table:table-cell>
          <table:table-cell table:style-name="ce18" table:formula="of:=[.D13]+[.E13]+[.F13]+[.G13]+[.H13]+[.I13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14]" office:value-type="float" office:value="32">
            <text:p>32</text:p>
          </table:table-cell>
          <table:table-cell table:formula="of:=[Ergebnis.B14]" office:value-type="string" office:string-value="Benjamin Braatz">
            <text:p>Benjamin Braatz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table:formula="of:=[.D$3]*[.D14]+[.E$3]*[.E14]+[.F$3]*[.F14]+[.G$3]*[.G14]+[.H$3]*[.H14]+[.I$3]*[.I14]" office:value-type="float" office:value="34">
            <text:p>34</text:p>
          </table:table-cell>
          <table:table-cell table:style-name="ce18" table:formula="of:=[.D14]+[.E14]+[.F14]+[.G14]+[.H14]+[.I14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15]" office:value-type="float" office:value="34">
            <text:p>34</text:p>
          </table:table-cell>
          <table:table-cell table:formula="of:=[Ergebnis.B15]" office:value-type="string" office:string-value="Britta Werner">
            <text:p>Britta Werner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table:formula="of:=[.D$3]*[.D15]+[.E$3]*[.E15]+[.F$3]*[.F15]+[.G$3]*[.G15]+[.H$3]*[.H15]+[.I$3]*[.I15]" office:value-type="float" office:value="36">
            <text:p>36</text:p>
          </table:table-cell>
          <table:table-cell table:style-name="ce18" table:formula="of:=[.D15]+[.E15]+[.F15]+[.G15]+[.H15]+[.I15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Ergebnis.A16]" office:value-type="float" office:value="36">
            <text:p>36</text:p>
          </table:table-cell>
          <table:table-cell table:formula="of:=[Ergebnis.B16]" office:value-type="string" office:string-value="Johannes Merkert">
            <text:p>Johannes Merkert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8" table:formula="of:=[.D$3]*[.D16]+[.E$3]*[.E16]+[.F$3]*[.F16]+[.G$3]*[.G16]+[.H$3]*[.H16]+[.I$3]*[.I16]" office:value-type="float" office:value="30">
            <text:p>30</text:p>
          </table:table-cell>
          <table:table-cell table:style-name="ce18" table:formula="of:=[.D16]+[.E16]+[.F16]+[.G16]+[.H16]+[.I16]" office:value-type="float" office:value="25">
            <text:p>25</text:p>
          </table:table-cell>
          <table:table-cell table:number-columns-repeated="4"/>
        </table:table-row>
        <table:table-row table:style-name="ro4" table:number-rows-repeated="1048557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2" table:style-name="ta1">
        <table:table-column table:style-name="co2" table:default-cell-style-name="ce1"/>
        <table:table-column table:style-name="co8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4">
          <table:table-cell table:style-name="ce2" table:number-columns-repeated="2"/>
          <table:table-cell table:style-name="ce3"/>
          <table:table-cell table:style-name="ce5" table:formula="of:=[Team1.D3]" office:value-type="float" office:value="0">
            <text:p>0</text:p>
          </table:table-cell>
          <table:table-cell table:style-name="ce5" table:formula="of:=[Team1.E3]" office:value-type="float" office:value="1">
            <text:p>1</text:p>
          </table:table-cell>
          <table:table-cell table:style-name="ce5" table:formula="of:=[Team1.F3]" office:value-type="float" office:value="2">
            <text:p>2</text:p>
          </table:table-cell>
          <table:table-cell table:style-name="ce5" table:formula="of:=[Team1.G3]" office:value-type="float" office:value="3">
            <text:p>3</text:p>
          </table:table-cell>
          <table:table-cell table:style-name="ce5" table:formula="of:=[Team1.H3]" office:value-type="float" office:value="4">
            <text:p>4</text:p>
          </table:table-cell>
          <table:table-cell table:style-name="ce5" table:formula="of:=[Team1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4">
          <table:table-cell table:formula="of:=[Team1.A4]" office:value-type="float" office:value="3">
            <text:p>3</text:p>
          </table:table-cell>
          <table:table-cell table:formula="of:=[Team1.B4]" office:value-type="string" office:string-value="Claudia Frick">
            <text:p>Claudia Frick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" table:formula="of:=[.D$3]*[.D4]+[.E$3]*[.E4]+[.F$3]*[.F4]+[.G$3]*[.G4]+[.H$3]*[.H4]+[.I$3]*[.I4]" office:value-type="float" office:value="71">
            <text:p>71</text:p>
          </table:table-cell>
          <table:table-cell table:style-name="ce1" table:formula="of:=[.D4]+[.E4]+[.F4]+[.G4]+[.H4]+[.I4]" office:value-type="float" office:value="25">
            <text:p>25</text:p>
          </table:table-cell>
          <table:table-cell/>
          <table:table-cell table:style-name="ce11" table:formula="of:=SUM([.N4:.O4])" office:value-type="float" office:value="25">
            <text:p>2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</table:table-row>
        <table:table-row table:style-name="ro4">
          <table:table-cell table:formula="of:=[Team1.A5]" office:value-type="float" office:value="5">
            <text:p>5</text:p>
          </table:table-cell>
          <table:table-cell table:formula="of:=[Team1.B5]" office:value-type="string" office:string-value="Moritz Rehfeld">
            <text:p>Moritz Rehfeld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1" table:formula="of:=[.D$3]*[.D5]+[.E$3]*[.E5]+[.F$3]*[.F5]+[.G$3]*[.G5]+[.H$3]*[.H5]+[.I$3]*[.I5]" office:value-type="float" office:value="32">
            <text:p>32</text:p>
          </table:table-cell>
          <table:table-cell table:style-name="ce1" table:formula="of:=[.D5]+[.E5]+[.F5]+[.G5]+[.H5]+[.I5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6]" office:value-type="float" office:value="6">
            <text:p>6</text:p>
          </table:table-cell>
          <table:table-cell table:formula="of:=[Team1.B6]" office:value-type="string" office:string-value="Ingo Höft">
            <text:p>Ingo Höft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" table:formula="of:=[.D$3]*[.D6]+[.E$3]*[.E6]+[.F$3]*[.F6]+[.G$3]*[.G6]+[.H$3]*[.H6]+[.I$3]*[.I6]" office:value-type="float" office:value="46">
            <text:p>46</text:p>
          </table:table-cell>
          <table:table-cell table:style-name="ce1" table:formula="of:=[.D6]+[.E6]+[.F6]+[.G6]+[.H6]+[.I6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7]" office:value-type="float" office:value="7">
            <text:p>7</text:p>
          </table:table-cell>
          <table:table-cell table:formula="of:=[Team1.B7]" office:value-type="string" office:string-value="Birgit Wenzel">
            <text:p>Birgit Wenzel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formula="of:=[.D$3]*[.D7]+[.E$3]*[.E7]+[.F$3]*[.F7]+[.G$3]*[.G7]+[.H$3]*[.H7]+[.I$3]*[.I7]" office:value-type="float" office:value="45">
            <text:p>45</text:p>
          </table:table-cell>
          <table:table-cell table:style-name="ce1" table:formula="of:=[.D7]+[.E7]+[.F7]+[.G7]+[.H7]+[.I7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8]" office:value-type="float" office:value="8">
            <text:p>8</text:p>
          </table:table-cell>
          <table:table-cell table:formula="of:=[Team1.B8]" office:value-type="string" office:string-value="Andreas Brühl">
            <text:p>Andreas Brühl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" table:formula="of:=[.D$3]*[.D8]+[.E$3]*[.E8]+[.F$3]*[.F8]+[.G$3]*[.G8]+[.H$3]*[.H8]+[.I$3]*[.I8]" office:value-type="float" office:value="54">
            <text:p>54</text:p>
          </table:table-cell>
          <table:table-cell table:style-name="ce1" table:formula="of:=[.D8]+[.E8]+[.F8]+[.G8]+[.H8]+[.I8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9]" office:value-type="float" office:value="10">
            <text:p>10</text:p>
          </table:table-cell>
          <table:table-cell table:formula="of:=[Team1.B9]" office:value-type="string" office:string-value="Lars Matti">
            <text:p>Lars Matti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" table:formula="of:=[.D$3]*[.D9]+[.E$3]*[.E9]+[.F$3]*[.F9]+[.G$3]*[.G9]+[.H$3]*[.H9]+[.I$3]*[.I9]" office:value-type="float" office:value="43">
            <text:p>43</text:p>
          </table:table-cell>
          <table:table-cell table:style-name="ce1" table:formula="of:=[.D9]+[.E9]+[.F9]+[.G9]+[.H9]+[.I9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10]" office:value-type="float" office:value="16">
            <text:p>16</text:p>
          </table:table-cell>
          <table:table-cell table:formula="of:=[Team1.B10]" office:value-type="string" office:string-value="Kim Julia Orth">
            <text:p>Kim Julia Orth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" table:formula="of:=[.D$3]*[.D10]+[.E$3]*[.E10]+[.F$3]*[.F10]+[.G$3]*[.G10]+[.H$3]*[.H10]+[.I$3]*[.I10]" office:value-type="float" office:value="48">
            <text:p>48</text:p>
          </table:table-cell>
          <table:table-cell table:style-name="ce1" table:formula="of:=[.D10]+[.E10]+[.F10]+[.G10]+[.H10]+[.I10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11]" office:value-type="float" office:value="18">
            <text:p>18</text:p>
          </table:table-cell>
          <table:table-cell table:formula="of:=[Team1.B11]" office:value-type="string" office:string-value="Heiko Müller">
            <text:p>Heiko Müller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1" table:formula="of:=[.D$3]*[.D11]+[.E$3]*[.E11]+[.F$3]*[.F11]+[.G$3]*[.G11]+[.H$3]*[.H11]+[.I$3]*[.I11]" office:value-type="float" office:value="55">
            <text:p>55</text:p>
          </table:table-cell>
          <table:table-cell table:style-name="ce1" table:formula="of:=[.D11]+[.E11]+[.F11]+[.G11]+[.H11]+[.I11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12]" office:value-type="float" office:value="25">
            <text:p>25</text:p>
          </table:table-cell>
          <table:table-cell table:formula="of:=[Team1.B12]" office:value-type="string" office:string-value="Maik Nauheim">
            <text:p>Maik Nauheim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" table:formula="of:=[.D$3]*[.D12]+[.E$3]*[.E12]+[.F$3]*[.F12]+[.G$3]*[.G12]+[.H$3]*[.H12]+[.I$3]*[.I12]" office:value-type="float" office:value="48">
            <text:p>48</text:p>
          </table:table-cell>
          <table:table-cell table:style-name="ce1" table:formula="of:=[.D12]+[.E12]+[.F12]+[.G12]+[.H12]+[.I12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13]" office:value-type="float" office:value="28">
            <text:p>28</text:p>
          </table:table-cell>
          <table:table-cell table:formula="of:=[Team1.B13]" office:value-type="string" office:string-value="Roman Schmitt">
            <text:p>Roman Schmitt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formula="of:=[.D$3]*[.D13]+[.E$3]*[.E13]+[.F$3]*[.F13]+[.G$3]*[.G13]+[.H$3]*[.H13]+[.I$3]*[.I13]" office:value-type="float" office:value="41">
            <text:p>41</text:p>
          </table:table-cell>
          <table:table-cell table:style-name="ce1" table:formula="of:=[.D13]+[.E13]+[.F13]+[.G13]+[.H13]+[.I13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14]" office:value-type="float" office:value="32">
            <text:p>32</text:p>
          </table:table-cell>
          <table:table-cell table:formula="of:=[Team1.B14]" office:value-type="string" office:string-value="Benjamin Braatz">
            <text:p>Benjamin Braatz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table:formula="of:=[.D$3]*[.D14]+[.E$3]*[.E14]+[.F$3]*[.F14]+[.G$3]*[.G14]+[.H$3]*[.H14]+[.I$3]*[.I14]" office:value-type="float" office:value="25">
            <text:p>25</text:p>
          </table:table-cell>
          <table:table-cell table:style-name="ce1" table:formula="of:=[.D14]+[.E14]+[.F14]+[.G14]+[.H14]+[.I14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15]" office:value-type="float" office:value="34">
            <text:p>34</text:p>
          </table:table-cell>
          <table:table-cell table:formula="of:=[Team1.B15]" office:value-type="string" office:string-value="Britta Werner">
            <text:p>Britta Werner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" table:formula="of:=[.D$3]*[.D15]+[.E$3]*[.E15]+[.F$3]*[.F15]+[.G$3]*[.G15]+[.H$3]*[.H15]+[.I$3]*[.I15]" office:value-type="float" office:value="37">
            <text:p>37</text:p>
          </table:table-cell>
          <table:table-cell table:style-name="ce1" table:formula="of:=[.D15]+[.E15]+[.F15]+[.G15]+[.H15]+[.I15]" office:value-type="float" office:value="25">
            <text:p>25</text:p>
          </table:table-cell>
          <table:table-cell table:number-columns-repeated="4"/>
        </table:table-row>
        <table:table-row table:style-name="ro4">
          <table:table-cell table:formula="of:=[Team1.A16]" office:value-type="float" office:value="36">
            <text:p>36</text:p>
          </table:table-cell>
          <table:table-cell table:formula="of:=[Team1.B16]" office:value-type="string" office:string-value="Johannes Merkert">
            <text:p>Johannes Merkert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1" table:formula="of:=[.D$3]*[.D16]+[.E$3]*[.E16]+[.F$3]*[.F16]+[.G$3]*[.G16]+[.H$3]*[.H16]+[.I$3]*[.I16]" office:value-type="float" office:value="56">
            <text:p>56</text:p>
          </table:table-cell>
          <table:table-cell table:style-name="ce1" table:formula="of:=[.D16]+[.E16]+[.F16]+[.G16]+[.H16]+[.I16]" office:value-type="float" office:value="25">
            <text:p>25</text:p>
          </table:table-cell>
          <table:table-cell table:number-columns-repeated="4"/>
        </table:table-row>
        <table:table-row table:style-name="ro4" table:number-rows-repeated="1048557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3" table:style-name="ta1">
        <table:table-column table:style-name="co2" table:default-cell-style-name="ce1"/>
        <table:table-column table:style-name="co8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4">
          <table:table-cell table:style-name="ce2" table:number-columns-repeated="2"/>
          <table:table-cell table:style-name="ce3"/>
          <table:table-cell table:style-name="ce5" table:formula="of:=[Team2.D3]" office:value-type="float" office:value="0">
            <text:p>0</text:p>
          </table:table-cell>
          <table:table-cell table:style-name="ce5" table:formula="of:=[Team2.E3]" office:value-type="float" office:value="1">
            <text:p>1</text:p>
          </table:table-cell>
          <table:table-cell table:style-name="ce5" table:formula="of:=[Team2.F3]" office:value-type="float" office:value="2">
            <text:p>2</text:p>
          </table:table-cell>
          <table:table-cell table:style-name="ce5" table:formula="of:=[Team2.G3]" office:value-type="float" office:value="3">
            <text:p>3</text:p>
          </table:table-cell>
          <table:table-cell table:style-name="ce5" table:formula="of:=[Team2.H3]" office:value-type="float" office:value="4">
            <text:p>4</text:p>
          </table:table-cell>
          <table:table-cell table:style-name="ce5" table:formula="of:=[Team2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4">
          <table:table-cell table:formula="of:=[Team2.A4]" office:value-type="float" office:value="3">
            <text:p>3</text:p>
          </table:table-cell>
          <table:table-cell table:formula="of:=[Team2.B4]" office:value-type="string" office:string-value="Claudia Frick">
            <text:p>Claudia Frick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" table:formula="of:=[.D$3]*[.D4]+[.E$3]*[.E4]+[.F$3]*[.F4]+[.G$3]*[.G4]+[.H$3]*[.H4]+[.I$3]*[.I4]" office:value-type="float" office:value="57">
            <text:p>57</text:p>
          </table:table-cell>
          <table:table-cell table:style-name="ce1" table:formula="of:=[.D4]+[.E4]+[.F4]+[.G4]+[.H4]+[.I4]" office:value-type="float" office:value="24">
            <text:p>24</text:p>
          </table:table-cell>
          <table:table-cell/>
          <table:table-cell table:style-name="ce11" table:formula="of:=SUM([.N4:.O4])" office:value-type="float" office:value="24">
            <text:p>2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</table:table-row>
        <table:table-row table:style-name="ro4">
          <table:table-cell table:formula="of:=[Team2.A5]" office:value-type="float" office:value="5">
            <text:p>5</text:p>
          </table:table-cell>
          <table:table-cell table:formula="of:=[Team2.B5]" office:value-type="string" office:string-value="Moritz Rehfeld">
            <text:p>Moritz Rehfeld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D$3]*[.D5]+[.E$3]*[.E5]+[.F$3]*[.F5]+[.G$3]*[.G5]+[.H$3]*[.H5]+[.I$3]*[.I5]" office:value-type="float" office:value="40">
            <text:p>40</text:p>
          </table:table-cell>
          <table:table-cell table:style-name="ce1" table:formula="of:=[.D5]+[.E5]+[.F5]+[.G5]+[.H5]+[.I5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6]" office:value-type="float" office:value="6">
            <text:p>6</text:p>
          </table:table-cell>
          <table:table-cell table:formula="of:=[Team2.B6]" office:value-type="string" office:string-value="Ingo Höft">
            <text:p>Ingo Höft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style-name="ce1" table:formula="of:=[.D$3]*[.D6]+[.E$3]*[.E6]+[.F$3]*[.F6]+[.G$3]*[.G6]+[.H$3]*[.H6]+[.I$3]*[.I6]" office:value-type="float" office:value="46">
            <text:p>46</text:p>
          </table:table-cell>
          <table:table-cell table:style-name="ce1" table:formula="of:=[.D6]+[.E6]+[.F6]+[.G6]+[.H6]+[.I6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7]" office:value-type="float" office:value="7">
            <text:p>7</text:p>
          </table:table-cell>
          <table:table-cell table:formula="of:=[Team2.B7]" office:value-type="string" office:string-value="Birgit Wenzel">
            <text:p>Birgit Wenzel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table:formula="of:=[.D$3]*[.D7]+[.E$3]*[.E7]+[.F$3]*[.F7]+[.G$3]*[.G7]+[.H$3]*[.H7]+[.I$3]*[.I7]" office:value-type="float" office:value="21">
            <text:p>21</text:p>
          </table:table-cell>
          <table:table-cell table:style-name="ce1" table:formula="of:=[.D7]+[.E7]+[.F7]+[.G7]+[.H7]+[.I7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8]" office:value-type="float" office:value="8">
            <text:p>8</text:p>
          </table:table-cell>
          <table:table-cell table:formula="of:=[Team2.B8]" office:value-type="string" office:string-value="Andreas Brühl">
            <text:p>Andreas Brühl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1" table:formula="of:=[.D$3]*[.D8]+[.E$3]*[.E8]+[.F$3]*[.F8]+[.G$3]*[.G8]+[.H$3]*[.H8]+[.I$3]*[.I8]" office:value-type="float" office:value="65">
            <text:p>65</text:p>
          </table:table-cell>
          <table:table-cell table:style-name="ce1" table:formula="of:=[.D8]+[.E8]+[.F8]+[.G8]+[.H8]+[.I8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9]" office:value-type="float" office:value="10">
            <text:p>10</text:p>
          </table:table-cell>
          <table:table-cell table:formula="of:=[Team2.B9]" office:value-type="string" office:string-value="Lars Matti">
            <text:p>Lars Matti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" table:formula="of:=[.D$3]*[.D9]+[.E$3]*[.E9]+[.F$3]*[.F9]+[.G$3]*[.G9]+[.H$3]*[.H9]+[.I$3]*[.I9]" office:value-type="float" office:value="29">
            <text:p>29</text:p>
          </table:table-cell>
          <table:table-cell table:style-name="ce1" table:formula="of:=[.D9]+[.E9]+[.F9]+[.G9]+[.H9]+[.I9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10]" office:value-type="float" office:value="16">
            <text:p>16</text:p>
          </table:table-cell>
          <table:table-cell table:formula="of:=[Team2.B10]" office:value-type="string" office:string-value="Kim Julia Orth">
            <text:p>Kim Julia Orth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D$3]*[.D10]+[.E$3]*[.E10]+[.F$3]*[.F10]+[.G$3]*[.G10]+[.H$3]*[.H10]+[.I$3]*[.I10]" office:value-type="float" office:value="32">
            <text:p>32</text:p>
          </table:table-cell>
          <table:table-cell table:style-name="ce1" table:formula="of:=[.D10]+[.E10]+[.F10]+[.G10]+[.H10]+[.I10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11]" office:value-type="float" office:value="18">
            <text:p>18</text:p>
          </table:table-cell>
          <table:table-cell table:formula="of:=[Team2.B11]" office:value-type="string" office:string-value="Heiko Müller">
            <text:p>Heiko Müller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" table:formula="of:=[.D$3]*[.D11]+[.E$3]*[.E11]+[.F$3]*[.F11]+[.G$3]*[.G11]+[.H$3]*[.H11]+[.I$3]*[.I11]" office:value-type="float" office:value="60">
            <text:p>60</text:p>
          </table:table-cell>
          <table:table-cell table:style-name="ce1" table:formula="of:=[.D11]+[.E11]+[.F11]+[.G11]+[.H11]+[.I11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12]" office:value-type="float" office:value="25">
            <text:p>25</text:p>
          </table:table-cell>
          <table:table-cell table:formula="of:=[Team2.B12]" office:value-type="string" office:string-value="Maik Nauheim">
            <text:p>Maik Nauheim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" table:formula="of:=[.D$3]*[.D12]+[.E$3]*[.E12]+[.F$3]*[.F12]+[.G$3]*[.G12]+[.H$3]*[.H12]+[.I$3]*[.I12]" office:value-type="float" office:value="50">
            <text:p>50</text:p>
          </table:table-cell>
          <table:table-cell table:style-name="ce1" table:formula="of:=[.D12]+[.E12]+[.F12]+[.G12]+[.H12]+[.I12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13]" office:value-type="float" office:value="28">
            <text:p>28</text:p>
          </table:table-cell>
          <table:table-cell table:formula="of:=[Team2.B13]" office:value-type="string" office:string-value="Roman Schmitt">
            <text:p>Roman Schmitt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D$3]*[.D13]+[.E$3]*[.E13]+[.F$3]*[.F13]+[.G$3]*[.G13]+[.H$3]*[.H13]+[.I$3]*[.I13]" office:value-type="float" office:value="31">
            <text:p>31</text:p>
          </table:table-cell>
          <table:table-cell table:style-name="ce1" table:formula="of:=[.D13]+[.E13]+[.F13]+[.G13]+[.H13]+[.I13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14]" office:value-type="float" office:value="32">
            <text:p>32</text:p>
          </table:table-cell>
          <table:table-cell table:formula="of:=[Team2.B14]" office:value-type="string" office:string-value="Benjamin Braatz">
            <text:p>Benjamin Braatz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" table:formula="of:=[.D$3]*[.D14]+[.E$3]*[.E14]+[.F$3]*[.F14]+[.G$3]*[.G14]+[.H$3]*[.H14]+[.I$3]*[.I14]" office:value-type="float" office:value="45">
            <text:p>45</text:p>
          </table:table-cell>
          <table:table-cell table:style-name="ce1" table:formula="of:=[.D14]+[.E14]+[.F14]+[.G14]+[.H14]+[.I14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15]" office:value-type="float" office:value="34">
            <text:p>34</text:p>
          </table:table-cell>
          <table:table-cell table:formula="of:=[Team2.B15]" office:value-type="string" office:string-value="Britta Werner">
            <text:p>Britta Werner</text:p>
          </table:table-cell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 office:value-type="float" office:value="1">
            <text:p>1</text:p>
          </table:table-cell>
          <table:table-cell table:style-name="ce1" table:formula="of:=[.D$3]*[.D15]+[.E$3]*[.E15]+[.F$3]*[.F15]+[.G$3]*[.G15]+[.H$3]*[.H15]+[.I$3]*[.I15]" office:value-type="float" office:value="22">
            <text:p>22</text:p>
          </table:table-cell>
          <table:table-cell table:style-name="ce1" table:formula="of:=[.D15]+[.E15]+[.F15]+[.G15]+[.H15]+[.I15]" office:value-type="float" office:value="24">
            <text:p>24</text:p>
          </table:table-cell>
          <table:table-cell table:number-columns-repeated="4"/>
        </table:table-row>
        <table:table-row table:style-name="ro4">
          <table:table-cell table:formula="of:=[Team2.A16]" office:value-type="float" office:value="36">
            <text:p>36</text:p>
          </table:table-cell>
          <table:table-cell table:formula="of:=[Team2.B16]" office:value-type="string" office:string-value="Johannes Merkert">
            <text:p>Johannes Merkert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D$3]*[.D16]+[.E$3]*[.E16]+[.F$3]*[.F16]+[.G$3]*[.G16]+[.H$3]*[.H16]+[.I$3]*[.I16]" office:value-type="float" office:value="34">
            <text:p>34</text:p>
          </table:table-cell>
          <table:table-cell table:style-name="ce1" table:formula="of:=[.D16]+[.E16]+[.F16]+[.G16]+[.H16]+[.I16]" office:value-type="float" office:value="24">
            <text:p>24</text:p>
          </table:table-cell>
          <table:table-cell table:number-columns-repeated="4"/>
        </table:table-row>
        <table:table-row table:style-name="ro4" table:number-rows-repeated="1048557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4" table:style-name="ta1">
        <table:table-column table:style-name="co2" table:default-cell-style-name="ce1"/>
        <table:table-column table:style-name="co8" table:default-cell-style-name="ce1"/>
        <table:table-column table:style-name="co4" table:default-cell-style-name="Default"/>
        <table:table-column table:style-name="co9" table:number-columns-repeated="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table:style-name="ce4" office:value-type="string" table:number-columns-spanned="6" table:number-rows-spanned="1">
            <text:p>Wahlergebnis (Anzahl Stimmen)</text:p>
          </table:table-cell>
          <table:covered-table-cell table:number-columns-repeated="5" table:style-name="ce6"/>
          <table:table-cell table:number-columns-repeated="2" table:style-name="ce7" office:value-type="string">
            <text:p>Summe der</text:p>
          </table:table-cell>
          <table:table-cell table:style-name="ce6"/>
          <table:table-cell table:style-name="ce10" office:value-type="string" table:number-columns-spanned="3" table:number-rows-spanned="1">
            <text:p>Stimmen</text:p>
          </table:table-cell>
          <table:covered-table-cell table:style-name="ce12"/>
          <table:covered-table-cell table:style-name="ce13"/>
        </table:table-row>
        <table:table-row table:style-name="ro4">
          <table:table-cell table:style-name="ce2" table:number-columns-repeated="2"/>
          <table:table-cell table:style-name="ce3"/>
          <table:table-cell table:style-name="ce5" table:formula="of:=[Team3.D3]" office:value-type="float" office:value="0">
            <text:p>0</text:p>
          </table:table-cell>
          <table:table-cell table:style-name="ce5" table:formula="of:=[Team3.E3]" office:value-type="float" office:value="1">
            <text:p>1</text:p>
          </table:table-cell>
          <table:table-cell table:style-name="ce5" table:formula="of:=[Team3.F3]" office:value-type="float" office:value="2">
            <text:p>2</text:p>
          </table:table-cell>
          <table:table-cell table:style-name="ce5" table:formula="of:=[Team3.G3]" office:value-type="float" office:value="3">
            <text:p>3</text:p>
          </table:table-cell>
          <table:table-cell table:style-name="ce5" table:formula="of:=[Team3.H3]" office:value-type="float" office:value="4">
            <text:p>4</text:p>
          </table:table-cell>
          <table:table-cell table:style-name="ce5" table:formula="of:=[Team3.I3]" office:value-type="float" office:value="5">
            <text:p>5</text:p>
          </table:table-cell>
          <table:table-cell table:style-name="ce8" office:value-type="string">
            <text:p>Werte</text:p>
          </table:table-cell>
          <table:table-cell table:style-name="ce8" office:value-type="string">
            <text:p>Stimmen</text:p>
          </table:table-cell>
          <table:table-cell table:style-name="ce9"/>
          <table:table-cell table:style-name="ce11" office:value-type="string">
            <text:p>abgegeben</text:p>
          </table:table-cell>
          <table:table-cell table:style-name="ce11" office:value-type="string">
            <text:p>gültig</text:p>
          </table:table-cell>
          <table:table-cell table:style-name="ce11" office:value-type="string">
            <text:p>ungültig</text:p>
          </table:table-cell>
        </table:table-row>
        <table:table-row table:style-name="ro4">
          <table:table-cell table:formula="of:=[Team3.A4]" office:value-type="float" office:value="3">
            <text:p>3</text:p>
          </table:table-cell>
          <table:table-cell table:formula="of:=[Team3.B4]" office:value-type="string" office:string-value="Claudia Frick">
            <text:p>Claudia Frick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1" table:formula="of:=[.D$3]*[.D4]+[.E$3]*[.E4]+[.F$3]*[.F4]+[.G$3]*[.G4]+[.H$3]*[.H4]+[.I$3]*[.I4]" office:value-type="float" office:value="69">
            <text:p>69</text:p>
          </table:table-cell>
          <table:table-cell table:style-name="ce1" table:formula="of:=[.D4]+[.E4]+[.F4]+[.G4]+[.H4]+[.I4]" office:value-type="float" office:value="23">
            <text:p>23</text:p>
          </table:table-cell>
          <table:table-cell/>
          <table:table-cell table:style-name="ce11" table:formula="of:=SUM([.N4:.O4])" office:value-type="float" office:value="23">
            <text:p>2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</table:table-row>
        <table:table-row table:style-name="ro4">
          <table:table-cell table:formula="of:=[Team3.A5]" office:value-type="float" office:value="5">
            <text:p>5</text:p>
          </table:table-cell>
          <table:table-cell table:formula="of:=[Team3.B5]" office:value-type="string" office:string-value="Moritz Rehfeld">
            <text:p>Moritz Rehfeld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" table:formula="of:=[.D$3]*[.D5]+[.E$3]*[.E5]+[.F$3]*[.F5]+[.G$3]*[.G5]+[.H$3]*[.H5]+[.I$3]*[.I5]" office:value-type="float" office:value="27">
            <text:p>27</text:p>
          </table:table-cell>
          <table:table-cell table:style-name="ce1" table:formula="of:=[.D5]+[.E5]+[.F5]+[.G5]+[.H5]+[.I5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6]" office:value-type="float" office:value="6">
            <text:p>6</text:p>
          </table:table-cell>
          <table:table-cell table:formula="of:=[Team3.B6]" office:value-type="string" office:string-value="Ingo Höft">
            <text:p>Ingo Höft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1" table:formula="of:=[.D$3]*[.D6]+[.E$3]*[.E6]+[.F$3]*[.F6]+[.G$3]*[.G6]+[.H$3]*[.H6]+[.I$3]*[.I6]" office:value-type="float" office:value="53">
            <text:p>53</text:p>
          </table:table-cell>
          <table:table-cell table:style-name="ce1" table:formula="of:=[.D6]+[.E6]+[.F6]+[.G6]+[.H6]+[.I6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7]" office:value-type="float" office:value="7">
            <text:p>7</text:p>
          </table:table-cell>
          <table:table-cell table:formula="of:=[Team3.B7]" office:value-type="string" office:string-value="Birgit Wenzel">
            <text:p>Birgit Wenzel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D$3]*[.D7]+[.E$3]*[.E7]+[.F$3]*[.F7]+[.G$3]*[.G7]+[.H$3]*[.H7]+[.I$3]*[.I7]" office:value-type="float" office:value="34">
            <text:p>34</text:p>
          </table:table-cell>
          <table:table-cell table:style-name="ce1" table:formula="of:=[.D7]+[.E7]+[.F7]+[.G7]+[.H7]+[.I7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8]" office:value-type="float" office:value="8">
            <text:p>8</text:p>
          </table:table-cell>
          <table:table-cell table:formula="of:=[Team3.B8]" office:value-type="string" office:string-value="Andreas Brühl">
            <text:p>Andreas Brühl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" table:formula="of:=[.D$3]*[.D8]+[.E$3]*[.E8]+[.F$3]*[.F8]+[.G$3]*[.G8]+[.H$3]*[.H8]+[.I$3]*[.I8]" office:value-type="float" office:value="58">
            <text:p>58</text:p>
          </table:table-cell>
          <table:table-cell table:style-name="ce1" table:formula="of:=[.D8]+[.E8]+[.F8]+[.G8]+[.H8]+[.I8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9]" office:value-type="float" office:value="10">
            <text:p>10</text:p>
          </table:table-cell>
          <table:table-cell table:formula="of:=[Team3.B9]" office:value-type="string" office:string-value="Lars Matti">
            <text:p>Lars Matti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" table:formula="of:=[.D$3]*[.D9]+[.E$3]*[.E9]+[.F$3]*[.F9]+[.G$3]*[.G9]+[.H$3]*[.H9]+[.I$3]*[.I9]" office:value-type="float" office:value="50">
            <text:p>50</text:p>
          </table:table-cell>
          <table:table-cell table:style-name="ce1" table:formula="of:=[.D9]+[.E9]+[.F9]+[.G9]+[.H9]+[.I9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10]" office:value-type="float" office:value="16">
            <text:p>16</text:p>
          </table:table-cell>
          <table:table-cell table:formula="of:=[Team3.B10]" office:value-type="string" office:string-value="Kim Julia Orth">
            <text:p>Kim Julia Orth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formula="of:=[.D$3]*[.D10]+[.E$3]*[.E10]+[.F$3]*[.F10]+[.G$3]*[.G10]+[.H$3]*[.H10]+[.I$3]*[.I10]" office:value-type="float" office:value="38">
            <text:p>38</text:p>
          </table:table-cell>
          <table:table-cell table:style-name="ce1" table:formula="of:=[.D10]+[.E10]+[.F10]+[.G10]+[.H10]+[.I10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11]" office:value-type="float" office:value="18">
            <text:p>18</text:p>
          </table:table-cell>
          <table:table-cell table:formula="of:=[Team3.B11]" office:value-type="string" office:string-value="Heiko Müller">
            <text:p>Heiko Müller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" table:formula="of:=[.D$3]*[.D11]+[.E$3]*[.E11]+[.F$3]*[.F11]+[.G$3]*[.G11]+[.H$3]*[.H11]+[.I$3]*[.I11]" office:value-type="float" office:value="44">
            <text:p>44</text:p>
          </table:table-cell>
          <table:table-cell table:style-name="ce1" table:formula="of:=[.D11]+[.E11]+[.F11]+[.G11]+[.H11]+[.I11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12]" office:value-type="float" office:value="25">
            <text:p>25</text:p>
          </table:table-cell>
          <table:table-cell table:formula="of:=[Team3.B12]" office:value-type="string" office:string-value="Maik Nauheim">
            <text:p>Maik Nauheim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" table:formula="of:=[.D$3]*[.D12]+[.E$3]*[.E12]+[.F$3]*[.F12]+[.G$3]*[.G12]+[.H$3]*[.H12]+[.I$3]*[.I12]" office:value-type="float" office:value="57">
            <text:p>57</text:p>
          </table:table-cell>
          <table:table-cell table:style-name="ce1" table:formula="of:=[.D12]+[.E12]+[.F12]+[.G12]+[.H12]+[.I12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13]" office:value-type="float" office:value="28">
            <text:p>28</text:p>
          </table:table-cell>
          <table:table-cell table:formula="of:=[Team3.B13]" office:value-type="string" office:string-value="Roman Schmitt">
            <text:p>Roman Schmitt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" table:formula="of:=[.D$3]*[.D13]+[.E$3]*[.E13]+[.F$3]*[.F13]+[.G$3]*[.G13]+[.H$3]*[.H13]+[.I$3]*[.I13]" office:value-type="float" office:value="45">
            <text:p>45</text:p>
          </table:table-cell>
          <table:table-cell table:style-name="ce1" table:formula="of:=[.D13]+[.E13]+[.F13]+[.G13]+[.H13]+[.I13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14]" office:value-type="float" office:value="32">
            <text:p>32</text:p>
          </table:table-cell>
          <table:table-cell table:formula="of:=[Team3.B14]" office:value-type="string" office:string-value="Benjamin Braatz">
            <text:p>Benjamin Braatz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" table:formula="of:=[.D$3]*[.D14]+[.E$3]*[.E14]+[.F$3]*[.F14]+[.G$3]*[.G14]+[.H$3]*[.H14]+[.I$3]*[.I14]" office:value-type="float" office:value="23">
            <text:p>23</text:p>
          </table:table-cell>
          <table:table-cell table:style-name="ce1" table:formula="of:=[.D14]+[.E14]+[.F14]+[.G14]+[.H14]+[.I14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15]" office:value-type="float" office:value="34">
            <text:p>34</text:p>
          </table:table-cell>
          <table:table-cell table:formula="of:=[Team3.B15]" office:value-type="string" office:string-value="Britta Werner">
            <text:p>Britta Werner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" table:formula="of:=[.D$3]*[.D15]+[.E$3]*[.E15]+[.F$3]*[.F15]+[.G$3]*[.G15]+[.H$3]*[.H15]+[.I$3]*[.I15]" office:value-type="float" office:value="28">
            <text:p>28</text:p>
          </table:table-cell>
          <table:table-cell table:style-name="ce1" table:formula="of:=[.D15]+[.E15]+[.F15]+[.G15]+[.H15]+[.I15]" office:value-type="float" office:value="23">
            <text:p>23</text:p>
          </table:table-cell>
          <table:table-cell table:number-columns-repeated="4"/>
        </table:table-row>
        <table:table-row table:style-name="ro4">
          <table:table-cell table:formula="of:=[Team3.A16]" office:value-type="float" office:value="36">
            <text:p>36</text:p>
          </table:table-cell>
          <table:table-cell table:formula="of:=[Team3.B16]" office:value-type="string" office:string-value="Johannes Merkert">
            <text:p>Johannes Merkert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D$3]*[.D16]+[.E$3]*[.E16]+[.F$3]*[.F16]+[.G$3]*[.G16]+[.H$3]*[.H16]+[.I$3]*[.I16]" office:value-type="float" office:value="34">
            <text:p>34</text:p>
          </table:table-cell>
          <table:table-cell table:style-name="ce1" table:formula="of:=[.D16]+[.E16]+[.F16]+[.G16]+[.H16]+[.I16]" office:value-type="float" office:value="23">
            <text:p>23</text:p>
          </table:table-cell>
          <table:table-cell table:number-columns-repeated="4"/>
        </table:table-row>
        <table:table-row table:style-name="ro4" table:number-rows-repeated="1048557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eamX" table:style-name="ta1"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3">
          <table:table-cell/>
          <table:table-cell office:value-type="string">
            <text:p>Dieses hier ist nur ein Dummy-Sheet damit man nicht immer die Formeln auf dem "Ergebnis"-Sheet anpassen muss.</text:p>
          </table:table-cell>
        </table:table-row>
      </table:table>
      <table:named-expressions/>
      <table:database-ranges>
        <table:database-range table:name="__Anonymous_Sheet_DB__0" table:target-range-address="Ergebnis.A4:Ergebnis.B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.00.0000</text:date>, <text:time style:data-style-name="N2" text:time-value="0000-00-00T04:29:21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21:20:57</meta:creation-date>
    <dc:date>2012-11-06T04:30:00</dc:date>
    <meta:editing-duration>PT2H14M12S</meta:editing-duration>
    <meta:editing-cycles>29</meta:editing-cycles>
    <meta:generator>LibreOffice/3.6$Linux_x86 LibreOffice_project/360m1$Build-2</meta:generator>
    <meta:document-statistic meta:table-count="6" meta:cell-count="741" meta:object-count="0"/>
  </office:meta>
</office:document-meta>
</file>