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P4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5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6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7" style:family="paragraph" style:parent-style-name="Text_20_body" style:list-style-name="WW8Num4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8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ext_20_body" style:list-style-name="WW8Num6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0" style:family="paragraph" style:parent-style-name="Text_20_body" style:list-style-name="WW8Num2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3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5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6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fo:font-weight="bold" style:font-weight-asian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Bereich1">
        <text:p text:style-name="P1"/>
      </text:section>
      <text:section text:style-name="Sect1" text:name="Bereich2">
        <text:p text:style-name="P2">Berufliche Tätigkeit vor der Mitgliedschaft im Deutschen Bundestag</text:p>
        <text:list xml:id="list38270046" text:style-name="WW8Num1">
          <text:list-item>
            <text:p text:style-name="P4">Bundesminister, Bundesministerium der Finanzen, Berlin</text:p>
          </text:list-item>
        </text:list>
        <text:p text:style-name="Text_20_body">Entgeltliche Tätigkeiten neben dem Mandat</text:p>
        <text:list xml:id="list38256773" text:style-name="WW8Num2">
          <text:list-item>
            <text:p text:style-name="P10">Alfred Herrhausen Gesellschaft, Berlin, Vortrag <text:line-break/>Verdienst, 2009: über 7.000 € </text:p>
          </text:list-item>
          <text:list-item>
            <text:p text:style-name="P10">Allert &amp; Co. GmbH, Mannheim, Vortrag <text:line-break/>Verdienst, 2010: zwischen 3.500 € und 7.000 € </text:p>
          </text:list-item>
          <text:list-item>
            <text:p text:style-name="P10">Alliance Möbel Marketing GmbH &amp; Co. KG, Rheinbach, Vortrag <text:line-break/>Verdienst, 2010: über 7.000 € </text:p>
          </text:list-item>
          <text:list-item>
            <text:p text:style-name="P10">Baker &amp; McKenzie, Frankfurt/Main, Vortrag <text:line-break/>Verdienst, 2010: über 7.000 € </text:p>
          </text:list-item>
          <text:list-item>
            <text:p text:style-name="P10">bbg Betriebsberatungs GmbH, Bayreuth, Vortrag <text:line-break/>Verdienst, 2010: über 7.000 € </text:p>
          </text:list-item>
          <text:list-item>
            <text:p text:style-name="P10">BNP Paribas, Frankfurt/Main, Vortrag <text:line-break/>Verdienst, 2010: über 7.000 € </text:p>
          </text:list-item>
          <text:list-item>
            <text:p text:style-name="P10">Bundesarbeitgeberverband Chemie e.V., Wiesbaden, Vortrag <text:line-break/>Verdienst, 2010: über 7.000 € </text:p>
          </text:list-item>
          <text:list-item>
            <text:p text:style-name="P10">Bundesvereinigung Logistik (BVL) e.V., Bremen, Vortrag <text:line-break/>Verdienst, 2010: über 7.000 € </text:p>
          </text:list-item>
          <text:list-item>
            <text:p text:style-name="P10">Celebrity Speakers Ltd, Buckinghamshire (England), Vortrag 1<text:line-break/>Verdienst, 2010: über 7.000 € </text:p>
          </text:list-item>
          <text:list-item>
            <text:p text:style-name="P10">Celebrity Speakers Ltd, Buckinghamshire (England), Vortrag 2<text:line-break/>Verdienst, 2010: über 7.000 € </text:p>
          </text:list-item>
          <text:list-item>
            <text:p text:style-name="P10">Celebrity Speakers Ltd, Buckinghamshire (England), Vortrag 3<text:line-break/>Verdienst, 2010: über 7.000 € </text:p>
          </text:list-item>
          <text:list-item>
            <text:p text:style-name="P10">Celebrity Speakers Ltd, Buckinghamshire (England), Vortrag 4<text:line-break/>Verdienst, 2010: über 7.000 € </text:p>
          </text:list-item>
          <text:list-item>
            <text:p text:style-name="P10">Celebrity Speakers Ltd, Düsseldorf, Vortrag 1<text:line-break/>Verdienst, 2010: über 7.000 € </text:p>
          </text:list-item>
          <text:list-item>
            <text:p text:style-name="P10">Celebrity Speakers Ltd, Düsseldorf, Vortrag 2<text:line-break/>Verdienst, 2010: über 7.000 € </text:p>
          </text:list-item>
          <text:list-item>
            <text:p text:style-name="P10">Deutsche Bank AG, Frankfurt/Main, Vortrag <text:line-break/>Verdienst, 2010: über 7.000 € </text:p>
          </text:list-item>
          <text:list-item>
            <text:p text:style-name="P10">EK servicegroup eG, Bielefeld, Vortrag <text:line-break/>Verdienst, 2010: über 7.000 € </text:p>
          </text:list-item>
          <text:list-item>
            <text:p text:style-name="P10">Experts4events, Eichenau, Vortrag <text:line-break/>Verdienst, 2010: über 7.000 € </text:p>
          </text:list-item>
          <text:list-item>
            <text:p text:style-name="P10">Flossbach &amp; von Storch AG, Köln, Vortrag <text:line-break/>Verdienst, 2010: über 7.000 € </text:p>
          </text:list-item>
          <text:list-item>
            <text:p text:style-name="P10">Fonds Professionell Multimedia GmbH, Wien, Vortrag <text:line-break/>Verdienst, 2010: über 7.000 € </text:p>
          </text:list-item>
          <text:list-item>
            <text:p text:style-name="P10">FORUM Marketing-Service GmbH, Berlin, Vortrag <text:line-break/>Verdienst, 2010: über 7.000 € </text:p>
          </text:list-item>
          <text:list-item>
            <text:p text:style-name="P10">Gelsenwasser AG, Gelsenkirchen, Vortrag <text:line-break/>Verdienst, 2010: über 7.000 € </text:p>
          </text:list-item>
          <text:list-item>
            <text:p text:style-name="P10">Hasso-Plettner-Institut für Softwaresystemtechnik, Potsdam, Vortrag <text:line-break/>Verdienst, 2009: über 7.000 € </text:p>
          </text:list-item>
          <text:list-item>
            <text:p text:style-name="P10"><text:soft-page-break/>Hering Schuppener Consulting, Düsseldorf, Vortrag <text:line-break/>Verdienst, 2010: über 7.000 € </text:p>
          </text:list-item>
          <text:list-item>
            <text:p text:style-name="P10">Hoffmann &amp; Campe Verlag GmbH, Hamburg, Autorenlesungen, Stufe 3 Publizistische Tätigkeit<text:line-break/>Verdienst, 2010: über 7.000 € </text:p>
          </text:list-item>
          <text:list-item>
            <text:p text:style-name="P10">Institut für interdisziplinäre Restrukturierung e.V., Berlin, Vortrag <text:line-break/>Verdienst, 2010: über 7.000 € </text:p>
          </text:list-item>
          <text:list-item>
            <text:p text:style-name="P10">INTES - Akademie für Familienunternehmen, Bonn, Vortrag <text:line-break/>Verdienst, 2009: über 7.000 € </text:p>
          </text:list-item>
          <text:list-item>
            <text:p text:style-name="P10">KPMG, Frankfurt/Main, Vortrag <text:line-break/>Verdienst, 2010: über 7.000 € </text:p>
          </text:list-item>
          <text:list-item>
            <text:p text:style-name="P10">Landesbank Hessen-Thüringen, Frankfurt/Main, Vortrag <text:line-break/>Verdienst, 2010: über 7.000 € </text:p>
          </text:list-item>
          <text:list-item>
            <text:p text:style-name="P10">Marlene Künster Referentenvermittlung, Moos, Vortrag <text:line-break/>Verdienst, 2009: über 7.000 € </text:p>
          </text:list-item>
          <text:list-item>
            <text:p text:style-name="P10">Michael Prüfer - MC Gesellschaft für Programm-Produktionen mbH, Hannover, Vortrag 1<text:line-break/>Verdienst, 2010: über 7.000 € </text:p>
          </text:list-item>
          <text:list-item>
            <text:p text:style-name="P10">Michael Prüfer - MC Gesellschaft für Programm-Produktionen mbH, Hannover, Vortrag 2<text:line-break/>Verdienst, 2010: über 7.000 € </text:p>
          </text:list-item>
          <text:list-item>
            <text:p text:style-name="P10">Pensionskasse für die deutsche Wirtschaft, Duisburg, Vortrag <text:line-break/>Verdienst, 2010: über 7.000 € </text:p>
          </text:list-item>
          <text:list-item>
            <text:p text:style-name="P10">Putz &amp; Partner Unternehmensberatung, Hamburg, Vortrag <text:line-break/>Verdienst, 2010: über 7.000 € </text:p>
          </text:list-item>
          <text:list-item>
            <text:p text:style-name="P10">Referendum events, Bergisch-Gladbach, Vortrag <text:line-break/>Verdienst, 2010: über 7.000 € </text:p>
          </text:list-item>
          <text:list-item>
            <text:p text:style-name="P10">Serviceplan Gruppe für innovative Kommunikation GmbH &amp; Co. KG, München, Vortrag <text:line-break/>Verdienst, 2010: über 7.000 € </text:p>
          </text:list-item>
          <text:list-item>
            <text:p text:style-name="P10">Steinkühler-com, Düsseldorf, Vortrag <text:line-break/>Verdienst, 2010: über 7.000 € </text:p>
          </text:list-item>
          <text:list-item>
            <text:p text:style-name="P10">The London Speaker Bureau, Karlsruhe, Vortrag 1<text:line-break/>Verdienst, 2010: über 7.000 € </text:p>
          </text:list-item>
          <text:list-item>
            <text:p text:style-name="P10">The London Speaker Bureau, Karlsruhe, Vortrag 2<text:line-break/>Verdienst, 2010: über 7.000 € </text:p>
          </text:list-item>
          <text:list-item>
            <text:p text:style-name="P10">The London Speaker Bureau, Karlsruhe, Vortrag 3<text:line-break/>Verdienst, 2010: über 7.000 € </text:p>
          </text:list-item>
          <text:list-item>
            <text:p text:style-name="P10">The London Speaker Bureau, Karlsruhe, Vortrag 4<text:line-break/>Verdienst, 2010: über 7.000 € </text:p>
          </text:list-item>
          <text:list-item>
            <text:p text:style-name="P10">The London Speaker Bureau, Karlsruhe, Vortrag 5<text:line-break/>Verdienst, 2010: über 7.000 € </text:p>
          </text:list-item>
          <text:list-item>
            <text:p text:style-name="P10">The London Speaker Bureau, Karlsruhe, Vortrag 6<text:line-break/>Verdienst, 2010: über 7.000 € </text:p>
          </text:list-item>
          <text:list-item>
            <text:p text:style-name="P10">TMA Deutschland e.V., Frankfurt/Main, Vortrag <text:line-break/>Verdienst, 2010: über 7.000 € </text:p>
          </text:list-item>
          <text:list-item>
            <text:p text:style-name="P10">Union Investment Privatfonds GmbH, Frankfurt/Main, Vortrag <text:line-break/>Verdienst, 2010: über 7.000 € </text:p>
          </text:list-item>
          <text:list-item>
            <text:p text:style-name="P10">Vereinigung der Unternehmensverbände in Hamburg und Schleswig-Holstein, Rendsburg, Vortrag <text:line-break/>Verdienst, 2010: zwischen 3.500 € und 7.000 € </text:p>
          </text:list-item>
          <text:list-item>
            <text:p text:style-name="P5">Volksbank Geest eG, Apensen, Vortrag <text:line-break/>Verdienst, 2010: über 7.000 €</text:p>
          </text:list-item>
        </text:list>
        <text:p text:style-name="Text_20_body"><text:soft-page-break/>Funktionen in Unternehmen</text:p>
        <text:list xml:id="list38262203" text:style-name="WW8Num3">
          <text:list-item>
            <text:p text:style-name="P11">Borussia Dortmund GmbH &amp; Co. KGaA, Dortmund, Mitglied des Aufsichtsrates </text:p>
          </text:list-item>
          <text:list-item>
            <text:p text:style-name="P6">ThyssenKrupp AG, Düsseldorf, Mitglied des Aufsichtsrates</text:p>
          </text:list-item>
        </text:list>
        <text:p text:style-name="Text_20_body">Funktionen in Körperschaften und Anstalten des öffentlichen Rechts</text:p>
        <text:list xml:id="list38247686" text:style-name="WW8Num4">
          <text:list-item>
            <text:p text:style-name="P7">Evangelische Kirche in Deutschland (EKD), Hannover, Mitglied der Kammer für soziale Ordnung</text:p>
          </text:list-item>
        </text:list>
        <text:p text:style-name="Text_20_body">Funktionen in Vereinen, Verbänden und Stiftungen</text:p>
        <text:list xml:id="list38278802" text:style-name="WW8Num5">
          <text:list-item>
            <text:p text:style-name="P12">Deutsche Nationalstiftung, Hamburg, Mitglied des Stiftungssenats </text:p>
          </text:list-item>
          <text:list-item>
            <text:p text:style-name="P12">Helmut und Loki Schmidt-Stiftung, Hamburg, Stellv. Vorsitzender </text:p>
          </text:list-item>
          <text:list-item>
            <text:p text:style-name="P12">Stiftung Berliner Schloss - Humboldt-Forum, Berlin, Mitglied des Kuratoriums </text:p>
          </text:list-item>
          <text:list-item>
            <text:p text:style-name="P8">ZEIT-Stiftung Ebelin und Gerd Bucerius, Hamburg, Mitglied des Kuratoriums</text:p>
          </text:list-item>
        </text:list>
        <text:p text:style-name="Text_20_body"><text:span text:style-name="T1">Erläuterungen</text:span> </text:p>
        <text:list xml:id="list38260500" text:style-name="WW8Num6">
          <text:list-item>
            <text:p text:style-name="P13">Grundlage für die Angabe der oben aufgeführten Nebentätigkeiten und Einkünften bilden die "<text:a xlink:type="simple" xlink:href="http://www.bundestag.de/parlament/funktion/gesetze/go_btg/anlage1.html" office:target-frame-name="_blank" xlink:show="new"><text:span text:style-name="Internet_20_link">Verhaltensregeln für Mitglieder des Deutschen Bundestags</text:span></text:a>" </text:p>
          </text:list-item>
          <text:list-item>
            <text:p text:style-name="P13">Einkünfte sind nur anzugeben, wenn diese im Monat den Betrag von 1000€ oder im Jahr den Betrag von 10.000€ für eine einzelne Tätigkeit übersteigen </text:p>
          </text:list-item>
          <text:list-item>
            <text:p text:style-name="P13">Die Höhe der Einkünfte werden lediglich in Stufen angegeben: Stufe 1: 1000 - 3500€, Stufe 2: 3500 - 7000€ und Stufe 3: über 7000€ </text:p>
          </text:list-item>
          <text:list-item>
            <text:p text:style-name="P9">Quelle der Daten: <text:a xlink:type="simple" xlink:href="http://www.bundestag.de/" office:target-frame-name="_blank" xlink:show="new"><text:span text:style-name="Internet_20_link">www.bundestag.de</text:span></text:a></text:p>
          </text:list-item>
        </text:list>
      </text:section>
      <text:section text:style-name="Sect2" text:name="Bereich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e Urowski</meta:initial-creator>
    <meta:creation-date>2011-07-16T18:30:19</meta:creation-date>
    <meta:editing-duration>PT52113H31M44S</meta:editing-duration>
    <meta:document-statistic meta:table-count="0" meta:image-count="0" meta:object-count="0" meta:page-count="3" meta:paragraph-count="64" meta:word-count="746" meta:character-count="5219"/>
    <meta:generator>OpenOffice.org/3.1$Win32 OpenOffice.org_project/310m19$Build-9420</meta:generator>
  </office:meta>
</office:document-meta>
</file>