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paragraph-properties fo:margin-top="0cm" fo:margin-bottom="0.101cm" fo:line-height="100%"/>
      <style:text-properties fo:font-size="12pt" fo:font-weight="bold" style:font-size-asian="12pt" style:font-size-complex="12pt"/>
    </style:style>
    <style:style style:name="P5" style:family="paragraph" style:parent-style-name="Standard">
      <style:paragraph-properties fo:margin-top="0cm" fo:margin-bottom="0.101cm" fo:line-height="100%"/>
      <style:text-properties fo:font-weight="bold"/>
    </style:style>
    <style:style style:name="P6" style:family="paragraph" style:parent-style-name="Standard">
      <style:paragraph-properties fo:margin-top="0cm" fo:margin-bottom="0.101cm" fo:line-height="100%"/>
    </style:style>
    <style:style style:name="P7" style:family="paragraph" style:parent-style-name="Standard">
      <style:paragraph-properties fo:margin-top="0cm" fo:margin-bottom="0.101cm" fo:line-height="100%"/>
      <style:text-properties style:font-name="Times New Roman" fo:font-size="12pt" style:font-size-asian="12pt" style:font-size-complex="12pt"/>
    </style:style>
    <style:style style:name="P8" style:family="paragraph" style:parent-style-name="PP_20_Brief_20_Text">
      <style:paragraph-properties fo:margin-top="0cm" fo:margin-bottom="0.101cm" fo:line-height="100%"/>
      <style:text-properties fo:font-size="12pt" style:font-size-asian="12pt" style:font-size-complex="12pt"/>
    </style:style>
    <style:style style:name="P9"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10"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1" style:family="paragraph">
      <style:paragraph-properties fo:text-align="center"/>
    </style:style>
    <style:style style:name="P12" style:family="paragraph">
      <style:text-properties style:font-name="DejaRip" fo:font-size="11pt" fo:font-weight="bold" style:font-size-asian="11pt" style:font-weight-asian="bold" style:font-size-complex="11pt" style:font-weight-complex="bold"/>
    </style:style>
    <style:style style:name="P13"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19" style:family="paragraph">
      <style:paragraph-properties>
        <style:tab-stops>
          <style:tab-stop style:position="0.485cm"/>
        </style:tab-stops>
      </style:paragraph-properties>
    </style:style>
    <style:style style:name="P20"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4"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T1" style:family="text">
      <style:text-properties fo:font-size="12pt" style:font-size-asian="12pt" style:font-size-complex="12pt"/>
    </style:style>
    <style:style style:name="T2" style:family="text">
      <style:text-properties fo:font-size="12pt" fo:font-weight="bold" style:font-size-asian="12pt" style:font-size-complex="12pt"/>
    </style:style>
    <style:style style:name="T3" style:family="text">
      <style:text-properties style:font-name="Times New Roman"/>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8"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9"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0" style:family="text">
      <style:text-properties style:font-name="DejaRip1" fo:font-size="9pt" style:letter-kerning="false" style:font-name-asian="DejaRip1" style:font-size-asian="9pt" style:font-name-complex="DejaRip1" style:font-size-complex="9pt"/>
    </style:style>
    <style:style style:name="T11" style:family="text">
      <style:text-properties fo:color="#000000" style:font-name="DejaRip1" fo:font-size="6pt" style:letter-kerning="false" style:font-name-asian="DejaRip1" style:font-size-asian="6pt" style:font-name-complex="DejaRip1" style:font-size-complex="6pt"/>
    </style:style>
    <style:style style:name="T12"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T13"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T14" style:family="text">
      <style:text-properties style:font-name="DejaRip1" fo:font-size="6pt" style:letter-kerning="false" style:font-name-asian="DejaRip1" style:font-size-asian="6pt" style:font-name-complex="DejaRip1" style:font-size-complex="6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8" draw:style-name="gr7" draw:text-style-name="P20" svg:width="5.005cm" svg:height="4.85cm" svg:x="16cm" svg:y="22.849cm">
        <draw:text-box>
          <text:p text:style-name="P18"><text:span text:style-name="T9">Bundesgeschäftsstelle der Piratenpartei Deutschland</text:span></text:p>
          <text:p text:style-name="P18"><text:span text:style-name="T11">Telefon:</text:span></text:p>
          <text:p text:style-name="P19"><text:span text:style-name="T10">+49 30 2757 2040</text:span></text:p>
          <text:p text:style-name="P18"><text:span text:style-name="T11">Telefax:</text:span></text:p>
          <text:p text:style-name="P19"><text:span text:style-name="T10">+49 30 6098 9751 7</text:span></text:p>
          <text:p text:style-name="P19"><text:span text:style-name="T5"/></text:p>
          <text:p text:style-name="P19"><text:span text:style-name="T5">Bankverbindung:</text:span><text:span text:style-name="T5"><text:line-break/></text:span><text:span text:style-name="T12">GLS Gemeinschaftsbank eG</text:span></text:p>
          <text:p text:style-name="P19"><text:span text:style-name="T12">IBAN</text:span><text:span text:style-name="T12"><text:tab/></text:span><text:span text:style-name="T12">DE36430609677006027900 </text:span></text:p>
          <text:p text:style-name="P19"><text:span text:style-name="T12">BIC</text:span><text:span text:style-name="T12"><text:tab/></text:span><text:span text:style-name="T12">GENODEM1GLS</text:span></text:p>
        </draw:text-box>
      </draw:frame>
      <text:p text:style-name="P10">Sehr geehrte Damen und Herren,</text:p>
      <text:p text:style-name="P9"><draw:frame text:anchor-type="paragraph" draw:z-index="17" draw:style-name="gr6" draw:text-style-name="P15" svg:width="5cm" svg:height="15.389cm" svg:x="13.487cm" svg:y="11.582cm"><draw:text-box><text:p text:style-name="P17"><text:span text:style-name="T7">Vorstand</text:span></text:p><text:p text:style-name="P13"><text:span text:style-name="T8">vorstand@</text:span></text:p><text:p text:style-name="P13"><text:span text:style-name="T8">piratenpartei.de </text:span></text:p><text:p text:style-name="P13"><text:span text:style-name="T8"/></text:p><text:p text:style-name="P13"><text:span text:style-name="T5">Vorsitzender</text:span></text:p><text:p text:style-name="P17"><text:span text:style-name="T9">Patrick Schiffer</text:span></text:p><text:p text:style-name="P13"><text:span text:style-name="T10">patrick.schiffer@piratenpartei.de</text:span></text:p><text:p text:style-name="P13"><text:span text:style-name="T5"/></text:p><text:p text:style-name="P13"><text:span text:style-name="T5">Stellvertretender Vorsitzender</text:span></text:p><text:p text:style-name="P17"><text:span text:style-name="T9">Carsten Sawosch</text:span></text:p><text:p text:style-name="P13"><text:span text:style-name="T8"><text:a xlink:href="mailto:carsten.sawosch@piratenpartei.de">carsten.sawosch@piratenpartei.de</text:a></text:span></text:p><text:p text:style-name="P13"><text:span text:style-name="T5"/></text:p><text:p text:style-name="P13"><text:span text:style-name="T5">Politischer Geschäftsführer</text:span></text:p><text:p text:style-name="P17"><text:span text:style-name="T9">Kristos Thingilouthis</text:span></text:p><text:p text:style-name="P13"><text:span text:style-name="T10">kristos.thingilouthis@piratenpartei.de </text:span></text:p><text:p text:style-name="P13"><text:span text:style-name="T5"/></text:p><text:p text:style-name="P13"><text:span text:style-name="T5">Schatzmeister</text:span></text:p><text:p text:style-name="P17"><text:span text:style-name="T9">Lothar Krauß</text:span></text:p><text:p text:style-name="P13"><text:span text:style-name="T10">lothar.krauss@piratenpartei.de </text:span></text:p><text:p text:style-name="P13"><text:span text:style-name="T5"/></text:p></draw:text-box></draw:frame></text:p>
      <text:p text:style-name="P8"><text:span text:style-name="T3">vielen Dank für die Übersendung Ihrer Fragen zur Bundestagswahl 2017 und das damit verbundene Interesse an unserer Politik. Gern beantworten wir Ihre Punkte wie folgt:</text:span></text:p>
      <text:p text:style-name="P8"><text:span text:style-name="T3"/></text:p>
      <text:p text:style-name="P5"><text:span text:style-name="T1">Auf welche Weise strebt Ihre Partei an, die oben beschriebene Benachteiligung von </text:span>Familien und die Überforderung der jeweils jungen Generation abzubauen?</text:p>
      <text:section text:style-name="Sect1" text:name="magicdomid26">
        <text:p text:style-name="Standard"/>
      </text:section>
      <text:section text:style-name="Sect1" text:name="magicdomid487">
        <text:p text:style-name="Standard">Wir PIRATEN setzen uns für eine Kindergrundsicherung ein, um die junge und die Elterngeneration zu entlasten. Mittelfristig streben wir ein Bedingungsloses Grundeinkommen an. Dies hebt u.a. intergenerative Ungleichheiten auf und ermöglicht gesellschaftlichen Zusammenhalt.Kinderlose Menschen zu benachteiligen betrachten wir als Diskriminierung.</text:p>
      </text:section>
      <text:section text:style-name="Sect1" text:name="magicdomid64">
        <text:p text:style-name="Standard"/>
      </text:section>
      <text:section text:style-name="Sect1" text:name="magicdomid382">
        <text:p text:style-name="Standard">Für den Übergang streben wir ein Rentensystem an, das nicht nur auf den Beiträgen aus der Erwerbsarbeit fußt, sondern sämtliche Einkommensarten berücksichtigt. Mit dieser Umgestaltung ließe sich insbesondere die Ungerechtigkeit bekämpfen, dass nur ein Teil der bezahlt Arbeitenden für die Versorgung der Rentner aufkommen müssen.</text:p>
      </text:section>
      <text:p text:style-name="P8"/>
      <text:p text:style-name="P6"><text:span text:style-name="T2">Gibt es im Programm Ihrer Partei Bestrebungen, die offensichtlich bestehenden Mängel beim Elterngeld und generell bei der U3-Betreuung zu korrigieren? Wenn ja, welche Maßnahmen sollen ergriffen werden?</text:span></text:p>
      <text:section text:style-name="Sect1" text:name="magicdomid41">
        <text:p text:style-name="Standard"/>
      </text:section>
      <text:section text:style-name="Sect1" text:name="magicdomid42">
        <text:p text:style-name="Standard">Die Piratenpartei setzt sich für gleiche Möglichkeiten und bestmögliche Wahlfreiheit bei der Betreuung von Familienangehörigen unabhängig vom gelebten Familienmodell ein. Die Betreuung von Kindern zuhause, in Kindertagesstätten oder in Kindertagespflege sehen wir als <text:soft-page-break/>Wahloptionen für Familien. Finanzielle Ungleichheiten wollen wir mit einer einkommens- und vorleistungsunabhängigen Kindergrundsicherung und dem Wechsel vom Ehegattensplitting hin zu einem Familiensplitting ausgleichen.</text:p>
      </text:section>
      <text:p text:style-name="P8"/>
      <text:p text:style-name="P4">Inwieweit ist Ihre Partei offen für ein „Wahlrecht ab Geburt“? Welche Ausgestaltungsmöglichkeiten hält Ihre Partei gegebenenfalls für sinnvoll?</text:p>
      <text:section text:style-name="Sect1" text:name="magicdomid50">
        <text:p text:style-name="Standard"/>
      </text:section>
      <text:p text:style-name="P9">Das Wahlrecht beinhaltet auch eine Verantwortung für die Folgen der Wahl. Kinder werden aus guten Gründen auch vom Strafrecht ausgenommen, da ihnen die Reife fehlt, die Folgen Ihres Handels abzuschätzen. Kinder die infolge mangelnder Lebenserfahrung und fehlenden geschichtlichen Wissens nicht die Folgen Ihres Handelns abschätzen können, dürfen auch nicht an Wahlen teilnehmen. Hier ist ein Mindestalter unverzichtbar. </text:p>
      <text:p text:style-name="P9"/>
      <text:p text:style-name="P7">Wir PIRATEN wollen jedoch die politische Beteiligung von Kindern und Jugendlichen fördern. Das aktive Wahlrecht soll auf 14 Jahre gesenkt werden. Politisch interessierte Kinder und Jugendliche sind sich der Verantwortung bewusst, die mit einer Wahl verbunden ist. Ein selbständig auszuübendes Wahlrecht ab Geburt fordern aber <text:s/>beispielsweise die Piraten Berlin. Ein Stellvertreter-Wahlrecht durch die Eltern wird allerdings auch dort nicht befürwortet.</text:p>
      <text:section text:style-name="Sect1" text:name="magicdomid60">
        <text:p text:style-name="Standard"/>
        <text:p text:style-name="Standard"><text:line-break/>Mit freu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2</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27"><draw:text-box fo:min-height="0.826cm"><text:p text:style-name="MP8">22.05.2017</text:p></draw:text-box></draw:frame><draw:line text:anchor-type="paragraph" draw:z-index="15" draw:style-name="Mgr1" draw:text-style-name="MP2" svg:x1="0cm" svg:y1="21.001cm" svg:x2="1cm" svg:y2="21.001cm"><text:p/></draw:line><draw:line text:anchor-type="paragraph" draw:z-index="16" draw:style-name="Mgr1" draw:text-style-name="MP2" svg:x1="0cm" svg:y1="14.801cm" svg:x2="1.499cm" svg:y2="14.801cm"><text:p/></draw:line><draw:line text:anchor-type="paragraph" draw:z-index="19" draw:style-name="Mgr1" draw:text-style-name="MP2" svg:x1="0cm" svg:y1="10.499cm" svg:x2="1cm" svg:y2="10.499cm"><text:p/></draw:line><draw:line text:anchor-type="paragraph" draw:z-index="20" draw:style-name="Mgr2" draw:text-style-name="MP2" svg:x1="-0.09cm" svg:y1="18.859cm" svg:x2="-0.09cm" svg:y2="18.36cm"><text:p/></draw:line><draw:line text:anchor-type="paragraph" draw:z-index="21" draw:style-name="Mgr1" draw:text-style-name="MP2" svg:x1="2.409cm" svg:y1="28.697cm" svg:x2="3.409cm" svg:y2="28.697cm"><text:p/></draw:line><draw:line text:anchor-type="paragraph" draw:z-index="22" draw:style-name="Mgr5" draw:text-style-name="MP2" svg:x1="-0.093cm" svg:y1="9.021cm" svg:x2="0.863cm" svg:y2="9.021cm"><text:p/></draw:line><draw:line text:anchor-type="paragraph" draw:z-index="23" draw:style-name="Mgr2" draw:text-style-name="MP2" svg:x1="-0.093cm" svg:y1="-0.821cm" svg:x2="-0.093cm" svg:y2="-1.38cm"><text:p/></draw:line><draw:frame text:anchor-type="paragraph" draw:z-index="24" draw:style-name="Mgr6" draw:text-style-name="MP11" svg:width="8.501cm" svg:height="3.5cm" svg:x="0cm" svg:y="-4.519cm"><draw:text-box><text:p text:style-name="MP9"><text:span text:style-name="MT4"/></text:p><text:p text:style-name="MP10"><text:span text:style-name="MT5">Bündnis Rettet die Famile</text:span></text:p><text:p text:style-name="MP10"><text:span text:style-name="MT5">Heidigweg 57a</text:span></text:p><text:p text:style-name="MP10"><text:span text:style-name="MT5">63743 Aschaffenburg</text:span></text:p></draw:text-box></draw:frame><draw:frame text:anchor-type="paragraph" draw:z-index="25"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26"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8" draw:style-name="Mgr1" draw:text-style-name="MP2" svg:x1="0cm" svg:y1="21.001cm" svg:x2="1cm" svg:y2="21.001cm"><text:p/></draw:line><draw:line text:anchor-type="paragraph" draw:z-index="9" draw:style-name="Mgr1" draw:text-style-name="MP2" svg:x1="0cm" svg:y1="14.801cm" svg:x2="1.499cm" svg:y2="14.801cm"><text:p/></draw:line><draw:line text:anchor-type="paragraph" draw:z-index="10" draw:style-name="Mgr1" draw:text-style-name="MP2" svg:x1="0cm" svg:y1="10.499cm" svg:x2="1cm" svg:y2="10.499cm"><text:p/></draw:line><draw:line text:anchor-type="paragraph" draw:z-index="11" draw:style-name="Mgr2" draw:text-style-name="MP2" svg:x1="-0.09cm" svg:y1="27.749cm" svg:x2="-0.09cm" svg:y2="27.25cm"><text:p/></draw:line><draw:line text:anchor-type="paragraph" draw:z-index="12" draw:style-name="Mgr1" draw:text-style-name="MP2" svg:x1="2.409cm" svg:y1="28.697cm" svg:x2="3.409cm" svg:y2="28.697cm"><text:p/></draw:line><draw:frame text:anchor-type="paragraph" draw:z-index="13" draw:style-name="Mgr3" draw:text-style-name="MP3" svg:width="3.437cm" svg:height="0.549cm" svg:x="13.501cm" svg:y="9.841cm"><draw:text-box><text:p><text:span text:style-name="MT1">22.05.2017</text:span></text:p></draw:text-box></draw:frame><draw:frame text:anchor-type="paragraph" draw:z-index="14" draw:style-name="Mgr8" draw:text-style-name="MP13" svg:width="7.081cm" svg:height="2.02cm" svg:x="12.06cm" svg:y="3.129cm"><draw:image xlink:href="Pictures/100002010000014A0000005E14D99F86.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H9M6S</meta:editing-duration>
    <meta:editing-cycles>3</meta:editing-cycles>
    <meta:generator>OpenOffice.org/3.3$Win32 OpenOffice.org_project/330m20$Build-9567</meta:generator>
    <dc:title>Briefbogen Bund-GS v1</dc:title>
    <dc:date>2017-05-22T16:45:15.90</dc:date>
    <meta:document-statistic meta:table-count="0" meta:image-count="1" meta:object-count="0" meta:page-count="2" meta:paragraph-count="19" meta:word-count="381" meta:character-count="2957"/>
  </office:meta>
</office:document-meta>
</file>