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koffice="http://www.koffice.org/2005/" xmlns:officeooo="http://openoffice.org/2009/office" xmlns:dc="http://purl.org/dc/elements/1.1/" xmlns:xlink="http://www.w3.org/1999/xlink" office:version="1.2">
  <office:automatic-styles>
    <style:style style:name="P1" style:parent-style-name="Standard" style:family="paragraph" style:master-page-name="Standard1">
      <style:paragraph-properties fo:text-align="center"/>
      <style:text-properties fo:color="#000000" fo:font-family="Sans Serif" fo:font-size="18.000000000000000pt" fo:font-weight="bold"/>
    </style:style>
    <style:style style:name="T1" style:parent-style-name="Standard" style:family="text">
      <style:text-properties fo:font-family="liberation sans"/>
    </style:style>
    <style:style style:name="P2" style:parent-style-name="Standard" style:family="paragraph">
      <style:paragraph-properties fo:text-align="center"/>
      <style:text-properties fo:color="#000000" fo:font-family="liberation sans" fo:font-size="18.000000000000000pt" fo:font-weight="bold"/>
    </style:style>
    <style:style style:name="P3" style:parent-style-name="Standard" style:family="paragraph">
      <style:paragraph-properties fo:text-align="justify"/>
      <style:text-properties fo:color="#000000" fo:font-family="liberation sans" fo:font-size="11.000000000000000pt" fo:font-style="italic" fo:font-weight="normal" style:text-underline-style="none" style:text-underline-type="none" style:text-underline-width="auto"/>
    </style:style>
    <style:style style:name="P4" style:parent-style-name="Standard" style:family="paragraph">
      <style:paragraph-properties fo:text-align="start"/>
      <style:text-properties fo:color="#000000" fo:font-family="liberation sans" fo:font-weight="bold"/>
    </style:style>
    <style:style style:name="P5" style:parent-style-name="Standard" style:family="paragraph">
      <style:paragraph-properties fo:text-align="start"/>
      <style:text-properties fo:color="#000000" fo:font-family="liberation sans" fo:font-size="16.000000000000000pt" fo:font-weight="100"/>
    </style:style>
    <style:style style:name="T2" style:parent-style-name="Standard" style:family="text">
      <style:text-properties fo:font-size="14.000000000000000pt" fo:font-weight="bold"/>
    </style:style>
    <style:style style:name="P6" style:parent-style-name="Standard" style:family="paragraph">
      <style:paragraph-properties fo:text-align="start"/>
      <style:text-properties fo:color="#000000" fo:font-family="liberation sans" fo:font-weight="100"/>
    </style:style>
    <style:style style:name="P7" style:parent-style-name="Standard" style:family="paragraph">
      <style:paragraph-properties fo:margin-left="0.000000000000000pt" fo:margin-right="0.000000000000000pt" fo:text-align="start" fo:text-indent="0.000000000000000pt"/>
      <style:text-properties fo:color="#000000" fo:font-family="liberation sans" fo:font-weight="100"/>
    </style:style>
    <style:style style:name="P8" style:parent-style-name="Standard" style:family="paragraph">
      <style:paragraph-properties fo:text-align="start"/>
      <style:text-properties fo:color="#000000" fo:font-family="liberation sans" fo:font-size="14.000000000000000pt" fo:font-weight="100"/>
    </style:style>
    <style:style style:name="T3" style:parent-style-name="Standard" style:family="text">
      <style:text-properties fo:font-weight="bold"/>
    </style:style>
    <style:style style:name="P9" style:parent-style-name="Standard" style:family="paragraph">
      <style:paragraph-properties fo:text-align="start"/>
      <style:text-properties fo:color="#000000" fo:font-family="liberation sans" fo:font-size="14.000000000000000pt" fo:font-weight="bold"/>
    </style:style>
  </office:automatic-styles>
  <office:body>
    <office:text>
      <text:tracked-changes/>
      <text:p text:style-name="P1"><text:span text:style-name="T1">[Name des Themas/Themenbereichs]</text:span></text:p>
      <text:p text:style-name="P2"/>
      <text:p text:style-name="P2"/>
      <text:p text:style-name="P3">Hinweis: dies ist ein Diskussionspapier der Piratenpartei. Es dient als Hilfsmittel zur inhaltlichen Diskussion von politischen Themen. Die Aussagen dieses Dokuments repräsentieren nicht unbedingt die Position der Piratenpartei oder einer ihrer Gliederungen, sondern stammen von Einzelpersonen.</text:p>
      <text:p text:style-name="P4"/>
      <text:p text:style-name="P4"/>
      <text:p text:style-name="P5"><text:span text:style-name="T2">Ziele</text:span></text:p>
      <text:p text:style-name="P6"/>
      <text:p text:style-name="P6">*Weltherrschaft</text:p>
      <text:p text:style-name="P6">*usw.</text:p>
      <text:p text:style-name="P6"/>
      <text:p text:style-name="P6">[Ziele angeben, die die Piraten bei dem Thema verfolgen können]</text:p>
      <text:p text:style-name="P6">[Differenzierbarkeit zwischen Zielen und möglichen Mitteln]</text:p>
      <text:p text:style-name="P6">[Den „piratigen Blickwinkel“ auf ein Thema aufzeigen]</text:p>
      <text:p text:style-name="P6"/>
      <text:p text:style-name="P6"/>
      <text:p text:style-name="P5"><text:span text:style-name="T2">Grundsätzliches Wissen</text:span></text:p>
      <text:p text:style-name="P7"/>
      <text:p text:style-name="P7">*Schweine sind nicht orange</text:p>
      <text:p text:style-name="P7">*usw.</text:p>
      <text:p text:style-name="P7"/>
      <text:p text:style-name="P7">[zuerst grundsätzliche sachliche Informationen zum Thema]</text:p>
      <text:p text:style-name="P7">[Grundsätzliche Probleme und Streitpunkte in dem Bereich, die wissenswert sind]</text:p>
      <text:p text:style-name="P7">[Soll helfen zu wissen, worüber man eigentlich redet und diskutieren will]</text:p>
      <text:p text:style-name="P6"/>
      <text:p text:style-name="P6"/>
      <text:p text:style-name="P8"><text:span text:style-name="T3">[Teilbereich A]</text:span></text:p>
      <text:p text:style-name="P9"/>
      <text:p text:style-name="P6">*Schweine sollten orange sein</text:p>
      <text:p text:style-name="P6">*usw.</text:p>
      <text:p text:style-name="P6"/>
      <text:p text:style-name="P6">[Formulierung von Optionen und Vorschlägen zur Diskussion dieser]</text:p>
      <text:p text:style-name="P6">[Formulierung von offenen Fragen zwecks Diskussion]</text:p>
      <text:p text:style-name="P6">[Meinungen und Vorschläge des Autors]</text:p>
      <text:p text:style-name="P6">[Teilbereiche zur Gliederung der Diskussion und des Themas]</text:p>
      <text:p text:style-name="P6"/>
      <text:p text:style-name="P6"/>
      <text:p text:style-name="P8"><text:span text:style-name="T3">[Teilbereich B]</text:span></text:p>
      <text:p text:style-name="P6"/>
      <text:p text:style-name="P6">*dazu brauchen wir ganz viel Farbe</text:p>
      <text:p text:style-name="P6">*usw.</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koffice="http://www.koffice.org/2005/" xmlns:officeooo="http://openoffice.org/2009/office" xmlns:dc="http://purl.org/dc/elements/1.1/" xmlns:xlink="http://www.w3.org/1999/xlink" office:version="1.2">
  <office:styles>
    <style:default-style style:family="paragraph">
      <style:paragraph-properties fo:padding-top="0.000000000000000pt" style:tab-stop-distance="35.461478755799995pt" style:writing-mode="page"/>
      <style:text-properties fo:country="DE" fo:font-family="Liberation Serif" fo:font-size="12.000000000000000pt" fo:language="de" style:letter-kerning="true"/>
    </style:default-style>
    <style:style style:name="Standard" style:display-name="Standard" style:family="paragraph">
      <style:paragraph-properties fo:padding-top="0.000000000000000pt" style:tab-stop-distance="35.461478755799995pt" style:writing-mode="page"/>
      <style:text-properties fo:country="DE" fo:font-family="Liberation Serif" fo:font-size="12.000000000000000pt" fo:language="de" style:letter-kerning="true"/>
    </style:style>
    <style:style style:name="Heading" style:display-name="Heading" style:family="paragraph" style:next-style-name="Text_20body">
      <style:paragraph-properties fo:margin-bottom="6.009459229600000pt" fo:margin-top="11.990571953400000pt" fo:padding-top="0.000000000000000pt" style:tab-stop-distance="35.461478755799995pt" style:writing-mode="page"/>
      <style:text-properties fo:country="DE" fo:font-family="Liberation Sans" fo:font-size="14.000000000000000pt" fo:language="de" style:letter-kerning="true"/>
    </style:style>
    <style:style style:name="Text_20body" style:display-name="Text body" style:family="paragraph">
      <style:paragraph-properties fo:margin-bottom="6.009459229600000pt" fo:margin-top="0.000000000000000pt" fo:padding-top="0.000000000000000pt" style:tab-stop-distance="35.461478755799995pt" style:writing-mode="page"/>
      <style:text-properties fo:country="DE" fo:font-family="Liberation Serif" fo:font-size="12.000000000000000pt" fo:language="de" style:letter-kerning="true"/>
    </style:style>
    <style:style style:name="List" style:display-name="List" style:family="paragraph">
      <style:paragraph-properties fo:margin-bottom="6.009459229600000pt" fo:margin-top="0.000000000000000pt" fo:padding-top="0.000000000000000pt" style:tab-stop-distance="35.461478755799995pt" style:writing-mode="page"/>
      <style:text-properties fo:country="DE" fo:font-family="Liberation Serif" fo:font-size="12.000000000000000pt" fo:language="de" style:letter-kerning="true"/>
    </style:style>
    <style:style style:name="Index" style:display-name="Index" style:family="paragraph">
      <style:paragraph-properties fo:padding-top="0.000000000000000pt" style:tab-stop-distance="35.461478755799995pt" style:writing-mode="page"/>
      <style:text-properties fo:country="DE" fo:font-family="Liberation Serif" fo:font-size="12.000000000000000pt" fo:language="de" style:letter-kerning="true"/>
    </style:style>
    <style:style style:name="Caption" style:display-name="Caption" style:family="paragraph">
      <style:paragraph-properties fo:margin-bottom="6.009459229600000pt" fo:margin-top="6.009459229600000pt" fo:padding-top="0.000000000000000pt" style:tab-stop-distance="35.461478755799995pt" style:writing-mode="page"/>
      <style:text-properties fo:country="DE" fo:font-family="Liberation Serif" fo:font-size="12.000000000000000pt" fo:font-style="italic" fo:language="de" style:letter-kerning="true"/>
    </style:style>
  </office:styles>
  <office:automatic-styles>
    <style:page-layout style:name="pm1" style:page-usage="all">
      <style:page-layout-properties fo:margin-bottom="42.009521595599999pt" fo:margin-left="57.004823163800005pt" fo:margin-right="57.004823163800005pt" fo:margin-top="42.009521595599999pt" fo:padding="0.000000000000000pt" fo:page-height="841.891222259999950pt" fo:page-width="595.304968305800003pt" style:print-orientation="portrait">
    
   </style:page-layout-properties>
    </style:page-layout>
    <style:page-layout style:name="pm2" style:page-usage="all">
      <style:page-layout-properties fo:margin="56.693011599999998pt" fo:padding="0.000000000000000pt" fo:page-height="841.891222259999950pt" fo:page-width="595.304968305800003pt" style:print-orientation="portrait">
    
   </style:page-layout-properties>
    </style:page-layout>
  </office:automatic-styles>
  <office:master-styles>
    <style:master-page style:name="Standard1" style:page-layout-name="pm1"/>
    <style:master-page style:name="Standard2" style:page-layout-name="pm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3.3</meta:generator>
    <dc:title/>
    <meta:initial-creator>Tobias Rudert</meta:initial-creator>
    <meta:editing-cycles>8</meta:editing-cycles>
    <dc:date>2011-11-05T20:50:48</dc:date>
    <meta:creation-date>2011-06-12T14:03:26</meta:creation-date>
    <dc:creator>Tobias Rudert</dc:creator>
  </office:meta>
</office:document-meta>
</file>