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918000007000B0584F5.jpg"/>
  <manifest:file-entry manifest:media-type="image/png" manifest:full-path="Pictures/10000000000003000000028378E7F70D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348cm" fo:min-width="0cm" fo:padding-top="0.107cm" fo:padding-bottom="0.107cm" fo:padding-left="0.214cm" fo:padding-right="0.21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022cm" fo:min-width="0cm" fo:padding-top="0.107cm" fo:padding-bottom="0.107cm" fo:padding-left="0.214cm" fo:padding-right="0.214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685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fo:min-height="0.734cm"/>
    </style:style>
    <style:style style:name="gr6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draw:auto-grow-width="false" fo:min-height="4.685cm" fo:min-width="0cm" fo:padding-top="0.13cm" fo:padding-bottom="0.13cm" fo:padding-left="0.25cm" fo:padding-right="0.25cm" fo:wrap-option="wrap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draw:auto-grow-width="false" fo:min-height="6.273cm" fo:min-width="0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075cm" fo:min-width="0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draw:auto-grow-width="false" fo:min-height="5.685cm" fo:min-width="0cm" fo:padding-top="0.13cm" fo:padding-bottom="0.13cm" fo:padding-left="0.25cm" fo:padding-right="0.25cm" fo:wrap-option="wrap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7.24cm" fo:min-width="0cm" fo:padding-top="0.13cm" fo:padding-bottom="0.13cm" fo:padding-left="0.25cm" fo:padding-right="0.25cm" fo:wrap-option="wrap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draw:auto-grow-width="false" fo:min-height="3.784cm" fo:min-width="0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fill="none" draw:textarea-vertical-align="middle" draw:auto-grow-height="false" fo:min-height="0.749cm" fo:min-width="0.49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draw:auto-grow-width="false" fo:min-height="12.285cm" fo:min-width="0cm" fo:padding-top="0.13cm" fo:padding-bottom="0.13cm" fo:padding-left="0.25cm" fo:padding-right="0.25cm" fo:wrap-option="wrap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draw:auto-grow-width="false" fo:min-height="12.285cm" fo:min-width="0cm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029cm" fo:min-width="0cm" fo:padding-top="0.13cm" fo:padding-bottom="0.13cm" fo:padding-left="0.25cm" fo:padding-right="0.25cm" fo:wrap-option="wrap"/>
    </style:style>
    <style:style style:name="pr3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029cm" fo:min-width="0cm" fo:padding-top="0.13cm" fo:padding-bottom="0.13cm" fo:padding-left="0.25cm" fo:padding-right="0.25cm" fo:wrap-option="wrap"/>
    </style:style>
    <style:style style:name="pr4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029cm" fo:min-width="0cm" fo:padding-top="0.13cm" fo:padding-bottom="0.13cm" fo:padding-left="0.25cm" fo:padding-right="0.25cm" fo:wrap-option="wrap"/>
    </style:style>
    <style:style style:name="pr5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029cm" fo:min-width="0cm" fo:padding-top="0.13cm" fo:padding-bottom="0.13cm" fo:padding-left="0.25cm" fo:padding-right="0.25cm" fo:wrap-option="wrap"/>
    </style:style>
    <style:style style:name="pr6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029cm" fo:min-width="0cm" fo:padding-top="0.13cm" fo:padding-bottom="0.13cm" fo:padding-left="0.25cm" fo:padding-right="0.25cm" fo:wrap-option="wrap"/>
    </style:style>
    <style:style style:name="pr7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029cm" fo:min-width="0cm" fo:padding-top="0.13cm" fo:padding-bottom="0.13cm" fo:padding-left="0.25cm" fo:padding-right="0.25cm" fo:wrap-option="wrap"/>
    </style:style>
    <style:style style:name="pr8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029cm" fo:min-width="0cm" fo:padding-top="0.13cm" fo:padding-bottom="0.13cm" fo:padding-left="0.25cm" fo:padding-right="0.25cm" fo:wrap-option="wrap"/>
    </style:style>
    <style:style style:name="pr9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029cm" fo:min-width="0cm" fo:padding-top="0.13cm" fo:padding-bottom="0.13cm" fo:padding-left="0.25cm" fo:padding-right="0.25cm" fo:wrap-option="wrap"/>
    </style:style>
    <style:style style:name="pr10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029cm" fo:min-width="0cm" fo:padding-top="0.13cm" fo:padding-bottom="0.13cm" fo:padding-left="0.25cm" fo:padding-right="0.25cm" fo:wrap-option="wrap"/>
    </style:style>
    <style:style style:name="P1" style:family="paragraph">
      <style:paragraph-properties fo:margin-left="1.199cm" fo:margin-right="0cm" fo:margin-top="0cm" fo:margin-bottom="0.498cm" fo:text-indent="-0.9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cm" fo:margin-bottom="0.498cm" fo:text-align="start" fo:text-indent="0cm" style:punctuation-wrap="hanging" style:line-break="strict"/>
    </style:style>
    <style:style style:name="P5" style:family="paragraph">
      <style:paragraph-properties fo:margin-left="0cm" fo:margin-right="0cm" fo:margin-top="0cm" fo:margin-bottom="0.299cm" fo:text-indent="0cm" style:punctuation-wrap="hanging" style:line-break="strict"/>
    </style:style>
    <style:style style:name="P6" style:family="paragraph">
      <style:paragraph-properties fo:margin-left="0cm" fo:margin-right="0cm" fo:margin-top="0cm" fo:margin-bottom="0.498cm" fo:text-indent="0cm" style:punctuation-wrap="hanging" style:line-break="strict"/>
    </style:style>
    <style:style style:name="P7" style:family="paragraph">
      <style:paragraph-properties fo:margin-left="0cm" fo:margin-right="0cm" fo:margin-top="0cm" fo:margin-bottom="0.498cm" fo:text-align="start" fo:text-indent="0cm" style:punctuation-wrap="hanging" style:line-break="strict" style:writing-mode="lr-tb"/>
      <style:text-properties fo:font-size="22pt" style:font-size-asian="22pt" style:font-size-complex="22pt"/>
    </style:style>
    <style:style style:name="P8" style:family="paragraph">
      <style:paragraph-properties fo:margin-left="0cm" fo:margin-right="0cm" fo:margin-top="0.242cm" fo:margin-bottom="0cm" fo:text-align="start" fo:text-indent="0cm" style:punctuation-wrap="hanging" style:line-break="strict"/>
    </style:style>
    <style:style style:name="P9" style:family="paragraph">
      <style:paragraph-properties fo:margin-left="0cm" fo:margin-right="0cm" fo:margin-top="0.242cm" fo:margin-bottom="0cm" fo:text-align="start" fo:text-indent="0cm" style:punctuation-wrap="hanging" style:line-break="strict" style:writing-mode="lr-tb"/>
      <style:text-properties fo:font-size="18pt" fo:font-weight="bold" style:font-size-asian="18pt" style:font-weight-asian="bold" style:font-size-complex="18pt" style:font-weight-complex="bold"/>
    </style:style>
    <style:style style:name="P10" style:family="paragraph">
      <style:paragraph-properties fo:margin-left="0cm" fo:margin-right="0cm" fo:margin-top="0cm" fo:margin-bottom="0.498cm" fo:text-align="center" fo:text-indent="0cm" style:punctuation-wrap="hanging" style:line-break="strict"/>
    </style:style>
    <style:style style:name="P11" style:family="paragraph">
      <style:paragraph-properties fo:margin-top="0.158cm" fo:margin-bottom="0cm" style:punctuation-wrap="hanging" style:line-break="strict"/>
    </style:style>
    <style:style style:name="P12" style:family="paragraph">
      <style:paragraph-properties fo:margin-top="0.158cm" fo:margin-bottom="0cm" style:punctuation-wrap="hanging" style:line-break="strict"/>
      <style:text-properties fo:font-size="14pt" style:font-size-asian="14pt" style:font-size-complex="14pt"/>
    </style:style>
    <style:style style:name="P13" style:family="paragraph">
      <style:paragraph-properties fo:margin-left="0cm" fo:margin-right="0cm" fo:margin-top="0cm" fo:margin-bottom="0.4cm" fo:text-indent="0cm" style:punctuation-wrap="hanging" style:line-break="strict"/>
    </style:style>
    <style:style style:name="P14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cm" fo:margin-bottom="0cm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cm" fo:margin-bottom="0.498cm" fo:text-align="center" fo:text-indent="0cm" style:punctuation-wrap="hanging" style:line-break="strict"/>
      <style:text-properties style:text-underline-style="solid" style:text-underline-width="auto" style:text-underline-color="font-color"/>
    </style:style>
    <style:style style:name="P17" style:family="paragraph">
      <style:paragraph-properties fo:margin-top="0cm" fo:margin-bottom="0.4cm" style:punctuation-wrap="hanging"/>
    </style:style>
    <style:style style:name="P18" style:family="paragraph">
      <style:paragraph-properties fo:margin-left="0cm" fo:margin-right="0cm" fo:margin-top="0cm" fo:margin-bottom="0.4cm" fo:text-indent="0cm" style:punctuation-wrap="hanging" style:line-break="strict" style:writing-mode="lr-tb"/>
      <style:text-properties fo:font-size="20pt" style:font-size-asian="20pt" style:font-size-complex="20pt"/>
    </style:style>
    <style:style style:name="P19" style:family="paragraph">
      <style:paragraph-properties fo:margin-top="0cm" fo:margin-bottom="0.498cm" style:punctuation-wrap="hanging" style:line-break="strict"/>
    </style:style>
    <style:style style:name="P20" style:family="paragraph">
      <style:paragraph-properties fo:margin-top="0cm" fo:margin-bottom="0.4cm" style:writing-mode="lr-tb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margin-left="0cm" fo:margin-right="0cm" fo:margin-top="0cm" fo:margin-bottom="0.4cm" fo:text-indent="0cm" style:punctuation-wrap="hanging" style:line-break="strict" style:writing-mode="lr-tb"/>
      <style:text-properties fo:font-family="Arial" style:font-family-generic="roman" style:font-pitch="variable" fo:font-size="18pt" style:letter-kerning="true" style:font-size-asian="18pt" style:font-size-complex="18pt"/>
    </style:style>
    <style:style style:name="P23" style:family="paragraph">
      <style:paragraph-properties fo:margin-top="0cm" fo:margin-bottom="0.4cm" style:punctuation-wrap="hanging" style:line-break="strict"/>
    </style:style>
    <style:style style:name="P24" style:family="paragraph">
      <style:paragraph-properties fo:margin-left="0cm" fo:margin-right="0cm" fo:margin-top="0cm" fo:margin-bottom="0.498cm" fo:text-indent="0cm" style:punctuation-wrap="hanging" style:line-break="strict" style:writing-mode="lr-tb"/>
      <style:text-properties fo:color="#000000" fo:font-family="Arial" style:font-family-generic="roman" style:font-pitch="variable" fo:font-size="20pt" style:letter-kerning="true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P25" style:family="paragraph">
      <style:paragraph-properties fo:margin-left="0cm" fo:margin-right="0cm" fo:margin-top="0cm" fo:margin-bottom="0.401cm" fo:line-height="100%" fo:text-indent="0cm" style:punctuation-wrap="hanging" style:line-break="strict"/>
    </style:style>
    <style:style style:name="P26" style:family="paragraph">
      <style:paragraph-properties fo:margin-left="0cm" fo:margin-right="0cm" fo:margin-top="0cm" fo:margin-bottom="0.498cm" fo:text-indent="0cm" style:punctuation-wrap="hanging" style:line-break="strict" style:writing-mode="lr-tb"/>
      <style:text-properties fo:font-family="Arial" style:font-family-generic="swiss" style:font-pitch="variable" fo:font-size="18pt"/>
    </style:style>
    <style:style style:name="P27" style:family="paragraph">
      <style:paragraph-properties fo:text-align="center"/>
    </style:style>
    <style:style style:name="P28" style:family="paragraph">
      <style:paragraph-properties fo:margin-left="0cm" fo:margin-right="0cm" fo:margin-top="0cm" fo:margin-bottom="0.401cm" fo:text-indent="0cm" style:punctuation-wrap="hanging" style:line-break="strict"/>
    </style:style>
    <style:style style:name="P29" style:family="paragraph">
      <style:paragraph-properties fo:margin-left="0cm" fo:margin-right="0cm" fo:margin-top="0cm" fo:margin-bottom="0.498cm" fo:text-indent="0cm" style:punctuation-wrap="hanging" style:line-break="strict" style:writing-mode="lr-tb"/>
      <style:text-properties fo:font-size="20pt" style:font-size-asian="20pt" style:font-size-complex="20pt"/>
    </style:style>
    <style:style style:name="T1" style:family="text">
      <style:text-properties fo:font-size="41pt" fo:language="de" fo:country="DE" style:font-size-asian="41pt" style:font-size-complex="41pt"/>
    </style:style>
    <style:style style:name="T2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3" style:family="text">
      <style:text-properties fo:font-size="24pt" fo:language="de" fo:country="DE" style:font-size-asian="24pt" style:font-size-complex="24pt"/>
    </style:style>
    <style:style style:name="T4" style:family="text">
      <style:text-properties fo:font-size="22pt" fo:language="de" fo:country="DE" fo:font-weight="bold" style:font-size-asian="22pt" style:font-weight-asian="bold" style:font-size-complex="22pt" style:font-weight-complex="bold"/>
    </style:style>
    <style:style style:name="T5" style:family="text">
      <style:text-properties fo:color="#000000" fo:font-size="22pt" fo:language="de" fo:country="DE" style:font-family-asian="Tahoma" style:font-family-generic-asian="swiss" style:font-pitch-asian="variable" style:font-size-asian="22pt" style:font-family-complex="Tahoma" style:font-family-generic-complex="swiss" style:font-pitch-complex="variable" style:font-size-complex="22pt"/>
    </style:style>
    <style:style style:name="T6" style:family="text">
      <style:text-properties fo:color="#000000" fo:font-size="22pt" fo:language="de" fo:country="DE" fo:font-weight="bold" style:font-family-asian="Tahoma" style:font-family-generic-asian="swiss" style:font-pitch-asian="variable" style:font-size-asian="22pt" style:font-weight-asian="bold" style:font-family-complex="Tahoma" style:font-family-generic-complex="swiss" style:font-pitch-complex="variable" style:font-size-complex="22pt" style:font-weight-complex="bold"/>
    </style:style>
    <style:style style:name="T7" style:family="text">
      <style:text-properties fo:color="#000000" fo:font-size="20pt" fo:language="de" fo:country="DE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/>
    </style:style>
    <style:style style:name="T8" style:family="text">
      <style:text-properties fo:font-size="20pt" fo:language="de" fo:country="DE" style:font-size-asian="20pt" style:font-size-complex="20pt"/>
    </style:style>
    <style:style style:name="T9" style:family="text">
      <style:text-properties fo:language="de" fo:country="DE"/>
    </style:style>
    <style:style style:name="T10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T11" style:family="text">
      <style:text-properties fo:language="de" fo:country="DE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language="de" fo:country="DE" fo:font-weight="bold" style:font-weight-asian="bold" style:font-weight-complex="bold"/>
    </style:style>
    <style:style style:name="T14" style:family="text">
      <style:text-properties fo:font-size="14pt" fo:language="de" fo:country="DE" style:font-size-asian="14pt" style:font-size-complex="14pt"/>
    </style:style>
    <style:style style:name="T15" style:family="text">
      <style:text-properties fo:language="de" fo:country="DE" style:text-underline-style="solid" style:text-underline-width="auto" style:text-underline-color="font-color"/>
    </style:style>
    <style:style style:name="T16" style:family="text">
      <style:text-properties fo:font-size="18pt" fo:language="de" fo:country="DE" style:font-size-asian="18pt" style:font-size-complex="18pt"/>
    </style:style>
    <style:style style:name="T17" style:family="text">
      <style:text-properties fo:font-family="Arial" style:font-family-generic="roman" style:font-pitch="variable" fo:font-size="18pt" style:letter-kerning="true" style:font-size-asian="18pt" style:font-size-complex="18pt"/>
    </style:style>
    <style:style style:name="T18" style:family="text">
      <style:text-properties fo:color="#000000" fo:font-family="Arial" style:font-family-generic="roman" style:font-pitch="variable" fo:font-size="20pt" fo:font-weight="bold" style:letter-kerning="true" style:font-family-asian="Tahoma" style:font-family-generic-asian="swiss" style:font-pitch-asian="variable" style:font-size-asian="20pt" style:font-weight-asian="bold" style:font-family-complex="Tahoma" style:font-family-generic-complex="swiss" style:font-pitch-complex="variable" style:font-size-complex="20pt" style:font-weight-complex="bold"/>
    </style:style>
    <style:style style:name="T19" style:family="text">
      <style:text-properties fo:color="#000000" fo:font-family="Arial" style:font-family-generic="roman" style:font-pitch="variable" fo:font-size="18pt" style:letter-kerning="true" style:font-family-asian="Tahoma" style:font-family-generic-asian="swiss" style:font-pitch-asian="variable" style:font-size-asian="18pt" style:font-family-complex="Tahoma" style:font-family-generic-complex="swiss" style:font-pitch-complex="variable" style:font-size-complex="18pt"/>
    </style:style>
    <style:style style:name="T20" style:family="text">
      <style:text-properties fo:font-family="Arial" style:font-family-generic="swiss" style:font-pitch="variable" fo:font-size="20pt" fo:language="de" fo:country="DE" fo:font-weight="bold" style:font-size-asian="20pt" style:font-weight-asian="bold" style:font-size-complex="20pt" style:font-weight-complex="bold"/>
    </style:style>
    <style:style style:name="T21" style:family="text">
      <style:text-properties fo:color="#000000" fo:font-family="Arial" style:font-family-generic="swiss" style:font-pitch="variable" fo:font-size="18pt" fo:language="de" fo:country="DE" style:font-family-asian="Tahoma" style:font-family-generic-asian="swiss" style:font-pitch-asian="variable" style:font-size-asian="18pt" style:font-family-complex="Tahoma" style:font-family-generic-complex="swiss" style:font-pitch-complex="variable" style:font-size-complex="18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24" style:family="text">
      <style:text-properties fo:color="#000000" fo:font-size="20pt" fo:language="de" fo:country="DE" style:font-size-asian="20pt" style:font-size-complex="20pt"/>
    </style:style>
    <style:style style:name="T25" style:family="text">
      <style:text-properties fo:color="#000000" fo:font-size="18pt" fo:language="de" fo:country="DE" style:font-size-asian="18pt" style:font-size-complex="18pt"/>
    </style:style>
    <style:style style:name="T26" style:family="text">
      <style:text-properties fo:color="#000000" fo:font-family="sans-serif" style:font-pitch="variable" fo:font-size="20pt" fo:language="de" fo:country="DE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499cm" text:min-label-width="0.899cm"/>
        <style:text-properties fo:font-family="StarSymbol" style:font-pitch="variable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2.856cm" svg:height="5.562cm" svg:x="1.098cm" svg:y="7.924cm">
          <draw:text-box>
            <text:list text:style-name="L1">
              <text:list-item>
                <text:p text:style-name="P1"><text:span text:style-name="T1">Geschichte der Pirat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2" draw:layer="layout" svg:width="22.855cm" svg:height="10.236cm" svg:x="1.57cm" svg:y="5.48cm">
          <draw:text-box>
            <text:list text:style-name="L1">
              <text:list-header>
                <text:p text:style-name="P3"><text:span text:style-name="T2">AGENDA</text:span></text:p>
              </text:list-header>
            </text:list>
            <text:list text:style-name="L2">
              <text:list-item>
                <text:p text:style-name="P3"><text:span text:style-name="T3"><text:s/></text:span><text:span text:style-name="T3">Entstehung / Gründung</text:span></text:p>
              </text:list-item>
              <text:list-item>
                <text:p text:style-name="P3"><text:span text:style-name="T3"><text:s/></text:span><text:span text:style-name="T3">Themen</text:span></text:p>
              </text:list-item>
              <text:list-item>
                <text:p text:style-name="P3"><text:span text:style-name="T3"><text:s/></text:span><text:span text:style-name="T3">Entwicklung bei Wahlen</text:span></text:p>
              </text:list-item>
              <text:list-item>
                <text:p text:style-name="P3"><text:span text:style-name="T3"><text:s/></text:span><text:span text:style-name="T3">Mitgliederentwicklu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7" draw:layer="layout" svg:width="22.86cm" svg:height="9.496cm" svg:x="1.266cm" svg:y="4.555cm">
          <draw:text-box>
            <text:p text:style-name="P4"><text:span text:style-name="T4">Ursprung in Schweden</text:span></text:p>
            <text:p text:style-name="P5"><text:span text:style-name="T5">Ausgangssituation im Jahr </text:span><text:span text:style-name="T6">2000:</text:span></text:p>
            <text:list text:style-name="L4">
              <text:list-item>
                <text:p text:style-name="P6"><text:span text:style-name="T7">40 Prozent der Bevölkerung haben Zugang zum Internet</text:span></text:p>
              </text:list-item>
              <text:list-item>
                <text:p text:style-name="P6"><text:span text:style-name="T7">In Deutschland lediglich 18 Prozent</text:span></text:p>
              </text:list-item>
              <text:list-item>
                <text:p text:style-name="P6"><text:span text:style-name="T8">Liberales Urheberrecht</text:span></text:p>
              </text:list-item>
              <text:list-item>
                <text:p text:style-name="P6"><text:span text:style-name="T8">Mediengiganten fordern Urheberrecht</text:span><text:span text:style-name="T8"><text:line-break/></text:span><text:span text:style-name="T8">(Disney, Fox, Sony Pictures, Universal, Viacom und Warner)</text:span></text:p>
                <text:p text:style-name="P6"><text:span text:style-name="T9"/></text:p>
              </text:list-item>
            </text:list>
          </draw:text-box>
        </draw:frame>
        <draw:frame presentation:style-name="pr2" draw:text-style-name="P9" draw:layer="layout" svg:width="22.86cm" svg:height="1.289cm" svg:x="0.791cm" svg:y="0.469cm" presentation:class="title" presentation:user-transformed="true">
          <draw:text-box>
            <text:list text:style-name="L1">
              <text:list-header>
                <text:p text:style-name="P8"><text:span text:style-name="T10">Entstehung / Gründung (Schweden)</text:span></text:p>
              </text:list-header>
            </text:list>
          </draw:text-box>
        </draw:frame>
        <draw:frame draw:style-name="gr5" draw:text-style-name="P10" draw:layer="layout" svg:width="19.7cm" svg:height="1.695cm" svg:x="2.8cm" svg:y="13.805cm">
          <draw:text-box>
            <text:p text:style-name="P10"><text:span text:style-name="T9">2001: Gründung des schwedischen Antipiratbyrån (</text:span><text:span text:style-name="T11">Anti</text:span><text:span text:style-name="T12">piraterie</text:span><text:span text:style-name="T13">büro</text:span><text:span text:style-name="T9">)</text:span></text:p>
          </draw:text-box>
        </draw:frame>
        <draw:custom-shape draw:name="Pfeil nach rechts 4" draw:style-name="gr6" draw:text-style-name="P2" draw:layer="layout" svg:width="2.403cm" svg:height="0.803cm" svg:x="2.597cm" svg:y="14cm">
          <text:p/>
          <draw:enhanced-geometry svg:viewBox="0 0 21600 21600" draw:text-areas="0 ?f0 ?f5 ?f2" draw:type="right-arrow" draw:modifiers="1799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user-transformed="true">
            <draw:text-box>
              <text:p text:style-name="P11"><text:span text:style-name="T14">Es gab mehr Breitbandanschlüsse = hatten schon breitbandiges Internet, 10 Megabit wo wir in Deutschland nur ca. 1 Megabit hatten.</text:span></text:p>
              <text:p text:style-name="P11"><text:span text:style-name="T14"/></text:p>
              <text:p text:style-name="P11"><text:span text:style-name="T14">Haben sich zusammen getan und haben das Antipiratenbüro gegründet und wollten Urheberrecht verschärfen.</text:span></text:p>
              <text:p text:style-name="P11"><text:span text:style-name="T14">Ziel: Vermeidung von Urheberrechtsverletzungen, in Schweden war die Verletzung von Urheberrechten nicht konkret verboten.</text:span></text:p>
            </draw:text-box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7" draw:text-style-name="P15" draw:layer="layout" svg:width="22.86cm" svg:height="4.945cm" svg:x="0.766cm" svg:y="4.455cm">
          <draw:text-box>
            <text:list text:style-name="L4">
              <text:list-item>
                <text:p text:style-name="P13"><text:span text:style-name="T9">2003</text:span></text:p>
                <text:list>
                  <text:list-item>
                    <text:p text:style-name="P13"><text:span text:style-name="T9">Als Reaktion auf die Gründung des Antipirateriebüros </text:span><text:span text:style-name="T9"><text:line-break/></text:span><text:span text:style-name="T9">hatte sich das Piratbyrån (</text:span><text:span text:style-name="T13">Piratenbüro</text:span><text:span text:style-name="T9">) formiert</text:span></text:p>
                  </text:list-item>
                </text:list>
              </text:list-item>
            </text:list>
            <text:list text:style-name="L3">
              <text:list-header>
                <text:p text:style-name="P14"><text:span text:style-name="T9"/></text:p>
              </text:list-header>
            </text:list>
          </draw:text-box>
        </draw:frame>
        <draw:frame presentation:style-name="pr3" draw:text-style-name="P9" draw:layer="layout" svg:width="22.86cm" svg:height="1.289cm" svg:x="0.791cm" svg:y="0.47cm" presentation:class="title" presentation:user-transformed="true">
          <draw:text-box>
            <text:list text:style-name="L1">
              <text:list-header>
                <text:p text:style-name="P8"><text:span text:style-name="T10">Entstehung / Gründung (Schweden)</text:span></text:p>
              </text:list-header>
            </text:list>
          </draw:text-box>
        </draw:frame>
        <draw:custom-shape draw:name="Pfeil nach rechts 4" draw:style-name="gr6" draw:text-style-name="P2" draw:layer="layout" svg:width="1.639cm" svg:height="0.486cm" svg:x="3.061cm" svg:y="8.014cm">
          <text:p/>
          <draw:enhanced-geometry svg:viewBox="0 0 21600 21600" draw:text-areas="0 ?f0 ?f5 ?f2" draw:type="right-arrow" draw:modifiers="1799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6" draw:layer="layout" svg:width="19.7cm" svg:height="1.675cm" svg:x="4cm" svg:y="7.705cm">
          <draw:text-box>
            <text:p text:style-name="P10"><text:span text:style-name="T15">So übernahmen die Gegner der Urheberrechtsverschärfung <text:s/></text:span><text:span text:style-name="T15"><text:line-break/></text:span><text:span text:style-name="T15">den Namen PIRATEN</text:span></text:p>
          </draw:text-box>
        </draw:frame>
        <draw:frame draw:style-name="gr8" draw:text-style-name="P18" draw:layer="layout" svg:width="22.86cm" svg:height="6.533cm" svg:x="0.666cm" svg:y="9.667cm">
          <draw:text-box>
            <text:list text:style-name="L4">
              <text:list-item>
                <text:p text:style-name="P13"><text:span text:style-name="T16">März 2005</text:span></text:p>
                <text:list>
                  <text:list-item>
                    <text:p text:style-name="P17"><text:span text:style-name="T9">erste große Razzia gegen den größten unabhängigen Internet Service Provider Schwedens</text:span><text:span text:style-name="T9"><text:line-break/></text:span><text:span text:style-name="T9"/></text:p>
                  </text:list-item>
                </text:list>
              </text:list-item>
              <text:list-item>
                <text:p text:style-name="P17"><text:span text:style-name="T16">Mai 2005</text:span></text:p>
                <text:list>
                  <text:list-item>
                    <text:p text:style-name="P17"><text:span text:style-name="T16">ein neues Urheberrecht wurde in Schweden verabschiedet</text:span><text:span text:style-name="T16"><text:line-break/></text:span><text:span text:style-name="T16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user-transformed="true">
            <draw:text-box>
              <text:p text:style-name="P11"><text:span text:style-name="T14">Der Name PIRATEN ist somit mehr als</text:span><text:span text:style-name="T14"><text:line-break/></text:span><text:span text:style-name="T14">Ironie zu verstehen</text:span></text:p>
              <text:p text:style-name="P19"><text:span text:style-name="T14">Pirat als Geusenwort – Trotzwort, damit den Begriff der Piraterie positiv besetzen</text:span></text:p>
              <text:p text:style-name="P11"><text:span text:style-name="T14">2005 hatten die Mediengiganten hatten Erfolg <text:s/>und das Urberrecht wurde verschärft</text:span></text:p>
              <text:p text:style-name="P11"><text:span text:style-name="T14"/></text:p>
              <text:p text:style-name="P11"><text:span text:style-name="T14"/></text:p>
            </draw:text-box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9" draw:text-style-name="P20" draw:layer="layout" svg:width="22.86cm" svg:height="12.335cm" svg:x="0.666cm" svg:y="4.055cm">
          <draw:text-box>
            <text:p text:style-name="P17"><text:span text:style-name="T16"/></text:p>
            <text:list text:style-name="L4">
              <text:list-item>
                <text:p text:style-name="P17"><text:span text:style-name="T9"><text:s/></text:span><text:span text:style-name="T9">Juli 2005</text:span></text:p>
                <text:list>
                  <text:list-item>
                    <text:p text:style-name="P17"><text:span text:style-name="T9">Upload und Download von urheberrechtlich geschütztem </text:span><text:span text:style-name="T9"><text:line-break/></text:span><text:span text:style-name="T9">Material mit Sanktionen belegt</text:span></text:p>
                  </text:list-item>
                </text:list>
              </text:list-item>
              <text:list-item>
                <text:p text:style-name="P17"><text:span text:style-name="T9">15. Dezember 2005</text:span></text:p>
                <text:list>
                  <text:list-item>
                    <text:p text:style-name="P17"><text:span text:style-name="T9">EU verabschiedet Richtlinie zur Vorratsdatenspeicherung</text:span></text:p>
                  </text:list-item>
                </text:list>
              </text:list-item>
              <text:list-item>
                <text:p text:style-name="P17"><text:span text:style-name="T9">01. Januar 2006</text:span></text:p>
                <text:list>
                  <text:list-item>
                    <text:p text:style-name="P17"><text:span text:style-name="T9">Gründung der ersten Piratenpartei – Piratpartiet</text:span></text:p>
                  </text:list-item>
                </text:list>
              </text:list-item>
            </text:list>
          </draw:text-box>
        </draw:frame>
        <draw:frame draw:name="Grafik 3" draw:style-name="gr10" draw:text-style-name="P21" draw:layer="layout" svg:width="13.415cm" svg:height="2.624cm" svg:x="2.8cm" svg:y="13.076cm">
          <draw:image xlink:href="">
            <text:p/>
          </draw:image>
        </draw:frame>
        <draw:frame presentation:style-name="pr4" draw:text-style-name="P9" draw:layer="layout" svg:width="22.86cm" svg:height="1.289cm" svg:x="0.791cm" svg:y="0.47cm" presentation:class="title" presentation:user-transformed="true">
          <draw:text-box>
            <text:list text:style-name="L1">
              <text:list-header>
                <text:p text:style-name="P8"><text:span text:style-name="T10">Entstehung / Gründung (Schweden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1" draw:text-style-name="P22" draw:layer="layout" svg:width="22.86cm" svg:height="5.945cm" svg:x="1.266cm" svg:y="4.855cm">
          <draw:text-box>
            <text:list text:style-name="L4">
              <text:list-item>
                <text:p text:style-name="P13"><text:span text:style-name="T17">31. Mai 2006</text:span></text:p>
                <text:list>
                  <text:list-item>
                    <text:p text:style-name="P13"><text:span text:style-name="T17">groß angelegte Razzia bei The Pirate Bay </text:span></text:p>
                  </text:list-item>
                </text:list>
              </text:list-item>
              <text:list-item>
                <text:p text:style-name="P13"><text:span text:style-name="T17">10. September 2006</text:span></text:p>
                <text:list>
                  <text:list-item>
                    <text:p text:style-name="P13"><text:span text:style-name="T17">Gründungsversammlung der Piratenpartei Deutschland mit 53 Teilnehmern in der c-base in Berlin statt</text:span></text:p>
                  </text:list-item>
                </text:list>
              </text:list-item>
            </text:list>
          </draw:text-box>
        </draw:frame>
        <draw:frame presentation:style-name="pr5" draw:text-style-name="P9" draw:layer="layout" svg:width="22.86cm" svg:height="1.289cm" svg:x="0.791cm" svg:y="0.47cm" presentation:class="title" presentation:user-transformed="true">
          <draw:text-box>
            <text:list text:style-name="L1">
              <text:list-header>
                <text:p text:style-name="P8"><text:span text:style-name="T10">Entstehung / Gründung (Deutschland)</text:span></text:p>
              </text:list-header>
            </text:list>
          </draw:text-box>
        </draw:frame>
        <draw:frame draw:name="Grafik 3" draw:style-name="gr10" draw:text-style-name="P21" draw:layer="layout" svg:width="11.698cm" svg:height="4.108cm" svg:x="3.302cm" svg:y="11.6cm">
          <draw:image xlink:href="">
            <text:p/>
          </draw:image>
        </draw:frame>
        <draw:frame draw:name="Grafik 3" draw:style-name="gr10" draw:text-style-name="P21" draw:layer="layout" svg:width="10.498cm" svg:height="3.6cm" svg:x="3.302cm" svg:y="11.6cm">
          <draw:image xlink:href="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user-transformed="true">
            <draw:text-box>
              <text:p text:style-name="P11"><text:span text:style-name="T14">Piratenforum war ein Vorläufer vom Wiki und das war bereits vor der Gründung vorhanden.</text:span></text:p>
              <text:p text:style-name="P11"><text:span text:style-name="T14"/></text:p>
              <text:p text:style-name="P23"><text:span text:style-name="T14">Pirate Bay: (=bittorrent = Wikipedia =Datenbank um an kleine Dateien zu kommen um die Tauschbörsen anzusteuern....)</text:span></text:p>
              <text:p text:style-name="P11"><text:span text:style-name="T14">Szenekneipe in Berlin wo auch der Chaos Computerclub sich trifft.</text:span></text:p>
              <text:p text:style-name="P11"><text:span text:style-name="T14"/></text:p>
              <text:p text:style-name="P11"><text:span text:style-name="T14">Was wollen wir Piraten beim Urheberrecht?</text:span></text:p>
              <text:p text:style-name="P11"><text:span text:style-name="T14">- Verwertungsschutz nach dem Tode nur noch 10 Jahre anstelle von 70 J.</text:span></text:p>
              <text:p text:style-name="P11"><text:span text:style-name="T14">- Für den privaten Gebrauch sollen Kopien erlaubt werden</text:span></text:p>
              <text:p text:style-name="P11"><text:span text:style-name="T14">- Auch Abschaffung der Gemagebühr bei CD-Rohlingen und DVD-Rohlingen</text:span></text:p>
              <text:p text:style-name="P11"><text:span text:style-name="T14">- Wir wollen die Privatkopie behalten. Nicht so die Abschaffung der </text:span></text:p>
              <text:p text:style-name="P11"><text:span text:style-name="T14">Erlaubnis <text:s/>wie in Frankreich (bzw. in Amerika gab es noch nie diese </text:span></text:p>
              <text:p text:style-name="P11"><text:span text:style-name="T14">Erlaubnis</text:span></text:p>
            </draw:text-box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2" draw:text-style-name="P24" draw:layer="layout" svg:width="22cm" svg:height="7.5cm" svg:x="1cm" svg:y="4.5cm">
          <draw:text-box>
            <text:list text:style-name="L6">
              <text:list-header>
                <text:p text:style-name="P6"><text:span text:style-name="T18">Kernthemen</text:span></text:p>
                <text:list>
                  <text:list-item>
                    <text:p text:style-name="P6"><text:span text:style-name="T19">Urheberrecht</text:span></text:p>
                  </text:list-item>
                  <text:list-item>
                    <text:p text:style-name="P6"><text:span text:style-name="T19">faires Patentrecht</text:span></text:p>
                  </text:list-item>
                  <text:list-item>
                    <text:p text:style-name="P6"><text:span text:style-name="T19">transparenter Staat</text:span></text:p>
                  </text:list-item>
                  <text:list-item>
                    <text:p text:style-name="P6"><text:span text:style-name="T19">freie Bildung</text:span></text:p>
                  </text:list-item>
                  <text:list-item>
                    <text:p text:style-name="P6"><text:span text:style-name="T19">mehr direkte Demokratie</text:span></text:p>
                  </text:list-item>
                </text:list>
              </text:list-header>
            </text:list>
          </draw:text-box>
        </draw:frame>
        <draw:frame presentation:style-name="pr6" draw:text-style-name="P9" draw:layer="layout" svg:width="22.86cm" svg:height="1.289cm" svg:x="0.791cm" svg:y="0.471cm" presentation:class="title" presentation:user-transformed="true">
          <draw:text-box>
            <text:list text:style-name="L1">
              <text:list-header>
                <text:p text:style-name="P8"><text:span text:style-name="T10">Themen der Partei 2009</text:span></text:p>
              </text:list-header>
            </text:list>
          </draw:text-box>
        </draw:frame>
        <draw:frame draw:style-name="gr13" draw:text-style-name="P26" draw:layer="layout" svg:width="22.86cm" svg:height="4.044cm" svg:x="0.84cm" svg:y="12.356cm">
          <draw:text-box>
            <text:list text:style-name="L4">
              <text:list-header>
                <text:p text:style-name="P6"><text:span text:style-name="T20">Weitere Themen</text:span></text:p>
              </text:list-header>
            </text:list>
            <text:list text:style-name="L7">
              <text:list-item>
                <text:list>
                  <text:list-item>
                    <text:p text:style-name="P25"><text:span text:style-name="T21">Außenpolitik, Wirtschaft, Gesundheit</text:span><text:span text:style-name="T21"><text:line-break/></text:span><text:span text:style-name="T21">Arbeitsmarkt, Soziales, Familie, aktuelles...</text:span></text:p>
                  </text:list-item>
                </text:list>
              </text:list-item>
            </text:list>
          </draw:text-box>
        </draw:frame>
        <draw:custom-shape draw:style-name="gr14" draw:text-style-name="P27" draw:layer="layout" svg:width="3.2cm" svg:height="7.5cm" svg:x="10.6cm" svg:y="4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" draw:text-style-name="P27" draw:layer="layout" svg:width="1.2cm" svg:height="3.4cm" svg:x="15.6cm" svg:y="12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" draw:layer="layout" svg:width="8.706cm" svg:height="1.518cm" svg:x="14.1cm" svg:y="7.8cm">
          <draw:text-box>
            <text:p>Kernis <text:line-break/><text:span text:style-name="T22">(wollten bei den Kernthemen bleiben)</text:span></text:p>
          </draw:text-box>
        </draw:frame>
        <draw:frame draw:style-name="gr15" draw:layer="layout" svg:width="5.561cm" svg:height="1.518cm" svg:x="17.1cm" svg:y="13.9cm">
          <draw:text-box>
            <text:p>Vollis<text:line-break/><text:span text:style-name="T22">(wollten Vollprogramm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user-transformed="true">
            <draw:text-box>
              <text:p text:style-name="P11"><text:span text:style-name="T23">Kernthemen:</text:span></text:p>
              <text:p text:style-name="P11"><text:span text:style-name="T14">Keine Patente auf Leben (Tiere und Pflanzen) = Keine Genpatente</text:span></text:p>
              <text:p text:style-name="P11"><text:span text:style-name="T14">Überlegung die Laufzeiten von Patenten zu reduzieren</text:span></text:p>
              <text:p text:style-name="P11"><text:span text:style-name="T14"/></text:p>
              <text:p text:style-name="P11"><text:span text:style-name="T23">Weitere Themen:</text:span></text:p>
              <text:p text:style-name="P11"><text:span text:style-name="T14">Aus anderen Parteien bekannt und aus Not 2009 gefordert.</text:span></text:p>
              <text:p text:style-name="P11"><text:span text:style-name="T14">2009 Bundestagswahlkampf = z.B. zu Atomkraft, Afganisthan, Sozialpolitik usw. kamen Fragen. Leider konnten dazu die Piraten nicht viel sagen =&gt; daher kamen die Vollis</text:span></text:p>
              <text:p text:style-name="P11"><text:span text:style-name="T14"/></text:p>
              <text:p text:style-name="P11"><text:span text:style-name="T14">Daher kamen auch übergreifende Punkte über die Parteitage in das Programm der Piraten.</text:span></text:p>
            </draw:text-box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6" draw:text-style-name="P29" draw:layer="layout" svg:width="22.86cm" svg:height="12.99cm" svg:x="-0.434cm" svg:y="3.255cm">
          <draw:text-box>
            <text:list text:style-name="L4">
              <text:list-header>
                <text:p text:style-name="P6"><text:span text:style-name="T24"/></text:p>
              </text:list-header>
            </text:list>
            <text:list text:style-name="L7">
              <text:list-item>
                <text:list>
                  <text:list-item>
                    <text:p text:style-name="P28"><text:span text:style-name="T24">27. Januar 2008 - Landtagswahl in Hessen, <text:s/></text:span><text:span text:style-name="T24"><text:line-break/></text:span><text:span text:style-name="T24">0,3 Prozent </text:span><text:span text:style-name="T25">(6.962 gültigen Stimmen)</text:span></text:p>
                  </text:list-item>
                  <text:list-item>
                    <text:p text:style-name="P28"><text:span text:style-name="T24">18. Januar 2009 - vorgezogenen zweiten Landtagswahl in Hessen, 0,5 Prozent </text:span><text:span text:style-name="T25">(13.796 Stimmen)</text:span></text:p>
                  </text:list-item>
                  <text:list-item>
                    <text:p text:style-name="P25"><text:span text:style-name="T26">7. Juni</text:span><text:span text:style-name="T24"> 2009 – Europawahl, 0,9 % in Deutschland </text:span><text:span text:style-name="T24"><text:line-break/></text:span><text:span text:style-name="T25">(7,1 % in Schweden)</text:span></text:p>
                  </text:list-item>
                  <text:list-item>
                    <text:p text:style-name="P28"><text:span text:style-name="T24">27. September 2009 – Bundestagswahl 2,0 %</text:span></text:p>
                  </text:list-item>
                  <text:list-item>
                    <text:p text:style-name="P28"><text:span text:style-name="T24">18.September 2011 – AGH Berlin, 8,9 <text:s/>%</text:span></text:p>
                  </text:list-item>
                  <text:list-item>
                    <text:p text:style-name="P28"><text:span text:style-name="T24">25. März 2012 – Landtagswahlen Saarland, 7,4 %</text:span></text:p>
                  </text:list-item>
                  <text:list-item>
                    <text:p text:style-name="P28"><text:span text:style-name="T24">06. Mai 2012 – Landtagswahlen Schleswig-Holstein, 8,2 %</text:span></text:p>
                  </text:list-item>
                  <text:list-item>
                    <text:p text:style-name="P28"><text:span text:style-name="T24">13. Mai 2012 – Landtagswahlen NRW, 7,8 %</text:span></text:p>
                  </text:list-item>
                </text:list>
              </text:list-item>
            </text:list>
          </draw:text-box>
        </draw:frame>
        <draw:frame presentation:style-name="pr7" draw:text-style-name="P9" draw:layer="layout" svg:width="22.86cm" svg:height="1.289cm" svg:x="0.791cm" svg:y="0.47cm" presentation:class="title" presentation:user-transformed="true">
          <draw:text-box>
            <text:list text:style-name="L1">
              <text:list-header>
                <text:p text:style-name="P8"><text:span text:style-name="T10">Entwicklung bei Wahle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7" draw:text-style-name="P29" draw:layer="layout" svg:width="22.86cm" svg:height="12.99cm" svg:x="-0.434cm" svg:y="3.255cm">
          <draw:text-box>
            <text:list text:style-name="L4">
              <text:list-header>
                <text:p text:style-name="P6"><text:span text:style-name="T24"/></text:p>
              </text:list-header>
            </text:list>
            <text:list text:style-name="L7">
              <text:list-item>
                <text:list>
                  <text:list-item>
                    <text:p text:style-name="P28"><text:span text:style-name="T24">27. Januar 2008 - Landtagswahl in Hessen, <text:s/></text:span><text:span text:style-name="T24"><text:line-break/></text:span><text:span text:style-name="T24">0,3 Prozent </text:span><text:span text:style-name="T25">(6.962 gültigen Stimmen)</text:span></text:p>
                  </text:list-item>
                  <text:list-item>
                    <text:p text:style-name="P28"><text:span text:style-name="T24">18. Januar 2009 - vorgezogenen zweiten Landtagswahl in Hessen, 0,5 Prozent </text:span><text:span text:style-name="T25">(13.796 Stimmen)</text:span></text:p>
                  </text:list-item>
                  <text:list-item>
                    <text:p text:style-name="P25"><text:span text:style-name="T26">7. Juni</text:span><text:span text:style-name="T24"> 2009 – Europawahl, 0,9 % in Deutschland </text:span><text:span text:style-name="T24"><text:line-break/></text:span><text:span text:style-name="T25">(7,1 % in Schweden)</text:span></text:p>
                  </text:list-item>
                  <text:list-item>
                    <text:p text:style-name="P28"><text:span text:style-name="T24">27. September 2009 – Bundestagswahl 2,0 %</text:span></text:p>
                  </text:list-item>
                  <text:list-item>
                    <text:p text:style-name="P28"><text:span text:style-name="T24">18.September 2011 – AGH Berlin, 8,9 <text:s/>%</text:span></text:p>
                  </text:list-item>
                  <text:list-item>
                    <text:p text:style-name="P28"><text:span text:style-name="T24">25. März 2012 – Landtagswahlen Saarland, 7,4 %</text:span></text:p>
                  </text:list-item>
                  <text:list-item>
                    <text:p text:style-name="P28"><text:span text:style-name="T24">06. Mai 2012 – Landtagswahlen Schleswig-Holstein, 8,2 %</text:span></text:p>
                  </text:list-item>
                  <text:list-item>
                    <text:p text:style-name="P28"><text:span text:style-name="T24">13. Mai 2012 – Landtagswahlen NRW, 7,8 %</text:span></text:p>
                  </text:list-item>
                </text:list>
              </text:list-item>
            </text:list>
          </draw:text-box>
        </draw:frame>
        <draw:frame presentation:style-name="pr8" draw:text-style-name="P9" draw:layer="layout" svg:width="22.86cm" svg:height="1.289cm" svg:x="0.791cm" svg:y="0.47cm" presentation:class="title" presentation:user-transformed="true">
          <draw:text-box>
            <text:list text:style-name="L1">
              <text:list-header>
                <text:p text:style-name="P8"><text:span text:style-name="T10">Entwicklung bei Wahle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name="Grafik 3" draw:style-name="gr10" draw:text-style-name="P21" draw:layer="layout" svg:width="14.91cm" svg:height="10.839cm" svg:x="1.759cm" svg:y="4.764cm">
          <draw:image xlink:href="">
            <text:p/>
          </draw:image>
        </draw:frame>
        <draw:frame presentation:style-name="pr9" draw:text-style-name="P9" draw:layer="layout" svg:width="22.86cm" svg:height="1.289cm" svg:x="0.791cm" svg:y="0.471cm" presentation:class="title" presentation:user-transformed="true">
          <draw:text-box>
            <text:list text:style-name="L1">
              <text:list-header>
                <text:p text:style-name="P8"><text:span text:style-name="T10">Mitgliederentwicklung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user-transformed="true">
            <draw:text-box>
              <text:p text:style-name="P11"><text:span text:style-name="T9">2011: Landtagswahlen in Hamburg, Sachsen-Anhalt, Baden Württemberg, Reinlandpfalz, Bremen, Mecklenburg-Vorpommern, Berlin</text:span></text:p>
              <text:p text:style-name="P11"><text:span text:style-name="T9">Komunalwahlen: Hessen, Niedersachsen</text:span></text:p>
              <text:p text:style-name="P11"><text:span text:style-name="T9"/></text:p>
              <text:p text:style-name="P11"><text:span text:style-name="T9">Herausforderung ist es gewesen die Mitglieder zu verarbeiten und dann kommen weiterhin immer mehr Mitglieder mit dazu.</text:span></text:p>
            </draw:text-box>
          </draw:frame>
        </presentation:notes>
      </draw:page>
      <draw:page draw:name="page11" draw:style-name="dp1" draw:master-page-name="Default">
        <office:forms form:automatic-focus="false" form:apply-design-mode="false"/>
        <draw:frame draw:name="Grafik 3" draw:style-name="gr10" draw:text-style-name="P21" draw:layer="layout" svg:width="14.91cm" svg:height="10.839cm" svg:x="1.759cm" svg:y="4.764cm">
          <draw:image xlink:href="">
            <text:p/>
          </draw:image>
        </draw:frame>
        <draw:frame presentation:style-name="pr10" draw:text-style-name="P9" draw:layer="layout" svg:width="22.86cm" svg:height="1.289cm" svg:x="0.791cm" svg:y="0.471cm" presentation:class="title" presentation:user-transformed="true">
          <draw:text-box>
            <text:list text:style-name="L1">
              <text:list-header>
                <text:p text:style-name="P8"><text:span text:style-name="T10">Mitgliederentwicklung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user-transformed="true">
            <draw:text-box>
              <text:p text:style-name="P11"><text:span text:style-name="T9">2011: Landtagswahlen in Hamburg, Sachsen-Anhalt, Baden Württemberg, Reinlandpfalz, Bremen, Mecklenburg-Vorpommern, Berlin</text:span></text:p>
              <text:p text:style-name="P11"><text:span text:style-name="T9">Komunalwahlen: Hessen, Niedersachsen</text:span></text:p>
              <text:p text:style-name="P11"><text:span text:style-name="T9"/></text:p>
              <text:p text:style-name="P11"><text:span text:style-name="T9">Herausforderung ist es gewesen die Mitglieder zu verarbeiten und dann kommen weiterhin immer mehr Mitglieder mit dazu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000000028378E7F70D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9000015258789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language="de" fo:country="DE" style:font-family-asian="'Arial Unicode MS'" style:font-family-generic-asian="swiss" style:font-pitch-asian="variable" style:font-family-complex="'Arial Unicode MS'" style:font-family-generic-complex="swiss" style:font-pitch-complex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draw:name="Grafik 5" draw:style-name="Mgr3" draw:text-style-name="MP3" draw:layer="backgroundobjects" svg:width="25.4cm" svg:height="19.05cm" svg:x="0cm" svg:y="0cm">
        <draw:image xlink:href="Pictures/1000000000000918000007000B0584F5.jpg" xlink:type="simple" xlink:show="embed" xlink:actuate="onLoad">
          <text:p/>
        </draw:image>
      </draw:frame>
      <draw:frame presentation:style-name="Default-title" draw:layer="backgroundobjects" svg:width="22.859cm" svg:height="3.18cm" svg:x="1.141cm" svg:y="5.82cm" presentation:class="title" presentation:placeholder="true">
        <draw:text-box/>
      </draw:frame>
      <draw:frame presentation:style-name="Default-outline1" draw:layer="backgroundobjects" svg:width="22.859cm" svg:height="11.049cm" svg:x="1.27cm" svg:y="5cm" presentation:class="outline" presentation:placeholder="true">
        <draw:text-box/>
      </draw:frame>
      <draw:frame presentation:style-name="Mpr1" draw:text-style-name="MP1" draw:layer="backgroundobjects" svg:width="5.917cm" svg:height="1.314cm" svg:x="1.142cm" svg:y="17.7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051cm" svg:height="1.314cm" svg:x="8.558cm" svg:y="17.736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5.917cm" svg:height="1.314cm" svg:x="18.083cm" svg:y="17.736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2.847cm" svg:height="3.985cm" svg:x="1.67cm" svg:y="0.184cm" presentation:class="title" presentation:placeholder="true">
        <draw:text-box/>
      </draw:frame>
      <draw:frame presentation:style-name="Standard-outline1" draw:layer="backgroundobjects" svg:width="22.847cm" svg:height="11.049cm" svg:x="1.569cm" svg:y="5.045cm" presentation:class="outline" presentation:placeholder="true">
        <draw:text-box/>
      </draw:frame>
      <draw:frame presentation:style-name="Mpr4" draw:text-style-name="MP5" draw:layer="backgroundobjects" svg:width="7.787cm" svg:height="1.024cm" svg:x="1.3cm" svg:y="17.196cm" presentation:class="page-number">
        <draw:text-box>
          <text:p text:style-name="MP5"><text:span text:style-name="MT2"><text:page-number>&lt;Nummer&gt;</text:page-number></text:span></text:p>
        </draw:text-box>
      </draw:frame>
      <draw:custom-shape draw:style-name="Mgr4" draw:text-style-name="MP6" draw:layer="backgroundobjects" svg:width="15.919cm" svg:height="1.279cm" svg:x="1.279cm" svg:y="16.126cm">
        <text:p/>
        <draw:enhanced-geometry svg:viewBox="0 0 21600 21600" draw:type="mso-spt202" draw:enhanced-path="M 0 0 L 21600 0 21600 21600 0 21600 0 0 Z N"/>
      </draw:custom-shape>
      <draw:custom-shape draw:style-name="Mgr4" draw:text-style-name="MP6" draw:layer="backgroundobjects" svg:width="22.86cm" svg:height="3.987cm" svg:x="1.27cm" svg:y="0.357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25.4cm" svg:height="19.05cm" svg:x="-0.001cm" svg:y="-0.001cm">
        <draw:image xlink:href="Pictures/1000000000000918000007000B0584F5.jpg" xlink:type="simple" xlink:show="embed" xlink:actuate="onLoad">
          <text:p/>
        </draw:image>
      </draw:frame>
      <presentation:notes style:page-layout-name="PM2">
        <draw:rect draw:style-name="Mgr6" draw:text-style-name="MP8" draw:layer="backgroundobjects" svg:width="21cm" svg:height="29.7cm" svg:x="-0.001cm" svg:y="-0.001cm">
          <text:p/>
        </draw:rect>
        <draw:custom-shape draw:style-name="Mgr7" draw:text-style-name="MP6" draw:layer="backgroundobjects" svg:width="21cm" svg:height="29.7cm" svg:x="-0.002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-0.002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6" draw:layer="backgroundobjects" svg:width="21cm" svg:height="29.7cm" svg:x="-0.002cm" svg:y="-0.002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0.001cm" svg:height="87.394cm" svg:x="0cm" svg:y="-57.695cm" presentation:class="page"/>
        <draw:frame presentation:style-name="Standard-notes" draw:layer="backgroundobjects" svg:width="16.786cm" svg:height="13.351cm" svg:x="2.098cm" svg:y="14.10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02H21M13S</meta:editing-duration>
    <meta:editing-cycles>27</meta:editing-cycles>
    <meta:generator>LibreOffice/3.5$Windows_x86 LibreOffice_project/165a79a-7059095-e13bb37-fef39a4-9503d18</meta:generator>
    <dc:date>2012-07-12T17:54:54.46</dc:date>
    <meta:document-statistic meta:object-count="89"/>
  </office:meta>
</office:document-meta>
</file>