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8.918cm" fo:margin-left="0.386cm" fo:margin-right="0.265cm" table:align="margins"/>
    </style:style>
    <style:style style:name="Tabelle1.A" style:family="table-column">
      <style:table-column-properties style:column-width="18.918cm" style:rel-column-width="65535*"/>
    </style:style>
    <style:style style:name="Tabelle1.A1" style:family="table-cell">
      <style:table-cell-properties fo:padding="0.097cm" fo:border="0.05pt solid #000000"/>
    </style:style>
    <style:style style:name="Tabelle2" style:family="table">
      <style:table-properties style:width="18.918cm" fo:margin-left="0.386cm" fo:margin-right="0.265cm" table:align="margins"/>
    </style:style>
    <style:style style:name="Tabelle2.A" style:family="table-column">
      <style:table-column-properties style:column-width="18.918cm" style:rel-column-width="65535*"/>
    </style:style>
    <style:style style:name="Tabelle2.A1" style:family="table-cell">
      <style:table-cell-properties fo:padding="0.097cm" fo:border="0.05pt solid #000000"/>
    </style:style>
    <style:style style:name="Tabelle4" style:family="table">
      <style:table-properties style:width="18.918cm" fo:margin-left="0.386cm" fo:margin-right="0.265cm" table:align="margins"/>
    </style:style>
    <style:style style:name="Tabelle4.A" style:family="table-column">
      <style:table-column-properties style:column-width="6.138cm" style:rel-column-width="21264*"/>
    </style:style>
    <style:style style:name="Tabelle4.B" style:family="table-column">
      <style:table-column-properties style:column-width="6.509cm" style:rel-column-width="22547*"/>
    </style:style>
    <style:style style:name="Tabelle4.C" style:family="table-column">
      <style:table-column-properties style:column-width="6.271cm" style:rel-column-width="21724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3" style:family="table">
      <style:table-properties style:width="18.918cm" fo:margin-left="0.386cm" fo:margin-right="0.265cm" fo:break-before="page" table:align="margins"/>
    </style:style>
    <style:style style:name="Tabelle3.A" style:family="table-column">
      <style:table-column-properties style:column-width="18.918cm" style:rel-column-width="65535*"/>
    </style:style>
    <style:style style:name="Tabelle3.A1" style:family="table-cell">
      <style:table-cell-properties fo:padding="0.097cm" fo:border="0.05pt solid #000000"/>
    </style:style>
    <style:style style:name="Tabelle5" style:family="table">
      <style:table-properties style:width="18.918cm" fo:margin-left="0.386cm" fo:margin-right="0.265cm" table:align="margins"/>
    </style:style>
    <style:style style:name="Tabelle5.A" style:family="table-column">
      <style:table-column-properties style:column-width="18.918cm" style:rel-column-width="65535*"/>
    </style:style>
    <style:style style:name="Tabelle5.A1" style:family="table-cell">
      <style:table-cell-properties fo:padding="0.097cm" fo:border="0.05pt solid #000000"/>
    </style:style>
    <style:style style:name="Tabelle6" style:family="table">
      <style:table-properties style:width="18.918cm" fo:margin-left="0.386cm" fo:margin-right="0.265cm" table:align="margins"/>
    </style:style>
    <style:style style:name="Tabelle6.A" style:family="table-column">
      <style:table-column-properties style:column-width="6.138cm" style:rel-column-width="21264*"/>
    </style:style>
    <style:style style:name="Tabelle6.B" style:family="table-column">
      <style:table-column-properties style:column-width="6.509cm" style:rel-column-width="22547*"/>
    </style:style>
    <style:style style:name="Tabelle6.C" style:family="table-column">
      <style:table-column-properties style:column-width="6.271cm" style:rel-column-width="21724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7" style:family="table">
      <style:table-properties style:width="18.918cm" fo:margin-left="0.386cm" fo:margin-right="0.265cm" table:align="margins"/>
    </style:style>
    <style:style style:name="Tabelle7.A" style:family="table-column">
      <style:table-column-properties style:column-width="18.918cm" style:rel-column-width="65535*"/>
    </style:style>
    <style:style style:name="Tabelle7.A1" style:family="table-cell">
      <style:table-cell-properties fo:padding="0.097cm" fo:border="0.05pt solid #000000"/>
    </style:style>
    <style:style style:name="Tabelle8" style:family="table">
      <style:table-properties style:width="18.918cm" fo:margin-left="0.386cm" fo:margin-right="0.265cm" table:align="margins"/>
    </style:style>
    <style:style style:name="Tabelle8.A" style:family="table-column">
      <style:table-column-properties style:column-width="18.918cm" style:rel-column-width="65535*"/>
    </style:style>
    <style:style style:name="Tabelle8.A1" style:family="table-cell">
      <style:table-cell-properties fo:padding="0.097cm" fo:border="0.05pt solid #000000"/>
    </style:style>
    <style:style style:name="Tabelle9" style:family="table">
      <style:table-properties style:width="18.733cm" fo:margin-left="0cm" fo:margin-right="-0.009cm" table:align="margins"/>
    </style:style>
    <style:style style:name="Tabelle9.A" style:family="table-column">
      <style:table-column-properties style:column-width="1.693cm" style:rel-column-width="5924*"/>
    </style:style>
    <style:style style:name="Tabelle9.B" style:family="table-column">
      <style:table-column-properties style:column-width="17.039cm" style:rel-column-width="59611*"/>
    </style:style>
    <style:style style:name="Tabelle9.A1" style:family="table-cell">
      <style:table-cell-properties fo:padding="0.097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09cm" fo:margin-right="0.009cm" fo:line-height="0.517cm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margin-left="0.529cm" fo:margin-right="0cm" fo:text-indent="0cm" style:auto-text-indent="false"/>
    </style:style>
    <style:style style:name="P8" style:family="paragraph" style:parent-style-name="Standard">
      <style:paragraph-properties fo:margin-left="0.529cm" fo:margin-right="0cm" fo:text-indent="0cm" style:auto-text-indent="false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margin-left="0.529cm" fo:margin-right="0cm" fo:line-height="0.376cm" fo:text-indent="0cm" style:auto-text-indent="false"/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margin-left="0.52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52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529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29cm" fo:margin-right="0cm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.529cm" fo:margin-right="0cm" fo:line-height="0.376cm" fo:text-indent="0cm" style:auto-text-indent="false"/>
    </style:style>
    <style:style style:name="P15" style:family="paragraph" style:parent-style-name="Standard">
      <style:paragraph-properties fo:margin-left="0.529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529cm" fo:margin-right="0cm" fo:text-indent="0cm" style:auto-text-indent="false"/>
      <style:text-properties style:font-name="Wingdings"/>
    </style:style>
    <style:style style:name="P17" style:family="paragraph" style:parent-style-name="Table_20_Contents">
      <style:text-properties style:font-name="Arial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font-name="Wingdings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6">Bezeichnung und Anschrift der Partei </text:p>
            <text:p text:style-name="P1">Piratenpartei Deutschland</text:p>
            <text:p text:style-name="Standard">Kreisverband Erfurt<text:line-break/>Sofioter Str. 6<text:line-break/>99091 Erfurt</text:p>
          </table:table-cell>
        </table:table-row>
      </table:table>
      <text:p text:style-name="P10"/>
      <text:p text:style-name="P11">Bestätigung über Geldzuwendungen/<text:span text:style-name="T1">Mitgliedsbeitrag</text:span> </text:p>
      <text:p text:style-name="P12">im Sinne des § 34g, § 10b des Einkommensteuergesetzes an politische Parteien im Sinne des Parteiengesetzes </text:p>
      <text:p text:style-name="P10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3">Name und Anschrift des Zuwendenden: </text:p>
            <text:p text:style-name="P1">Hans Mustermann</text:p>
            <text:p text:style-name="P1">Muster Str. 13<text:line-break/>99091 Erfurt</text:p>
          </table:table-cell>
        </table:table-row>
      </table:table>
      <text:p text:style-name="P9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4">Betrag der Zuwendung - in Ziffern -</text:p>
            <text:p text:style-name="Standard"/>
            <text:p text:style-name="P1">13,37 Euro</text:p>
            <text:p text:style-name="Standard"/>
          </table:table-cell>
          <table:table-cell table:style-name="Tabelle4.A1" office:value-type="string">
            <text:p text:style-name="P4">- in Buchstaben -</text:p>
            <text:p text:style-name="Standard"/>
            <text:p text:style-name="P1">Dreizehn Euro / Siebenunddreißig Cent</text:p>
            <text:p text:style-name="Standard"/>
          </table:table-cell>
          <table:table-cell table:style-name="Tabelle4.C1" office:value-type="string">
            <text:p text:style-name="P4">Tag der Zuwendung: </text:p>
            <text:p text:style-name="Standard"/>
            <text:p text:style-name="P1">30.04.2011 </text:p>
            <text:p text:style-name="Standard"/>
          </table:table-cell>
        </table:table-row>
      </table:table>
      <text:p text:style-name="P9"/>
      <text:p text:style-name="P9"/>
      <text:p text:style-name="P9"/>
      <text:p text:style-name="P9"/>
      <text:p text:style-name="P7">Es handelt sich um den Verzicht auf die Erstattung von Aufwendungen<text:tab/>Ja <text:s/><text:span text:style-name="T2"></text:span><text:tab/><text:tab/>Nein <text:s/><text:span text:style-name="T2"></text:span></text:p>
      <text:p text:style-name="P7"/>
      <text:p text:style-name="P7"/>
      <text:p text:style-name="P7"/>
      <text:p text:style-name="P7">Es wird bestätigt, dass diese Zuwendung ausschließlich für die satzungsgemäßen Zwecke verwendet wird. </text:p>
      <text:p text:style-name="P7"/>
      <text:p text:style-name="P7"/>
      <text:p text:style-name="P7"/>
      <text:p text:style-name="P7">(Ort, Datum Unterschrift(en) und Funktion(en))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_______________________________________________________________</text:p>
      <text:p text:style-name="P7">Erfurt, den <text:date style:data-style-name="N81" text:date-value="2019-11-08T11:45:18.334999959">8. November 2019</text:date>, Alexander Wehle, Schatzmeister des KV Erfurt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Hinweis: </text:p>
      <text:p text:style-name="P9">Wer vorsätzlich oder grob fahrlässig eine unrichtige Zuwendungsbestätigung erstellt oder wer veranlasst, dass </text:p>
      <text:p text:style-name="P9">Zuwendungen nicht zu den in der Zuwendungsbestätigung angegebenen steuerbegünstigten Zwecken verwendet </text:p>
      <text:p text:style-name="P9">werden, haftet für die Steuer, die dem Fiskus durch einen etwaigen Abzug der Zuwendungen beim Zuwendenden </text:p>
      <text:p text:style-name="P9">entgeht (§ 34g Satz 3, § 10b Abs. 4 EStG, § 9 Abs. 3 KStG, § 9 Nr. 5 GewStG). 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6">Bezeichnung und Anschrift der Partei </text:p>
            <text:p text:style-name="P1">Piratenpartei Deutschland</text:p>
            <text:p text:style-name="Standard">Kreisverband Erfurt<text:line-break/>Sofioter Str. 6<text:line-break/>99091 Erfurt </text:p>
          </table:table-cell>
        </table:table-row>
      </table:table>
      <text:p text:style-name="P10"/>
      <text:p text:style-name="P11">Bestätigung über Sachzuwendungen</text:p>
      <text:p text:style-name="P12">im Sinne des § 34g, § 10b des Einkommensteuergesetzes an politische Parteien im Sinne des Parteiengesetzes </text:p>
      <text:p text:style-name="P10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3">Name und Anschrift des Zuwendenden: </text:p>
            <text:p text:style-name="P1">Hans Mustermann</text:p>
            <text:p text:style-name="P1">Muster Str. 13<text:line-break/>99091 Erfurt</text:p>
          </table:table-cell>
        </table:table-row>
      </table:table>
      <text:p text:style-name="P9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4">Betrag der Zuwendung - in Ziffern -</text:p>
            <text:p text:style-name="Standard"/>
            <text:p text:style-name="P1">60,00 Euro</text:p>
            <text:p text:style-name="Standard"/>
          </table:table-cell>
          <table:table-cell table:style-name="Tabelle6.A1" office:value-type="string">
            <text:p text:style-name="P4">- in Buchstaben -</text:p>
            <text:p text:style-name="Standard"/>
            <text:p text:style-name="P1">Sechzig Euro / Null Cent</text:p>
            <text:p text:style-name="Standard"/>
          </table:table-cell>
          <table:table-cell table:style-name="Tabelle6.C1" office:value-type="string">
            <text:p text:style-name="P4">Tag der Zuwendung: </text:p>
            <text:p text:style-name="Standard"/>
            <text:p text:style-name="P1">03.07.2011 </text:p>
            <text:p text:style-name="Standard"/>
          </table:table-cell>
        </table:table-row>
      </table:table>
      <text:p text:style-name="P9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3">Genaue Bezeichnung der Sachzuwendung mit Alter, Zustand, Kaufpreis usw. : </text:p>
            <text:p text:style-name="P3"/>
            <text:p text:style-name="P2"/>
            <text:p text:style-name="P1"/>
          </table:table-cell>
        </table:table-row>
      </table:table>
      <text:p text:style-name="P9"/>
      <table:table table:name="Tabelle8" table:style-name="Tabelle8">
        <table:table-column table:style-name="Tabelle8.A"/>
        <table:table-row>
          <table:table-cell table:style-name="Tabelle8.A1" office:value-type="string">
            <table:table table:name="Tabelle9" table:style-name="Tabelle9">
              <table:table-column table:style-name="Tabelle9.A"/>
              <table:table-column table:style-name="Tabelle9.B"/>
              <table:table-row>
                <table:table-cell table:style-name="Tabelle9.A1" office:value-type="string">
                  <text:p text:style-name="P16"/>
                  <text:p text:style-name="P16"></text:p>
                  <text:p text:style-name="P16"/>
                  <text:p text:style-name="P16"/>
                  <text:p text:style-name="P16"></text:p>
                  <text:p text:style-name="P16"/>
                  <text:p text:style-name="P16"></text:p>
                  <text:p text:style-name="P16"/>
                  <text:p text:style-name="P16"/>
                  <text:p text:style-name="P16"></text:p>
                  <text:p text:style-name="P17"/>
                </table:table-cell>
                <table:table-cell table:style-name="Tabelle9.A1" office:value-type="string">
                  <text:p text:style-name="P13"/>
                  <text:p text:style-name="P13">Die Sachzuwendung stammt nach den Angaben des Zuwendenden aus dem Betriebsvermögen und ist mit dem Entnahmewert (ggf. mit dem niedrigeren gemeinen Wert) bewertet.</text:p>
                  <text:p text:style-name="P13"/>
                  <text:p text:style-name="P13">Die Sachzuwendung stammt nach den Angaben des Zuwendenden aus dem Privatvermögen.</text:p>
                  <text:p text:style-name="P13"/>
                  <text:p text:style-name="P13">Der Zuwendende hat trotz Aufforderung keine Angaben zur Herkunft der Sachzuwendung gemacht. </text:p>
                  <text:p text:style-name="P13"/>
                  <text:p text:style-name="P13">Geeignete Unterlagen, die zur Wertermittlung gedient haben, z. B. Rechnung, Gutachten, liegen vor.</text:p>
                </table:table-cell>
              </table:table-row>
            </table:table>
            <text:p text:style-name="P5"/>
          </table:table-cell>
        </table:table-row>
      </table:table>
      <text:p text:style-name="P7"/>
      <text:p text:style-name="P7">Es wird bestätigt, dass diese Zuwendung ausschließlich für die satzungsgemäßen Zwecke verwendet wird. </text:p>
      <text:p text:style-name="P7"/>
      <text:p text:style-name="P7"/>
      <text:p text:style-name="P7"/>
      <text:p text:style-name="P7">(Ort, Datum Unterschrift(en) und Funktion(en)) </text:p>
      <text:p text:style-name="P7"/>
      <text:p text:style-name="P7"/>
      <text:p text:style-name="P7"/>
      <text:p text:style-name="P14">_______________________________________________________________</text:p>
      <text:p text:style-name="P7">Erfurt, den <text:date style:data-style-name="N81" text:date-value="2011-07-22T15:25:48.470000107" text:fixed="true" text:date-adjust="-PT432H00M00S">4. Juli 2011</text:date>, Alexander Wehle, Schatzmeister des KV Erfurt</text:p>
      <text:p text:style-name="P7"/>
      <text:p text:style-name="P15"/>
      <text:p text:style-name="P9">Hinweis: </text:p>
      <text:p text:style-name="P9">Wer vorsätzlich oder grob fahrlässig eine unrichtige Zuwendungsbestätigung erstellt oder wer veranlasst, dass </text:p>
      <text:p text:style-name="P9">Zuwendungen nicht zu den in der Zuwendungsbestätigung angegebenen steuerbegünstigten Zwecken verwendet </text:p>
      <text:p text:style-name="P9">werden, haftet für die Steuer, die dem Fiskus durch einen etwaigen Abzug der Zuwendungen beim Zuwendenden </text:p>
      <text:p text:style-name="P9">entgeht (§ 34g Satz 3, § 10b Abs. 4 EStG, § 9 Abs. 3 KStG, § 9 Nr. 5 GewStG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78cm" fo:page-height="29.704cm" style:num-format="1" style:print-orientation="portrait" fo:margin-top="1.175cm" fo:margin-bottom="0.494cm" fo:margin-left="1.175cm" fo:margin-right="0.23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78cm" fo:page-height="29.704cm" style:num-format="1" style:print-orientation="portrait" fo:margin-top="1.175cm" fo:margin-bottom="0.658cm" fo:margin-left="1.175cm" fo:margin-right="0.23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þÿ</meta:initial-creator>
    <dc:date>2011-11-17T08:31:10.27</dc:date>
    <meta:generator>LibreOffice/6.0.6.2$Windows_X86_64 LibreOffice_project/0c292870b25a325b5ed35f6b45599d2ea4458e77</meta:generator>
    <meta:print-date>2011-07-02T15:39:24.03</meta:print-date>
    <meta:editing-duration>P24DT19H26M42S</meta:editing-duration>
    <meta:editing-cycles>9</meta:editing-cycles>
    <meta:document-statistic meta:character-count="2892" meta:image-count="0" meta:non-whitespace-character-count="2513" meta:object-count="0" meta:page-count="2" meta:paragraph-count="0" meta:table-count="9" meta:word-count="404"/>
  </office:meta>
</office:document-meta>
</file>