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55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8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font-name="ARi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justify" fo:margin-left="0cm"/>
      <style:text-properties style:font-name="ARial" fo:font-size="12pt" fo:language="zxx" fo:country="none" style:font-name-asian="DejaVu Sans1" style:font-size-asian="12pt" style:language-asian="zxx" style:country-asian="none" style:font-name-complex="DejaVu Sans1" style:font-size-complex="12pt" style:language-complex="zxx" style:country-complex="none"/>
    </style:style>
    <style:style style:name="ce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justify" fo:margin-left="0cm"/>
      <style:text-properties style:font-name="ARial" fo:font-size="12pt" fo:language="zxx" fo:country="none" fo:font-weight="bold" style:font-name-asian="DejaVu Sans1" style:font-size-asian="12pt" style:language-asian="zxx" style:country-asian="none" style:font-weight-asian="bold" style:font-name-complex="DejaVu Sans1" style:font-size-complex="12pt" style:language-complex="zxx" style:country-complex="none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ext-properties style:font-name="ARial"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lzwickede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1" table:default-cell-style-name="ce5"/>
        <table:table-column table:style-name="co3" table:default-cell-style-name="Default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6" table:number-columns-repeated="1021"/>
          <table:table-cell table:style-name="ce9"/>
        </table:table-row>
        <table:table-row table:style-name="ro2">
          <table:table-cell table:style-name="ce2" office:value-type="string">
            <text:p>Chaussee 172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124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Commercial Center Airport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Ford Klein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Seat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Weno Musterhaus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Chaussee CMT Networking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rdstr. 56 – Kit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rdstr. - Nordschul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Nordstr. 39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9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34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37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45 – Zur Glock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- Rew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152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133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uptstr. 93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Operdicker Str. - Kleinschwimmhall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othestr. / Massener Str.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hnhofstr. - Norm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hnhofstr. 19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tehfenstr. - Rew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illmericher Weg 155 (Geländer)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3"/>
          <table:table-cell table:style-name="ce7"/>
          <table:table-cell table:number-columns-repeated="1022"/>
        </table:table-row>
        <table:table-row table:style-name="ro1">
          <table:table-cell table:style-name="ce4" office:value-type="string">
            <text:p>Hengsen:</text:p>
          </table:table-cell>
          <table:table-cell table:style-name="ce7"/>
          <table:table-cell table:number-columns-repeated="1022"/>
        </table:table-row>
        <table:table-row table:style-name="ro1">
          <table:table-cell table:style-name="ce3" office:value-type="string">
            <text:p>Massener Str. Ortseingang / Feldstraße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Summe</text:p>
          </table:table-cell>
          <table:table-cell table:style-name="ce8" table:formula="of:=SUM([.B2:.B29])" office:value-type="float" office:value="48">
            <text:p>48</text:p>
          </table:table-cell>
          <table:table-cell table:number-columns-repeated="1022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 style:print="charts drawings grid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2">12.05.2010</text:date>, <text:time>19:59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r1_teilnehmer</meta:initial-creator>
    <meta:creation-date>2010-04-21T09:10:49</meta:creation-date>
    <dc:date>2010-05-12T19:59:34</dc:date>
    <meta:generator>OpenOffice.org/3.0$Linux OpenOffice.org_project/300m15$Build-9379</meta:generator>
    <meta:editing-duration>PT00H23M40S</meta:editing-duration>
    <meta:editing-cycles>10</meta:editing-cycles>
    <meta:print-date>2010-05-12T19:59:30</meta:print-date>
    <meta:document-statistic meta:table-count="1" meta:cell-count="55" meta:object-count="0"/>
  </office:meta>
</office:document-meta>
</file>