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0800000008DD0ADA2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.486cm"/>
    </style:style>
    <style:style style:name="pr4" style:family="presentation" style:parent-style-name="Standard-subtitle">
      <style:graphic-properties draw:fill-color="#ffffff" fo:min-height="1.686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8cm"/>
    </style:style>
    <style:style style:name="P1" style:family="paragraph">
      <style:text-properties fo:font-family="'CMU Serif'" style:font-family-generic="roman" style:font-pitch="variable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CMU Serif'" style:font-family-generic="roman" style:font-pitch="variable"/>
    </style:style>
    <style:style style:name="P4" style:family="paragraph">
      <style:paragraph-properties fo:text-align="start"/>
      <style:text-properties fo:font-family="'CMU Serif'" style:font-family-generic="roman" style:font-pitch="variable" fo:font-size="22pt" style:font-size-asian="22pt" style:font-size-complex="22pt"/>
    </style:style>
    <style:style style:name="P5" style:family="paragraph">
      <style:paragraph-properties fo:text-align="start"/>
      <style:text-properties fo:font-family="'CMU Serif'" style:font-family-generic="roman" style:font-pitch="variable"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family="'CMU Serif'" style:font-family-generic="roman" style:font-pitch="variable" fo:font-size="140pt" style:font-size-asian="140pt" style:font-size-complex="140pt"/>
    </style:style>
    <style:style style:name="P9" style:family="paragraph">
      <style:text-properties fo:font-size="96pt" style:font-size-asian="96pt" style:font-size-complex="96pt"/>
    </style:style>
    <style:style style:name="P10" style:family="paragraph">
      <style:text-properties fo:font-family="'CMU Serif'" style:font-family-generic="roman" style:font-pitch="variable" style:text-underline-style="solid" style:text-underline-width="auto" style:text-underline-color="font-color"/>
    </style:style>
    <style:style style:name="P11" style:family="paragraph">
      <style:text-properties fo:font-family="'CMU Serif'" style:font-family-generic="roman" style:font-pitch="variable"/>
    </style:style>
    <style:style style:name="T1" style:family="text">
      <style:text-properties fo:font-family="'CMU Serif'" style:font-family-generic="roman" style:font-pitch="variable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2" style:family="text">
      <style:text-properties fo:font-family="'CMU Serif'" style:font-family-generic="roman" style:font-pitch="variable"/>
    </style:style>
    <style:style style:name="T3" style:family="text">
      <style:text-properties fo:font-family="'CMU Serif'" style:font-family-generic="roman" style:font-pitch="variable" fo:font-size="22pt" style:font-size-asian="22pt" style:font-size-complex="22pt"/>
    </style:style>
    <style:style style:name="T4" style:family="text">
      <style:text-properties fo:font-family="'CMU Serif'" style:font-family-generic="roman" style:font-pitch="variable" fo:font-size="32pt"/>
    </style:style>
    <style:style style:name="T5" style:family="text">
      <style:text-properties fo:font-family="'CMU Serif'" style:font-family-generic="roman" style:font-pitch="variable" fo:font-size="140pt" style:font-size-asian="140pt" style:font-size-complex="140pt"/>
    </style:style>
    <style:style style:name="T6" style:family="text">
      <style:text-properties fo:font-family="OpenSymbol" style:font-style-name="Regular" style:font-charset="x-symbol" fo:font-size="96pt" style:font-family-asian="OpenSymbol" style:font-style-name-asian="Regular" style:font-charset-asian="x-symbol" style:font-size-asian="96pt" style:font-family-complex="OpenSymbol" style:font-style-name-complex="Regular" style:font-charset-complex="x-symbol" style:font-size-complex="96pt"/>
    </style:style>
    <style:style style:name="T7" style:family="text">
      <style:text-properties fo:font-family="'CMU Serif'" style:font-family-generic="roman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draw:frame presentation:style-name="pr3" draw:text-style-name="P3" draw:layer="layout" svg:width="12.2cm" svg:height="1.486cm" svg:x="1.4cm" svg:y="12.114cm">
          <draw:text-box>
            <text:p text:style-name="P2"><text:span text:style-name="T2">Mailingliste/Foru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draw:frame presentation:style-name="pr3" draw:text-style-name="P3" draw:layer="layout" svg:width="12.2cm" svg:height="1.486cm" svg:x="1.4cm" svg:y="12.114cm">
          <draw:text-box>
            <text:p text:style-name="P2"><text:span text:style-name="T2">Mailingliste/Forum</text:span></text:p>
          </draw:text-box>
        </draw:frame>
        <draw:frame presentation:style-name="pr3" draw:text-style-name="P3" draw:layer="layout" svg:width="12.2cm" svg:height="1.486cm" svg:x="1.4cm" svg:y="14.8cm">
          <draw:text-box>
            <text:p text:style-name="P2"><text:span text:style-name="T2">Wik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draw:frame presentation:style-name="pr3" draw:text-style-name="P3" draw:layer="layout" svg:width="12.2cm" svg:height="1.486cm" svg:x="1.4cm" svg:y="12.114cm">
          <draw:text-box>
            <text:p text:style-name="P2"><text:span text:style-name="T2">Mailingliste/Forum</text:span></text:p>
          </draw:text-box>
        </draw:frame>
        <draw:frame presentation:style-name="pr3" draw:text-style-name="P3" draw:layer="layout" svg:width="12.2cm" svg:height="1.486cm" svg:x="1.4cm" svg:y="14.8cm">
          <draw:text-box>
            <text:p text:style-name="P2"><text:span text:style-name="T2">Wiki</text:span></text:p>
          </draw:text-box>
        </draw:frame>
        <draw:frame presentation:style-name="pr4" draw:text-style-name="P3" draw:layer="layout" svg:width="12.2cm" svg:height="1.686cm" svg:x="1.4cm" svg:y="16.914cm">
          <draw:text-box>
            <text:p text:style-name="P2"><text:span text:style-name="T2">Liquid Feedbac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draw:frame presentation:style-name="pr3" draw:text-style-name="P3" draw:layer="layout" svg:width="12.2cm" svg:height="1.486cm" svg:x="1.4cm" svg:y="12.114cm">
          <draw:text-box>
            <text:p text:style-name="P2"><text:span text:style-name="T2">Mailingliste/Forum</text:span></text:p>
          </draw:text-box>
        </draw:frame>
        <draw:frame presentation:style-name="pr3" draw:text-style-name="P3" draw:layer="layout" svg:width="12.2cm" svg:height="1.486cm" svg:x="1.4cm" svg:y="14.8cm">
          <draw:text-box>
            <text:p text:style-name="P2"><text:span text:style-name="T2">Wiki</text:span></text:p>
          </draw:text-box>
        </draw:frame>
        <draw:frame presentation:style-name="pr4" draw:text-style-name="P3" draw:layer="layout" svg:width="12.2cm" svg:height="1.686cm" svg:x="1.4cm" svg:y="16.914cm">
          <draw:text-box>
            <text:p text:style-name="P2"><text:span text:style-name="T2">Liquid Feedback</text:span></text:p>
          </draw:text-box>
        </draw:frame>
        <draw:frame presentation:style-name="pr3" draw:text-style-name="P4" draw:layer="layout" svg:width="12.2cm" svg:height="2.758cm" svg:x="14.2cm" svg:y="4.164cm">
          <draw:text-box>
            <text:list text:style-name="L1">
              <text:list-item>
                <text:p text:style-name="P2"><text:span text:style-name="T3"><text:s/></text:span><text:span text:style-name="T3">zu aufwändig</text:span></text:p>
              </text:list-item>
              <text:list-item>
                <text:p text:style-name="P2"><text:span text:style-name="T3"><text:s/></text:span><text:span text:style-name="T3">zu teuer</text:span></text:p>
              </text:list-item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draw:frame presentation:style-name="pr3" draw:text-style-name="P3" draw:layer="layout" svg:width="12.2cm" svg:height="1.486cm" svg:x="1.4cm" svg:y="12.114cm">
          <draw:text-box>
            <text:p text:style-name="P2"><text:span text:style-name="T2">Mailingliste/Forum</text:span></text:p>
          </draw:text-box>
        </draw:frame>
        <draw:frame presentation:style-name="pr3" draw:text-style-name="P3" draw:layer="layout" svg:width="12.2cm" svg:height="1.486cm" svg:x="1.4cm" svg:y="14.8cm">
          <draw:text-box>
            <text:p text:style-name="P2"><text:span text:style-name="T2">Wiki</text:span></text:p>
          </draw:text-box>
        </draw:frame>
        <draw:frame presentation:style-name="pr4" draw:text-style-name="P3" draw:layer="layout" svg:width="12.2cm" svg:height="1.686cm" svg:x="1.4cm" svg:y="16.914cm">
          <draw:text-box>
            <text:p text:style-name="P2"><text:span text:style-name="T2">Liquid Feedback</text:span></text:p>
          </draw:text-box>
        </draw:frame>
        <draw:frame presentation:style-name="pr3" draw:text-style-name="P4" draw:layer="layout" svg:width="12.2cm" svg:height="2.758cm" svg:x="14.2cm" svg:y="4.164cm">
          <draw:text-box>
            <text:list text:style-name="L1">
              <text:list-item>
                <text:p text:style-name="P2"><text:span text:style-name="T3"><text:s/></text:span><text:span text:style-name="T3">zu aufwändig</text:span></text:p>
              </text:list-item>
              <text:list-item>
                <text:p text:style-name="P2"><text:span text:style-name="T3"><text:s/></text:span><text:span text:style-name="T3">zu teuer</text:span></text:p>
              </text:list-item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486cm" svg:x="14.2cm" svg:y="7.224cm">
          <draw:text-box>
            <text:list text:style-name="L1"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draw:frame presentation:style-name="pr3" draw:text-style-name="P3" draw:layer="layout" svg:width="12.2cm" svg:height="1.486cm" svg:x="1.4cm" svg:y="12.114cm">
          <draw:text-box>
            <text:p text:style-name="P2"><text:span text:style-name="T2">Mailingliste/Forum</text:span></text:p>
          </draw:text-box>
        </draw:frame>
        <draw:frame presentation:style-name="pr3" draw:text-style-name="P3" draw:layer="layout" svg:width="12.2cm" svg:height="1.486cm" svg:x="1.4cm" svg:y="14.8cm">
          <draw:text-box>
            <text:p text:style-name="P2"><text:span text:style-name="T2">Wiki</text:span></text:p>
          </draw:text-box>
        </draw:frame>
        <draw:frame presentation:style-name="pr4" draw:text-style-name="P3" draw:layer="layout" svg:width="12.2cm" svg:height="1.686cm" svg:x="1.4cm" svg:y="16.914cm">
          <draw:text-box>
            <text:p text:style-name="P2"><text:span text:style-name="T2">Liquid Feedback</text:span></text:p>
          </draw:text-box>
        </draw:frame>
        <draw:frame presentation:style-name="pr3" draw:text-style-name="P4" draw:layer="layout" svg:width="12.2cm" svg:height="2.758cm" svg:x="14.2cm" svg:y="4.164cm">
          <draw:text-box>
            <text:list text:style-name="L1">
              <text:list-item>
                <text:p text:style-name="P2"><text:span text:style-name="T3"><text:s/></text:span><text:span text:style-name="T3">zu aufwändig</text:span></text:p>
              </text:list-item>
              <text:list-item>
                <text:p text:style-name="P2"><text:span text:style-name="T3"><text:s/></text:span><text:span text:style-name="T3">zu teuer</text:span></text:p>
              </text:list-item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486cm" svg:x="14.2cm" svg:y="7.224cm">
          <draw:text-box>
            <text:list text:style-name="L1"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839cm" svg:x="14.2cm" svg:y="9.338cm">
          <draw:text-box>
            <text:list text:style-name="L1">
              <text:list-item>
                <text:p text:style-name="P2"><text:span text:style-name="T3"><text:s/></text:span><text:span text:style-name="T3">keine zentrale Plattform</text:span></text:p>
              </text:list-item>
              <text:list-item>
                <text:p text:style-name="P2"><text:span text:style-name="T3"><text:s/></text:span><text:span text:style-name="T3">sehr uneinheitli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draw:frame presentation:style-name="pr3" draw:text-style-name="P3" draw:layer="layout" svg:width="12.2cm" svg:height="1.486cm" svg:x="1.4cm" svg:y="12.114cm">
          <draw:text-box>
            <text:p text:style-name="P2"><text:span text:style-name="T2">Mailingliste/Forum</text:span></text:p>
          </draw:text-box>
        </draw:frame>
        <draw:frame presentation:style-name="pr3" draw:text-style-name="P3" draw:layer="layout" svg:width="12.2cm" svg:height="1.486cm" svg:x="1.4cm" svg:y="14.8cm">
          <draw:text-box>
            <text:p text:style-name="P2"><text:span text:style-name="T2">Wiki</text:span></text:p>
          </draw:text-box>
        </draw:frame>
        <draw:frame presentation:style-name="pr4" draw:text-style-name="P3" draw:layer="layout" svg:width="12.2cm" svg:height="1.686cm" svg:x="1.4cm" svg:y="16.914cm">
          <draw:text-box>
            <text:p text:style-name="P2"><text:span text:style-name="T2">Liquid Feedback</text:span></text:p>
          </draw:text-box>
        </draw:frame>
        <draw:frame presentation:style-name="pr3" draw:text-style-name="P4" draw:layer="layout" svg:width="12.2cm" svg:height="2.758cm" svg:x="14.2cm" svg:y="4.164cm">
          <draw:text-box>
            <text:list text:style-name="L1">
              <text:list-item>
                <text:p text:style-name="P2"><text:span text:style-name="T3"><text:s/></text:span><text:span text:style-name="T3">zu aufwändig</text:span></text:p>
              </text:list-item>
              <text:list-item>
                <text:p text:style-name="P2"><text:span text:style-name="T3"><text:s/></text:span><text:span text:style-name="T3">zu teuer</text:span></text:p>
              </text:list-item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486cm" svg:x="14.2cm" svg:y="7.224cm">
          <draw:text-box>
            <text:list text:style-name="L1"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839cm" svg:x="14.2cm" svg:y="9.338cm">
          <draw:text-box>
            <text:list text:style-name="L1">
              <text:list-item>
                <text:p text:style-name="P2"><text:span text:style-name="T3"><text:s/></text:span><text:span text:style-name="T3">keine zentrale Plattform</text:span></text:p>
              </text:list-item>
              <text:list-item>
                <text:p text:style-name="P2"><text:span text:style-name="T3"><text:s/></text:span><text:span text:style-name="T3">sehr uneinheitlich</text:span></text:p>
              </text:list-item>
            </text:list>
          </draw:text-box>
        </draw:frame>
        <draw:frame presentation:style-name="pr3" draw:text-style-name="P4" draw:layer="layout" svg:width="12.2cm" svg:height="2.758cm" svg:x="14.2cm" svg:y="11.532cm">
          <draw:text-box>
            <text:list text:style-name="L1">
              <text:list-item>
                <text:p text:style-name="P2"><text:span text:style-name="T3"><text:s/></text:span><text:span text:style-name="T3">unsachliche Diskussionen</text:span></text:p>
              </text:list-item>
              <text:list-item>
                <text:p text:style-name="P2"><text:span text:style-name="T3"><text:s/></text:span><text:span text:style-name="T3">als Archiv ungeeignet</text:span></text:p>
              </text:list-item>
              <text:list-item>
                <text:p text:style-name="P2"><text:span text:style-name="T3"><text:s/></text:span><text:span text:style-name="T3">Beherrscht von Vielschreiber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3" draw:layer="layout" svg:width="12.2cm" svg:height="1.486cm" svg:x="1.4cm" svg:y="7.114cm" presentation:class="subtitle" presentation:user-transformed="true">
          <draw:text-box>
            <text:p text:style-name="P2"><text:span text:style-name="T2">Mumble-Sitzung</text:span></text:p>
          </draw:text-box>
        </draw:frame>
        <draw:frame presentation:style-name="pr3" draw:text-style-name="P3" draw:layer="layout" svg:width="12.2cm" svg:height="1.486cm" svg:x="1.4cm" svg:y="4.8cm">
          <draw:text-box>
            <text:p text:style-name="P2"><text:span text:style-name="T2">persönliches Gespräch</text:span></text:p>
          </draw:text-box>
        </draw:frame>
        <draw:frame presentation:style-name="pr3" draw:text-style-name="P3" draw:layer="layout" svg:width="12.2cm" svg:height="1.486cm" svg:x="1.4cm" svg:y="9.6cm">
          <draw:text-box>
            <text:p text:style-name="P2"><text:span text:style-name="T2">Blogs</text:span></text:p>
          </draw:text-box>
        </draw:frame>
        <draw:frame presentation:style-name="pr3" draw:text-style-name="P3" draw:layer="layout" svg:width="12.2cm" svg:height="1.486cm" svg:x="1.4cm" svg:y="12.114cm">
          <draw:text-box>
            <text:p text:style-name="P2"><text:span text:style-name="T2">Mailingliste/Forum</text:span></text:p>
          </draw:text-box>
        </draw:frame>
        <draw:frame presentation:style-name="pr3" draw:text-style-name="P3" draw:layer="layout" svg:width="12.2cm" svg:height="1.486cm" svg:x="1.4cm" svg:y="14.8cm">
          <draw:text-box>
            <text:p text:style-name="P2"><text:span text:style-name="T2">Wiki</text:span></text:p>
          </draw:text-box>
        </draw:frame>
        <draw:frame presentation:style-name="pr4" draw:text-style-name="P3" draw:layer="layout" svg:width="12.2cm" svg:height="1.686cm" svg:x="1.4cm" svg:y="16.914cm">
          <draw:text-box>
            <text:p text:style-name="P2"><text:span text:style-name="T2">Liquid Feedback</text:span></text:p>
          </draw:text-box>
        </draw:frame>
        <draw:frame presentation:style-name="pr3" draw:text-style-name="P4" draw:layer="layout" svg:width="12.2cm" svg:height="2.758cm" svg:x="14.2cm" svg:y="4.164cm">
          <draw:text-box>
            <text:list text:style-name="L1">
              <text:list-item>
                <text:p text:style-name="P2"><text:span text:style-name="T3"><text:s/></text:span><text:span text:style-name="T3">zu aufwändig</text:span></text:p>
              </text:list-item>
              <text:list-item>
                <text:p text:style-name="P2"><text:span text:style-name="T3"><text:s/></text:span><text:span text:style-name="T3">zu teuer</text:span></text:p>
              </text:list-item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486cm" svg:x="14.2cm" svg:y="7.224cm">
          <draw:text-box>
            <text:list text:style-name="L1"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839cm" svg:x="14.2cm" svg:y="9.338cm">
          <draw:text-box>
            <text:list text:style-name="L1">
              <text:list-item>
                <text:p text:style-name="P2"><text:span text:style-name="T3"><text:s/></text:span><text:span text:style-name="T3">keine zentrale Plattform</text:span></text:p>
              </text:list-item>
              <text:list-item>
                <text:p text:style-name="P2"><text:span text:style-name="T3"><text:s/></text:span><text:span text:style-name="T3">sehr uneinheitlich</text:span></text:p>
              </text:list-item>
            </text:list>
          </draw:text-box>
        </draw:frame>
        <draw:frame presentation:style-name="pr3" draw:text-style-name="P4" draw:layer="layout" svg:width="12.2cm" svg:height="2.758cm" svg:x="14.2cm" svg:y="11.532cm">
          <draw:text-box>
            <text:list text:style-name="L1">
              <text:list-item>
                <text:p text:style-name="P2"><text:span text:style-name="T3"><text:s/></text:span><text:span text:style-name="T3">unsachliche Diskussionen</text:span></text:p>
              </text:list-item>
              <text:list-item>
                <text:p text:style-name="P2"><text:span text:style-name="T3"><text:s/></text:span><text:span text:style-name="T3">als Archiv ungeeignet</text:span></text:p>
              </text:list-item>
              <text:list-item>
                <text:p text:style-name="P2"><text:span text:style-name="T3"><text:s/></text:span><text:span text:style-name="T3">Beherrscht von Vielschreibern</text:span></text:p>
              </text:list-item>
            </text:list>
          </draw:text-box>
        </draw:frame>
        <draw:frame presentation:style-name="pr3" draw:text-style-name="P4" draw:layer="layout" svg:width="12.2cm" svg:height="1.839cm" svg:x="14.2cm" svg:y="14.6cm">
          <draw:text-box>
            <text:list text:style-name="L1">
              <text:list-item>
                <text:p text:style-name="P2"><text:span text:style-name="T3"><text:s/></text:span><text:span text:style-name="T3">der letzte Autor gewinnt</text:span></text:p>
              </text:list-item>
              <text:list-item>
                <text:p text:style-name="P2"><text:span text:style-name="T3"><text:s/></text:span><text:span text:style-name="T3">keine Diskuss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ungsfindung in der Piratenpartei</text:span></text:p>
          </draw:text-box>
        </draw:frame>
        <draw:frame presentation:style-name="pr3" draw:text-style-name="P5" draw:layer="layout" svg:width="12.2cm" svg:height="1.486cm" svg:x="1.4cm" svg:y="7.114cm" presentation:class="subtitle" presentation:user-transformed="true">
          <draw:text-box>
            <text:p text:style-name="P2"><text:span text:style-name="T4">Mumble-Sitzung</text:span></text:p>
          </draw:text-box>
        </draw:frame>
        <draw:frame presentation:style-name="pr3" draw:text-style-name="P5" draw:layer="layout" svg:width="12.2cm" svg:height="1.486cm" svg:x="1.4cm" svg:y="4.8cm">
          <draw:text-box>
            <text:p text:style-name="P2"><text:span text:style-name="T4">persönliches Gespräch</text:span></text:p>
          </draw:text-box>
        </draw:frame>
        <draw:frame presentation:style-name="pr3" draw:text-style-name="P5" draw:layer="layout" svg:width="12.2cm" svg:height="1.486cm" svg:x="1.4cm" svg:y="9.6cm">
          <draw:text-box>
            <text:p text:style-name="P2"><text:span text:style-name="T4">Blogs</text:span></text:p>
          </draw:text-box>
        </draw:frame>
        <draw:frame presentation:style-name="pr3" draw:text-style-name="P5" draw:layer="layout" svg:width="12.2cm" svg:height="1.486cm" svg:x="1.4cm" svg:y="12.114cm">
          <draw:text-box>
            <text:p text:style-name="P2"><text:span text:style-name="T4">Mailingliste/Forum</text:span></text:p>
          </draw:text-box>
        </draw:frame>
        <draw:frame presentation:style-name="pr3" draw:text-style-name="P5" draw:layer="layout" svg:width="12.2cm" svg:height="1.486cm" svg:x="1.4cm" svg:y="14.8cm">
          <draw:text-box>
            <text:p text:style-name="P2"><text:span text:style-name="T4">Wiki</text:span></text:p>
          </draw:text-box>
        </draw:frame>
        <draw:frame presentation:style-name="pr4" draw:text-style-name="P5" draw:layer="layout" svg:width="12.2cm" svg:height="1.686cm" svg:x="1.4cm" svg:y="16.914cm">
          <draw:text-box>
            <text:p text:style-name="P2"><text:span text:style-name="T4">Liquid Feedback</text:span></text:p>
          </draw:text-box>
        </draw:frame>
        <draw:frame presentation:style-name="pr3" draw:text-style-name="P4" draw:layer="layout" svg:width="12.2cm" svg:height="2.758cm" svg:x="14.2cm" svg:y="4.164cm">
          <draw:text-box>
            <text:list text:style-name="L1">
              <text:list-item>
                <text:p text:style-name="P2"><text:span text:style-name="T3"><text:s/></text:span><text:span text:style-name="T3">zu aufwändig</text:span></text:p>
              </text:list-item>
              <text:list-item>
                <text:p text:style-name="P2"><text:span text:style-name="T3"><text:s/></text:span><text:span text:style-name="T3">zu teuer</text:span></text:p>
              </text:list-item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486cm" svg:x="14.2cm" svg:y="7.224cm">
          <draw:text-box>
            <text:list text:style-name="L1">
              <text:list-item>
                <text:p text:style-name="P2"><text:span text:style-name="T3"><text:s/></text:span><text:span text:style-name="T3">flüchtig</text:span></text:p>
              </text:list-item>
            </text:list>
          </draw:text-box>
        </draw:frame>
        <draw:frame presentation:style-name="pr3" draw:text-style-name="P4" draw:layer="layout" svg:width="12.2cm" svg:height="1.839cm" svg:x="14.2cm" svg:y="9.338cm">
          <draw:text-box>
            <text:list text:style-name="L1">
              <text:list-item>
                <text:p text:style-name="P2"><text:span text:style-name="T3"><text:s/></text:span><text:span text:style-name="T3">keine zentrale Plattform</text:span></text:p>
              </text:list-item>
              <text:list-item>
                <text:p text:style-name="P2"><text:span text:style-name="T3"><text:s/></text:span><text:span text:style-name="T3">sehr uneinheitlich</text:span></text:p>
              </text:list-item>
            </text:list>
          </draw:text-box>
        </draw:frame>
        <draw:frame presentation:style-name="pr3" draw:text-style-name="P4" draw:layer="layout" svg:width="12.2cm" svg:height="2.758cm" svg:x="14.2cm" svg:y="11.532cm">
          <draw:text-box>
            <text:list text:style-name="L1">
              <text:list-item>
                <text:p text:style-name="P2"><text:span text:style-name="T3"><text:s/></text:span><text:span text:style-name="T3">unsachliche Diskussionen</text:span></text:p>
              </text:list-item>
              <text:list-item>
                <text:p text:style-name="P2"><text:span text:style-name="T3"><text:s/></text:span><text:span text:style-name="T3">als Archiv ungeeignet</text:span></text:p>
              </text:list-item>
              <text:list-item>
                <text:p text:style-name="P2"><text:span text:style-name="T3"><text:s/></text:span><text:span text:style-name="T3">Beherrscht von Vielschreibern</text:span></text:p>
              </text:list-item>
            </text:list>
          </draw:text-box>
        </draw:frame>
        <draw:frame presentation:style-name="pr3" draw:text-style-name="P4" draw:layer="layout" svg:width="12.2cm" svg:height="1.839cm" svg:x="14.2cm" svg:y="14.6cm">
          <draw:text-box>
            <text:list text:style-name="L1">
              <text:list-item>
                <text:p text:style-name="P2"><text:span text:style-name="T3"><text:s/></text:span><text:span text:style-name="T3">der letzte Autor gewinnt</text:span></text:p>
              </text:list-item>
              <text:list-item>
                <text:p text:style-name="P2"><text:span text:style-name="T3"><text:s/></text:span><text:span text:style-name="T3">keine Diskussion</text:span></text:p>
              </text:list-item>
            </text:list>
          </draw:text-box>
        </draw:frame>
        <draw:frame presentation:style-name="pr3" draw:text-style-name="P4" draw:layer="layout" svg:width="12.2cm" svg:height="1.839cm" svg:x="14.2cm" svg:y="16.8cm">
          <draw:text-box>
            <text:list text:style-name="L1">
              <text:list-item>
                <text:p text:style-name="P2"><text:span text:style-name="T3"><text:s/></text:span><text:span text:style-name="T3">keine Diskussion</text:span></text:p>
              </text:list-item>
              <text:list-item>
                <text:p text:style-name="P2"><text:span text:style-name="T3"><text:s/></text:span><text:span text:style-name="T3">keine Kollabor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ie soll Meinungsfindung aussehen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ie soll Meinungsfindung aussehen?</text:span></text:p>
          </draw:text-box>
        </draw:frame>
        <draw:frame presentation:style-name="pr3" draw:text-style-name="P5" draw:layer="layout" svg:width="24.8cm" svg:height="1.486cm" svg:x="1.4cm" svg:y="4.8cm">
          <draw:text-box>
            <text:p text:style-name="P2"><text:span text:style-name="T4">Jeder muss sich beteiligen könn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ie soll Meinungsfindung aussehen?</text:span></text:p>
          </draw:text-box>
        </draw:frame>
        <draw:frame presentation:style-name="pr3" draw:text-style-name="P5" draw:layer="layout" svg:width="24.8cm" svg:height="1.486cm" svg:x="1.4cm" svg:y="4.8cm">
          <draw:text-box>
            <text:p text:style-name="P2"><text:span text:style-name="T4">Jeder muss sich beteiligen können.</text:span></text:p>
          </draw:text-box>
        </draw:frame>
        <draw:frame presentation:style-name="pr3" draw:text-style-name="P5" draw:layer="layout" svg:width="24.8cm" svg:height="1.486cm" svg:x="1.4cm" svg:y="6.514cm">
          <draw:text-box>
            <text:p text:style-name="P2"><text:span text:style-name="T4">Keine Idee darf verloren geh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ie soll Meinungsfindung aussehen?</text:span></text:p>
          </draw:text-box>
        </draw:frame>
        <draw:frame presentation:style-name="pr3" draw:text-style-name="P5" draw:layer="layout" svg:width="24.8cm" svg:height="1.486cm" svg:x="1.4cm" svg:y="4.8cm">
          <draw:text-box>
            <text:p text:style-name="P2"><text:span text:style-name="T4">Jeder muss sich beteiligen können.</text:span></text:p>
          </draw:text-box>
        </draw:frame>
        <draw:frame presentation:style-name="pr3" draw:text-style-name="P5" draw:layer="layout" svg:width="24.8cm" svg:height="1.486cm" svg:x="1.4cm" svg:y="6.514cm">
          <draw:text-box>
            <text:p text:style-name="P2"><text:span text:style-name="T4">Keine Idee darf verloren gehen.</text:span></text:p>
          </draw:text-box>
        </draw:frame>
        <draw:frame presentation:style-name="pr3" draw:text-style-name="P5" draw:layer="layout" svg:width="24.8cm" svg:height="2.685cm" svg:x="1.4cm" svg:y="8.315cm">
          <draw:text-box>
            <text:p text:style-name="P2"><text:span text:style-name="T4">Gute Ideen mit schlechter Formulierung müssen weiter entwickelt werden könn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ie soll Meinungsfindung aussehen?</text:span></text:p>
          </draw:text-box>
        </draw:frame>
        <draw:frame presentation:style-name="pr3" draw:text-style-name="P5" draw:layer="layout" svg:width="24.8cm" svg:height="1.486cm" svg:x="1.4cm" svg:y="4.8cm">
          <draw:text-box>
            <text:p text:style-name="P2"><text:span text:style-name="T4">Jeder muss sich beteiligen können.</text:span></text:p>
          </draw:text-box>
        </draw:frame>
        <draw:frame presentation:style-name="pr3" draw:text-style-name="P5" draw:layer="layout" svg:width="24.8cm" svg:height="1.486cm" svg:x="1.4cm" svg:y="6.514cm">
          <draw:text-box>
            <text:p text:style-name="P2"><text:span text:style-name="T4">Keine Idee darf verloren gehen.</text:span></text:p>
          </draw:text-box>
        </draw:frame>
        <draw:frame presentation:style-name="pr3" draw:text-style-name="P5" draw:layer="layout" svg:width="24.8cm" svg:height="2.685cm" svg:x="1.4cm" svg:y="8.315cm">
          <draw:text-box>
            <text:p text:style-name="P2"><text:span text:style-name="T4">Gute Ideen mit schlechter Formulierung müssen weiter entwickelt werden können.</text:span></text:p>
          </draw:text-box>
        </draw:frame>
        <draw:frame presentation:style-name="pr3" draw:text-style-name="P5" draw:layer="layout" svg:width="24.8cm" svg:height="1.486cm" svg:x="1.4cm" svg:y="11.2cm">
          <draw:text-box>
            <text:p text:style-name="P2"><text:span text:style-name="T4">Die Einarbeitung in ein Thema muss leicht sei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ie soll Meinungsfindung aussehen?</text:span></text:p>
          </draw:text-box>
        </draw:frame>
        <draw:frame presentation:style-name="pr3" draw:text-style-name="P5" draw:layer="layout" svg:width="24.8cm" svg:height="1.486cm" svg:x="1.4cm" svg:y="4.8cm">
          <draw:text-box>
            <text:p text:style-name="P2"><text:span text:style-name="T4">Jeder muss sich beteiligen können.</text:span></text:p>
          </draw:text-box>
        </draw:frame>
        <draw:frame presentation:style-name="pr3" draw:text-style-name="P5" draw:layer="layout" svg:width="24.8cm" svg:height="1.486cm" svg:x="1.4cm" svg:y="6.514cm">
          <draw:text-box>
            <text:p text:style-name="P2"><text:span text:style-name="T4">Keine Idee darf verloren gehen.</text:span></text:p>
          </draw:text-box>
        </draw:frame>
        <draw:frame presentation:style-name="pr3" draw:text-style-name="P5" draw:layer="layout" svg:width="24.8cm" svg:height="2.685cm" svg:x="1.4cm" svg:y="8.315cm">
          <draw:text-box>
            <text:p text:style-name="P2"><text:span text:style-name="T4">Gute Ideen mit schlechter Formulierung müssen weiter entwickelt werden können.</text:span></text:p>
          </draw:text-box>
        </draw:frame>
        <draw:frame presentation:style-name="pr3" draw:text-style-name="P5" draw:layer="layout" svg:width="24.8cm" svg:height="1.486cm" svg:x="1.4cm" svg:y="11.2cm">
          <draw:text-box>
            <text:p text:style-name="P2"><text:span text:style-name="T4">Die Einarbeitung in ein Thema muss leicht sein.</text:span></text:p>
          </draw:text-box>
        </draw:frame>
        <draw:frame presentation:style-name="pr3" draw:text-style-name="P5" draw:layer="layout" svg:width="24.8cm" svg:height="4.027cm" svg:x="1.4cm" svg:y="12.973cm">
          <draw:text-box>
            <text:p text:style-name="P2"><text:span text:style-name="T4">Die besten Ideen sollten das größte Gewicht haben. Wer mehr Zeit hat soll nicht deswegen mehr Einfluss hab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Wie soll Meinungsfindung aussehen?</text:span></text:p>
          </draw:text-box>
        </draw:frame>
        <draw:frame presentation:style-name="pr3" draw:text-style-name="P5" draw:layer="layout" svg:width="24.8cm" svg:height="1.486cm" svg:x="1.4cm" svg:y="4.8cm">
          <draw:text-box>
            <text:p text:style-name="P2"><text:span text:style-name="T4">Jeder muss sich beteiligen können.</text:span></text:p>
          </draw:text-box>
        </draw:frame>
        <draw:frame presentation:style-name="pr3" draw:text-style-name="P5" draw:layer="layout" svg:width="24.8cm" svg:height="1.486cm" svg:x="1.4cm" svg:y="6.514cm">
          <draw:text-box>
            <text:p text:style-name="P2"><text:span text:style-name="T4">Keine Idee darf verloren gehen.</text:span></text:p>
          </draw:text-box>
        </draw:frame>
        <draw:frame presentation:style-name="pr3" draw:text-style-name="P5" draw:layer="layout" svg:width="24.8cm" svg:height="2.685cm" svg:x="1.4cm" svg:y="8.315cm">
          <draw:text-box>
            <text:p text:style-name="P2"><text:span text:style-name="T4">Gute Ideen mit schlechter Formulierung müssen weiter entwickelt werden können.</text:span></text:p>
          </draw:text-box>
        </draw:frame>
        <draw:frame presentation:style-name="pr3" draw:text-style-name="P5" draw:layer="layout" svg:width="24.8cm" svg:height="1.486cm" svg:x="1.4cm" svg:y="11.2cm">
          <draw:text-box>
            <text:p text:style-name="P2"><text:span text:style-name="T4">Die Einarbeitung in ein Thema muss leicht sein.</text:span></text:p>
          </draw:text-box>
        </draw:frame>
        <draw:frame presentation:style-name="pr3" draw:text-style-name="P5" draw:layer="layout" svg:width="24.8cm" svg:height="4.027cm" svg:x="1.4cm" svg:y="12.973cm">
          <draw:text-box>
            <text:p text:style-name="P2"><text:span text:style-name="T4">Die besten Ideen sollten das größte Gewicht haben. Wer mehr Zeit hat soll nicht deswegen mehr Einfluss haben.</text:span></text:p>
          </draw:text-box>
        </draw:frame>
        <draw:frame presentation:style-name="pr3" draw:text-style-name="P5" draw:layer="layout" svg:width="24.8cm" svg:height="1.486cm" svg:x="1.4cm" svg:y="17.4cm">
          <draw:text-box>
            <text:p text:style-name="P2"><text:span text:style-name="T4">Ziel des Meinungsfindungsprozesses sind Anträg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4.8cm" svg:height="2.685cm" svg:x="1.4cm" svg:y="2.4cm">
          <draw:text-box>
            <text:p text:style-name="P2"><text:span text:style-name="T4">Die Meinungsfindung in der Piratenpartei funktioniert nicht gu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4.8cm" svg:height="2.685cm" svg:x="1.4cm" svg:y="2.4cm">
          <draw:text-box>
            <text:p text:style-name="P2"><text:span text:style-name="T4">Die Meinungsfindung in der Piratenpartei funktioniert nicht gut.</text:span></text:p>
          </draw:text-box>
        </draw:frame>
        <draw:frame presentation:style-name="pr3" draw:text-style-name="P5" draw:layer="layout" svg:width="24.8cm" svg:height="2.685cm" svg:x="1.4cm" svg:y="8.315cm">
          <draw:text-box>
            <text:p text:style-name="P2"><text:span text:style-name="T4">Alle existierenden Tools sind für produktive Meinungsfindung untauglich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24.8cm" svg:height="2.685cm" svg:x="1.4cm" svg:y="2.4cm">
          <draw:text-box>
            <text:p text:style-name="P2"><text:span text:style-name="T4">Die Meinungsfindung in der Piratenpartei funktioniert nicht gut.</text:span></text:p>
          </draw:text-box>
        </draw:frame>
        <draw:frame presentation:style-name="pr3" draw:text-style-name="P5" draw:layer="layout" svg:width="24.8cm" svg:height="2.685cm" svg:x="1.4cm" svg:y="8.315cm">
          <draw:text-box>
            <text:p text:style-name="P2"><text:span text:style-name="T4">Alle existierenden Tools sind für produktive Meinungsfindung untauglich.</text:span></text:p>
          </draw:text-box>
        </draw:frame>
        <draw:frame presentation:style-name="pr3" draw:text-style-name="P5" draw:layer="layout" svg:width="24.8cm" svg:height="4.027cm" svg:x="1.4cm" svg:y="14cm">
          <draw:text-box>
            <text:p text:style-name="P2"><text:span text:style-name="T4">Meinungsfindung und die Erstellung qualifizierter Meinungsbilder oder gar online-Abstimmungen sind unterschiedliche Problem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nforderungen an ein Meinungsfindungstoo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nforderungen an ein Meinungsfindungstool</text:span></text:p>
          </draw:text-box>
        </draw:frame>
        <draw:frame presentation:style-name="pr3" draw:text-style-name="P5" draw:layer="layout" svg:width="24.8cm" svg:height="2.685cm" svg:x="1.4cm" svg:y="5.6cm">
          <draw:text-box>
            <text:p text:style-name="P2"><text:span text:style-name="T4">Es muss leicht sein sich an der Meinungsfindung zu beteilig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nforderungen an ein Meinungsfindungstool</text:span></text:p>
          </draw:text-box>
        </draw:frame>
        <draw:frame presentation:style-name="pr3" draw:text-style-name="P5" draw:layer="layout" svg:width="24.8cm" svg:height="2.685cm" svg:x="1.4cm" svg:y="5.6cm">
          <draw:text-box>
            <text:p text:style-name="P2"><text:span text:style-name="T4">Es muss leicht sein sich an der Meinungsfindung zu beteiligen.</text:span></text:p>
          </draw:text-box>
        </draw:frame>
        <draw:frame presentation:style-name="pr3" draw:text-style-name="P5" draw:layer="layout" svg:width="24.8cm" svg:height="1.486cm" svg:x="1.4cm" svg:y="8.8cm">
          <draw:text-box>
            <text:p text:style-name="P2"><text:span text:style-name="T4">Es muss ohne Moderatoren auskomm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nforderungen an ein Meinungsfindungstool</text:span></text:p>
          </draw:text-box>
        </draw:frame>
        <draw:frame presentation:style-name="pr3" draw:text-style-name="P5" draw:layer="layout" svg:width="24.8cm" svg:height="2.685cm" svg:x="1.4cm" svg:y="5.6cm">
          <draw:text-box>
            <text:p text:style-name="P2"><text:span text:style-name="T4">Es muss leicht sein sich an der Meinungsfindung zu beteiligen.</text:span></text:p>
          </draw:text-box>
        </draw:frame>
        <draw:frame presentation:style-name="pr3" draw:text-style-name="P5" draw:layer="layout" svg:width="24.8cm" svg:height="1.486cm" svg:x="1.4cm" svg:y="8.8cm">
          <draw:text-box>
            <text:p text:style-name="P2"><text:span text:style-name="T4">Es muss ohne Moderatoren auskommen.</text:span></text:p>
          </draw:text-box>
        </draw:frame>
        <draw:frame presentation:style-name="pr3" draw:text-style-name="P5" draw:layer="layout" svg:width="24.8cm" svg:height="1.486cm" svg:x="1.4cm" svg:y="10.914cm">
          <draw:text-box>
            <text:p text:style-name="P2"><text:span text:style-name="T4">Es muss Anreize zur Beteiligung schaff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nforderungen an ein Meinungsfindungstool</text:span></text:p>
          </draw:text-box>
        </draw:frame>
        <draw:frame presentation:style-name="pr3" draw:text-style-name="P5" draw:layer="layout" svg:width="24.8cm" svg:height="2.685cm" svg:x="1.4cm" svg:y="5.6cm">
          <draw:text-box>
            <text:p text:style-name="P2"><text:span text:style-name="T4">Es muss leicht sein sich an der Meinungsfindung zu beteiligen.</text:span></text:p>
          </draw:text-box>
        </draw:frame>
        <draw:frame presentation:style-name="pr3" draw:text-style-name="P5" draw:layer="layout" svg:width="24.8cm" svg:height="1.486cm" svg:x="1.4cm" svg:y="8.8cm">
          <draw:text-box>
            <text:p text:style-name="P2"><text:span text:style-name="T4">Es muss ohne Moderatoren auskommen.</text:span></text:p>
          </draw:text-box>
        </draw:frame>
        <draw:frame presentation:style-name="pr3" draw:text-style-name="P5" draw:layer="layout" svg:width="24.8cm" svg:height="1.486cm" svg:x="1.4cm" svg:y="10.914cm">
          <draw:text-box>
            <text:p text:style-name="P2"><text:span text:style-name="T4">Es muss Anreize zur Beteiligung schaffen.</text:span></text:p>
          </draw:text-box>
        </draw:frame>
        <draw:frame presentation:style-name="pr3" draw:text-style-name="P5" draw:layer="layout" svg:width="24.8cm" svg:height="1.486cm" svg:x="1.4cm" svg:y="13.014cm">
          <draw:text-box>
            <text:p text:style-name="P2"><text:span text:style-name="T4">Es muss auf fast allen Geräten funktionier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nforderungen an ein Meinungsfindungstool</text:span></text:p>
          </draw:text-box>
        </draw:frame>
        <draw:frame presentation:style-name="pr3" draw:text-style-name="P5" draw:layer="layout" svg:width="24.8cm" svg:height="2.685cm" svg:x="1.4cm" svg:y="5.6cm">
          <draw:text-box>
            <text:p text:style-name="P2"><text:span text:style-name="T4">Es muss leicht sein sich an der Meinungsfindung zu beteiligen.</text:span></text:p>
          </draw:text-box>
        </draw:frame>
        <draw:frame presentation:style-name="pr3" draw:text-style-name="P5" draw:layer="layout" svg:width="24.8cm" svg:height="1.486cm" svg:x="1.4cm" svg:y="8.8cm">
          <draw:text-box>
            <text:p text:style-name="P2"><text:span text:style-name="T4">Es muss ohne Moderatoren auskommen.</text:span></text:p>
          </draw:text-box>
        </draw:frame>
        <draw:frame presentation:style-name="pr3" draw:text-style-name="P5" draw:layer="layout" svg:width="24.8cm" svg:height="1.486cm" svg:x="1.4cm" svg:y="10.914cm">
          <draw:text-box>
            <text:p text:style-name="P2"><text:span text:style-name="T4">Es muss Anreize zur Beteiligung schaffen.</text:span></text:p>
          </draw:text-box>
        </draw:frame>
        <draw:frame presentation:style-name="pr3" draw:text-style-name="P5" draw:layer="layout" svg:width="24.8cm" svg:height="1.486cm" svg:x="1.4cm" svg:y="13.014cm">
          <draw:text-box>
            <text:p text:style-name="P2"><text:span text:style-name="T4">Es muss auf fast allen Geräten funktionieren.</text:span></text:p>
          </draw:text-box>
        </draw:frame>
        <draw:frame presentation:style-name="pr3" draw:text-style-name="P5" draw:layer="layout" svg:width="24.8cm" svg:height="1.486cm" svg:x="1.4cm" svg:y="15.214cm">
          <draw:text-box>
            <text:p text:style-name="P2"><text:span text:style-name="T4">Es soll Diskussionen strukturier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nforderungen an ein Meinungsfindungstool</text:span></text:p>
          </draw:text-box>
        </draw:frame>
        <draw:frame presentation:style-name="pr3" draw:text-style-name="P5" draw:layer="layout" svg:width="24.8cm" svg:height="2.685cm" svg:x="1.4cm" svg:y="5.6cm">
          <draw:text-box>
            <text:p text:style-name="P2"><text:span text:style-name="T4">Es muss leicht sein sich an der Meinungsfindung zu beteiligen.</text:span></text:p>
          </draw:text-box>
        </draw:frame>
        <draw:frame presentation:style-name="pr3" draw:text-style-name="P5" draw:layer="layout" svg:width="24.8cm" svg:height="1.486cm" svg:x="1.4cm" svg:y="8.8cm">
          <draw:text-box>
            <text:p text:style-name="P2"><text:span text:style-name="T4">Es muss ohne Moderatoren auskommen.</text:span></text:p>
          </draw:text-box>
        </draw:frame>
        <draw:frame presentation:style-name="pr3" draw:text-style-name="P5" draw:layer="layout" svg:width="24.8cm" svg:height="1.486cm" svg:x="1.4cm" svg:y="10.914cm">
          <draw:text-box>
            <text:p text:style-name="P2"><text:span text:style-name="T4">Es muss Anreize zur Beteiligung schaffen.</text:span></text:p>
          </draw:text-box>
        </draw:frame>
        <draw:frame presentation:style-name="pr3" draw:text-style-name="P5" draw:layer="layout" svg:width="24.8cm" svg:height="1.486cm" svg:x="1.4cm" svg:y="13.014cm">
          <draw:text-box>
            <text:p text:style-name="P2"><text:span text:style-name="T4">Es muss auf fast allen Geräten funktionieren.</text:span></text:p>
          </draw:text-box>
        </draw:frame>
        <draw:frame presentation:style-name="pr3" draw:text-style-name="P5" draw:layer="layout" svg:width="24.8cm" svg:height="1.486cm" svg:x="1.4cm" svg:y="15.214cm">
          <draw:text-box>
            <text:p text:style-name="P2"><text:span text:style-name="T4">Es soll Diskussionen strukturieren.</text:span></text:p>
          </draw:text-box>
        </draw:frame>
        <draw:frame presentation:style-name="pr3" draw:text-style-name="P5" draw:layer="layout" svg:width="24.8cm" svg:height="1.486cm" svg:x="1.4cm" svg:y="17.314cm">
          <draw:text-box>
            <text:p text:style-name="P2"><text:span text:style-name="T4">Es soll strukturierte Anträge produzier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3" draw:text-style-name="P8" draw:layer="layout" svg:width="25.2cm" svg:height="5.856cm" svg:x="1.4cm" svg:y="7.729cm">
          <draw:text-box>
            <text:p text:style-name="P7"><text:span text:style-name="T5">DisQuss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6.8cm" svg:y="2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7.4cm" svg:y="2.7cm">
          <draw:text-box>
            <text:p text:style-name="P2"><text:span text:style-name="T4">Ide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6.8cm" svg:y="2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7.4cm" svg:y="2.7cm">
          <draw:text-box>
            <text:p text:style-name="P2"><text:span text:style-name="T4">Idee</text:span></text:p>
          </draw:text-box>
        </draw:frame>
        <draw:line draw:style-name="gr4" draw:text-style-name="P7" draw:layer="layout" svg:x1="9.8cm" svg:y1="3.6cm" svg:x2="17.4cm" svg:y2="5cm">
          <text:p/>
        </draw:line>
        <draw:frame presentation:style-name="pr3" draw:text-style-name="P4" draw:layer="layout" svg:width="6cm" svg:height="1.486cm" draw:transform="rotate (-0.182212373908208) translate (10.898cm 2.629cm)">
          <draw:text-box>
            <text:p text:style-name="P2"><text:span text:style-name="T3">ausformul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6.8cm" svg:y="2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7.4cm" svg:y="2.7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7.8cm" svg:y="4.3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9.8cm" svg:y1="3.6cm" svg:x2="17.4cm" svg:y2="5cm">
          <text:p/>
        </draw:line>
        <draw:frame presentation:style-name="pr3" draw:text-style-name="P4" draw:layer="layout" svg:width="6cm" svg:height="1.486cm" draw:transform="rotate (-0.182212373908208) translate (10.898cm 2.629cm)">
          <draw:text-box>
            <text:p text:style-name="P2"><text:span text:style-name="T3">ausformul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6.8cm" svg:y="2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7.4cm" svg:y="2.7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7.8cm" svg:y="4.3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9.8cm" svg:y1="3.6cm" svg:x2="17.4cm" svg:y2="5cm">
          <text:p/>
        </draw:line>
        <draw:frame presentation:style-name="pr3" draw:text-style-name="P4" draw:layer="layout" svg:width="6cm" svg:height="1.486cm" draw:transform="rotate (-0.182212373908208) translate (10.898cm 2.629cm)">
          <draw:text-box>
            <text:p text:style-name="P2"><text:span text:style-name="T3">ausformulieren</text:span></text:p>
          </draw:text-box>
        </draw:frame>
        <draw:frame draw:style-name="gr2" draw:text-style-name="P9" draw:layer="layout" svg:width="3.36cm" svg:height="3.638cm" svg:x="9.04cm" svg:y="16.2cm">
          <draw:text-box>
            <text:p><text:span text:style-name="T6"></text:span></text:p>
          </draw:text-box>
        </draw:frame>
        <draw:frame draw:style-name="gr2" draw:text-style-name="P9" draw:layer="layout" svg:width="3.36cm" svg:height="3.638cm" svg:x="16.6cm" svg:y="16.162cm">
          <draw:text-box>
            <text:p><text:span text:style-name="T6">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6.8cm" svg:y="2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7.4cm" svg:y="2.7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7.8cm" svg:y="4.3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9.8cm" svg:y1="3.6cm" svg:x2="17.4cm" svg:y2="5cm">
          <text:p/>
        </draw:line>
        <draw:frame presentation:style-name="pr3" draw:text-style-name="P4" draw:layer="layout" svg:width="6cm" svg:height="1.486cm" draw:transform="rotate (-0.182212373908208) translate (10.898cm 2.629cm)">
          <draw:text-box>
            <text:p text:style-name="P2"><text:span text:style-name="T3">ausformulieren</text:span></text:p>
          </draw:text-box>
        </draw:frame>
        <draw:custom-shape draw:style-name="gr3" draw:text-style-name="P7" draw:layer="layout" svg:width="5.6cm" svg:height="5cm" svg:x="11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1.3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9.04cm" svg:y="16.2cm">
          <draw:text-box>
            <text:p><text:span text:style-name="T6"></text:span></text:p>
          </draw:text-box>
        </draw:frame>
        <draw:frame draw:style-name="gr2" draw:text-style-name="P9" draw:layer="layout" svg:width="3.36cm" svg:height="3.638cm" svg:x="16.6cm" svg:y="16.162cm">
          <draw:text-box>
            <text:p><text:span text:style-name="T6">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6.8cm" svg:y="2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7.4cm" svg:y="2.7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7.8cm" svg:y="4.3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9.8cm" svg:y1="3.6cm" svg:x2="17.4cm" svg:y2="5cm">
          <text:p/>
        </draw:line>
        <draw:frame presentation:style-name="pr3" draw:text-style-name="P4" draw:layer="layout" svg:width="6cm" svg:height="1.486cm" draw:transform="rotate (-0.182212373908208) translate (10.898cm 2.629cm)">
          <draw:text-box>
            <text:p text:style-name="P2"><text:span text:style-name="T3">ausformulieren</text:span></text:p>
          </draw:text-box>
        </draw:frame>
        <draw:custom-shape draw:style-name="gr3" draw:text-style-name="P7" draw:layer="layout" svg:width="5.6cm" svg:height="5cm" svg:x="11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1.3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9.04cm" svg:y="16.2cm">
          <draw:text-box>
            <text:p><text:span text:style-name="T6"></text:span></text:p>
          </draw:text-box>
        </draw:frame>
        <draw:custom-shape draw:style-name="gr3" draw:text-style-name="P7" draw:layer="layout" svg:width="5.6cm" svg:height="5cm" svg:x="18.56cm" svg:y="7.762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8.86cm" svg:y="9.576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16.6cm" svg:y="16.162cm">
          <draw:text-box>
            <text:p><text:span text:style-name="T6">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6.8cm" svg:y="2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7.4cm" svg:y="2.7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7.8cm" svg:y="4.3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9.8cm" svg:y1="3.6cm" svg:x2="17.4cm" svg:y2="5cm">
          <text:p/>
        </draw:line>
        <draw:frame presentation:style-name="pr3" draw:text-style-name="P4" draw:layer="layout" svg:width="6cm" svg:height="1.486cm" draw:transform="rotate (-0.182212373908208) translate (10.898cm 2.629cm)">
          <draw:text-box>
            <text:p text:style-name="P2"><text:span text:style-name="T3">ausformulieren</text:span></text:p>
          </draw:text-box>
        </draw:frame>
        <draw:custom-shape draw:style-name="gr3" draw:text-style-name="P7" draw:layer="layout" svg:width="5.6cm" svg:height="5cm" svg:x="11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1.3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9.04cm" svg:y="16.2cm">
          <draw:text-box>
            <text:p><text:span text:style-name="T6"></text:span></text:p>
          </draw:text-box>
        </draw:frame>
        <draw:custom-shape draw:style-name="gr3" draw:text-style-name="P7" draw:layer="layout" svg:width="5.6cm" svg:height="5cm" svg:x="18.56cm" svg:y="7.762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8.86cm" svg:y="9.576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16.6cm" svg:y="16.162cm">
          <draw:text-box>
            <text:p><text:span text:style-name="T6"></text:span></text:p>
          </draw:text-box>
        </draw:frame>
        <draw:line draw:style-name="gr4" draw:text-style-name="P7" draw:layer="layout" svg:x1="15.8cm" svg:y1="9.614cm" svg:x2="18.4cm" svg:y2="6cm">
          <text:p/>
        </draw:lin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2.8cm" svg:y="7.838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6.8cm" svg:y="2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7.4cm" svg:y="2.7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7.8cm" svg:y="4.3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9.8cm" svg:y1="3.6cm" svg:x2="17.4cm" svg:y2="5cm">
          <text:p/>
        </draw:line>
        <draw:frame presentation:style-name="pr3" draw:text-style-name="P4" draw:layer="layout" svg:width="6cm" svg:height="1.486cm" draw:transform="rotate (-0.182212373908208) translate (10.898cm 2.629cm)">
          <draw:text-box>
            <text:p text:style-name="P2"><text:span text:style-name="T3">ausformulieren</text:span></text:p>
          </draw:text-box>
        </draw:frame>
        <draw:custom-shape draw:style-name="gr3" draw:text-style-name="P7" draw:layer="layout" svg:width="5.6cm" svg:height="5cm" svg:x="11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1.3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9.04cm" svg:y="16.2cm">
          <draw:text-box>
            <text:p><text:span text:style-name="T6"></text:span></text:p>
          </draw:text-box>
        </draw:frame>
        <draw:custom-shape draw:style-name="gr3" draw:text-style-name="P7" draw:layer="layout" svg:width="5.6cm" svg:height="5cm" svg:x="18.56cm" svg:y="7.762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8.86cm" svg:y="9.576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16.6cm" svg:y="16.162cm">
          <draw:text-box>
            <text:p><text:span text:style-name="T6"></text:span></text:p>
          </draw:text-box>
        </draw:frame>
        <draw:line draw:style-name="gr4" draw:text-style-name="P7" draw:layer="layout" svg:x1="15.8cm" svg:y1="9.614cm" svg:x2="18.4cm" svg:y2="6cm">
          <text:p/>
        </draw:line>
        <draw:line draw:style-name="gr4" draw:text-style-name="P7" draw:layer="layout" svg:x1="21.6cm" svg:y1="9.576cm" svg:x2="20.6cm" svg:y2="6cm">
          <text:p/>
        </draw:lin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1.4cm" svg:y="7.362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5.4cm" svg:y="1.524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6cm" svg:y="2.3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2.6cm" svg:y="1.9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8.4cm" svg:y1="3.124cm" svg:x2="12.6cm" svg:y2="2.8cm">
          <text:p/>
        </draw:line>
        <draw:custom-shape draw:style-name="gr3" draw:text-style-name="P7" draw:layer="layout" svg:width="5.6cm" svg:height="5cm" svg:x="5.16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5.46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3.2cm" svg:y="16.2cm">
          <draw:text-box>
            <text:p><text:span text:style-name="T6"></text:span></text:p>
          </draw:text-box>
        </draw:frame>
        <draw:custom-shape draw:style-name="gr3" draw:text-style-name="P7" draw:layer="layout" svg:width="5.6cm" svg:height="5cm" svg:x="11.3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1.6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9.34cm" svg:y="16.2cm">
          <draw:text-box>
            <text:p><text:span text:style-name="T6"></text:span></text:p>
          </draw:text-box>
        </draw:frame>
        <draw:line draw:style-name="gr4" draw:text-style-name="P7" draw:layer="layout" svg:x1="8.6cm" svg:y1="9.614cm" svg:x2="13.2cm" svg:y2="3.4cm">
          <text:p/>
        </draw:line>
        <draw:line draw:style-name="gr4" draw:text-style-name="P7" draw:layer="layout" svg:x1="14.6cm" svg:y1="9.614cm" svg:x2="14.2cm" svg:y2="3.4cm">
          <text:p/>
        </draw:line>
        <draw:frame draw:style-name="gr2" draw:text-style-name="P9" draw:layer="layout" svg:width="3.36cm" svg:height="3.638cm" svg:x="22.04cm" svg:y="16.162cm">
          <draw:text-box>
            <text:p><text:span text:style-name="T6">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1.4cm" svg:y="7.362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5.4cm" svg:y="1.524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6cm" svg:y="2.3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2.6cm" svg:y="1.9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8.4cm" svg:y1="3.124cm" svg:x2="12.6cm" svg:y2="2.8cm">
          <text:p/>
        </draw:line>
        <draw:custom-shape draw:style-name="gr3" draw:text-style-name="P7" draw:layer="layout" svg:width="5.6cm" svg:height="5cm" svg:x="5.16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5.46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3.2cm" svg:y="16.2cm">
          <draw:text-box>
            <text:p><text:span text:style-name="T6"></text:span></text:p>
          </draw:text-box>
        </draw:frame>
        <draw:custom-shape draw:style-name="gr3" draw:text-style-name="P7" draw:layer="layout" svg:width="5.6cm" svg:height="5cm" svg:x="11.3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1.6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9.34cm" svg:y="16.2cm">
          <draw:text-box>
            <text:p><text:span text:style-name="T6"></text:span></text:p>
          </draw:text-box>
        </draw:frame>
        <draw:line draw:style-name="gr4" draw:text-style-name="P7" draw:layer="layout" svg:x1="8.6cm" svg:y1="9.614cm" svg:x2="13.2cm" svg:y2="3.4cm">
          <text:p/>
        </draw:line>
        <draw:line draw:style-name="gr4" draw:text-style-name="P7" draw:layer="layout" svg:x1="14.6cm" svg:y1="9.614cm" svg:x2="14.2cm" svg:y2="3.4cm">
          <text:p/>
        </draw:line>
        <draw:frame draw:style-name="gr2" draw:text-style-name="P9" draw:layer="layout" svg:width="3.36cm" svg:height="3.638cm" svg:x="22.04cm" svg:y="16.162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21.2cm" svg:y="9.6cm">
          <text:p/>
          <draw:enhanced-geometry svg:viewBox="0 0 21600 21600" draw:text-areas="800 800 20800 20800" draw:type="round-rectangular-callout" draw:modifiers="16532.3336457357 45747.95068310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21.8cm" svg:y="10.376cm">
          <draw:text-box>
            <text:p text:style-name="P2"><text:span text:style-name="T4">Ide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1.4cm" svg:y="7.362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5.4cm" svg:y="1.524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6cm" svg:y="2.3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2.6cm" svg:y="1.9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8.4cm" svg:y1="3.124cm" svg:x2="12.6cm" svg:y2="2.8cm">
          <text:p/>
        </draw:line>
        <draw:custom-shape draw:style-name="gr3" draw:text-style-name="P7" draw:layer="layout" svg:width="5.6cm" svg:height="5cm" svg:x="5.16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5.46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3.2cm" svg:y="16.2cm">
          <draw:text-box>
            <text:p><text:span text:style-name="T6"></text:span></text:p>
          </draw:text-box>
        </draw:frame>
        <draw:custom-shape draw:style-name="gr3" draw:text-style-name="P7" draw:layer="layout" svg:width="5.6cm" svg:height="5cm" svg:x="11.3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1.6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9.34cm" svg:y="16.2cm">
          <draw:text-box>
            <text:p><text:span text:style-name="T6"></text:span></text:p>
          </draw:text-box>
        </draw:frame>
        <draw:line draw:style-name="gr4" draw:text-style-name="P7" draw:layer="layout" svg:x1="8.6cm" svg:y1="9.614cm" svg:x2="13.2cm" svg:y2="3.4cm">
          <text:p/>
        </draw:line>
        <draw:line draw:style-name="gr4" draw:text-style-name="P7" draw:layer="layout" svg:x1="14.6cm" svg:y1="9.614cm" svg:x2="14.2cm" svg:y2="3.4cm">
          <text:p/>
        </draw:line>
        <draw:frame draw:style-name="gr2" draw:text-style-name="P9" draw:layer="layout" svg:width="3.36cm" svg:height="3.638cm" svg:x="22.04cm" svg:y="16.162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21.2cm" svg:y="9.6cm">
          <text:p/>
          <draw:enhanced-geometry svg:viewBox="0 0 21600 21600" draw:text-areas="800 800 20800 20800" draw:type="round-rectangular-callout" draw:modifiers="16532.3336457357 45747.95068310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21.8cm" svg:y="10.376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2.685cm" svg:x="20.2cm" svg:y="1.915cm">
          <draw:text-box>
            <text:p text:style-name="P2"><text:span text:style-name="T4">alternativerVorschlag</text:span></text:p>
          </draw:text-box>
        </draw:frame>
        <draw:line draw:style-name="gr4" draw:text-style-name="P7" draw:layer="layout" svg:x1="23cm" svg:y1="10.376cm" svg:x2="22.6cm" svg:y2="4.8cm">
          <text:p/>
        </draw:lin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3.36cm" svg:height="3.638cm" svg:x="1.4cm" svg:y="7.362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5.4cm" svg:y="1.524cm">
          <text:p/>
          <draw:enhanced-geometry svg:viewBox="0 0 21600 21600" draw:text-areas="800 800 20800 20800" draw:type="round-rectangular-callout" draw:modifiers="-6606.18556701031 47417.794068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6cm" svg:y="2.3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1.486cm" svg:x="12.6cm" svg:y="1.914cm">
          <draw:text-box>
            <text:p text:style-name="P2"><text:span text:style-name="T4">Vorschlag</text:span></text:p>
          </draw:text-box>
        </draw:frame>
        <draw:line draw:style-name="gr4" draw:text-style-name="P7" draw:layer="layout" svg:x1="8.4cm" svg:y1="3.124cm" svg:x2="12.6cm" svg:y2="2.8cm">
          <text:p/>
        </draw:line>
        <draw:custom-shape draw:style-name="gr3" draw:text-style-name="P7" draw:layer="layout" svg:width="5.6cm" svg:height="5cm" svg:x="5.16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5.46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3.2cm" svg:y="16.2cm">
          <draw:text-box>
            <text:p><text:span text:style-name="T6"></text:span></text:p>
          </draw:text-box>
        </draw:frame>
        <draw:custom-shape draw:style-name="gr3" draw:text-style-name="P7" draw:layer="layout" svg:width="5.6cm" svg:height="5cm" svg:x="11.3cm" svg:y="7.8cm">
          <text:p/>
          <draw:enhanced-geometry svg:viewBox="0 0 21600 21600" draw:text-areas="800 800 20800 20800" draw:type="round-rectangular-callout" draw:modifiers="1534.86877343332 36457.8284343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6cm" svg:height="1.486cm" svg:x="11.6cm" svg:y="9.614cm">
          <draw:text-box>
            <text:p text:style-name="P2"><text:span text:style-name="T4">Argument</text:span></text:p>
          </draw:text-box>
        </draw:frame>
        <draw:frame draw:style-name="gr2" draw:text-style-name="P9" draw:layer="layout" svg:width="3.36cm" svg:height="3.638cm" svg:x="9.34cm" svg:y="16.2cm">
          <draw:text-box>
            <text:p><text:span text:style-name="T6"></text:span></text:p>
          </draw:text-box>
        </draw:frame>
        <draw:line draw:style-name="gr4" draw:text-style-name="P7" draw:layer="layout" svg:x1="8.6cm" svg:y1="9.614cm" svg:x2="13.2cm" svg:y2="3.4cm">
          <text:p/>
        </draw:line>
        <draw:line draw:style-name="gr4" draw:text-style-name="P7" draw:layer="layout" svg:x1="14.6cm" svg:y1="9.614cm" svg:x2="14.2cm" svg:y2="3.4cm">
          <text:p/>
        </draw:line>
        <draw:frame draw:style-name="gr2" draw:text-style-name="P9" draw:layer="layout" svg:width="3.36cm" svg:height="3.638cm" svg:x="22.04cm" svg:y="16.162cm">
          <draw:text-box>
            <text:p><text:span text:style-name="T6"></text:span></text:p>
          </draw:text-box>
        </draw:frame>
        <draw:custom-shape draw:style-name="gr3" draw:text-style-name="P7" draw:layer="layout" svg:width="3.2cm" svg:height="3cm" svg:x="21.2cm" svg:y="9.6cm">
          <text:p/>
          <draw:enhanced-geometry svg:viewBox="0 0 21600 21600" draw:text-areas="800 800 20800 20800" draw:type="round-rectangular-callout" draw:modifiers="16532.3336457357 45747.95068310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5" draw:layer="layout" svg:width="2.4cm" svg:height="1.486cm" svg:x="21.8cm" svg:y="10.376cm">
          <draw:text-box>
            <text:p text:style-name="P2"><text:span text:style-name="T4">Idee</text:span></text:p>
          </draw:text-box>
        </draw:frame>
        <draw:frame presentation:style-name="pr3" draw:text-style-name="P5" draw:layer="layout" svg:width="6cm" svg:height="2.685cm" svg:x="20.2cm" svg:y="1.915cm">
          <draw:text-box>
            <text:p text:style-name="P2"><text:span text:style-name="T4">alternativerVorschlag</text:span></text:p>
          </draw:text-box>
        </draw:frame>
        <draw:line draw:style-name="gr4" draw:text-style-name="P7" draw:layer="layout" svg:x1="23cm" svg:y1="10.376cm" svg:x2="22.6cm" svg:y2="4.8cm">
          <text:p/>
        </draw:line>
        <draw:line draw:style-name="gr4" draw:text-style-name="P7" draw:layer="layout" svg:x1="17.8cm" svg:y1="2.8cm" svg:x2="20cm" svg:y2="2.8cm">
          <text:p/>
        </draw:lin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layer="layout" svg:width="24.639cm" svg:height="12.178cm" svg:x="1.4cm" svg:y="4.914cm" presentation:class="outline" presentation:user-transformed="true">
          <draw:text-box>
            <text:list text:style-name="L3">
              <text:list-header>
                <text:p><text:s text:c="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Zwei Dimensionen:</text:span><text:span text:style-name="T2"><text:line-break/></text:span><text:span text:style-name="T2">Zustimmung + Formulier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Zwei Dimensionen:</text:span><text:span text:style-name="T2"><text:line-break/></text:span><text:span text:style-name="T2">Zustimmung + Formulierung</text:span></text:p>
              </text:list-item>
              <text:list-item>
                <text:p><text:span text:style-name="T2">Zustimmung wird immer angezeig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Zwei Dimensionen:</text:span><text:span text:style-name="T2"><text:line-break/></text:span><text:span text:style-name="T2">Zustimmung + Formulierung</text:span></text:p>
              </text:list-item>
              <text:list-item>
                <text:p><text:span text:style-name="T2">Zustimmung wird immer angezeigt</text:span></text:p>
              </text:list-item>
              <text:list-item>
                <text:p><text:span text:style-name="T2">Bei der Formulierung wird gut und schlecht gekennzeichn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Zwei Dimensionen:</text:span><text:span text:style-name="T2"><text:line-break/></text:span><text:span text:style-name="T2">Zustimmung + Formulierung</text:span></text:p>
              </text:list-item>
              <text:list-item>
                <text:p><text:span text:style-name="T2">Zustimmung wird immer angezeigt</text:span></text:p>
              </text:list-item>
              <text:list-item>
                <text:p><text:span text:style-name="T2">Bei der Formulierung wird gut und schlecht gekennzeichnet</text:span></text:p>
              </text:list-item>
              <text:list-item>
                <text:p><text:span text:style-name="T2">Vorschläge und Argumente werden nach dem gleichen Schema bewert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Trollvorschläge bekommen nur schlechte Bewertungen</text:span></text:p>
              </text:list-item>
              <text:list-item>
                <text:p><text:span text:style-name="T2">Vorschläge mit guter Bewertung sind relevant für das Thema</text:span></text:p>
              </text:list-item>
              <text:list-item>
                <text:p><text:span text:style-name="T2">An Vorschlägen mit schlechter Formulierung muss noch gearbeitet werden</text:span></text:p>
              </text:list-item>
              <text:list-item>
                <text:p><text:span text:style-name="T2">Bei Weiterentwicklungen kann anhand weniger Bewertungen eine Vorhersage über die Bewertungen des Originals getroffen werden</text:span></text:p>
              </text:list-item>
            </text:list>
          </draw:text-box>
        </draw:frame>
        <draw:custom-shape draw:style-name="gr5" draw:text-style-name="P7" draw:layer="layout" svg:width="25cm" svg:height="13.6cm" svg:x="1cm" svg:y="4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Trollvorschläge bekommen nur schlechte Bewertungen</text:span></text:p>
              </text:list-item>
              <text:list-item>
                <text:p><text:span text:style-name="T2">Vorschläge mit guter Bewertung sind relevant für das Thema</text:span></text:p>
              </text:list-item>
              <text:list-item>
                <text:p><text:span text:style-name="T2">An Vorschlägen mit schlechter Formulierung muss noch gearbeitet werden</text:span></text:p>
              </text:list-item>
              <text:list-item>
                <text:p><text:span text:style-name="T2">Bei Weiterentwicklungen kann anhand weniger Bewertungen eine Vorhersage über die Bewertungen des Originals getroffen werden</text:span></text:p>
              </text:list-item>
            </text:list>
          </draw:text-box>
        </draw:frame>
        <draw:custom-shape draw:style-name="gr5" draw:text-style-name="P7" draw:layer="layout" svg:width="25cm" svg:height="10.6cm" svg:x="1cm" svg:y="7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Trollvorschläge bekommen nur schlechte Bewertungen</text:span></text:p>
              </text:list-item>
              <text:list-item>
                <text:p><text:span text:style-name="T2">Vorschläge mit guter Bewertung sind relevant für das Thema</text:span></text:p>
              </text:list-item>
              <text:list-item>
                <text:p><text:span text:style-name="T2">An Vorschlägen mit schlechter Formulierung muss noch gearbeitet werden</text:span></text:p>
              </text:list-item>
              <text:list-item>
                <text:p><text:span text:style-name="T2">Bei Weiterentwicklungen kann anhand weniger Bewertungen eine Vorhersage über die Bewertungen des Originals getroffen werden</text:span></text:p>
              </text:list-item>
            </text:list>
          </draw:text-box>
        </draw:frame>
        <draw:custom-shape draw:style-name="gr5" draw:text-style-name="P7" draw:layer="layout" svg:width="25cm" svg:height="7.6cm" svg:x="1cm" svg:y="10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Trollvorschläge bekommen nur schlechte Bewertungen</text:span></text:p>
              </text:list-item>
              <text:list-item>
                <text:p><text:span text:style-name="T2">Vorschläge mit guter Bewertung sind relevant für das Thema</text:span></text:p>
              </text:list-item>
              <text:list-item>
                <text:p><text:span text:style-name="T2">An Vorschlägen mit schlechter Formulierung muss noch gearbeitet werden</text:span></text:p>
              </text:list-item>
              <text:list-item>
                <text:p><text:span text:style-name="T2">Bei Weiterentwicklungen kann anhand weniger Bewertungen eine Vorhersage über die Bewertungen des Originals getroffen werden</text:span></text:p>
              </text:list-item>
            </text:list>
          </draw:text-box>
        </draw:frame>
        <draw:custom-shape draw:style-name="gr5" draw:text-style-name="P7" draw:layer="layout" svg:width="25cm" svg:height="4.8cm" svg:x="1cm" svg:y="13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oting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Trollvorschläge bekommen nur schlechte Bewertungen</text:span></text:p>
              </text:list-item>
              <text:list-item>
                <text:p><text:span text:style-name="T2">Vorschläge mit guter Bewertung sind relevant für das Thema</text:span></text:p>
              </text:list-item>
              <text:list-item>
                <text:p><text:span text:style-name="T2">An Vorschlägen mit schlechter Formulierung muss noch gearbeitet werden</text:span></text:p>
              </text:list-item>
              <text:list-item>
                <text:p><text:span text:style-name="T2">Bei Weiterentwicklungen kann anhand weniger Bewertungen eine Vorhersage über die Bewertungen des Originals getroffen werd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Weitere Ideen</text:span></text:p>
          </draw:text-box>
        </draw:frame>
        <draw:frame presentation:style-name="pr6" draw:text-style-name="P11" draw:layer="layout" svg:width="24.639cm" svg:height="12.178cm" svg:x="1.4cm" svg:y="4.914cm" presentation:class="outline" presentation:user-transformed="true">
          <draw:text-box>
            <text:list text:style-name="L3">
              <text:list-header>
                <text:p><text:s text:c="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Weitere Ideen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Microblogg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Weitere Ideen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Microblogging</text:span></text:p>
              </text:list-item>
              <text:list-item>
                <text:p><text:span text:style-name="T2">Gameific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Weitere Ideen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Microblogging</text:span></text:p>
              </text:list-item>
              <text:list-item>
                <text:p><text:span text:style-name="T2">Gameification</text:span></text:p>
              </text:list-item>
              <text:list-item>
                <text:p><text:span text:style-name="T2">Blogging auf Profilsei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Weitere Ideen</text:span></text:p>
          </draw:text-box>
        </draw:frame>
        <draw:frame presentation:style-name="pr6" draw:text-style-name="P11" draw:layer="layout" svg:width="24.639cm" svg:height="12.178cm" svg:x="1.4cm" svg:y="4.914cm" presentation:class="outline">
          <draw:text-box>
            <text:list text:style-name="L3">
              <text:list-item>
                <text:p><text:span text:style-name="T2">Microblogging</text:span></text:p>
              </text:list-item>
              <text:list-item>
                <text:p><text:span text:style-name="T2">Gameification</text:span></text:p>
              </text:list-item>
              <text:list-item>
                <text:p><text:span text:style-name="T2">Blogging auf Profilseiten</text:span></text:p>
              </text:list-item>
              <text:list-item>
                <text:p><text:span text:style-name="T2">Meinungsbild-Generierung über ein Entscheidungstoo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annes Merkert</meta:initial-creator>
    <meta:creation-date>2012-08-29T17:26:44</meta:creation-date>
    <dc:date>2012-08-30T17:39:34</dc:date>
    <dc:creator>Johannes Merkert</dc:creator>
    <meta:editing-duration>PT1H24M58S</meta:editing-duration>
    <meta:editing-cycles>8</meta:editing-cycles>
    <meta:generator>LibreOffice/3.5$Linux_x86 LibreOffice_project/350m1$Build-2</meta:generator>
    <meta:document-statistic meta:object-count="466"/>
  </office:meta>
</office:document-meta>
</file>