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="Calibri" style:font-name-asian="Calibri" style:font-name-complex="Calibri"/>
    </style:style>
    <style:style style:name="P2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3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4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5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6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7" style:parent-style-name="Standard" style:family="paragraph">
      <style:paragraph-properties fo:margin-bottom="0.1388in" fo:line-height="115%"/>
    </style:style>
    <style:style style:name="T8" style:parent-style-name="Absatz-Standardschriftart" style:family="text">
      <style:text-properties style:font-name="Calibri" style:font-name-asian="Calibri" style:font-name-complex="Calibri"/>
    </style:style>
    <style:style style:name="T9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P11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12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13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14" style:parent-style-name="Standard" style:family="paragraph">
      <style:paragraph-properties fo:margin-bottom="0.1388in" fo:line-height="115%"/>
    </style:style>
    <style:style style:name="T15" style:parent-style-name="Absatz-Standardschriftart" style:family="text">
      <style:text-properties style:font-name="Calibri" style:font-name-asian="Calibri" style:font-name-complex="Calibri"/>
    </style:style>
    <style:style style:name="T16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17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P18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19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20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21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22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23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24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25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26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27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28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29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30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31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32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33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34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35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36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37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38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39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40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41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42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43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44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45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46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47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48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49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50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51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52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53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54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55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56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57" style:parent-style-name="Standard" style:family="paragraph">
      <style:paragraph-properties fo:margin-bottom="0.1388in" fo:line-height="115%"/>
    </style:style>
    <style:style style:name="T58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59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P60" style:parent-style-name="Standard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/>
    </style:style>
    <style:style style:name="P61" style:parent-style-name="Standard" style:family="paragraph">
      <style:paragraph-properties fo:margin-bottom="0.1388in" fo:line-height="115%"/>
    </style:style>
    <style:style style:name="T62" style:parent-style-name="Absatz-Standardschriftart" style:family="text">
      <style:text-properties style:font-name="Calibri" style:font-name-asian="Calibri" style:font-name-complex="Calibri" fo:font-weight="bold" style:font-weight-asian="bold"/>
    </style:style>
    <style:style style:name="T63" style:parent-style-name="Absatz-Standardschriftart" style:family="text">
      <style:text-properties style:font-name="Calibri" style:font-name-asian="Calibri" style:font-name-complex="Calibri"/>
    </style:style>
    <style:style style:name="P64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65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66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67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</office:automatic-styles>
  <office:body>
    <office:text text:use-soft-page-breaks="true">
      <text:p text:style-name="P1">Sehr geehrter Herr Noeske,</text:p>
      <text:p text:style-name="P2">die Plakatierung wird von uns grundsätzlich 6 Wochen vor der Wahl</text:p>
      <text:p text:style-name="P3">gestattet, also ab dem gestrigen Sonntag, den 14.04.2019.</text:p>
      <text:p text:style-name="P4">Die offizielle Genehmigung würden wir Ihnen gerne in den nächsten Tagen</text:p>
      <text:p text:style-name="P5">auf dem Postweg zukommen lassen. Haben Sie hierfür eine Adresse für uns?</text:p>
      <text:p text:style-name="P6">*_Hier bereits einige Auflagen, die zu beachten sind:_*<text:line-break/></text:p>
      <text:p text:style-name="P7"><text:span text:style-name="T8"><text:s/>1.<text:s/></text:span><text:span text:style-name="T9">Wahlwerbung darf nicht sichtbehindernd oder verkeh</text:span><text:span text:style-name="T10">rsbehindernd</text:span></text:p>
      <text:p text:style-name="P11"><text:s text:c="4"/>aufgestellt werden. Die Sicherheit, Flüssigkeit und Leichtigkeit des</text:p>
      <text:p text:style-name="P12"><text:s text:c="4"/>Fahrzeug- und Fußgängerverkehrs, insbesondere im Kreuzungsbereich,</text:p>
      <text:p text:style-name="P13"><text:s text:c="4"/>darf durch die Aufstellung der Werbetafeln nicht beeinträchtigt werden.</text:p>
      <text:p text:style-name="P14"><text:span text:style-name="T15"><text:s/>2</text:span><text:span text:style-name="T16">. An allen amtlichen<text:s/></text:span><text:span text:style-name="T17">Verkehrs- und Signalzeichenträgern,</text:span></text:p>
      <text:p text:style-name="P18"><text:s text:c="4"/>Lichtzeichenanlagen und deren Aufstellvorrichtungen (Pfosten,</text:p>
      <text:p text:style-name="P19"><text:s text:c="4"/>Rohrständer etc.) sowie an anderen Verkehrseinrichtungen dürfen</text:p>
      <text:p text:style-name="P20"><text:s text:c="4"/>grundsätzlich keine Wahlplakate angebracht werden.</text:p>
      <text:p text:style-name="P21"><text:s/>3. Ebenso an Kreuzungen, Einmündungen und Fußgängerüberwegen sowie 15 m</text:p>
      <text:p text:style-name="P22"><text:s text:c="4"/>davor und danach.</text:p>
      <text:p text:style-name="P23"><text:s/>4. Die Anbringung von Plakaten an Bäumen ist unzulässig.</text:p>
      <text:p text:style-name="P24"><text:s/>5. Wahlwerbung darf nicht über oder in erheblicher Höhe neben dem</text:p>
      <text:p text:style-name="P25"><text:s text:c="4"/>Verkehrsraum angebracht werden (z. B. an Geländern von</text:p>
      <text:p text:style-name="P26"><text:s text:c="4"/>straßenüberspannenden Brücken).</text:p>
      <text:p text:style-name="P27"><text:s/>6. Für den Fußgängerverkehr muss eine Restgehwegbreite von mindestens</text:p>
      <text:p text:style-name="P28"><text:s text:c="4"/>1,20 m verbleiben.</text:p>
      <text:p text:style-name="P29"><text:s/>7. Die Aufstellung von Wahlplakaten außerhalb geschlossener Ortsgrenzen</text:p>
      <text:p text:style-name="P30"><text:s text:c="4"/>ist unzulässig.</text:p>
      <text:p text:style-name="P31"><text:s/>8. Die Wahlwerbeträger sind regelmäßig auf Standfestigkeit,</text:p>
      <text:p text:style-name="P32"><text:s text:c="4"/>Beschädigungen und dergleichen zu kontrollieren; gegebenenfalls sind</text:p>
      <text:p text:style-name="P33"><text:s text:c="4"/>sie auszutauschen bzw. instandzusetzen.</text:p>
      <text:soft-page-break/>
      <text:p text:style-name="P34"><text:s/>9. Der Inhalt der Wahlwerbung und die Art der Darstellung dürfen nicht</text:p>
      <text:p text:style-name="P35"><text:s text:c="4"/>gegen Bestimmungen des Jugendschutzes, gegen Strafgesetze oder</text:p>
      <text:p text:style-name="P36"><text:s text:c="4"/>sonstige Rechtsvorschriften verstoßen.</text:p>
      <text:p text:style-name="P37"/>
      <text:p text:style-name="P38">Die genauen Standorte der Wahlplakate bitten wir mit den Ortsgemeinden</text:p>
      <text:p text:style-name="P39">abzustimmen, auch die Klärung, ob hierfür bestimmte Plakatwände/-tafeln</text:p>
      <text:p text:style-name="P40">oder Litfaßsäulen für Parteiwerbung vorgesehen sind und wie viele</text:p>
      <text:p text:style-name="P41">Plakate in der jeweiligen Größe angebracht werden dürfen.</text:p>
      <text:p text:style-name="P42"><text:s text:c="15"/>Armsheim, Tel.: 06734 352, Mo. 17.00 - 18.00 Uhr und Do. 18.00 - 19.30 Uhr</text:p>
      <text:p text:style-name="P43"><text:s text:c="15"/>Ensheim, Tel.: 06732 937506, Mi. 19.00 - 20.00 Uhr</text:p>
      <text:p text:style-name="P44"><text:s text:c="15"/>Gabsheim, Tel.: 06732 3306, Mo. 18.30 - 19.30 Uhr</text:p>
      <text:p text:style-name="P45"><text:s text:c="15"/>Gau-Weinheim, Tel.: 06732 2558, Fr. 18.30 - 20.00 Uhr</text:p>
      <text:p text:style-name="P46"><text:s text:c="15"/>Partenheim, Tel.: 06732 2565, Mo. und Fr.<text:s/>18.00 - 19.00 Uhr</text:p>
      <text:p text:style-name="P47"><text:s text:c="15"/>Saulheim, Tel.: 06732 5075, Mi. 14.00 - 17.00 Uhr</text:p>
      <text:p text:style-name="P48"><text:s text:c="15"/>Schornsheim, Tel.: 06732 3935, Mo. und Fr. 18.30 - 19.30 Uhr</text:p>
      <text:p text:style-name="P49"><text:s text:c="15"/>Spiesheim, Tel.: 06732 1223, Mo. 18.00 - 19.00 Uhr</text:p>
      <text:p text:style-name="P50"><text:s text:c="15"/>Sulzheim, Tel.:<text:s/>06732 62376, Mo. 18.30 - 19.30 Uhr</text:p>
      <text:p text:style-name="P51"><text:s text:c="15"/>Udenheim, Tel.: 06732 4933, Mo. 18.00 - 19.30 Uhr</text:p>
      <text:p text:style-name="P52"><text:s text:c="15"/>Vendersheim, Tel.: 06732 951246, Mo. 18.30 - 19.30 Uhr</text:p>
      <text:p text:style-name="P53"><text:s text:c="15"/>Wallertheim, Tel.: 06732 2578, Mi. 17.30 - 19.00 Uhr und Sa. 10.30 - 12.00 Uhr</text:p>
      <text:p text:style-name="P54"><text:s text:c="15"/>Wörrstadt, Tel.: 06732 3377, Mo. und Mi. 9.00 - 11.00 Uhr und Do. 16.00 - 18.00 Uhr</text:p>
      <text:p text:style-name="P55">In Wörrstadt in der „Pariser Straße“ auf dem Platz vor der evangelischen</text:p>
      <text:p text:style-name="P56">und katholischen Kirche sowie auf dem Neunröhrenplatz ist das Anbringen</text:p>
      <text:p text:style-name="P57"><text:span text:style-name="T58">von</text:span><text:span text:style-name="T59"><text:s/>Wahlwerbung unzulässig.</text:span></text:p>
      <text:p text:style-name="P60">Dies gilt ebenso in Wörrstadt-Rommersheim in der Straße „Am Rathaus“ auf</text:p>
      <text:p text:style-name="P61"><text:span text:style-name="T62">dem Platz vor der Kirche und dem Rathaus.</text:span><text:span text:style-name="T63"><text:line-break/></text:span></text:p>
      <text:p text:style-name="P64">Freundliche Grüße</text:p>
      <text:p text:style-name="P65"/>
      <text:p text:style-name="P66">Rebecca Flohr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rinna Corinna</dc:creator>
    <meta:creation-date>2019-04-15T14:32:00Z</meta:creation-date>
    <dc:date>2019-04-15T14:32:00Z</dc:date>
    <meta:template xlink:href="Normal" xlink:type="simple"/>
    <meta:editing-cycles>2</meta:editing-cycles>
    <meta:editing-duration>PT0S</meta:editing-duration>
    <meta:document-statistic meta:page-count="3" meta:paragraph-count="6" meta:word-count="453" meta:character-count="3301" meta:row-count="23" meta:non-whitespace-character-count="2854"/>
  </office:meta>
</office:document-meta>
</file>