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8pt" style:font-size-asian="18pt" style:font-size-complex="18pt"/>
    </style:style>
    <style:style style:name="P3" style:family="paragraph">
      <style:text-properties fo:font-size="20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size="16pt" style:text-underline-style="none" style:font-size-asian="16pt" style:font-size-complex="16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ize="18pt" style:text-underline-style="none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edingungsloses Grundeinkommen</text:p>
          </draw:text-box>
        </draw:frame>
        <draw:frame presentation:style-name="pr2" draw:text-style-name="P2" draw:layer="layout" svg:width="26.8cm" svg:height="14.799cm" svg:x="1cm" svg:y="4.902cm" presentation:class="subtitle" presentation:user-transformed="true">
          <draw:text-box>
            <text:p text:style-name="P1"><text:span text:style-name="T1">BPT2010.2 in Chemnitz:</text:span><text:span text:style-name="T2"> </text:span></text:p>
            <text:p text:style-name="P1"><text:span text:style-name="T3">Recht auf sichere Existenz und gesellschaftliche Teilhabe (Grundsatzprogramm) </text:span></text:p>
            <text:p text:style-name="P1"><text:span text:style-name="T4"><text:a xlink:href="http://wiki.piratenpartei.de/Parteiprogramm#Recht_auf_sichere_Existenz_und_gesellschaftliche_Teilhabe">http://wiki.piratenpartei.de/Parteiprogramm#Recht_auf_sichere_Existenz_und_gesellschaftliche_Teilhabe</text:a></text:span></text:p>
            <text:p text:style-name="P1"><text:span text:style-name="T4"/></text:p>
            <text:p text:style-name="P1"><text:span text:style-name="T5">Urteil BverfG - zum Urteil des Ersten Senats vom 9. Februar 2010:</text:span></text:p>
            <text:p text:style-name="P1"><text:span text:style-name="T4">„</text:span><text:span text:style-name="T4">Das Grundrecht auf Gewährleistung eines menschenwürdigen Existenzminimums aus Art. 1 Abs. 1 GG in Verbindung mit dem Sozialstaatsprinzip des Art. 20 Abs. 1 GG sichert jedem Hilfebedürftigen diejenigen materiellen Voraussetzungen zu, die für seine physische Existenz und für ein Mindestmaß an Teilhabe am gesellschaftlichen, kulturellen und politischen Leben unerlässlich sind.“</text:span></text:p>
            <text:p text:style-name="P1"><text:span text:style-name="T4"><text:a xlink:href="http://www.bundesverfassungsgericht.de/entscheidungen/ls20100209_1bvl000109.html">http://www.bundesverfassungsgericht.de/entscheidungen/ls20100209_1bvl000109.html</text:a></text:span><text:span text:style-name="T4"> </text:span></text:p>
            <text:p text:style-name="P1"><text:span text:style-name="T4">gilt auch für Asylbewerber: </text:span><text:span text:style-name="T4"><text:a xlink:href="http://www.bundesverfassungsgericht.de/entscheidungen/ls20120718_1bvl001010.html">http://www.bundesverfassungsgericht.de/entscheidungen/ls20120718_1bvl001010.html</text:a></text:span><text:span text:style-name="T4"> </text:span></text:p>
            <text:p text:style-name="P1"><text:span text:style-name="T4"/></text:p>
            <text:p text:style-name="P1"><text:span text:style-name="T1">BPT2011.2 in Offenbach:</text:span></text:p>
            <text:p text:style-name="P1"><text:span text:style-name="T6">Bedingungsloses Grundeinkommen und Mindestlohn <text:s/>(Wahlprogramm 2013)</text:span></text:p>
            <text:p text:style-name="P1"><text:span text:style-name="T7"><text:a xlink:href="http://wiki.piratenpartei.de/Bundestagswahl_2013/Wahlprogramm#Bedingungsloses_Grundeinkommen_und_Mindestlohn">http://wiki.piratenpartei.de/Bundestagswahl_2013/Wahlprogramm#Bedingungsloses_Grundeinkommen_und_Mindestlohn</text:a></text:span></text:p>
            <text:p text:style-name="P1"><text:span text:style-name="T7"/></text:p>
            <text:p text:style-name="P1"><text:span text:style-name="T6">Abschaffung der Sanktionen bei Hartz IV (§§ 31, 32 SGB II, § 39 a SGB XII) (Wahlprogramm 2013)</text:span></text:p>
            <text:p text:style-name="P1"><text:span text:style-name="T7"><text:a xlink:href="http://wiki.piratenpartei.de/Bundestagswahl_2013/Wahlprogramm#Abschaffung_der_Sanktionen_bei_Hartz_IV_.28.C2.A7.C2.A7_31.2C_32_SGB_II.2C_.C2.A7_39_a_SGB_XII.29">http://wiki.piratenpartei.de/Bundestagswahl_2013/Wahlprogramm#Abschaffung_der_Sanktionen_bei_Hartz_IV_.28.C2.A7.C2.A7_31.2C_32_SGB_II.2C_.C2.A7_39_a_SGB_XII.29</text:a></text:span><text:span text:style-name="T7"> <text:s/></text:span></text:p>
            <text:p text:style-name="P1"><text:span text:style-name="T6">Sofortmaßnahmen zur Humanisierung des SGB II und XII (Positionspapier)</text:span></text:p>
            <text:p text:style-name="P1"><text:span text:style-name="T7"><text:a xlink:href="http://wiki.piratenpartei.de/Positionspapiere/Sofortmaßnahmen_zur_Humanisierung_des_SGB_II_und_XII">http://wiki.piratenpartei.de/Positionspapiere/Sofortma%C3%9Fnahmen_zur_Humanisierung_des_SGB_II_und_XII</text:a></text:span><text:span text:style-name="T7"> </text:span></text:p>
            <text:p text:style-name="P1"><text:span text:style-name="T8"/></text:p>
            <text:p text:style-name="P1"><text:span text:style-name="T6">Datenschutzfreundliche Regelungen für Empfänger von Sozialleistungen</text:span></text:p>
            <text:p text:style-name="P1"><text:span text:style-name="T4"><text:a xlink:href="http://wiki.piratenpartei.de/Positionspapiere/Datenschutzfreundliche_Regelungen_für_Empfänger_von_Sozialleistungen">http://wiki.piratenpartei.de/Positionspapiere/Datenschutzfreundliche_Regelungen_f%C3%BCr_Empf%C3%A4nger_von_Sozialleistungen</text:a></text:span><text:span text:style-name="T4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Urheberrecht</text:p>
          </draw:text-box>
        </draw:frame>
        <draw:frame presentation:style-name="pr2" draw:text-style-name="P2" draw:layer="layout" svg:width="27.8cm" svg:height="13.4cm" svg:x="0.9cm" svg:y="4.8cm" presentation:class="subtitle" presentation:user-transformed="true">
          <draw:text-box>
            <text:p text:style-name="P1"><text:span text:style-name="T1">Grundsatzprogramm</text:span></text:p>
            <text:p text:style-name="P1"><text:span text:style-name="T6">Urheberrecht und nicht-kommerzielle Vervielfältigung</text:span></text:p>
            <text:p text:style-name="P1"><text:span text:style-name="T7"><text:a xlink:href="http://wiki.piratenpartei.de/Parteiprogramm#Urheberrecht_und_nicht-kommerzielle_Vervielf.C3.A4ltigung">http://wiki.piratenpartei.de/Parteiprogramm#Urheberrecht_und_nicht-kommerzielle_Vervielf.C3.A4ltigung</text:a></text:span><text:span text:style-name="T7"> </text:span></text:p>
            <text:p text:style-name="P1"><text:span text:style-name="T1"/></text:p>
            <text:p text:style-name="P1"><text:span text:style-name="T1">BPT2010.2 in Chemnitz:</text:span><text:span text:style-name="T2"> </text:span></text:p>
            <text:p text:style-name="P1"><text:span text:style-name="T3">Freie Verwendung von urheberrechtlich geschützten Werken nach 10 Jahren (Positionspapier)</text:span></text:p>
            <text:p text:style-name="P1"><text:span text:style-name="T4"><text:a xlink:href="http://wiki.piratenpartei.de/Positionspapiere/Freie_Verwendung_von_urheberrechtlich_geschützten_Werken_nach_10_Jahren">http://wiki.piratenpartei.de/Positionspapiere/Freie_Verwendung_von_urheberrechtlich_gesch%C3%BCtzten_Werken_nach_10_Jahren</text:a></text:span><text:span text:style-name="T4"> </text:span></text:p>
            <text:p text:style-name="P1"><text:span text:style-name="T1">BPT2011.2 in Offenbach:</text:span></text:p>
            <text:p text:style-name="P1"><text:span text:style-name="T6">Urheberrecht (Wahlprogramm 2013)</text:span></text:p>
            <text:p text:style-name="P1"><text:span text:style-name="T7"><text:a xlink:href="http://wiki.piratenpartei.de/Bundestagswahl_2013/Wahlprogramm#Urheberrecht">http://wiki.piratenpartei.de/Bundestagswahl_2013/Wahlprogramm#Urheberrecht</text:a></text:span></text:p>
            <text:p text:style-name="P1"><text:span text:style-name="T7">Präsentation: </text:span><text:span text:style-name="T7"><text:a xlink:href="http://wiki.piratenpartei.de/wiki/images/c/c8/PA-149-Kurzpraesentation.odp">http://wiki.piratenpartei.de/wiki/images/c/c8/PA-149-Kurzpraesentation.odp</text:a></text:span><text:span text:style-name="T7"> </text:span></text:p>
            <text:p text:style-name="P1"><text:span text:style-name="T7"/></text:p>
            <text:p text:style-name="P1"><text:span text:style-name="T7">umfangreichere Pressemitteilungen</text:span></text:p>
            <text:p text:style-name="P1"><text:span text:style-name="T7"><text:a xlink:href="http://www.piratenpartei.de/2012/04/15/vorstellung-der-urheberrechtspositionen-der-piratenpartei-und-aufklarung-von-mythen/">http://www.piratenpartei.de/2012/04/15/vorstellung-der-urheberrechtspositionen-der-piratenpartei-und-aufklarung-von-mythen/</text:a></text:span><text:span text:style-name="T7"><text:a xlink:href="http://www.piratenpartei.de/2012/08/16/neue-geschaftsmodelle-fur-kunstler-im-digitalen-zeitalter/">http://www.piratenpartei.de/2012/08/16/neue-geschaftsmodelle-fur-kunstler-im-digitalen-zeitalter/</text:a></text:span><text:span text:style-name="T7"> <text:s/></text:span></text:p>
            <text:p text:style-name="P1"><text:span text:style-name="T7"/></text:p>
            <text:p text:style-name="P1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Umwelt</text:p>
          </draw:text-box>
        </draw:frame>
        <draw:frame presentation:style-name="pr2" draw:text-style-name="P2" draw:layer="layout" svg:width="26.8cm" svg:height="13.4cm" svg:x="1cm" svg:y="5.6cm" presentation:class="subtitle" presentation:user-transformed="true">
          <draw:text-box>
            <text:p text:style-name="P1"><text:span text:style-name="T1">BPT2010.2 in Chemnitz:</text:span><text:span text:style-name="T2"> </text:span></text:p>
            <text:p text:style-name="P1"><text:span text:style-name="T3">Umwelt <text:s/>(Grundsatzprogramm)</text:span></text:p>
            <text:p text:style-name="P1"><text:span text:style-name="T4"><text:a xlink:href="http://wiki.piratenpartei.de/Parteiprogramm#Umwelt">http://wiki.piratenpartei.de/Parteiprogramm#Umwelt</text:a></text:span><text:span text:style-name="T4"> </text:span></text:p>
            <text:p text:style-name="P1"><text:span text:style-name="T1"/></text:p>
            <text:p text:style-name="P1"><text:span text:style-name="T6">Atomausstieg/Sicherheit kerntechnischer Anlagen (Positionspapier)</text:span></text:p>
            <text:p text:style-name="P1"><text:span text:style-name="T7"><text:a xlink:href="http://wiki.piratenpartei.de/Positionspapiere/Atomausstieg/Sicherheit_kerntechnischer_Anlagen">http://wiki.piratenpartei.de/Positionspapiere/Atomausstieg/Sicherheit_kerntechnischer_Anlagen</text:a></text:span></text:p>
            <text:p text:style-name="P1"><text:span text:style-name="T7"/></text:p>
            <text:p text:style-name="P1"><text:span text:style-name="T7">Umgang mit Nuklear-Müll (Positionspapier)</text:span></text:p>
            <text:p text:style-name="P1"><text:span text:style-name="T7"><text:a xlink:href="http://wiki.piratenpartei.de/Positionspapiere/Umgang_mit_Nuklear-Müll">http://wiki.piratenpartei.de/Positionspapiere/Umgang_mit_Nuklear-M%C3%BCll</text:a></text:span><text:span text:style-name="T7"> </text:span></text:p>
            <text:p text:style-name="P1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Europa/EU/Euro</text:p>
          </draw:text-box>
        </draw:frame>
        <draw:frame presentation:style-name="pr2" draw:text-style-name="P2" draw:layer="layout" svg:width="26.8cm" svg:height="13.4cm" svg:x="1cm" svg:y="5.6cm" presentation:class="subtitle" presentation:user-transformed="true">
          <draw:text-box>
            <text:p text:style-name="P1"><text:span text:style-name="T1">BPT2011.2 in Offenbach:</text:span><text:span text:style-name="T2"> </text:span></text:p>
            <text:p text:style-name="P1"><text:span text:style-name="T3">Piratenappell pro Europa <text:s/>(Positionspapier)</text:span></text:p>
            <text:p text:style-name="P1"><text:span text:style-name="T4"><text:a xlink:href="http://wiki.piratenpartei.de/Positionspapiere/Piratenappell_pro_Europa">http://wiki.piratenpartei.de/Positionspapiere/Piratenappell_pro_Europa</text:a></text:span><text:span text:style-name="T4"> </text:span></text:p>
            <text:p text:style-name="P1"><text:span text:style-name="T1"/></text:p>
            <text:p text:style-name="P1"><text:span text:style-name="T6">ESM-Vertrag (Positionspapier)</text:span></text:p>
            <text:p text:style-name="P1"><text:span text:style-name="T7"><text:a xlink:href="http://wiki.piratenpartei.de/Positionspapiere/ESM-Vertrag">http://wiki.piratenpartei.de/Positionspapiere/ESM-Vertrag</text:a></text:span><text:span text:style-name="T7"> </text:span></text:p>
            <text:p text:style-name="P1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7T19:53:07.68</meta:creation-date>
    <dc:date>2012-08-28T18:55:15.73</dc:date>
    <meta:editing-duration>PT1H11S</meta:editing-duration>
    <meta:editing-cycles>12</meta:editing-cycles>
    <meta:generator>LibreOffice/3.5$Windows_x86 LibreOffice_project/235ab8a-3802056-4a8fed3-2d66ea8-e241b80</meta:generator>
    <meta:document-statistic meta:object-count="37"/>
  </office:meta>
</office:document-meta>
</file>