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3pt" style:font-size-asian="13pt" style:font-size-complex="13pt" fo:font-weight="bold" style:font-weight-asian="bold" style:font-weight-complex="bold"/>
    </style:style>
    <style:style style:name="ce6" style:family="table-cell" style:parent-style-name="Default" style:data-style-name="N36">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37">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6">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37"/>
    <style:style style:name="ce2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top"/>
      <style:text-properties fo:font-size="10pt" style:font-size-asian="10pt" style:font-size-complex="10pt"/>
    </style:style>
    <style:style style:name="ce27" style:family="table-cell" style:parent-style-name="Default" style:data-style-name="N36">
      <style:text-properties fo:font-size="12pt" style:font-size-asian="12pt" style:font-size-complex="12pt"/>
    </style:style>
    <style:style style:name="co1" style:family="table-column">
      <style:table-column-properties fo:break-before="auto" style:column-width="5.18583333333333cm"/>
    </style:style>
    <style:style style:name="co2" style:family="table-column">
      <style:table-column-properties fo:break-before="auto" style:column-width="3.12208333333333cm"/>
    </style:style>
    <style:style style:name="co3" style:family="table-column">
      <style:table-column-properties fo:break-before="auto" style:column-width="4.25979166666667cm"/>
    </style:style>
    <style:style style:name="co4" style:family="table-column">
      <style:table-column-properties fo:break-before="auto" style:column-width="2.27541666666667cm"/>
    </style:style>
    <style:style style:name="co5" style:family="table-column">
      <style:table-column-properties fo:break-before="auto" style:column-width="6.48229166666667cm"/>
    </style:style>
    <style:style style:name="co6" style:family="table-column">
      <style:table-column-properties fo:break-before="auto" style:column-width="4.63020833333333cm"/>
    </style:style>
    <style:style style:name="co7" style:family="table-column">
      <style:table-column-properties fo:break-before="auto" style:column-width="1.666875cm"/>
    </style:style>
    <style:style style:name="co8" style:family="table-column">
      <style:table-column-properties fo:break-before="auto" style:column-width="2.19604166666667cm"/>
    </style:style>
    <style:style style:name="co9" style:family="table-column">
      <style:table-column-properties fo:break-before="auto" style:column-width="3.20145833333333cm"/>
    </style:style>
    <style:style style:name="co10" style:family="table-column">
      <style:table-column-properties fo:break-before="auto" style:column-width="2.72520833333333cm"/>
    </style:style>
    <style:style style:name="co11" style:family="table-column">
      <style:table-column-properties fo:break-before="auto" style:column-width="4.683125cm"/>
    </style:style>
    <style:style style:name="co12" style:family="table-column">
      <style:table-column-properties fo:break-before="auto" style:column-width="5.476875cm"/>
    </style:style>
    <style:style style:name="co13" style:family="table-column">
      <style:table-column-properties fo:break-before="auto" style:column-width="11.58875cm"/>
    </style:style>
    <style:style style:name="co14" style:family="table-column">
      <style:table-column-properties fo:break-before="auto" style:column-width="2.32833333333333cm"/>
    </style:style>
    <style:style style:name="ro1" style:family="table-row">
      <style:table-row-properties style:row-height="49.5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78.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65.7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14.75pt" style:use-optimal-row-height="true" fo:break-before="auto"/>
    </style:style>
    <style:style style:name="ro13" style:family="table-row">
      <style:table-row-properties style:row-height="51.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53.75pt" style:use-optimal-row-height="true" fo:break-before="auto"/>
    </style:style>
    <style:style style:name="ro16" style:family="table-row">
      <style:table-row-properties style:row-height="191.2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166.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le1" table:style-name="ta1">
        <table:table-column table:style-name="co1" table:default-cell-style-name="ce24"/>
        <table:table-column table:style-name="co2" table:default-cell-style-name="ce24"/>
        <table:table-column table:style-name="co3" table:default-cell-style-name="ce1"/>
        <table:table-column table:style-name="co4" table:default-cell-style-name="ce25"/>
        <table:table-column-group>
          <table:table-column table:style-name="co5" table:default-cell-style-name="ce26"/>
          <table:table-column table:style-name="co6" table:default-cell-style-name="ce1"/>
        </table:table-column-group>
        <table:table-column table:style-name="co7" table:default-cell-style-name="ce27"/>
        <table:table-column table:style-name="co8" table:default-cell-style-name="ce25"/>
        <table:table-column table:style-name="co9" table:default-cell-style-name="ce17"/>
        <table:table-column table:style-name="co4"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number-columns-repeated="1010" table:default-cell-style-name="ce1"/>
        <table:table-column table:style-name="co14" table:number-columns-repeated="15360" table:default-cell-style-name="ce1"/>
        <table:table-row table:style-name="ro1">
          <table:table-cell office:value-type="string" table:style-name="ce2">
            <text:p>Name</text:p>
          </table:table-cell>
          <table:table-cell office:value-type="string" table:style-name="ce2">
            <text:p>KV</text:p>
          </table:table-cell>
          <table:table-cell office:value-type="string" table:style-name="ce3">
            <text:p>Bewerbung für</text:p>
          </table:table-cell>
          <table:table-cell office:value-type="string" table:style-name="ce4">
            <text:p>Kandidat für Direkt-kandidat</text:p>
          </table:table-cell>
          <table:table-cell office:value-type="string" table:style-name="ce5">
            <text:p>Kurzinfo</text:p>
          </table:table-cell>
          <table:table-cell office:value-type="string" table:style-name="ce3">
            <text:p>Kontakt</text:p>
          </table:table-cell>
          <table:table-cell office:value-type="string" table:style-name="ce6">
            <text:p>Pirat seit</text:p>
          </table:table-cell>
          <table:table-cell office:value-type="string" table:style-name="ce4">
            <text:p>Im Wiki seit</text:p>
          </table:table-cell>
          <table:table-cell office:value-type="string" table:style-name="ce3">
            <text:p>Wo aktiv bei den Piraten?</text:p>
          </table:table-cell>
          <table:table-cell office:value-type="string" table:style-name="ce3">
            <text:p>Frühere Parteien</text:p>
          </table:table-cell>
          <table:table-cell office:value-type="string" table:style-name="ce3">
            <text:p>Auch für LTW beworben ?</text:p>
          </table:table-cell>
          <table:table-cell office:value-type="string" table:style-name="ce3">
            <text:p>Video</text:p>
          </table:table-cell>
          <table:table-cell office:value-type="string" table:style-name="ce7">
            <text:p>Blog/Webseite</text:p>
          </table:table-cell>
          <table:table-cell table:number-columns-repeated="16371" table:style-name="ce7"/>
        </table:table-row>
        <table:table-row table:style-name="ro2">
          <table:table-cell office:value-type="string" table:style-name="ce8">
            <text:p>https://wiki.piratenpartei.de/Datei:Dsc166meinfoto.jpg</text:p>
          </table:table-cell>
          <table:table-cell office:value-type="string" table:style-name="ce9">
            <text:p>Frankfurt</text:p>
          </table:table-cell>
          <table:table-cell office:value-type="string" table:style-name="ce10">
            <text:p>Landesliste HE (Platz 04, 05 oder 06)</text:p>
          </table:table-cell>
          <table:table-cell office:value-type="string" table:style-name="ce9">
            <text:p>nein</text:p>
          </table:table-cell>
          <table:table-cell office:value-type="string" table:style-name="ce11">
            <text:p>„Freiheit kann man einem zwar lassen, aber nicht geben.“</text:p>
            <text:p>Friedrich Schiller</text:p>
            <text:p>Politik darf den Menschen nicht vorschreiben, welches Leben sie führen sollen. Sie muss vielmehr den Menschen ermöglichen, das Leben zu führen, das sie möchten und sich leisten können. Das ist mein Verständnis von Politik.</text:p>
            <text:p>Wer mehr über mich wissen möchte, liest hier weiter.. &gt;</text:p>
          </table:table-cell>
          <table:table-cell office:value-type="string" table:style-name="ce10">
            <text:p>Mail</text:p>
            <text:p>Wiki-Frageseite</text:p>
          </table:table-cell>
          <table:table-cell office:value-type="date" office:date-value="2013-03-01T00:00:00" table:style-name="ce9">
            <text:p>03.13</text:p>
          </table:table-cell>
          <table:table-cell office:value-type="date" office:date-value="2013-02-04T00:00:00" table:style-name="ce12">
            <text:p>04.02.13</text:p>
          </table:table-cell>
          <table:table-cell table:style-name="ce9"/>
          <table:table-cell office:value-type="string" table:style-name="ce9">
            <text:p>nein</text:p>
          </table:table-cell>
          <table:table-cell office:value-type="string" table:style-name="ce9">
            <text:p>nein</text:p>
          </table:table-cell>
          <table:table-cell table:style-name="ce9"/>
          <table:table-cell table:number-columns-repeated="16372" table:style-name="ce1"/>
        </table:table-row>
        <table:table-row table:style-name="ro3">
          <table:table-cell office:value-type="string" table:style-name="ce8">
            <text:p>https://wiki.piratenpartei.de/Datei:Benutzer_Algol.jpg</text:p>
          </table:table-cell>
          <table:table-cell office:value-type="string" table:style-name="ce8">
            <text:p>Darmstadt</text:p>
          </table:table-cell>
          <table:table-cell office:value-type="string" table:style-name="ce10">
            <text:p>Landesliste HE (Platz 1-x)</text:p>
          </table:table-cell>
          <table:table-cell office:value-type="string" table:style-name="ce13">
            <text:p>186 od. 187</text:p>
          </table:table-cell>
          <table:table-cell office:value-type="string" table:style-name="ce14">
            <text:p>Ich glaube den Großteil über meine Kandidatur findete ihr auf der Fragenseite. Wer mehr wissen will, Kontaktmöglichkeiten gibts ja genug.</text:p>
            <text:p>&gt;</text:p>
          </table:table-cell>
          <table:table-cell office:value-type="string" table:style-name="ce10">
            <text:p>Twitter: @Yeti_2000</text:p>
            <text:p>Formspring</text:p>
            <text:p>Mail</text:p>
            <text:p>Wiki-Frageseite</text:p>
          </table:table-cell>
          <table:table-cell office:value-type="date" office:date-value="2011-09-01T00:00:00" table:style-name="ce9">
            <text:p>09.11</text:p>
          </table:table-cell>
          <table:table-cell office:value-type="date" office:date-value="2011-11-23T00:00:00" table:style-name="ce12">
            <text:p>23.11.11</text:p>
          </table:table-cell>
          <table:table-cell office:value-type="string" table:style-name="ce10">
            <text:p>Fraktionsgeschäftsführer "Freie Wähler- Piraten" LaDaDi</text:p>
          </table:table-cell>
          <table:table-cell table:number-columns-repeated="3" table:style-name="ce10"/>
          <table:table-cell table:number-columns-repeated="16372" table:style-name="ce1"/>
        </table:table-row>
        <table:table-row table:style-name="ro4">
          <table:table-cell office:value-type="string" table:style-name="ce8">
            <text:p>https://wiki.piratenpartei.de/Datei:Arne_Pfeilsticker.png</text:p>
          </table:table-cell>
          <table:table-cell office:value-type="string" table:style-name="ce8">
            <text:p>Bergstraße</text:p>
          </table:table-cell>
          <table:table-cell office:value-type="string" table:style-name="ce10">
            <text:p>Landesliste HE (Platz Wählerentscheid)</text:p>
          </table:table-cell>
          <table:table-cell office:value-type="string" table:style-name="ce13">
            <text:p>Nein</text:p>
          </table:table-cell>
          <table:table-cell office:value-type="string" table:style-name="ce14">
            <text:p>Ich stehe für Teamwork, engagiertes Arbeiten und ich mag die ganze Bande verrückter Piraten.</text:p>
            <text:p>Ein Währungssystem, das allen Menschen und der Realwirtschaft dient, die Bewältigung der Eurokrise, wirtschaftliche Teilhabe durch Abbau der Arbeitslosigkeit, nachhaltige Wirtschaft und erneuerbare Energien sind einige der politischen Themen, mit denen ich die Wirtschaftskompetenz der Piraten stärken möchte. Leitbild ist eine Ordnung, die sowohl freiheitlich als auch gerecht, als auch nachhaltig gestalt...mehr</text:p>
          </table:table-cell>
          <table:table-cell office:value-type="string" table:style-name="ce10">
            <text:p>Twitter: @APfeilsticker</text:p>
            <text:p>Mail</text:p>
            <text:p>Wiki-Frageseite</text:p>
          </table:table-cell>
          <table:table-cell office:value-type="string" table:style-name="ce9">
            <text:p>???</text:p>
          </table:table-cell>
          <table:table-cell office:value-type="date" office:date-value="2012-04-03T00:00:00" table:style-name="ce12">
            <text:p>03.04.12</text:p>
          </table:table-cell>
          <table:table-cell office:value-type="string" table:style-name="ce10">
            <text:p>AG Wirtschaft, Geldordnung und Finanzpolitik</text:p>
            <text:p>Funktion: <text:s/>Koordinator AG Wirtschaft</text:p>
          </table:table-cell>
          <table:table-cell table:number-columns-repeated="3" table:style-name="ce10"/>
          <table:table-cell table:number-columns-repeated="16372" table:style-name="ce1"/>
        </table:table-row>
        <table:table-row table:style-name="ro4">
          <table:table-cell office:value-type="string" table:style-name="ce8">
            <text:p>https://wiki.piratenpartei.de/Datei:Benutzer_Blake_Haclemi_002.jpg</text:p>
          </table:table-cell>
          <table:table-cell office:value-type="string" table:style-name="ce8">
            <text:p>Stammtisch Eschwege, Sontra, Bad Hersfeld</text:p>
          </table:table-cell>
          <table:table-cell office:value-type="string" table:style-name="ce10">
            <text:p>Landesliste HE (Platz 01-99)</text:p>
            <text:p/>
          </table:table-cell>
          <table:table-cell office:value-type="string" table:style-name="ce10">
            <text:p>Wahlkreis 169 (Werra-Meißner - Hersfeld-Rotenburg)</text:p>
          </table:table-cell>
          <table:table-cell office:value-type="string" table:style-name="ce14">
            <text:p>Moin, moin.</text:p>
            <text:p>Bin 45, zu dick, ausreichend groß, verraucht, darf tauchen, kann Skat, kann manchmal Computer, geschieden, verlobt und kinderlos.</text:p>
            <text:p>Bin ohne Abitur, mit Mittlerer Reife sowie mit beruflichen Abschlüssen als Chemikant, Industriemeister Chemie (IHK) und Versicherungsfachmann (BWV) nennen.</text:p>
            <text:p>War etwa drei Jahre in der Gastronomie, sieben Jahre in der Chemie und fünfzehn Jahre in der Versicherungswirtschaft tätig.</text:p>
            <text:p>Momentan renoviere und saniere ich mein altes Häuschen und füttere unser...mehr</text:p>
          </table:table-cell>
          <table:table-cell office:value-type="string" table:style-name="ce10">
            <text:p>Twitter: f_60</text:p>
            <text:p>Mail</text:p>
            <text:p>Wiki-Frageseite</text:p>
          </table:table-cell>
          <table:table-cell office:value-type="date" office:date-value="2012-04-01T00:00:00" table:style-name="ce9">
            <text:p>04.12</text:p>
          </table:table-cell>
          <table:table-cell office:value-type="date" office:date-value="2012-04-13T00:00:00" table:style-name="ce12">
            <text:p>13.04.12</text:p>
          </table:table-cell>
          <table:table-cell office:value-type="string" table:style-name="ce10">
            <text:p>AG Piratenzeitung (Kompass, im wesentlichen der Vertrieb)</text:p>
          </table:table-cell>
          <table:table-cell table:number-columns-repeated="3" table:style-name="ce10"/>
          <table:table-cell table:number-columns-repeated="16372" table:style-name="ce1"/>
        </table:table-row>
        <table:table-row table:style-name="ro5">
          <table:table-cell office:value-type="string" table:style-name="ce8">
            <text:p>https://wiki.piratenpartei.de/Datei:Benutzer-musikpirat.jpg</text:p>
          </table:table-cell>
          <table:table-cell table:style-name="ce8"/>
          <table:table-cell office:value-type="string" table:style-name="ce10">
            <text:p>Landesliste HE (Platz 1-5)</text:p>
          </table:table-cell>
          <table:table-cell office:value-type="string" table:style-name="ce10">
            <text:p>Wahlkreis 184 (Groß-Gerau)</text:p>
          </table:table-cell>
          <table:table-cell office:value-type="string" table:style-name="ce14">
            <text:p>Ich würde mich sehr freuen, wenn ich als Abgeordneter für die Piratenpartei und unsere Ziele sprechen darf. Auch wenn wir mittlerweile in dutzenden Kommunal- und auch vier Länderparlamenten sitzen, ist der Kampf um unsere Freiheit noch lange nicht gewonnen.</text:p>
            <text:p>&gt;</text:p>
          </table:table-cell>
          <table:table-cell office:value-type="string" table:style-name="ce10">
            <text:p>Twitter: musikpirat</text:p>
            <text:p>Mail</text:p>
            <text:p>Wiki-Frageseite</text:p>
          </table:table-cell>
          <table:table-cell office:value-type="string" table:style-name="ce9">
            <text:p>???</text:p>
          </table:table-cell>
          <table:table-cell office:value-type="date" office:date-value="2008-09-22T00:00:00" table:style-name="ce12">
            <text:p>22.09.08</text:p>
          </table:table-cell>
          <table:table-cell office:value-type="string" table:style-name="ce10">
            <text:p>Pressesprecher Hessen</text:p>
          </table:table-cell>
          <table:table-cell table:number-columns-repeated="3" table:style-name="ce10"/>
          <table:table-cell table:number-columns-repeated="16372" table:style-name="ce1"/>
        </table:table-row>
        <table:table-row table:style-name="ro4">
          <table:table-cell office:value-type="string" table:style-name="ce8">
            <text:p>https://wiki.piratenpartei.de/Datei:Benutzer_Cupcake.jpg</text:p>
          </table:table-cell>
          <table:table-cell office:value-type="string" table:style-name="ce8">
            <text:p>Frankfurt</text:p>
          </table:table-cell>
          <table:table-cell office:value-type="string" table:style-name="ce10">
            <text:p>Landesliste HE (Platz 1-4)</text:p>
          </table:table-cell>
          <table:table-cell office:value-type="string" table:style-name="ce10">
            <text:p>Wahlkreis beliebig (–)</text:p>
          </table:table-cell>
          <table:table-cell office:value-type="string" table:style-name="ce14">
            <text:p>Hallo,</text:p>
            <text:p>mein Name ist Katrin Hilger, 45 Jahre und seit 2011 in der Piratenpartei. Ich lebe und arbeite in Frankfurt als PR-Beraterin und fungiere für die Piratenpartei Hessen als stellvertretende Pressesprecherin. Ich bin überzeugt, dass wir Piraten die Türen zur Politik von innen öffnen können und bewerbe mich deswegen für ein Mandat im Bundestag. Ich möchte meinen Teil dazu beizutragen, dass die Regierung wieder dem Bürger und dessen Interessen dient und nicht umgekehrt. Dass Entscheidungen im...mehr</text:p>
          </table:table-cell>
          <table:table-cell office:value-type="string" table:style-name="ce10">
            <text:p>Twitter: @katrinhilger</text:p>
            <text:p>Mail</text:p>
            <text:p>Wiki-Frageseite</text:p>
          </table:table-cell>
          <table:table-cell office:value-type="date" office:date-value="2011-09-14T00:00:00" table:style-name="ce9">
            <text:p>09.11</text:p>
          </table:table-cell>
          <table:table-cell office:value-type="date" office:date-value="2012-08-10T00:00:00" table:style-name="ce12">
            <text:p>10.08.12</text:p>
          </table:table-cell>
          <table:table-cell office:value-type="string" table:style-name="ce10">
            <text:p><text:s/>Stellvertrender Pressesprecher Hessen</text:p>
          </table:table-cell>
          <table:table-cell table:number-columns-repeated="2" table:style-name="ce10"/>
          <table:table-cell office:value-type="string" table:style-name="ce10">
            <text:p>http://www.youtube.com/watch?feature=player_embedded&amp;v=YvldH1D5G8A#!</text:p>
          </table:table-cell>
          <table:table-cell table:number-columns-repeated="16372" table:style-name="ce1"/>
        </table:table-row>
        <table:table-row table:style-name="ro6">
          <table:table-cell office:value-type="string" table:style-name="ce8">
            <text:p>https://wiki.piratenpartei.de/Datei:Benutzer_Detherion.jpg</text:p>
          </table:table-cell>
          <table:table-cell office:value-type="string" table:style-name="ce8">
            <text:p>Stammtisch Marburg</text:p>
          </table:table-cell>
          <table:table-cell office:value-type="string" table:style-name="ce10">
            <text:p>Landesliste HE (Platz 02 - ?)</text:p>
          </table:table-cell>
          <table:table-cell office:value-type="string" table:style-name="ce10">
            <text:p>Wahlkreis 171 (Marburg)</text:p>
          </table:table-cell>
          <table:table-cell office:value-type="string" table:style-name="ce14">
            <text:p>Hallöchen. Ich bin Carmelito Bauer, 18 und seit dem Jahreswechsel 2007-2008 (damals 13 Jahre alt) Pirat. Ich komme aus Wiesbaden und studiere seit 2012 Politikwissenschaft und Philosophie in Marburg. Ich erinnere mich noch gut, wie ich damals auf die Piraten gestoßen bin: Im ersten hessischen Landtagswahlkampf traf ich in der Wiesbadener Innenstadt auf Christian Hufgard, Thorsten Wirth und andere Piraten. Auf meine Frage hin, ob es denn schon eine Jugendorganisation gäbe, lautete die Antwort: "M...mehr</text:p>
          </table:table-cell>
          <table:table-cell office:value-type="string" table:style-name="ce10">
            <text:p>Twitter: @Detherion</text:p>
            <text:p>Formspring</text:p>
            <text:p>Mail</text:p>
            <text:p>Wiki-Frageseite</text:p>
            <text:p>am Besten auf formspring</text:p>
          </table:table-cell>
          <table:table-cell office:value-type="date" office:date-value="2007-12-01T00:00:00" table:style-name="ce9">
            <text:p>12.07</text:p>
          </table:table-cell>
          <table:table-cell office:value-type="date" office:date-value="2008-02-11T00:00:00" table:style-name="ce12">
            <text:p>11.02.08</text:p>
          </table:table-cell>
          <table:table-cell office:value-type="string" table:style-name="ce10">
            <text:p>Gründungsmitglied und ehemaliger Bundesvorsitzender der Jungen Piraten</text:p>
            <text:p>Gründungsmitglied Musikpiraten e.V.<text:s text:c="2"/></text:p>
          </table:table-cell>
          <table:table-cell table:number-columns-repeated="3" table:style-name="ce10"/>
          <table:table-cell table:number-columns-repeated="16372" table:style-name="ce1"/>
        </table:table-row>
        <table:table-row table:style-name="ro7">
          <table:table-cell office:value-type="string" table:style-name="ce8">
            <text:p>https://wiki.piratenpartei.de/Datei:Drachenrose.jpg</text:p>
          </table:table-cell>
          <table:table-cell office:value-type="string" table:style-name="ce8">
            <text:p>Frankfurt</text:p>
          </table:table-cell>
          <table:table-cell office:value-type="string" table:style-name="ce10">
            <text:p>Landesliste HE (Platz 01 – 23)</text:p>
          </table:table-cell>
          <table:table-cell office:value-type="string" table:style-name="ce13">
            <text:p>Nein</text:p>
          </table:table-cell>
          <table:table-cell office:value-type="string" table:style-name="ce14">
            <text:p>(Folgt noch.)</text:p>
            <text:p>&gt;</text:p>
          </table:table-cell>
          <table:table-cell office:value-type="string" table:style-name="ce10">
            <text:p>Twitter: @Drachenrose</text:p>
            <text:p>Wiki-Frageseite</text:p>
          </table:table-cell>
          <table:table-cell office:value-type="string" table:style-name="ce9">
            <text:p>???</text:p>
          </table:table-cell>
          <table:table-cell office:value-type="date" office:date-value="2012-01-12T00:00:00" table:style-name="ce12">
            <text:p>12.01.12</text:p>
          </table:table-cell>
          <table:table-cell table:number-columns-repeated="4" table:style-name="ce10"/>
          <table:table-cell table:number-columns-repeated="16372" table:style-name="ce1"/>
        </table:table-row>
        <table:table-row table:style-name="ro8">
          <table:table-cell office:value-type="string" table:style-name="ce8">
            <text:p>https://wiki.piratenpartei.de/Datei:Eroesch01.jpg</text:p>
          </table:table-cell>
          <table:table-cell office:value-type="string" table:style-name="ce8">
            <text:p>???</text:p>
          </table:table-cell>
          <table:table-cell office:value-type="string" table:style-name="ce10">
            <text:p>Landesliste HE (Platz 1-10)</text:p>
          </table:table-cell>
          <table:table-cell office:value-type="string" table:style-name="ce13">
            <text:p>Nein</text:p>
          </table:table-cell>
          <table:table-cell office:value-type="string" table:style-name="ce14">
            <text:p>Familienvater, selbständig, mit einer Wertevorstellung im privaten und geschäftlichen Bereich die Ehrlichkeit, Offenheit, Zuverlässigkeit, Toleranz und Kritikfähigkeit umfasst.</text:p>
            <text:p>politisch inhaltliche Ziele: Änderung der Einkommens- und Vermögenssteuer, Ersatz der Kirchensteuer durch eine Kulturabgabe mit frei wählbarem Empfänger, Kostenfreier öffentlicher Nahverkehr und ganz wichtig, logische Handlungsweise und Sachverstand in unseren Parlamenten. &gt;</text:p>
          </table:table-cell>
          <table:table-cell office:value-type="string" table:style-name="ce10">
            <text:p>Twitter: Enrico.Rösch</text:p>
            <text:p>Mail</text:p>
            <text:p>gerne gebe ich bei Nachfrage meine Skype oder ICQ Adresse für ein Gespräch frei.</text:p>
          </table:table-cell>
          <table:table-cell office:value-type="string" table:style-name="ce8">
            <text:p>???</text:p>
          </table:table-cell>
          <table:table-cell office:value-type="date" office:date-value="2012-10-17T00:00:00" table:style-name="ce12">
            <text:p>17.10.12</text:p>
          </table:table-cell>
          <table:table-cell office:value-type="string" table:style-name="ce8">
            <text:p>???</text:p>
          </table:table-cell>
          <table:table-cell table:number-columns-repeated="3" table:style-name="ce10"/>
          <table:table-cell table:number-columns-repeated="16372" table:style-name="ce1"/>
        </table:table-row>
        <table:table-row table:style-name="ro6">
          <table:table-cell office:value-type="string" table:style-name="ce8">
            <text:p>https://wiki.piratenpartei.de/Datei:Benutzer_Gto.jpg</text:p>
          </table:table-cell>
          <table:table-cell office:value-type="string" table:style-name="ce8">
            <text:p>Wetteraukreis</text:p>
          </table:table-cell>
          <table:table-cell office:value-type="string" table:style-name="ce10">
            <text:p>Landesliste HE (Platz 01–10)</text:p>
          </table:table-cell>
          <table:table-cell office:value-type="string" table:style-name="ce10">
            <text:p>Wahlkreis 177 (Wetterau I)</text:p>
          </table:table-cell>
          <table:table-cell office:value-type="string" table:style-name="ce14">
            <text:p>Hi Leute,meine Name ist Timm Kreßmann, bin 33 Jahre alt und Berufsschullehrer mit der Fachrichtung Wirtschaft &amp; Verwaltung und Informatik. Bevor ich Lehrer wurde studierte ich Wirtschaftsinformatik und war als Softwareentwickler, IT-Consultant und Projekt-Manager im Marketing tätig. Zur Zeit bin ich an der Augustinerschule in Friedberg und der Technikerschule in Butzbach tätig. Zu meinen großen Hobbys gehört die Musik. Ich stehe vor allem für die Themengebiete Bildung, Wirtschaft und Musik/Kunst...mehr</text:p>
          </table:table-cell>
          <table:table-cell office:value-type="string" table:style-name="ce10">
            <text:p>Mail</text:p>
            <text:p>Wiki-Frageseite</text:p>
          </table:table-cell>
          <table:table-cell office:value-type="date" office:date-value="2012-01-01T00:00:00" table:style-name="ce9">
            <text:p>01.12</text:p>
          </table:table-cell>
          <table:table-cell office:value-type="date" office:date-value="2012-10-18T00:00:00" table:style-name="ce12">
            <text:p>18.10.12</text:p>
          </table:table-cell>
          <table:table-cell office:value-type="string" table:style-name="ce8">
            <text:p>???</text:p>
          </table:table-cell>
          <table:table-cell table:number-columns-repeated="3" table:style-name="ce10"/>
          <table:table-cell table:number-columns-repeated="16372" table:style-name="ce1"/>
        </table:table-row>
        <table:table-row table:style-name="ro2">
          <table:table-cell office:value-type="string" table:style-name="ce8">
            <text:p>https://wiki.piratenpartei.de/Datei:Hans_Carlos_Hofmann_2012.jpeg</text:p>
          </table:table-cell>
          <table:table-cell office:value-type="string" table:style-name="ce8">
            <text:p>LDK</text:p>
          </table:table-cell>
          <table:table-cell office:value-type="string" table:style-name="ce10">
            <text:p>Landesliste HE (Platz 01–20)</text:p>
          </table:table-cell>
          <table:table-cell office:value-type="string" table:style-name="ce13">
            <text:p>Nein</text:p>
          </table:table-cell>
          <table:table-cell office:value-type="string" table:style-name="ce14">
            <text:p>Hallo, mein Name ist Hans Carlos Hofmann, 50 Jahre, ledig und seit 2009 in der Piratenpartei. Ich lebe und arbeite in Asslar als Selbständiger Mathematiker, Physiker, Programmierer und WLAN Internet Provider. Wir haben mittlerweile einen gutes Fundament für eine erfolgreiche politische Arbeit. Ich habe meine umfangreiche [politische Agenda] und [[http://c-hofmann.blogspot.de/p/blog-page.html Antworten auf 62 Kandidatenfra...mehr</text:p>
          </table:table-cell>
          <table:table-cell office:value-type="string" table:style-name="ce10">
            <text:p>Twitter: Hanscarlos</text:p>
            <text:p>Identi.ca: Hanscarlos</text:p>
            <text:p>Mail</text:p>
          </table:table-cell>
          <table:table-cell office:value-type="date" office:date-value="2009-06-01T00:00:00" table:style-name="ce9">
            <text:p>06.09</text:p>
          </table:table-cell>
          <table:table-cell office:value-type="date" office:date-value="2009-06-09T00:00:00" table:style-name="ce12">
            <text:p>09.06.09</text:p>
          </table:table-cell>
          <table:table-cell office:value-type="string" table:style-name="ce8">
            <text:p>???</text:p>
          </table:table-cell>
          <table:table-cell table:number-columns-repeated="2" table:style-name="ce10"/>
          <table:table-cell office:value-type="string" table:style-name="ce10">
            <text:p><text:a xlink:href="http://www.youtube.com/q9a">http://www.youtube.com/q9a</text:a></text:p>
          </table:table-cell>
          <table:table-cell office:value-type="string" table:style-name="ce1">
            <text:p><text:a xlink:href="http://c-hofmann.blogspot.de/">http://c-hofmann.blogspot.de/</text:a></text:p>
          </table:table-cell>
          <table:table-cell table:number-columns-repeated="16371"/>
        </table:table-row>
        <table:table-row table:style-name="ro4">
          <table:table-cell office:value-type="string" table:style-name="ce8">
            <text:p>https://wiki.piratenpartei.de/Datei:Benutzer_Herb_Foxley.jpg</text:p>
          </table:table-cell>
          <table:table-cell office:value-type="string" table:style-name="ce8">
            <text:p><text:s/>Frankfurt</text:p>
          </table:table-cell>
          <table:table-cell office:value-type="string" table:style-name="ce10">
            <text:p>Landesliste HE (Platz 10-x)</text:p>
          </table:table-cell>
          <table:table-cell office:value-type="string" table:style-name="ce13">
            <text:p>Nein</text:p>
          </table:table-cell>
          <table:table-cell office:value-type="string" table:style-name="ce14">
            <text:p>Beruf: Kaufmann. Gründungsmitglied des Kreisverbandes Frankfurt und Stadtverordneter für die Piratenpartei in der Stadtverordnetenversammlung Frankfurts.Dort bin ich Mitglied des Haupt- und Finanzausschuss; des Ausschusses für Planen-, Bau und Wohnungsbau; des Verkehrsausschuss. Mehr Details zu meiner Bewerbung in meinem Wiki unter http://wiki.herbert-foerster.de/index.php?title=Benutzer:Herb_Foxley/Herbert_politisch/Bundestagskandidatur</text:p>
            <text:p>&gt;</text:p>
          </table:table-cell>
          <table:table-cell office:value-type="string" table:style-name="ce10">
            <text:p>Twitter: Herb_Foxley</text:p>
            <text:p>Mail</text:p>
            <text:p>Wiki-Frageseite</text:p>
          </table:table-cell>
          <table:table-cell office:value-type="string" table:style-name="ce9">
            <text:p>???</text:p>
          </table:table-cell>
          <table:table-cell office:value-type="date" office:date-value="2009-11-01T00:00:00" table:style-name="ce12">
            <text:p>01.11.09</text:p>
          </table:table-cell>
          <table:table-cell office:value-type="string" table:style-name="ce10">
            <text:p><text:s/>Fraktionsvorsitzender der "ELF Piraten", Stadtverordneter</text:p>
          </table:table-cell>
          <table:table-cell office:value-type="string" table:style-name="ce10">
            <text:p>SPD</text:p>
          </table:table-cell>
          <table:table-cell table:number-columns-repeated="2" table:style-name="ce10"/>
          <table:table-cell table:number-columns-repeated="16372" table:style-name="ce1"/>
        </table:table-row>
        <table:table-row table:style-name="ro9">
          <table:table-cell office:value-type="string" table:style-name="ce8">
            <text:p>https://wiki.piratenpartei.de/Datei:Herbert_Rusche_01.jpg</text:p>
          </table:table-cell>
          <table:table-cell office:value-type="string" table:style-name="ce8">
            <text:p><text:s/>Frankfurt</text:p>
          </table:table-cell>
          <table:table-cell office:value-type="string" table:style-name="ce10">
            <text:p>Landesliste HE (Platz 2 bis 6)</text:p>
            <text:p/>
            <text:p/>
          </table:table-cell>
          <table:table-cell office:value-type="string" table:style-name="ce10">
            <text:p>und Direktkandidatur im Wahlkreis (–)</text:p>
          </table:table-cell>
          <table:table-cell office:value-type="string" table:style-name="ce14">
            <text:p>Ich möchte die künftige neue Piratenfraktion im Bundestag als ehemaliger Bundestagsabgeordneter begleiten und beraten. Mehr zu lesen auf meinem Blog und auf der [Wikiseite].</text:p>
            <text:p>&gt;</text:p>
          </table:table-cell>
          <table:table-cell office:value-type="string" table:style-name="ce10">
            <text:p>Twitter: @Herusche</text:p>
            <text:p>Mail</text:p>
          </table:table-cell>
          <table:table-cell office:value-type="date" office:date-value="2009-08-01T00:00:00" table:style-name="ce9">
            <text:p>08.09</text:p>
          </table:table-cell>
          <table:table-cell office:value-type="date" office:date-value="2011-04-18T00:00:00" table:style-name="ce12">
            <text:p>18.04.11</text:p>
          </table:table-cell>
          <table:table-cell table:style-name="ce10"/>
          <table:table-cell office:value-type="string" table:style-name="ce10">
            <text:p>Gründungsmitglied der Grünen</text:p>
          </table:table-cell>
          <table:table-cell table:style-name="ce10"/>
          <table:table-cell office:value-type="string" table:style-name="ce10">
            <text:p>http://www.youtube.com/watch?feature=player_embedded&amp;v=YvldH1D5G8A#!</text:p>
          </table:table-cell>
          <table:table-cell office:value-type="string" table:style-name="ce1">
            <text:p><text:a xlink:href="http://www.herbertrusche.blogspot.de/">http://www.herbertrusche.blogspot.de</text:a></text:p>
          </table:table-cell>
          <table:table-cell table:number-columns-repeated="16371"/>
        </table:table-row>
        <table:table-row table:style-name="ro10">
          <table:table-cell office:value-type="string" table:style-name="ce8">
            <text:p>https://wiki.piratenpartei.de/Datei:Hueisner.jpg</text:p>
          </table:table-cell>
          <table:table-cell office:value-type="string" table:style-name="ce8">
            <text:p><text:s/>Kassel</text:p>
          </table:table-cell>
          <table:table-cell office:value-type="string" table:style-name="ce10">
            <text:p>Landesliste HE (Platz 01-42)</text:p>
          </table:table-cell>
          <table:table-cell office:value-type="string" table:style-name="ce10">
            <text:p>Wahlkreis 168 (Kassel)</text:p>
          </table:table-cell>
          <table:table-cell office:value-type="string" table:style-name="ce14">
            <text:p>Seht euch einfach meine Wikiseite an. Ich habe versucht, dort aufschlussreiche Informationen zu mir zusammenzustellen.</text:p>
            <text:p>&gt;</text:p>
          </table:table-cell>
          <table:table-cell office:value-type="string" table:style-name="ce10">
            <text:p>Mail</text:p>
            <text:p>Wiki-Frageseite</text:p>
          </table:table-cell>
          <table:table-cell office:value-type="date" office:date-value="2010-05-01T00:00:00" table:style-name="ce9">
            <text:p>05.10</text:p>
          </table:table-cell>
          <table:table-cell office:value-type="date" office:date-value="2012-05-14T00:00:00" table:style-name="ce12">
            <text:p>14.05.12</text:p>
          </table:table-cell>
          <table:table-cell office:value-type="string" table:style-name="ce10">
            <text:p>???</text:p>
          </table:table-cell>
          <table:table-cell office:value-type="string" table:style-name="ce10">
            <text:p>Nein</text:p>
          </table:table-cell>
          <table:table-cell table:number-columns-repeated="2" table:style-name="ce10"/>
          <table:table-cell table:number-columns-repeated="16372" table:style-name="ce1"/>
        </table:table-row>
        <table:table-row table:style-name="ro6">
          <table:table-cell office:value-type="string" table:style-name="ce8">
            <text:p/>
            <text:p>Jörn Mahnke</text:p>
          </table:table-cell>
          <table:table-cell office:value-type="string" table:style-name="ce8">
            <text:p>???</text:p>
          </table:table-cell>
          <table:table-cell office:value-type="string" table:style-name="ce10">
            <text:p>Landesliste HE (Platz 10 - 40)</text:p>
          </table:table-cell>
          <table:table-cell office:value-type="string" table:style-name="ce13">
            <text:p>Nein</text:p>
          </table:table-cell>
          <table:table-cell office:value-type="string" table:style-name="ce14">
            <text:p>Ich stehe für die Freiheit des Einzelnen, für Gewerbefreiheit und die soziale Einbindung aller zum Wohle der Benachteiligten. Auf Basis unseres Grundgesetzes stehe ich für die Lehrfreiheit, die Förderung von benachteiligten Gruppen und einen Ausgleich innerhalb unserer Gesellschaft. Weiterhin stehe ich für ein nachvollziehbare Gesetze, welche relativ einfach dargestellt sind und für jedermann verständlich. Genauso sieht es mit der Steuergesetzgebung. Die Vereinfachung und das Ausmerzen der Nazi-...mehr</text:p>
          </table:table-cell>
          <table:table-cell office:value-type="string" table:style-name="ce10">
            <text:p>Mail</text:p>
            <text:p>Wiki-Frageseite</text:p>
            <text:p>(Freitext, optional)</text:p>
          </table:table-cell>
          <table:table-cell office:value-type="string" table:style-name="ce9">
            <text:p>???</text:p>
          </table:table-cell>
          <table:table-cell office:value-type="date" office:date-value="2012-09-23T00:00:00" table:style-name="ce12">
            <text:p>23.09.12</text:p>
          </table:table-cell>
          <table:table-cell office:value-type="string" table:style-name="ce10">
            <text:p>???</text:p>
          </table:table-cell>
          <table:table-cell table:number-columns-repeated="3" table:style-name="ce10"/>
          <table:table-cell table:number-columns-repeated="16372" table:style-name="ce1"/>
        </table:table-row>
        <table:table-row table:style-name="ro4">
          <table:table-cell office:value-type="string" table:style-name="ce8">
            <text:p>https://wiki.piratenpartei.de/Datei:J.jpg</text:p>
          </table:table-cell>
          <table:table-cell office:value-type="string" table:style-name="ce8">
            <text:p>???</text:p>
          </table:table-cell>
          <table:table-cell office:value-type="string" table:style-name="ce10">
            <text:p>Landesliste HE (Platz 01 – 23)</text:p>
          </table:table-cell>
          <table:table-cell office:value-type="string" table:style-name="ce13">
            <text:p>Nein</text:p>
          </table:table-cell>
          <table:table-cell office:value-type="string" table:style-name="ce15">
            <text:p>ES SIND MILLIONEN…!</text:p>
            <text:p>Frauen u. Männer mit Expertise, Herz und Verstand, angewidert von inhaltsleeren Politikerphrasen, abgestoßen vom Parteiendiktat u. Machtspielen, wütend über Ungerechtigkeit, Inkompetenz, Intransparenz u. Stillstand.</text:p>
            <text:p>ES SIND MILLIONEN,</text:p>
            <text:p>die auf PIRATEN warten, die eben nicht eine weitere beliebige Partei sind, sondern vielmehr Plattform für Menschen, die sich auf Zeit für andere Menschen engagieren wollen! Auf PIRATEN warten, verankert in der Lebenswirklichkeit ...mehr</text:p>
          </table:table-cell>
          <table:table-cell office:value-type="string" table:style-name="ce10">
            <text:p>Mail</text:p>
            <text:p>[?|Wiki-Frageseite]</text:p>
          </table:table-cell>
          <table:table-cell office:value-type="string" table:style-name="ce9">
            <text:p>???</text:p>
          </table:table-cell>
          <table:table-cell office:value-type="date" office:date-value="2013-01-27T00:00:00" table:style-name="ce12">
            <text:p>27.01.13</text:p>
          </table:table-cell>
          <table:table-cell office:value-type="string" table:style-name="ce10">
            <text:p>???</text:p>
          </table:table-cell>
          <table:table-cell office:value-type="string" table:style-name="ce10">
            <text:p>Bündnis 90/Die Grünen</text:p>
          </table:table-cell>
          <table:table-cell table:number-columns-repeated="2" table:style-name="ce10"/>
          <table:table-cell table:number-columns-repeated="16372" table:style-name="ce1"/>
        </table:table-row>
        <table:table-row table:style-name="ro11">
          <table:table-cell office:value-type="string" table:style-name="ce8">
            <text:p>https://wiki.piratenpartei.de/Datei:Piratenpapagei_pixelreduziert_2.JPG</text:p>
          </table:table-cell>
          <table:table-cell office:value-type="string" table:style-name="ce8">
            <text:p>Frankfurt</text:p>
          </table:table-cell>
          <table:table-cell office:value-type="string" table:style-name="ce10">
            <text:p>Landesliste HE (Platz (1-99))</text:p>
            <text:p/>
          </table:table-cell>
          <table:table-cell office:value-type="string" table:style-name="ce10">
            <text:p>Wahlkreis (–)</text:p>
          </table:table-cell>
          <table:table-cell office:value-type="string" table:style-name="ce14">
            <text:p>(Meine Vorstellung und Vorstellungen erfolgen hier an dieser Stelle spätestens am 11.2.13)</text:p>
            <text:p>&gt;</text:p>
          </table:table-cell>
          <table:table-cell office:value-type="string" table:style-name="ce10">
            <text:p>Twitter: (RevoEvolutzer)</text:p>
            <text:p>optional) Identi.ca: (identi.ca-Name, optional)</text:p>
            <text:p>optional) Formspring</text:p>
            <text:p>Mail</text:p>
            <text:p>Wiki-Frageseite</text:p>
            <text:p>(Freitext, optional)</text:p>
          </table:table-cell>
          <table:table-cell office:value-type="date" office:date-value="2008-01-01T00:00:00" table:style-name="ce9">
            <text:p>01.08</text:p>
          </table:table-cell>
          <table:table-cell office:value-type="date" office:date-value="2011-07-11T00:00:00" table:style-name="ce12">
            <text:p>11.07.11</text:p>
          </table:table-cell>
          <table:table-cell office:value-type="string" table:style-name="ce10">
            <text:p>???</text:p>
          </table:table-cell>
          <table:table-cell table:number-columns-repeated="3" table:style-name="ce10"/>
          <table:table-cell table:number-columns-repeated="16372" table:style-name="ce1"/>
        </table:table-row>
        <table:table-row table:style-name="ro12">
          <table:table-cell office:value-type="string" table:style-name="ce8">
            <text:p>https://wiki.piratenpartei.de/Datei:Axel1.JPG</text:p>
          </table:table-cell>
          <table:table-cell office:value-type="string" table:style-name="ce8">
            <text:p>Stammtisch Limburg-Weilburg/ Dauborn</text:p>
          </table:table-cell>
          <table:table-cell office:value-type="string" table:style-name="ce10">
            <text:p>Landesliste HE (Platz (01–10))</text:p>
          </table:table-cell>
          <table:table-cell office:value-type="string" table:style-name="ce10">
            <text:p>Wahlkreis 178 (Rheingau-Taunus - Limburg)</text:p>
          </table:table-cell>
          <table:table-cell office:value-type="string" table:style-name="ce14">
            <text:p>Benutzerprofil Es wird ein anstrengender Wahlkampf werden. Zum einen rechnet niemand mehr mit uns. Zum anderen wollen und müssen wir die Wähler zum Wählen bringen. Diese sollen dann entscheiden, ob es in unserem Land so weiter geht oder eine Änderung des bestehenden politischen Systems möglich wird.</text:p>
            <text:p>&gt;</text:p>
          </table:table-cell>
          <table:table-cell office:value-type="string" table:style-name="ce10">
            <text:p>Mail</text:p>
            <text:p>Wiki-Frageseite</text:p>
          </table:table-cell>
          <table:table-cell office:value-type="date" office:date-value="2012-05-01T00:00:00" table:style-name="ce9">
            <text:p>05.12</text:p>
          </table:table-cell>
          <table:table-cell office:value-type="date" office:date-value="2012-05-12T00:00:00" table:style-name="ce12">
            <text:p>12.05.12</text:p>
          </table:table-cell>
          <table:table-cell office:value-type="string" table:style-name="ce10">
            <text:p><text:a xlink:href="http://wiki.piratenpartei.de/AG_Bauen_und_Verkehr">AG Bauen und Verkehr</text:a></text:p>
          </table:table-cell>
          <table:table-cell office:value-type="string" table:style-name="ce10">
            <text:p>Nein</text:p>
          </table:table-cell>
          <table:table-cell table:number-columns-repeated="2" table:style-name="ce10"/>
          <table:table-cell table:number-columns-repeated="16372" table:style-name="ce1"/>
        </table:table-row>
        <table:table-row table:style-name="ro4">
          <table:table-cell office:value-type="string" table:style-name="ce8">
            <text:p>https://wiki.piratenpartei.de/Datei:Klausmanhenke.jpg</text:p>
          </table:table-cell>
          <table:table-cell office:value-type="string" table:style-name="ce8">
            <text:p>???</text:p>
          </table:table-cell>
          <table:table-cell office:value-type="string" table:style-name="ce10">
            <text:p>Landesliste HE (Platz 01-x)</text:p>
          </table:table-cell>
          <table:table-cell office:value-type="string" table:style-name="ce10">
            <text:p>Wahlkreis 171 (Marburg)</text:p>
          </table:table-cell>
          <table:table-cell office:value-type="string" table:style-name="ce14">
            <text:p>Ehrenamtlicher Richter beim Arbeitsgericht,Vorstand im Kreiselternbeirat Marburg-Biedenkopf,ehrenamtlicher Trainer mit C-Lizenz beim SV Gemünden e.V. Politisches: Da der normale arbeitende Bürger nicht mehr im Landtag oder Bundestag vertreten ist möchte ich diese Lücke schließen und mit meiner Lebens- und Berufserfahrung für uns als Pirat kandidieren ! Persönliches:46 Jahre alt verheiratet 2 Kinder Berufliches: Elektrohandwerksmeister,Staatlich geprüfter Techniker,IT Fachkraft, seit 30 Jahren So...mehr</text:p>
          </table:table-cell>
          <table:table-cell office:value-type="string" table:style-name="ce10">
            <text:p><text:a xlink:href="mailto:klaus.manhenke@freenet.de">Mail</text:a></text:p>
          </table:table-cell>
          <table:table-cell office:value-type="string" table:style-name="ce9">
            <text:p>???</text:p>
          </table:table-cell>
          <table:table-cell office:value-type="date" office:date-value="2013-01-06T00:00:00" table:style-name="ce12">
            <text:p>06.01.13</text:p>
          </table:table-cell>
          <table:table-cell office:value-type="string" table:style-name="ce8">
            <text:p>???</text:p>
          </table:table-cell>
          <table:table-cell table:style-name="ce10"/>
          <table:table-cell office:value-type="string" table:style-name="ce16">
            <text:p>Ja</text:p>
          </table:table-cell>
          <table:table-cell table:style-name="ce10"/>
          <table:table-cell table:number-columns-repeated="16372" table:style-name="ce1"/>
        </table:table-row>
        <table:table-row table:style-name="ro13">
          <table:table-cell office:value-type="string" table:style-name="ce8">
            <text:p>https://wiki.piratenpartei.de/Datei:Matthias_garscha_foto.jpg</text:p>
          </table:table-cell>
          <table:table-cell office:value-type="string" table:style-name="ce8">
            <text:p>Frankfurt</text:p>
          </table:table-cell>
          <table:table-cell office:value-type="string" table:style-name="ce10">
            <text:p>Landesliste HE (Platz 01–20)</text:p>
          </table:table-cell>
          <table:table-cell table:style-name="ce13"/>
          <table:table-cell office:value-type="string" table:style-name="ce14">
            <text:p>erste Infos zu mir über meine Wikiseite</text:p>
            <text:p>&gt;</text:p>
          </table:table-cell>
          <table:table-cell office:value-type="string" table:style-name="ce10">
            <text:p>Twitter: MGarscha</text:p>
            <text:p>Mail</text:p>
            <text:p>Wiki-Frageseite</text:p>
          </table:table-cell>
          <table:table-cell office:value-type="date" office:date-value="2012-04-01T00:00:00" table:style-name="ce9">
            <text:p>04.12</text:p>
          </table:table-cell>
          <table:table-cell office:value-type="date" office:date-value="2012-05-04T00:00:00" table:style-name="ce12">
            <text:p>04.05.12</text:p>
          </table:table-cell>
          <table:table-cell office:value-type="string" table:style-name="ce10">
            <text:p>AG Wirtschaft, <text:s/>AG Geldordnung, <text:s/>AG Europa, Projektgruppe ESM</text:p>
          </table:table-cell>
          <table:table-cell office:value-type="string" table:style-name="ce10">
            <text:p>SPD (passives Mitglied)</text:p>
          </table:table-cell>
          <table:table-cell office:value-type="string" table:style-name="ce16">
            <text:p>Nein</text:p>
          </table:table-cell>
          <table:table-cell office:value-type="string" table:style-name="ce10">
            <text:p><text:a xlink:href="http://www.youtube.com/watch?v=8h_ASYJgH28&amp;feature=youtu.be">http://www.youtube.com/watch?v=8h_ASYJgH28&amp;feature=youtu.be</text:a></text:p>
          </table:table-cell>
          <table:table-cell table:number-columns-repeated="16372" table:style-name="ce1"/>
        </table:table-row>
        <table:table-row table:style-name="ro14">
          <table:table-cell office:value-type="string" table:style-name="ce8">
            <text:p>https://wiki.piratenpartei.de/Datei:Benutzer_Maukolb.jpg</text:p>
          </table:table-cell>
          <table:table-cell office:value-type="string" table:style-name="ce8">
            <text:p>Frankfurt</text:p>
          </table:table-cell>
          <table:table-cell office:value-type="string" table:style-name="ce10">
            <text:p>Landesliste HE (Platz 01-08)</text:p>
          </table:table-cell>
          <table:table-cell table:style-name="ce13"/>
          <table:table-cell office:value-type="string" table:style-name="ce14">
            <text:p>Ich erwäge eine Kandidatur zur Bundestagswahl auf der Landesliste (und bin Stellvertreter unseres Direktkandidaten im Frankfurter WK 183). Mein absoluter Schwerpunkt liegt auf programmatischer Arbeit, wer sich ein Bild machen möchte, der sei auf meine Anträge zum BPT 2012.2 verwiesen (ganz unten). Ich bin seit der Verabschiedung von RESET, also seit November...mehr</text:p>
          </table:table-cell>
          <table:table-cell office:value-type="string" table:style-name="ce10">
            <text:p><text:a xlink:href="https://wiki.piratenpartei.de/Benutzer:Maukolb/Kandidatenfragen">Wiki-Frageseite</text:a></text:p>
          </table:table-cell>
          <table:table-cell office:value-type="string" table:style-name="ce9">
            <text:p>???</text:p>
          </table:table-cell>
          <table:table-cell office:value-type="date" office:date-value="2011-11-12T00:00:00" table:style-name="ce12">
            <text:p>12.11.11</text:p>
          </table:table-cell>
          <table:table-cell office:value-type="string" table:style-name="ce1">
            <text:p>Anträge zum BPT 2012.2</text:p>
          </table:table-cell>
          <table:table-cell office:value-type="string" table:style-name="ce10">
            <text:p>Ökologisch-Demokratische Partei (ödp)</text:p>
          </table:table-cell>
          <table:table-cell table:number-columns-repeated="2" table:style-name="ce10"/>
          <table:table-cell office:value-type="string" table:style-name="ce1">
            <text:p><text:a xlink:href="http://www.politik-werkstatt.de/Koepfe.htm#EricManneschmidt">http://www.politik-werkstatt.de/Koepfe.htm#EricManneschmidt</text:a></text:p>
          </table:table-cell>
          <table:table-cell table:number-columns-repeated="16371"/>
        </table:table-row>
        <table:table-row table:style-name="ro15">
          <table:table-cell office:value-type="string" table:style-name="ce8">
            <text:p>https://wiki.piratenpartei.de/Datei:MichaelBreukel.jpeg</text:p>
          </table:table-cell>
          <table:table-cell office:value-type="string" table:style-name="ce8">
            <text:p>Darmstadt-Dieburg</text:p>
          </table:table-cell>
          <table:table-cell office:value-type="string" table:style-name="ce10">
            <text:p>Landesliste HE (Platz 01-20)</text:p>
          </table:table-cell>
          <table:table-cell office:value-type="string" table:style-name="ce10">
            <text:p>Gewählt im Wahlkreis 187 (Odenwald)</text:p>
          </table:table-cell>
          <table:table-cell office:value-type="string" table:style-name="ce10">
            <text:p>ch bewerbe mich um einen Listenplatz, weil ich die Ideen der Piraten im Bundestag vertreten möchte. Ich würde mein Mandat nutzen um die Politik der Piraten bestmöglich dazustellen und in Zusammenarbeit mit unserer Basis Veränderungen im Bundestag und auch außerhalb anzuregen. Video von der Befragung #mdbinspe (danke an @fnkbnr @fredo_ffm):http://www.youtube.com/watch?v=Sm4RcR6o7m4 Mehr Informationen findet Ihr auf meiner Fragenseite</text:p>
          </table:table-cell>
          <table:table-cell office:value-type="string" table:style-name="ce10">
            <text:p>Twitter: micha9950</text:p>
            <text:p>Mail</text:p>
            <text:p>Wiki-Frageseite</text:p>
          </table:table-cell>
          <table:table-cell office:value-type="date" office:date-value="2012-04-01T00:00:00" table:style-name="ce9">
            <text:p>04.12</text:p>
          </table:table-cell>
          <table:table-cell office:value-type="date" office:date-value="2012-04-11T00:00:00" table:style-name="ce12">
            <text:p>11.04.12</text:p>
          </table:table-cell>
          <table:table-cell office:value-type="string" table:style-name="ce10">
            <text:p>Vorstand KV DaDaDi/ Mitgliederverwaltung Kreis+Land</text:p>
          </table:table-cell>
          <table:table-cell office:value-type="string" table:style-name="ce10">
            <text:p>CDU</text:p>
          </table:table-cell>
          <table:table-cell office:value-type="string" table:style-name="ce10">
            <text:p>Nein</text:p>
          </table:table-cell>
          <table:table-cell office:value-type="string" table:style-name="ce10">
            <text:p><text:s text:c="2"/>http://www.youtube.com/watch?v=Sm4RcR6o7m4</text:p>
          </table:table-cell>
          <table:table-cell office:value-type="string" table:style-name="ce1">
            <text:p><text:a xlink:href="http://www.michael-breukel.de/">http://www.michael-breukel.de/</text:a></text:p>
          </table:table-cell>
          <table:table-cell table:number-columns-repeated="16371"/>
        </table:table-row>
        <table:table-row table:style-name="ro6">
          <table:table-cell office:value-type="string" table:style-name="ce8">
            <text:p>https://wiki.piratenpartei.de/Datei:Benutzer_Nplhse_01.jpg</text:p>
          </table:table-cell>
          <table:table-cell office:value-type="string" table:style-name="ce8">
            <text:p>Marburg-Biedenkopf</text:p>
          </table:table-cell>
          <table:table-cell office:value-type="string" table:style-name="ce10">
            <text:p>Landesliste HE (Platz 01 bis XX)</text:p>
          </table:table-cell>
          <table:table-cell table:style-name="ce13"/>
          <table:table-cell office:value-type="string" table:style-name="ce14">
            <text:p>Ich bin ein 26 jähriger Mensch, der auch als "nplhse" bekannt ist. Ich habe Ende 2012 mein Medizinstudium beendet und werde im ersten Quartal meine Ausbildung zum Facharzt für Unfallchirurgie und Orthopädie beginnen.</text:p>
            <text:p>Außerdem bin ich ein politischer Mensch, mit großem Interesse am weiten Feld der Gesundheitspolitik. Und ich verspüre seit einiger Zeit das große Verlangen für die PIRATEN im Bundestag konstruktive Politik zu gestalten. Denn Politik wird unseren Alltag immer prägen und ich will n...mehr</text:p>
          </table:table-cell>
          <table:table-cell office:value-type="string" table:style-name="ce10">
            <text:p>Twitter: nplhse</text:p>
            <text:p>Mail</text:p>
            <text:p>Wiki-Frageseite</text:p>
            <text:p>Fragen können gerne Email, Jabber, Twitter oder persönlich an mich gestellt werden. Am liebsten aber auf meiner Frageseite im Wiki.</text:p>
          </table:table-cell>
          <table:table-cell office:value-type="string" table:style-name="ce9">
            <text:p>???</text:p>
          </table:table-cell>
          <table:table-cell office:value-type="date" office:date-value="2010-02-06T00:00:00" table:style-name="ce12">
            <text:p>06.02.10</text:p>
          </table:table-cell>
          <table:table-cell table:number-columns-repeated="3" table:style-name="ce10"/>
          <table:table-cell office:value-type="string" table:style-name="ce10">
            <text:p><text:a xlink:href="http://www.youtube.com/watch?v=ZOCA0VSALqA">http://www.youtube.com/watch?v=ZOCA0VSALqA</text:a></text:p>
          </table:table-cell>
          <table:table-cell office:value-type="string" table:style-name="ce1">
            <text:p><text:a xlink:href="http://christoph-steltner.de/">http://christoph-steltner.de/</text:a></text:p>
          </table:table-cell>
          <table:table-cell table:number-columns-repeated="16371"/>
        </table:table-row>
        <table:table-row table:style-name="ro4">
          <table:table-cell office:value-type="string" table:style-name="ce8">
            <text:p>https://wiki.piratenpartei.de/Datei:Bernhard.jpg</text:p>
          </table:table-cell>
          <table:table-cell office:value-type="string" table:style-name="ce8">
            <text:p>Darmstadt</text:p>
          </table:table-cell>
          <table:table-cell office:value-type="string" table:style-name="ce10">
            <text:p>Landesliste HE (Platz 01-42)</text:p>
          </table:table-cell>
          <table:table-cell office:value-type="string" table:style-name="ce13">
            <text:p>Nein</text:p>
          </table:table-cell>
          <table:table-cell office:value-type="string" table:style-name="ce14">
            <text:p>Wir sind eine Partei und der Sinn von Parteien ist es nun mal in unserer Demokratie, in Parlamenten für Veränderungen zu werben und in Gesetze umzusetzen. Und da gibt es gerade im Bund mit einem Verfassungsschutz, einer Innenpolitik, die die Verfassung für störend hält, und einem fragwürdigen Rechtsstaatsverständnis der CDU eine Menge für die Piraten zu tun. In diesen Bereichen sähe ich als Jurist meinen Haupttätigkeitsbereich. Andere Themengebiete will ich aber auch nicht ausschließen. More to ...mehr</text:p>
          </table:table-cell>
          <table:table-cell office:value-type="string" table:style-name="ce10">
            <text:p>Twitter: @nutellaberliner</text:p>
            <text:p>Mail</text:p>
            <text:p>Wiki-Frageseite</text:p>
          </table:table-cell>
          <table:table-cell office:value-type="date" office:date-value="2011-09-01T00:00:00" table:style-name="ce9">
            <text:p>09.11</text:p>
          </table:table-cell>
          <table:table-cell office:value-type="date" office:date-value="2011-10-18T00:00:00" table:style-name="ce12">
            <text:p>18.10.11</text:p>
          </table:table-cell>
          <table:table-cell office:value-type="string" table:style-name="ce10">
            <text:p>???</text:p>
          </table:table-cell>
          <table:table-cell office:value-type="string" table:style-name="ce10">
            <text:p>FDP</text:p>
          </table:table-cell>
          <table:table-cell table:style-name="ce10"/>
          <table:table-cell office:value-type="string" table:style-name="ce10">
            <text:p><text:a xlink:href="http://www.youtube.com/watch?v=ZOCA0VSALqA">http://www.youtube.com/watch?v=ZOCA0VSALqA</text:a></text:p>
          </table:table-cell>
          <table:table-cell office:value-type="string" table:style-name="ce1">
            <text:p><text:a xlink:href="http://gedankenundrecht.wordpress.com/">http://gedankenundrecht.wordpress.com/</text:a></text:p>
          </table:table-cell>
          <table:table-cell table:number-columns-repeated="16371"/>
        </table:table-row>
        <table:table-row table:style-name="ro4">
          <table:table-cell office:value-type="string" table:style-name="ce8">
            <text:p>https://wiki.piratenpartei.de/Datei:Benutzer_Phobos_02.png</text:p>
          </table:table-cell>
          <table:table-cell office:value-type="string" table:style-name="ce8">
            <text:p>Darmstadt/ Darmstadt-Dieburg</text:p>
          </table:table-cell>
          <table:table-cell office:value-type="string" table:style-name="ce10">
            <text:p>Landesliste HE (Platz 1-4)</text:p>
          </table:table-cell>
          <table:table-cell office:value-type="string" table:style-name="ce13">
            <text:p>Gewählt im Wahlkreis 186 (Darmstadt)</text:p>
          </table:table-cell>
          <table:table-cell office:value-type="string" table:style-name="ce14">
            <text:p>Ich bin Björn Semrau, 34 Jahre alt und Gründungsmitglied der Piratenpartei Deutschland, des Landesverbandes Hessen und des Kreisverbandes Darmstadt und demnach seit 2006 dabei. Weiterhin bin ich Gründer der AG Außen- und Sicherheitspolitik, wo ich derzeit auch noch als Koordinator tätig bin. Außenpolitik ist daher auch mein Themenschwerpunkt. Weitere Schwerpunkte sind Europa, Menschenrechte, Föderalismus und auch Verteidigung. Derzeit bin ich Kreisvorsitzender im Kreisverband Darmstadt, wo ich ...mehr</text:p>
          </table:table-cell>
          <table:table-cell office:value-type="string" table:style-name="ce10">
            <text:p>Twitter: @BjSemrau</text:p>
            <text:p>Mail</text:p>
            <text:p>Wiki-Frageseite</text:p>
          </table:table-cell>
          <table:table-cell office:value-type="date" office:date-value="2006-09-10T00:00:00" table:style-name="ce9">
            <text:p>09.06</text:p>
          </table:table-cell>
          <table:table-cell office:value-type="date" office:date-value="2006-09-02T00:00:00" table:style-name="ce12">
            <text:p>02.09.06</text:p>
          </table:table-cell>
          <table:table-cell office:value-type="string" table:style-name="ce10">
            <text:p>Vorstandsvorsitzender im KV Darmstadt/ Darmstadt Dieburg</text:p>
          </table:table-cell>
          <table:table-cell office:value-type="string" table:style-name="ce13">
            <text:p>Nein</text:p>
          </table:table-cell>
          <table:table-cell office:value-type="string" table:style-name="ce13">
            <text:p>Nein</text:p>
          </table:table-cell>
          <table:table-cell office:value-type="string" table:style-name="ce10">
            <text:p><text:a xlink:href="http://www.youtube.com/watch?v=8h_ASYJgH28&amp;feature=youtu.be">http://www.youtube.com/watch?v=8h_ASYJgH28&amp;feature=youtu.be</text:a></text:p>
          </table:table-cell>
          <table:table-cell table:number-columns-repeated="16372" table:style-name="ce1"/>
        </table:table-row>
        <table:table-row table:style-name="ro16">
          <table:table-cell office:value-type="string" table:style-name="ce8">
            <text:p>https://wiki.piratenpartei.de/Datei:Benutzer_PiratB.jpg</text:p>
          </table:table-cell>
          <table:table-cell table:style-name="ce8"/>
          <table:table-cell office:value-type="string" table:style-name="ce10">
            <text:p>Landesliste HE (Platz Ich möchte gerne vorne mitkämpfen. Ihr entscheidet.)</text:p>
            <text:p/>
            <text:p/>
          </table:table-cell>
          <table:table-cell office:value-type="string" table:style-name="ce13">
            <text:p><text:s/>Wahlkreis 183 (Frankfurt am Main II)</text:p>
          </table:table-cell>
          <table:table-cell office:value-type="string" table:style-name="ce14">
            <text:p>Elementar für mich als Abgeordneter ist es, Mittel und Wege zu finden, die die Kommunikation zw. Bürgern und Abgeordnenten ermöglichen, Mitbestimmung zu jedem Zeitpunkt fördern und politische Diskurs wieder in die Öffentlichkeit zu tragen, statt sie von kleinen Deutungseliten bestimmen zu lassen.</text:p>
            <text:p>am 16.12.12 wurde ich von der Aufstellungsversammlung in Frankfurt zum Direktkandidaten für den Wahlkreis 183 gewählt</text:p>
            <text:p>Kurzvorstellung: http://www.piratenpartei-frankfurt.de/content/christian-bethke &gt;</text:p>
          </table:table-cell>
          <table:table-cell office:value-type="string" table:style-name="ce10">
            <text:p>Twitter: p1ratsphaere</text:p>
            <text:p>optional) Identi.ca: (identi.ca-Name, optional)</text:p>
            <text:p>optional) Formspring</text:p>
            <text:p>Mail</text:p>
            <text:p>Wiki-Frageseite</text:p>
          </table:table-cell>
          <table:table-cell table:style-name="ce9"/>
          <table:table-cell table:style-name="ce13"/>
          <table:table-cell table:number-columns-repeated="3" table:style-name="ce10"/>
          <table:table-cell office:value-type="string" table:style-name="ce10">
            <text:p><text:a xlink:href="http://www.youtube.com/watch?v=8h_ASYJgH28&amp;feature=youtu.be">http://www.youtube.com/watch?v=8h_ASYJgH28&amp;feature=youtu.be</text:a></text:p>
          </table:table-cell>
          <table:table-cell table:number-columns-repeated="16372" table:style-name="ce1"/>
        </table:table-row>
        <table:table-row table:style-name="ro17">
          <table:table-cell office:value-type="string" table:style-name="ce8">
            <text:p><text:a xlink:href="https://wiki.piratenpartei.de/Benutzer:Piratenmann">Matthias Krauss</text:a></text:p>
          </table:table-cell>
          <table:table-cell table:style-name="ce8"/>
          <table:table-cell office:value-type="string" table:style-name="ce10">
            <text:p>Landesliste HE (Platz 01 – 23)</text:p>
            <text:p/>
          </table:table-cell>
          <table:table-cell office:value-type="string" table:style-name="ce13">
            <text:p><text:s/>Wahlkreis 188 (Bergstraße)</text:p>
          </table:table-cell>
          <table:table-cell office:value-type="string" table:style-name="ce14">
            <text:p><text:a xlink:href="https://wiki.piratenpartei.de/Benutzer:Piratenmann">&gt;</text:a></text:p>
          </table:table-cell>
          <table:table-cell table:style-name="ce18"/>
          <table:table-cell table:style-name="ce19"/>
          <table:table-cell table:style-name="ce20"/>
          <table:table-cell table:style-name="ce10"/>
          <table:table-cell table:number-columns-repeated="2" table:style-name="ce18"/>
          <table:table-cell table:number-columns-repeated="16373" table:style-name="ce1"/>
        </table:table-row>
        <table:table-row table:style-name="ro18">
          <table:table-cell office:value-type="string" table:style-name="ce8">
            <text:p>https://wiki.piratenpartei.de/Datei:Benutzer_Pyth_002.jpg</text:p>
          </table:table-cell>
          <table:table-cell table:style-name="ce8"/>
          <table:table-cell office:value-type="string" table:style-name="ce10">
            <text:p>Landesliste HE (Platz 1-4)</text:p>
          </table:table-cell>
          <table:table-cell office:value-type="string" table:style-name="ce13">
            <text:p><text:s/>Wahlkreis 175 (Main-Kinzig - Wetterau II - Schotten)</text:p>
          </table:table-cell>
          <table:table-cell office:value-type="string" table:style-name="ce14">
            <text:p>folgt noch</text:p>
            <text:p>&gt;</text:p>
          </table:table-cell>
          <table:table-cell office:value-type="string" table:style-name="ce10">
            <text:p>Twitter: pyth2_1</text:p>
            <text:p>Formspring</text:p>
            <text:p>Mail</text:p>
            <text:p>Wiki-Frageseite</text:p>
            <text:p>Fragen können über Email, Formspring, Wiki, Twitter oder direkt gestellt werden. Auch steht meine Telefonnummer im Profil.</text:p>
          </table:table-cell>
          <table:table-cell table:style-name="ce9"/>
          <table:table-cell table:style-name="ce13"/>
          <table:table-cell table:number-columns-repeated="3" table:style-name="ce10"/>
          <table:table-cell office:value-type="string" table:style-name="ce10">
            <text:p><text:a xlink:href="http://www.youtube.com/watch?v=8h_ASYJgH28&amp;feature=youtu.be">http://www.youtube.com/watch?v=8h_ASYJgH28&amp;feature=youtu.be</text:a></text:p>
          </table:table-cell>
          <table:table-cell table:number-columns-repeated="16372" table:style-name="ce1"/>
        </table:table-row>
        <table:table-row table:style-name="ro12">
          <table:table-cell office:value-type="string" table:style-name="ce8">
            <text:p>https://wiki.piratenpartei.de/Datei:Reinhard_Schaffert_3.jpg</text:p>
          </table:table-cell>
          <table:table-cell office:value-type="string" table:style-name="ce8">
            <text:p>Wetteraukreis</text:p>
          </table:table-cell>
          <table:table-cell office:value-type="string" table:style-name="ce10">
            <text:p>Landesliste HE (Platz 1-4(-x))</text:p>
            <text:p/>
          </table:table-cell>
          <table:table-cell office:value-type="string" table:style-name="ce13">
            <text:p><text:s/>Wahlkreis 175 (Main-Kinzig - Wetterau II - Schotten)</text:p>
          </table:table-cell>
          <table:table-cell office:value-type="string" table:style-name="ce14">
            <text:p>Schönen guten Tag!</text:p>
            <text:p>Ich bewerbe mich um eine Kandidatur für den Bundestag. Ich bin in die Piratenpartei eingetreten, weil ich mit ihr die Chance sehe, Politik zu gestalten und tatsächlich etwas zu verändern. Ich verstehe mich jedoch nicht erst seit meinem Parteieintritt als Pirat. Vielmehr ist Pirat zu sein für mich eine Haltung (siehe Benutzerseite). &gt;</text:p>
          </table:table-cell>
          <table:table-cell office:value-type="string" table:style-name="ce10">
            <text:p>Twitter: @RSchaffert</text:p>
            <text:p>Formspring</text:p>
            <text:p>Mail</text:p>
            <text:p>Wiki-Frageseite</text:p>
            <text:p>http://www.reinhard-schaffert.de/fragen-antworten/</text:p>
          </table:table-cell>
          <table:table-cell office:value-type="date" office:date-value="2012-05-08T00:00:00" table:style-name="ce9">
            <text:p>05.12</text:p>
          </table:table-cell>
          <table:table-cell office:value-type="date" office:date-value="2012-05-17T00:00:00" table:style-name="ce12">
            <text:p>17.05.12</text:p>
          </table:table-cell>
          <table:table-cell office:value-type="string" table:style-name="ce10">
            <text:p>Aktiver Basispirat im KV ;-) Vertrauenpirat im LV; AG Gesundheitspolitik, AG Psyche, AG Gesundheit auf Bundesebene</text:p>
          </table:table-cell>
          <table:table-cell office:value-type="string" table:style-name="ce10">
            <text:p>Nein</text:p>
          </table:table-cell>
          <table:table-cell office:value-type="string" table:style-name="ce10">
            <text:p>Nein</text:p>
          </table:table-cell>
          <table:table-cell office:value-type="string" table:style-name="ce10">
            <text:p>http://www.youtube.com/watch?feature=player_embedded&amp;v=YvldH1D5G8A#!</text:p>
          </table:table-cell>
          <table:table-cell office:value-type="string" table:style-name="ce1">
            <text:p><text:a xlink:href="http://www.reinhard-schaffert.de/">www.reinhard-schaffert.de</text:a></text:p>
          </table:table-cell>
          <table:table-cell table:number-columns-repeated="16371"/>
        </table:table-row>
        <table:table-row table:style-name="ro4">
          <table:table-cell office:value-type="string" table:style-name="ce8">
            <text:p>https://wiki.piratenpartei.de/Datei:Ralf_Bild.jpeg</text:p>
          </table:table-cell>
          <table:table-cell office:value-type="string" table:style-name="ce9">
            <text:p>???</text:p>
          </table:table-cell>
          <table:table-cell office:value-type="string" table:style-name="ce10">
            <text:p>Landesliste HE (Platz 01-05)</text:p>
            <text:p/>
            <text:p/>
          </table:table-cell>
          <table:table-cell office:value-type="string" table:style-name="ce13">
            <text:p><text:s/>Wahlkreis 174 (Fulda)</text:p>
          </table:table-cell>
          <table:table-cell office:value-type="string" table:style-name="ce14">
            <text:p>Mein Name ist Ralf Mohler, bin 43 Jahre, komme aus Landenhausen/Vogelsberg, bin seit April 2012 Mitglied in der Piratenpartei, habe die Fachhochschulreife in Wirtschaft und Verwaltung, anschließend habe ich 1991 eine Ausbildung zum Versicherungskaufmann abgeschlossen. Danach habe ich viele Jahre im Innendienst einer großen Versicherungsgesellschaft gearbeitet, danach bei einem Maklerbüro und seit zwei Jahren bei einem Versicherungsunternehmen im Außendienst. Ich möchte eine offene, ehrliche und ...mehr</text:p>
          </table:table-cell>
          <table:table-cell office:value-type="string" table:style-name="ce10">
            <text:p>Mail</text:p>
            <text:p>Fragen können per E-Mail gestellt werden. Beantwortet werden die Fragen auf meiner Wiki-Seite.</text:p>
          </table:table-cell>
          <table:table-cell office:value-type="date" office:date-value="2012-04-19T00:00:00" table:style-name="ce9">
            <text:p>04.12</text:p>
          </table:table-cell>
          <table:table-cell office:value-type="date" office:date-value="2012-05-19T00:00:00" table:style-name="ce12">
            <text:p>19.05.12</text:p>
          </table:table-cell>
          <table:table-cell office:value-type="string" table:style-name="ce9">
            <text:p>???</text:p>
          </table:table-cell>
          <table:table-cell office:value-type="string" table:style-name="ce10">
            <text:p>?</text:p>
          </table:table-cell>
          <table:table-cell table:number-columns-repeated="2" table:style-name="ce10"/>
          <table:table-cell table:number-columns-repeated="16372" table:style-name="ce1"/>
        </table:table-row>
        <table:table-row table:style-name="ro6">
          <table:table-cell office:value-type="string" table:style-name="ce8">
            <text:p>https://wiki.piratenpartei.de/Datei:Foto_Robit.jpg</text:p>
          </table:table-cell>
          <table:table-cell office:value-type="string" table:style-name="ce8">
            <text:p>Main-Taunus</text:p>
          </table:table-cell>
          <table:table-cell office:value-type="string" table:style-name="ce10">
            <text:p>Landesliste HE (Platz soll die Basis entscheiden)</text:p>
          </table:table-cell>
          <table:table-cell table:style-name="ce13"/>
          <table:table-cell office:value-type="string" table:style-name="ce14">
            <text:p>Ich bin ein stolzer Vater von 3 Kindern, bin gerne mit meiner Familie weltweit unterwegs und daher überzeugt davon, dass wir nicht nur kurzsichtig etwas für den Statuserhalt unserer Generation tun sollen, sondern endlich langfristig denken müssen und das Wohl unserer Nachkommen, wie auch das Wohl der Allgemeinheit in Deutschland, Europa und auch der übrigen Welt als Ziel haben müssen. Und dieses Ziel ist weder "rechts" noch "links" zu suchen , sondern ist der goldene Mittelweg auf dem wir ve...mehr</text:p>
          </table:table-cell>
          <table:table-cell office:value-type="string" table:style-name="ce10">
            <text:p><text:a xlink:href="https://wiki.piratenpartei.de/Benutzer:Robit_l%27esyk/Fragenseite">Wiki-Frageseite</text:a></text:p>
          </table:table-cell>
          <table:table-cell office:value-type="date" office:date-value="2011-11-10T00:00:00" table:style-name="ce9">
            <text:p>11.11</text:p>
          </table:table-cell>
          <table:table-cell office:value-type="date" office:date-value="2011-11-11T00:00:00" table:style-name="ce12">
            <text:p>11.11.11</text:p>
          </table:table-cell>
          <table:table-cell office:value-type="string" table:style-name="ce13">
            <text:p>???</text:p>
          </table:table-cell>
          <table:table-cell office:value-type="string" table:style-name="ce13">
            <text:p>???</text:p>
          </table:table-cell>
          <table:table-cell office:value-type="string" table:style-name="ce13">
            <text:p>Nein</text:p>
          </table:table-cell>
          <table:table-cell table:style-name="ce10"/>
          <table:table-cell table:number-columns-repeated="16372" table:style-name="ce1"/>
        </table:table-row>
        <table:table-row table:style-name="ro2">
          <table:table-cell office:value-type="string" table:style-name="ce8">
            <text:p>https://wiki.piratenpartei.de/Datei:Benutzer_Sciura01.jpg</text:p>
          </table:table-cell>
          <table:table-cell office:value-type="string" table:style-name="ce8">
            <text:p>???</text:p>
          </table:table-cell>
          <table:table-cell office:value-type="string" table:style-name="ce10">
            <text:p>Landesliste HE (Platz nach AV Ergebnis)</text:p>
          </table:table-cell>
          <table:table-cell office:value-type="string" table:style-name="ce8">
            <text:p>???</text:p>
          </table:table-cell>
          <table:table-cell office:value-type="string" table:style-name="ce14">
            <text:p>Es macht nur begrenzt Sinn die Piratenpartei in die Parlamente zu wählen, wenn sie dort in der Hauptsache ihre eigenen Interessen vertritt und im Regierungsfall ihr Weltbild in Gesetze fasst.</text:p>
            <text:p/>
            <text:p/>
            <text:p>Warum das nur begrenzt Sinn macht?</text:p>
            <text:p/>
            <text:p>Weil sie dann eine Partei wie jede andere ist. &gt;</text:p>
          </table:table-cell>
          <table:table-cell office:value-type="string" table:style-name="ce10">
            <text:p>Mail</text:p>
            <text:p>Wiki-Frageseite</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71" table:style-name="ce1"/>
        </table:table-row>
        <table:table-row table:style-name="ro16">
          <table:table-cell office:value-type="string" table:style-name="ce8">
            <text:p>https://wiki.piratenpartei.de/Datei:Benutzer_Stein-Holzheim.jpg</text:p>
          </table:table-cell>
          <table:table-cell office:value-type="string" table:style-name="ce8">
            <text:p>Wiesbaden</text:p>
          </table:table-cell>
          <table:table-cell office:value-type="string" table:style-name="ce10">
            <text:p>Landesliste HE (Platz Wählerentscheid)</text:p>
          </table:table-cell>
          <table:table-cell office:value-type="string" table:style-name="ce10">
            <text:p><text:s/>Wahlkreis 30 Wiesbaden (–)</text:p>
          </table:table-cell>
          <table:table-cell office:value-type="string" table:style-name="ce14">
            <text:p>Kurzvorstellung: http://youtu.be/0-0cC9Hbavo</text:p>
            <text:p>Ich stehe für einen kooperativen, unterstützenden Ansatz. Zwischenmenschlich und auch als Piraten im Verhältnis zur Gesellschaft. Wir können Schluss machen damit, uns zu bekämpfen. Schluss mit Ideologie und Absolutheitsanspruch an eine einzige Wahrheit. Es geht um gute Lösungen für uns alle. Nach bestem Gewissen und Wissen. Dafür will ich werben und Menschen gewinnen. 'Für dieses System ist ein Update verfügbar' ist mein Lieblings-Plakatspruch. Das w...mehr</text:p>
          </table:table-cell>
          <table:table-cell office:value-type="string" table:style-name="ce10">
            <text:p>Twitter: @steinholzheim</text:p>
            <text:p>optional) Identi.ca: (identi.ca-Name, optional)</text:p>
            <text:p>Formspring</text:p>
            <text:p>Mail</text:p>
            <text:p>(Freitext, optional)</text:p>
          </table:table-cell>
          <table:table-cell office:value-type="date" office:date-value="2012-09-01T00:00:00" table:style-name="ce9">
            <text:p>09.12</text:p>
          </table:table-cell>
          <table:table-cell office:value-type="date" office:date-value="2012-11-03T00:00:00" table:style-name="ce12">
            <text:p>03.11.12</text:p>
          </table:table-cell>
          <table:table-cell office:value-type="string" table:style-name="ce10">
            <text:p>Content Team für SGPresse auf BPT 2012 Bochum,</text:p>
            <text:p/>
            <text:p>Kommunikationstraining für PA444 Beteiligte und andere more 2 come</text:p>
            <text:p/>
            <text:p>Mitarbeit in der Gruppe zur Wahlkampfstrategie BTW 2013</text:p>
          </table:table-cell>
          <table:table-cell office:value-type="string" table:style-name="ce10">
            <text:p>Nein</text:p>
          </table:table-cell>
          <table:table-cell office:value-type="string" table:style-name="ce10">
            <text:p>Nein</text:p>
          </table:table-cell>
          <table:table-cell office:value-type="string" table:style-name="ce10">
            <text:p>Kurzvorstellung: http://youtu.be/0-0cC9Hbavo http://www.youtube.com/user/Winlavay</text:p>
          </table:table-cell>
          <table:table-cell office:value-type="string" table:style-name="ce21">
            <text:p><text:a xlink:href="http://www.stein-holzheim.de/">http://www.stein-holzheim.de</text:a></text:p>
          </table:table-cell>
          <table:table-cell table:style-name="ce10"/>
          <table:table-cell table:number-columns-repeated="16370"/>
        </table:table-row>
        <table:table-row table:style-name="ro10">
          <table:table-cell office:value-type="string" table:style-name="ce8">
            <text:p>https://wiki.piratenpartei.de/Datei:Benutzer_Stuhlskier.jpg</text:p>
          </table:table-cell>
          <table:table-cell office:value-type="string" table:style-name="ce8">
            <text:p>KV Main-Taunus</text:p>
          </table:table-cell>
          <table:table-cell office:value-type="string" table:style-name="ce10">
            <text:p>Landesliste HE (Platz 01 – 23)</text:p>
          </table:table-cell>
          <table:table-cell office:value-type="string" table:style-name="ce13">
            <text:p><text:s/>Wahlkreis 181 (Main-Taunus)</text:p>
          </table:table-cell>
          <table:table-cell office:value-type="string" table:style-name="ce14">
            <text:p>(Ich will gesunden Menschenverstand in den Bundestag zurückbringen. Dieser ist in den letzten Jahrzehnten verloren gegangen.)</text:p>
            <text:p>&gt;</text:p>
          </table:table-cell>
          <table:table-cell office:value-type="string" table:style-name="ce10">
            <text:p><text:a xlink:href="mailto:schaefer@frank-h.de">Mail</text:a></text:p>
          </table:table-cell>
          <table:table-cell office:value-type="date" office:date-value="2011-10-11T00:00:00" table:style-name="ce9">
            <text:p>10.11</text:p>
          </table:table-cell>
          <table:table-cell office:value-type="date" office:date-value="2011-10-22T00:00:00" table:style-name="ce12">
            <text:p>22.10.11</text:p>
          </table:table-cell>
          <table:table-cell office:value-type="string" table:style-name="ce10">
            <text:p>Schatzmeister beim KV Main-Taunus</text:p>
          </table:table-cell>
          <table:table-cell table:number-columns-repeated="3" table:style-name="ce10"/>
          <table:table-cell office:value-type="string" table:style-name="ce22">
            <text:p><text:a xlink:href="http://www.frank-h.de/">http://www.frank-h.de/</text:a></text:p>
          </table:table-cell>
          <table:table-cell table:number-columns-repeated="16371" table:style-name="ce1"/>
        </table:table-row>
        <table:table-row table:style-name="ro19">
          <table:table-cell office:value-type="string" table:style-name="ce8">
            <text:p>https://wiki.piratenpartei.de/Datei:Markus.jpg</text:p>
          </table:table-cell>
          <table:table-cell office:value-type="string" table:style-name="ce8">
            <text:p>Darmstadt</text:p>
          </table:table-cell>
          <table:table-cell office:value-type="string" table:style-name="ce10">
            <text:p>Landesliste HE (Platz 02-42)</text:p>
          </table:table-cell>
          <table:table-cell table:style-name="ce13"/>
          <table:table-cell office:value-type="string" table:style-name="ce14">
            <text:p>Wir sind angetreten um die Politik zu verändern und da führt auch kein Weg an den Parlamenten vorbei. Ich möchte gemeinsam mit euch unsere Positionen im Bund einbringen, von Informationsfreiheit und mehr Bürgerbeteiligung über Staatstrojaner, Softwarepatente und OpenAccesss gibt es eine ganze Menge Punkte die dringend überarbeitet werden müssen. Lasst uns endlich Politik machen statt Gates zu produzieren ;)</text:p>
            <text:p>&gt;</text:p>
          </table:table-cell>
          <table:table-cell office:value-type="string" table:style-name="ce10">
            <text:p>Twitter: @humanerr</text:p>
            <text:p>Mail</text:p>
            <text:p>Wiki-Frageseite</text:p>
          </table:table-cell>
          <table:table-cell office:value-type="date" office:date-value="2009-12-01T00:00:00" table:style-name="ce9">
            <text:p>12.09</text:p>
          </table:table-cell>
          <table:table-cell office:value-type="date" office:date-value="2010-11-15T00:00:00" table:style-name="ce12">
            <text:p>15.11.10</text:p>
          </table:table-cell>
          <table:table-cell office:value-type="string" table:style-name="ce10">
            <text:p>Netzpolitik / EU</text:p>
            <text:p>BundesIT (OTRS,MLs, Emailaccounts) seit Mai 2012</text:p>
            <text:p>SG Presse ( seit Nov 2011)</text:p>
            <text:p>Support der StaVo-Fraktion Darmstadt</text:p>
            <text:p>Ersatzkandidat im Wahlkreis 49 für die Landtagswahl</text:p>
            <text:p>Schatzmeisterteam</text:p>
          </table:table-cell>
          <table:table-cell office:value-type="string" table:style-name="ce10">
            <text:p>Nein</text:p>
          </table:table-cell>
          <table:table-cell table:number-columns-repeated="2" table:style-name="ce10"/>
          <table:table-cell table:number-columns-repeated="16372" table:style-name="ce1"/>
        </table:table-row>
        <table:table-row table:style-name="ro18">
          <table:table-cell office:value-type="string" table:style-name="ce8">
            <text:p>https://wiki.piratenpartei.de/Datei:Benutzer_Thorongil.jpg</text:p>
          </table:table-cell>
          <table:table-cell office:value-type="string" table:style-name="ce8">
            <text:p>Hochtaunuskreis</text:p>
          </table:table-cell>
          <table:table-cell office:value-type="string" table:style-name="ce10">
            <text:p>Landesliste HE (Platz 01-42)</text:p>
          </table:table-cell>
          <table:table-cell office:value-type="string" table:style-name="ce10">
            <text:p>Direktkandidatur im Wahlkreis 181 Maintaunus / gewählt als Ersatzkandidat im Wahlkreis <text:s/>176 (Hochtaunus)</text:p>
          </table:table-cell>
          <table:table-cell office:value-type="string" table:style-name="ce14">
            <text:p>Vieles über mich findet ihr auf meiner wiki Seite: https://wiki.piratenpartei.de/Benutzer:Thorongil</text:p>
            <text:p>&gt;</text:p>
          </table:table-cell>
          <table:table-cell office:value-type="string" table:style-name="ce10">
            <text:p>Twitter: @taunuspirat</text:p>
            <text:p>Identi.ca: taunuspirat</text:p>
            <text:p>Mail</text:p>
            <text:p>Wiki-Frageseite</text:p>
          </table:table-cell>
          <table:table-cell office:value-type="date" office:date-value="2009-08-01T00:00:00" table:style-name="ce9">
            <text:p>08.09</text:p>
          </table:table-cell>
          <table:table-cell office:value-type="date" office:date-value="2009-08-21T00:00:00" table:style-name="ce12">
            <text:p>21.08.09</text:p>
          </table:table-cell>
          <table:table-cell office:value-type="string" table:style-name="ce10">
            <text:p>Pol. Gf. im LV 2009/2010; Schatzmeister im KV seit Februar 2012</text:p>
          </table:table-cell>
          <table:table-cell office:value-type="string" table:style-name="ce10">
            <text:p>Nein</text:p>
          </table:table-cell>
          <table:table-cell office:value-type="string" table:style-name="ce10">
            <text:p>Nein</text:p>
          </table:table-cell>
          <table:table-cell table:style-name="ce10"/>
          <table:table-cell table:number-columns-repeated="16372" table:style-name="ce1"/>
        </table:table-row>
        <table:table-row table:style-name="ro13">
          <table:table-cell office:value-type="string" table:style-name="ce8">
            <text:p>https://wiki.piratenpartei.de/Datei:Benutzer_VYasaner.png</text:p>
          </table:table-cell>
          <table:table-cell office:value-type="string" table:style-name="ce8">
            <text:p>Kreis Offenbach</text:p>
          </table:table-cell>
          <table:table-cell office:value-type="string" table:style-name="ce10">
            <text:p>Landesliste HE (Platz 01-XX)</text:p>
          </table:table-cell>
          <table:table-cell office:value-type="string" table:style-name="ce10">
            <text:p><text:s/>Wahlkreis 185 (Offenbach)</text:p>
          </table:table-cell>
          <table:table-cell office:value-type="string" table:style-name="ce14">
            <text:p>siehe Wiki-Profil</text:p>
            <text:p>&gt;</text:p>
          </table:table-cell>
          <table:table-cell office:value-type="string" table:style-name="ce10">
            <text:p>Twitter: VYasaner</text:p>
            <text:p>Mail</text:p>
            <text:p>Wiki-Frageseite</text:p>
          </table:table-cell>
          <table:table-cell office:value-type="date" office:date-value="2012-03-01T00:00:00" table:style-name="ce9">
            <text:p>03.12</text:p>
          </table:table-cell>
          <table:table-cell office:value-type="date" office:date-value="2012-11-09T00:00:00" table:style-name="ce12">
            <text:p>09.11.12</text:p>
          </table:table-cell>
          <table:table-cell office:value-type="string" table:style-name="ce10">
            <text:p>Kreistagsabgeordneter Offenbach-Land, Stadtverordneter Dietzenbach</text:p>
          </table:table-cell>
          <table:table-cell office:value-type="string" table:style-name="ce10">
            <text:p>Bündnis90/Die Grünen</text:p>
          </table:table-cell>
          <table:table-cell office:value-type="string" table:style-name="ce10">
            <text:p>Nein</text:p>
          </table:table-cell>
          <table:table-cell office:value-type="string" table:style-name="ce10">
            <text:p><text:a xlink:href="http://www.youtube.com/watch?v=XY1k2PoWnWY">http://www.youtube.com/watch?v=XY1k2PoWnWY</text:a></text:p>
          </table:table-cell>
          <table:table-cell office:value-type="string" table:style-name="ce1">
            <text:p><text:a xlink:href="http://www.kreispiraten-of.de/fraktion/abgeordnete/vecih-yasaner">http://www.kreispiraten-of.de/fraktion/abgeordnete/vecih-yasaner</text:a></text:p>
          </table:table-cell>
          <table:table-cell table:number-columns-repeated="16371" table:style-name="ce1"/>
        </table:table-row>
        <table:table-row table:style-name="ro16">
          <table:table-cell office:value-type="string" table:style-name="ce8">
            <text:p>https://wiki.piratenpartei.de/Datei:Volker3.jpg</text:p>
          </table:table-cell>
          <table:table-cell office:value-type="string" table:style-name="ce8">
            <text:p>Kassel</text:p>
          </table:table-cell>
          <table:table-cell office:value-type="string" table:style-name="ce10">
            <text:p>Landesliste HE (Platz (01–42))</text:p>
          </table:table-cell>
          <table:table-cell office:value-type="string" table:style-name="ce10">
            <text:p><text:s/>Wahlkreis 168 (Kassel)</text:p>
          </table:table-cell>
          <table:table-cell office:value-type="string" table:style-name="ce14">
            <text:p>Hallo Piraten, ich möchte mich im Bundestag für mehr Achtung der Grundrechte und weniger Überwachung einsetzen, freien Zugang zu Wissen und Informationen schaffen, und für eine Gesellschaft werben, die mehr auf Vertrauen und Kooperation als auf Kontrolle und Zwang setzt.</text:p>
            <text:p>Ich bin 31 Jahre alt, seit 2008 bei den Piraten, Vorsitzender des Kreisverband Kassel, Mitglied im Ortsbeirat Kassel Nord(Holland) und Mitglied in der Regionalversammlung Nordhessen. Mehr Infos folgen in Kürze auf meiner Wiki-S...mehr</text:p>
          </table:table-cell>
          <table:table-cell office:value-type="string" table:style-name="ce10">
            <text:p>Mail</text:p>
            <text:p>Wiki-Frageseite</text:p>
          </table:table-cell>
          <table:table-cell office:value-type="date" office:date-value="2008-12-01T00:00:00" table:style-name="ce9">
            <text:p>12.08</text:p>
          </table:table-cell>
          <table:table-cell office:value-type="date" office:date-value="2009-06-28T00:00:00" table:style-name="ce23">
            <text:p>28.06.09</text:p>
          </table:table-cell>
          <table:table-cell office:value-type="string" table:style-name="ce1">
            <text:p>Vorsitzender des Kreisverband Kassel, Mitglied im Ortsbeirat Kassel Nord(Holland) und Mitglied in der Regionalversammlung Nordhessen</text:p>
          </table:table-cell>
          <table:table-cell office:value-type="string" table:style-name="ce10">
            <text:p>2009 für kurze Zeit Mitglied der Newropeans</text:p>
          </table:table-cell>
          <table:table-cell office:value-type="string" table:style-name="ce10">
            <text:p>Nein</text:p>
          </table:table-cell>
          <table:table-cell table:style-name="ce10"/>
          <table:table-cell office:value-type="string" table:style-name="ce1">
            <text:p><text:a xlink:href="http://volkerberkhout.de/">http://volkerberkhout.de</text:a></text:p>
          </table:table-cell>
          <table:table-cell table:number-columns-repeated="16371" table:style-name="ce1"/>
        </table:table-row>
        <table:table-row table:style-name="ro18">
          <table:table-cell office:value-type="string" table:style-name="ce8">
            <text:p>https://wiki.piratenpartei.de/Datei:Benutzer_Zack.jpg</text:p>
          </table:table-cell>
          <table:table-cell office:value-type="string" table:style-name="ce8">
            <text:p>Frankfurt</text:p>
          </table:table-cell>
          <table:table-cell office:value-type="string" table:style-name="ce10">
            <text:p>Landesliste HE (Platz 01-04)</text:p>
            <text:p/>
          </table:table-cell>
          <table:table-cell office:value-type="string" table:style-name="ce10">
            <text:p>Wahlkreis 182 (Frankfurt am Main I)</text:p>
          </table:table-cell>
          <table:table-cell office:value-type="string" table:style-name="ce14">
            <text:p>Auf meiner Wikiseite erfahrt ihr mehr über mich!</text:p>
            <text:p>&gt;</text:p>
          </table:table-cell>
          <table:table-cell office:value-type="string" table:style-name="ce10">
            <text:p>Twitter: insideX</text:p>
            <text:p>Identi.ca: insideX</text:p>
            <text:p>Wiki-Frageseite</text:p>
          </table:table-cell>
          <table:table-cell office:value-type="date" office:date-value="2007-01-01T00:00:00" table:style-name="ce9">
            <text:p>01.07</text:p>
          </table:table-cell>
          <table:table-cell office:value-type="date" office:date-value="2006-12-21T00:00:00" table:style-name="ce12">
            <text:p>21.12.06</text:p>
          </table:table-cell>
          <table:table-cell office:value-type="string" table:style-name="ce10">
            <text:p>Gründung des LV-Hessen 1.07</text:p>
            <text:p>Vorstand des LV-Hessen bis zum 15.2.09</text:p>
            <text:p>Mitglied im Bundesvorstand von 5.7. 2009 bis 16.5.2010</text:p>
          </table:table-cell>
          <table:table-cell office:value-type="string" table:style-name="ce10">
            <text:p>"die Partei"</text:p>
          </table:table-cell>
          <table:table-cell office:value-type="string" table:style-name="ce10">
            <text:p>Nein</text:p>
          </table:table-cell>
          <table:table-cell office:value-type="string" table:style-name="ce10">
            <text:p><text:a xlink:href="http://www.youtube.com/watch?v=ZOCA0VSALqA">http://www.youtube.com/watch?v=ZOCA0VSALqA</text:a></text:p>
          </table:table-cell>
          <table:table-cell table:number-columns-repeated="16372" table:style-name="ce1"/>
        </table:table-row>
        <table:table-row table:number-rows-repeated="1048536" table:style-name="ro20">
          <table:table-cell table:number-columns-repeated="16384"/>
        </table:table-row>
      </table:table>
      <table:table table:name="Tabelle2" table:style-name="ta1">
        <table:table-column table:style-name="co4" table:default-cell-style-name="ce1"/>
        <table:table-column table:style-name="co14" table:number-columns-repeated="16383" table:default-cell-style-name="ce1"/>
        <table:table-row table:number-rows-repeated="1048576" table:style-name="ro20">
          <table:table-cell table:number-columns-repeated="16384"/>
        </table:table-row>
      </table:table>
      <table:table table:name="Tabelle3" table:style-name="ta1">
        <table:table-column table:style-name="co4" table:default-cell-style-name="ce1"/>
        <table:table-column table:style-name="co14" table:number-columns-repeated="16383"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month number:style="long"/>
      <number:text>.</number:text>
      <number:year/>
    </number:date-style>
    <number:date-style style:name="N37">
      <number:day number:style="long"/>
      <number:text>.</number:text>
      <number:month number:style="long"/>
      <number:text>.</number:text>
      <number:year/>
    </number:date-style>
    <number:currency-style style:name="N38P0" number:language="de" number:country="DE">
      <number:number number: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For internal use only</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keyword>For internal use only</meta:keyword>
    <meta:initial-creator>Jörg Witzel</meta:initial-creator>
    <dc:creator>Matthias Renner</dc:creator>
    <meta:creation-date>2013-02-10T17:48:35Z</meta:creation-date>
    <dc:date>2013-02-15T10:25:12Z</dc:date>
    <meta:editing-cycles>8</meta:editing-cycles>
    <meta:editing-duration>PT0S</meta:editing-duration>
    <meta:user-defined meta:name="TitusGUID">231a680b-948a-4f42-8f2b-18b3a1d14219</meta:user-defined>
    <meta:user-defined meta:name="aliashDocumentMarking">For internal use only</meta:user-defined>
    <meta:user-defined meta:name="db.comClassification">For internal use only</meta:user-defined>
  </office:meta>
</office:document-meta>
</file>