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93cm"/>
    </style:style>
    <style:style style:name="co2" style:family="table-column">
      <style:table-column-properties fo:break-before="auto" style:column-width="5.357cm"/>
    </style:style>
    <style:style style:name="co3" style:family="table-column">
      <style:table-column-properties fo:break-before="auto" style:column-width="9.567cm"/>
    </style:style>
    <style:style style:name="co4" style:family="table-column">
      <style:table-column-properties fo:break-before="auto" style:column-width="5.876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style>
    <style:style style:name="ce2" style:family="table-cell" style:parent-style-name="Default">
      <style:table-cell-properties fo:background-color="#c0c0c0"/>
      <style:text-properties fo:font-weight="bold" style:font-weight-asian="bold" style:font-weight-complex="bold"/>
    </style:style>
    <style:style style:name="ce3" style:family="table-cell" style:parent-style-name="Default">
      <style:text-properties fo:font-weight="bold" style:font-weight-asian="bold" style:font-weight-complex="bold"/>
    </style:style>
  </office:automatic-styles>
  <office:body>
    <office:spreadsheet>
      <table:table table:name="Wahlbezirk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5" table:number-columns-repeated="1020" table:default-cell-style-name="Default"/>
        <table:table-row table:style-name="ro1">
          <table:table-cell table:style-name="ce1" office:value-type="string">
            <text:p>Nr</text:p>
          </table:table-cell>
          <table:table-cell table:style-name="ce1" office:value-type="string">
            <text:p>Name</text:p>
          </table:table-cell>
          <table:table-cell table:style-name="ce1" office:value-type="string">
            <text:p>Gebiet</text:p>
          </table:table-cell>
          <table:table-cell table:style-name="ce2" office:value-type="string">
            <text:p>Direktkandidat (vorläufig)</text:p>
          </table:table-cell>
          <table:table-cell table:style-name="ce1" table:number-columns-repeated="1020"/>
        </table:table-row>
        <table:table-row table:style-name="ro1">
          <table:table-cell office:value-type="float" office:value="1">
            <text:p>1</text:p>
          </table:table-cell>
          <table:table-cell office:value-type="string">
            <text:p>Aachen I</text:p>
          </table:table-cell>
          <table:table-cell office:value-type="string">
            <text:p>Von der kreisfreien Stadt Aachen der Stadtbezirk Aachen-Mitte ohne die Stadtteile 31 Kaiserplatz, 32 Adalbertsteinweg, 33 Panneschopp, 34 Rothe Erde, 35 Trierer Straße, 36 Frankenberg, 37 Forst, 41 Beverau, 42 Burtscheider Kurgarten, 43 Burtscheider Abtei und 46 Steinebrück sowie die Stadtbezirke Aachen-Laurensberg, Aachen-Richterich und Aachen-Haaren</text:p>
          </table:table-cell>
          <table:table-cell table:number-columns-repeated="1021"/>
        </table:table-row>
        <table:table-row table:style-name="ro1">
          <table:table-cell office:value-type="float" office:value="2">
            <text:p>2</text:p>
          </table:table-cell>
          <table:table-cell office:value-type="string">
            <text:p>Aachen II</text:p>
          </table:table-cell>
          <table:table-cell office:value-type="string">
            <text:p>Von der kreisfreien Stadt Aachen vom Stadtbezirk Aachen-Mitte die Stadtteile 31 Kaiserplatz, 32 Adalbertsteinweg, 33 Panneschopp, 34 Rothe Erde, 35 Trierer Straße, 36 Frankenberg, 37 Forst, 41 Beverau, 42 Burtscheider Kurgarten, 43 Burtscheider Abtei und 46 Steinebrück sowie die Stadtbezirke Aachen-Kornelimünster/Walheim, Aachen-Brand und Aachen-Eilendorf</text:p>
          </table:table-cell>
          <table:table-cell table:number-columns-repeated="1021"/>
        </table:table-row>
        <table:table-row table:style-name="ro1">
          <table:table-cell office:value-type="float" office:value="3">
            <text:p>3</text:p>
          </table:table-cell>
          <table:table-cell office:value-type="string">
            <text:p>Kreis Aachen I</text:p>
          </table:table-cell>
          <table:table-cell office:value-type="string">
            <text:p>Vom Kreis Aachen die Gemeinden Alsdorf, Baesweiler, Herzogenrath und Würselen</text:p>
          </table:table-cell>
          <table:table-cell table:number-columns-repeated="1021"/>
        </table:table-row>
        <table:table-row table:style-name="ro1">
          <table:table-cell office:value-type="float" office:value="4">
            <text:p>4</text:p>
          </table:table-cell>
          <table:table-cell office:value-type="string">
            <text:p>Kreis Aachen II</text:p>
          </table:table-cell>
          <table:table-cell office:value-type="string">
            <text:p>Vom Kreis Aachen die Gemeinden Eschweiler, Monschau, Roetgen, Simmerath und Stolberg (Rhld.)</text:p>
          </table:table-cell>
          <table:table-cell table:number-columns-repeated="1021"/>
        </table:table-row>
        <table:table-row table:style-name="ro1">
          <table:table-cell office:value-type="float" office:value="5">
            <text:p>5</text:p>
          </table:table-cell>
          <table:table-cell office:value-type="string">
            <text:p>Rhein-Erft-Kreis I</text:p>
          </table:table-cell>
          <table:table-cell office:value-type="string">
            <text:p>Vom Rhein-Erft-Kreis die Gemeinden Bedburg, Bergheim, Elsdorf und Pulheim</text:p>
          </table:table-cell>
          <table:table-cell table:number-columns-repeated="1021"/>
        </table:table-row>
        <table:table-row table:style-name="ro1">
          <table:table-cell office:value-type="float" office:value="6">
            <text:p>6</text:p>
          </table:table-cell>
          <table:table-cell office:value-type="string">
            <text:p>Rhein-Erft-Kreis II</text:p>
          </table:table-cell>
          <table:table-cell office:value-type="string">
            <text:p>Vom Rhein-Erft-Kreis die Gemeinden Frechen und Hürth sowie die Gemeine Kerpen ohne den Stadtbezirk Türnich/Balkhausen/Brüggen</text:p>
          </table:table-cell>
          <table:table-cell table:number-columns-repeated="1021"/>
        </table:table-row>
        <table:table-row table:style-name="ro1">
          <table:table-cell office:value-type="float" office:value="7">
            <text:p>7</text:p>
          </table:table-cell>
          <table:table-cell office:value-type="string">
            <text:p>Rhein-Erft-Kreis III</text:p>
          </table:table-cell>
          <table:table-cell office:value-type="string">
            <text:p>Vom Rhein-Erft-Kreis die Gemeinden Brühl, Erftstadt und Wesseling sowie von der Gemeinde Kerpen der Stadtbezirk Türnich/Balkhausen/Brüggen</text:p>
          </table:table-cell>
          <table:table-cell table:number-columns-repeated="1021"/>
        </table:table-row>
        <table:table-row table:style-name="ro1">
          <table:table-cell office:value-type="float" office:value="8">
            <text:p>8</text:p>
          </table:table-cell>
          <table:table-cell office:value-type="string">
            <text:p>Euskirchen I</text:p>
          </table:table-cell>
          <table:table-cell office:value-type="string">
            <text:p>Vom Kreis Euskirchen die Gemeinden Bad Münstereifel, Blankenheim, Euskirchen, Kall, Mechernich, Nettersheim, Weilerswist und Zülpich</text:p>
          </table:table-cell>
          <table:table-cell table:number-columns-repeated="1021"/>
        </table:table-row>
        <table:table-row table:style-name="ro1">
          <table:table-cell office:value-type="float" office:value="9">
            <text:p>9</text:p>
          </table:table-cell>
          <table:table-cell office:value-type="string">
            <text:p>Heinsberg I</text:p>
          </table:table-cell>
          <table:table-cell office:value-type="string">
            <text:p>Vom Kreis Heinsberg die Gemeinden Gangelt, Geilenkirchen, Heinsberg, Selfkant, Übach-Palenberg und Waldfeucht</text:p>
          </table:table-cell>
          <table:table-cell table:number-columns-repeated="1021"/>
        </table:table-row>
        <table:table-row table:style-name="ro1">
          <table:table-cell office:value-type="float" office:value="10">
            <text:p>10</text:p>
          </table:table-cell>
          <table:table-cell office:value-type="string">
            <text:p>Heinsberg II</text:p>
          </table:table-cell>
          <table:table-cell office:value-type="string">
            <text:p>Vom Kreis Heinsberg die Gemeinden Erkelenz, Hückelhoven, Wassenberg und Wegberg</text:p>
          </table:table-cell>
          <table:table-cell table:number-columns-repeated="1021"/>
        </table:table-row>
        <table:table-row table:style-name="ro1">
          <table:table-cell office:value-type="float" office:value="11">
            <text:p>11</text:p>
          </table:table-cell>
          <table:table-cell office:value-type="string">
            <text:p>Düren I</text:p>
          </table:table-cell>
          <table:table-cell office:value-type="string">
            <text:p>Vom Kreis Düren die Gemeinden Aldenhoven, Inden, Jülich, Langerwehe, Linnich, Merzenich, Niederzier, Nörvenich, Titz und Vettweiß</text:p>
          </table:table-cell>
          <table:table-cell table:number-columns-repeated="1021"/>
        </table:table-row>
        <table:table-row table:style-name="ro1">
          <table:table-cell office:value-type="float" office:value="12">
            <text:p>12</text:p>
          </table:table-cell>
          <table:table-cell office:value-type="string">
            <text:p>Düren II - Euskirchen II</text:p>
          </table:table-cell>
          <table:table-cell office:value-type="string">
            <text:p>Vom Kreis Düren die Gemeinden Düren, Heimbach, Hürtgenwald, Kreuzau, Nideggen sowie vom Kreis Euskirchen die Gemeinden Dahlem, Hellenthal und Schleiden</text:p>
          </table:table-cell>
          <table:table-cell table:number-columns-repeated="1021"/>
        </table:table-row>
        <table:table-row table:style-name="ro1">
          <table:table-cell office:value-type="float" office:value="13">
            <text:p>13</text:p>
          </table:table-cell>
          <table:table-cell office:value-type="string">
            <text:p>Köln I</text:p>
          </table:table-cell>
          <table:table-cell office:value-type="string">
            <text:p>Von der kreisfreien Stadt Köln vom Stadtbezirk 1 Innenstadt die Stadtteile 101 Altstadt-Süd und 102 Neustadt-Süd sowie der Stadtbezirk 2 Rodenkirchen</text:p>
          </table:table-cell>
          <table:table-cell table:number-columns-repeated="1021"/>
        </table:table-row>
        <table:table-row table:style-name="ro1">
          <table:table-cell office:value-type="float" office:value="14">
            <text:p>14</text:p>
          </table:table-cell>
          <table:table-cell office:value-type="string">
            <text:p>Köln II</text:p>
          </table:table-cell>
          <table:table-cell office:value-type="string">
            <text:p>Von der kreisfreien Stadt Köln der Stadtbezirk 3 Lindenthal</text:p>
          </table:table-cell>
          <table:table-cell table:number-columns-repeated="1021"/>
        </table:table-row>
        <table:table-row table:style-name="ro1">
          <table:table-cell office:value-type="float" office:value="15">
            <text:p>15</text:p>
          </table:table-cell>
          <table:table-cell office:value-type="string">
            <text:p>Köln III</text:p>
          </table:table-cell>
          <table:table-cell office:value-type="string">
            <text:p>Von der kreisfreien Stadt Köln der Stadtbezirk 4 Ehrenfeld sowie vom Stadtbezirk 5 Nippes die Stadtteile 501 Nippes und 507 Bilderstöckchen</text:p>
          </table:table-cell>
          <table:table-cell table:number-columns-repeated="1021"/>
        </table:table-row>
        <table:table-row table:style-name="ro1">
          <table:table-cell office:value-type="float" office:value="16">
            <text:p>16</text:p>
          </table:table-cell>
          <table:table-cell office:value-type="string">
            <text:p>Köln IV</text:p>
          </table:table-cell>
          <table:table-cell office:value-type="string">
            <text:p>Von der kreisfreien Stadt Köln der Stadtbezirk 6 Chorweiler sowie vom Stadtbezirk 5 Nippes die Stadtteile 502 Mauenheim, 503 Riehl, 504 Niehl, 505 Weidenpesch und 506 Longerich</text:p>
          </table:table-cell>
          <table:table-cell table:number-columns-repeated="1021"/>
        </table:table-row>
        <table:table-row table:style-name="ro1">
          <table:table-cell office:value-type="float" office:value="17">
            <text:p>17</text:p>
          </table:table-cell>
          <table:table-cell office:value-type="string">
            <text:p>Köln V</text:p>
          </table:table-cell>
          <table:table-cell office:value-type="string">
            <text:p>Von der kreisfreien Stadt Köln der Stadtbezirk 7 Porz sowie vom Stadtbezirk 8 Kalk die Stadtteile 806 Merheim, 807 Brück und 808 Rath/Heumar</text:p>
          </table:table-cell>
          <table:table-cell table:number-columns-repeated="1021"/>
        </table:table-row>
        <table:table-row table:style-name="ro1">
          <table:table-cell office:value-type="float" office:value="18">
            <text:p>18</text:p>
          </table:table-cell>
          <table:table-cell office:value-type="string">
            <text:p>Köln VI</text:p>
          </table:table-cell>
          <table:table-cell office:value-type="string">
            <text:p>Von der kreisfreien Stadt Köln vom Stadtbezirk 8 Kalk die Stadtteile 801 Humboldt (Gremberg), 802 Kalk, 803 Vingst, 804 Höhenberg, 805 Ostheim und 809 Neubrück sowie vom Stadtbezirk 1 Innenstadt die Stadtteile 103 Altstadt-Nord, 104 Neustadt-Nord und 105 Deutz</text:p>
          </table:table-cell>
          <table:table-cell table:number-columns-repeated="1021"/>
        </table:table-row>
        <table:table-row table:style-name="ro1">
          <table:table-cell office:value-type="float" office:value="19">
            <text:p>19</text:p>
          </table:table-cell>
          <table:table-cell office:value-type="string">
            <text:p>Köln VII</text:p>
          </table:table-cell>
          <table:table-cell office:value-type="string">
            <text:p>Von der kreisfreien Stadt Köln der Stadtbezirk 9 Mülheim</text:p>
          </table:table-cell>
          <table:table-cell table:number-columns-repeated="1021"/>
        </table:table-row>
        <table:table-row table:style-name="ro1">
          <table:table-cell office:value-type="float" office:value="20">
            <text:p>20</text:p>
          </table:table-cell>
          <table:table-cell office:value-type="string">
            <text:p>Leverkusen</text:p>
          </table:table-cell>
          <table:table-cell office:value-type="string">
            <text:p>Kreisfreie Stadt Leverkusen</text:p>
          </table:table-cell>
          <table:table-cell table:number-columns-repeated="1021"/>
        </table:table-row>
        <table:table-row table:style-name="ro1">
          <table:table-cell office:value-type="float" office:value="21">
            <text:p>21</text:p>
          </table:table-cell>
          <table:table-cell office:value-type="string">
            <text:p>Rheinisch-Bergischer Kreis I</text:p>
          </table:table-cell>
          <table:table-cell office:value-type="string">
            <text:p>Vom Rheinisch-Bergischen Kreis die Gemeinden Bergisch Gladbach und Rösrath</text:p>
          </table:table-cell>
          <table:table-cell table:number-columns-repeated="1021"/>
        </table:table-row>
        <table:table-row table:style-name="ro1">
          <table:table-cell office:value-type="float" office:value="22">
            <text:p>22</text:p>
          </table:table-cell>
          <table:table-cell office:value-type="string">
            <text:p>Rheinisch-Bergischer Kreis II</text:p>
          </table:table-cell>
          <table:table-cell office:value-type="string">
            <text:p>Vom Rheinisch-Bergischen Kreis die Gemeinden Burscheid, Kürten, Leichlingen (Rhld.), Odenthal, Overath und Wermelskirchen</text:p>
          </table:table-cell>
          <table:table-cell table:number-columns-repeated="1021"/>
        </table:table-row>
        <table:table-row table:style-name="ro1">
          <table:table-cell office:value-type="float" office:value="23">
            <text:p>23</text:p>
          </table:table-cell>
          <table:table-cell office:value-type="string">
            <text:p>Oberbergischer Kreis I</text:p>
          </table:table-cell>
          <table:table-cell office:value-type="string">
            <text:p>Vom Oberbergischen Kreis die Gemeinden Gummersbach, Hückeswagen, Lindlar, Marienheide, Radevormwald und Wipperfürth</text:p>
          </table:table-cell>
          <table:table-cell table:number-columns-repeated="1021"/>
        </table:table-row>
        <table:table-row table:style-name="ro1">
          <table:table-cell office:value-type="float" office:value="24">
            <text:p>24</text:p>
          </table:table-cell>
          <table:table-cell office:value-type="string">
            <text:p>Oberbergischer Kreis II</text:p>
          </table:table-cell>
          <table:table-cell office:value-type="string">
            <text:p>Vom Oberbergischen Kreis die Gemeinden Bergneustadt, Engelskirchen, Morsbach, Nümbrecht, Reichshof, Waldbröl und Wiehl</text:p>
          </table:table-cell>
          <table:table-cell table:number-columns-repeated="1021"/>
        </table:table-row>
        <table:table-row table:style-name="ro1">
          <table:table-cell office:value-type="float" office:value="25">
            <text:p>25</text:p>
          </table:table-cell>
          <table:table-cell office:value-type="string">
            <text:p>Rhein-Sieg-Kreis I</text:p>
          </table:table-cell>
          <table:table-cell office:value-type="string">
            <text:p>Vom Rhein-Sieg-Kreis die Gemeinden Eitorf, Hennef (Sieg), Lohmar, Much, Neunkirchen-Seelscheid, Ruppichteroth und Windeck</text:p>
          </table:table-cell>
          <table:table-cell table:number-columns-repeated="1021"/>
        </table:table-row>
        <table:table-row table:style-name="ro1">
          <table:table-cell office:value-type="float" office:value="26">
            <text:p>26</text:p>
          </table:table-cell>
          <table:table-cell office:value-type="string">
            <text:p>Rhein-Sieg-Kreis II</text:p>
          </table:table-cell>
          <table:table-cell office:value-type="string">
            <text:p>Vom Rhein-Sieg-Kreis die Gemeinden Bad Honnef, Königswinter und Sankt Augustin</text:p>
          </table:table-cell>
          <table:table-cell table:number-columns-repeated="1021"/>
        </table:table-row>
        <table:table-row table:style-name="ro1">
          <table:table-cell office:value-type="float" office:value="27">
            <text:p>27</text:p>
          </table:table-cell>
          <table:table-cell office:value-type="string">
            <text:p>Rhein-Sieg-Kreis III</text:p>
          </table:table-cell>
          <table:table-cell office:value-type="string">
            <text:p>Vom Rhein-Sieg-Kreis die Gemeinden Alfter, Bornheim, Meckenheim, Rheinbach, Swisttal und Wachtberg</text:p>
          </table:table-cell>
          <table:table-cell table:number-columns-repeated="1021"/>
        </table:table-row>
        <table:table-row table:style-name="ro1">
          <table:table-cell office:value-type="float" office:value="28">
            <text:p>28</text:p>
          </table:table-cell>
          <table:table-cell office:value-type="string">
            <text:p>Rhein-Sieg-Kreis IV</text:p>
          </table:table-cell>
          <table:table-cell office:value-type="string">
            <text:p>Vom Rhein-Sieg-Kreis die Gemeinden Niederkassel, Siegburg und Troisdorf</text:p>
          </table:table-cell>
          <table:table-cell table:number-columns-repeated="1021"/>
        </table:table-row>
        <table:table-row table:style-name="ro1">
          <table:table-cell office:value-type="float" office:value="29">
            <text:p>29</text:p>
          </table:table-cell>
          <table:table-cell office:value-type="string">
            <text:p>Bonn I</text:p>
          </table:table-cell>
          <table:table-cell office:value-type="string">
            <text:p>Von der kreisfreien Stadt Bonn die Kommunalwahlbezirke 01 bis 08, 13 und 14 sowie 31 bis 37</text:p>
          </table:table-cell>
          <table:table-cell table:style-name="Default"/>
          <table:table-cell table:number-columns-repeated="1020"/>
        </table:table-row>
        <table:table-row table:style-name="ro1">
          <table:table-cell office:value-type="float" office:value="30">
            <text:p>30</text:p>
          </table:table-cell>
          <table:table-cell office:value-type="string">
            <text:p>Bonn II</text:p>
          </table:table-cell>
          <table:table-cell office:value-type="string">
            <text:p>Von der kreisfreien Stadt Bonn die Kommunalwahlbezirke 09 bis 12, 16 und 17 sowie 21 bis 27 und 41 bis 43</text:p>
          </table:table-cell>
          <table:table-cell table:number-columns-repeated="1021"/>
        </table:table-row>
        <table:table-row table:style-name="ro1">
          <table:table-cell office:value-type="float" office:value="31">
            <text:p>31</text:p>
          </table:table-cell>
          <table:table-cell office:value-type="string">
            <text:p>Wuppertal I</text:p>
          </table:table-cell>
          <table:table-cell office:value-type="string">
            <text:p>Von der kreisfreien Stadt Wuppertal die Stadtbezirke 6 Oberbarmen, 7 Heckinghausen, 8 Langerfeld-Beyenburg und 9 Ronsdorf sowie vom Stadtbezirk 5 Barmen der Kommunalwahlbezirk 52 Sedansberg</text:p>
          </table:table-cell>
          <table:table-cell table:number-columns-repeated="1021"/>
        </table:table-row>
        <table:table-row table:style-name="ro1">
          <table:table-cell office:value-type="float" office:value="32">
            <text:p>32</text:p>
          </table:table-cell>
          <table:table-cell office:value-type="string">
            <text:p>Wuppertal II</text:p>
          </table:table-cell>
          <table:table-cell office:value-type="string">
            <text:p>Von der kreisfreien Stadt Wuppertal der Stadtbezirk 2 Uellendahl-Katernberg, vom Stadtbezirk 0 Elberfeld die Kommunalwahlbezirke 01 Elberfeld-Mitte, 02 Hombüchel, 03 Höchsten, 04 Ostersbaum sowie der Stadtbezirk 5 Barmen ohne den Kommunalwahlbezirk 52 Sedansberg</text:p>
          </table:table-cell>
          <table:table-cell table:number-columns-repeated="1021"/>
        </table:table-row>
        <table:table-row table:style-name="ro1">
          <table:table-cell office:value-type="float" office:value="33">
            <text:p>33</text:p>
          </table:table-cell>
          <table:table-cell office:value-type="string">
            <text:p>Wuppertal III - Solingen II</text:p>
          </table:table-cell>
          <table:table-cell office:value-type="string">
            <text:p>Von der kreisfreien Stadt Wuppertal die Stadtbezirke 1 Elberfeld-West, 3 Vohwinkel und 4 Cronenberg sowie vom Stadtbezirk 0 Elberfeld die Kommunalwahlbezirke 05 Grifflenberg und 06 Friedrichsberg, von der kreisfreien Stadt Solingen der Stadtbezirk Gräfrath</text:p>
          </table:table-cell>
          <table:table-cell table:number-columns-repeated="1021"/>
        </table:table-row>
        <table:table-row table:style-name="ro1">
          <table:table-cell office:value-type="float" office:value="34">
            <text:p>34</text:p>
          </table:table-cell>
          <table:table-cell office:value-type="string">
            <text:p>Solingen I</text:p>
          </table:table-cell>
          <table:table-cell office:value-type="string">
            <text:p>Kreisfreie Stadt Solingen ohne den Stadtbezirk Gräfrath</text:p>
          </table:table-cell>
          <table:table-cell table:number-columns-repeated="1021"/>
        </table:table-row>
        <table:table-row table:style-name="ro1">
          <table:table-cell office:value-type="float" office:value="35">
            <text:p>35</text:p>
          </table:table-cell>
          <table:table-cell office:value-type="string">
            <text:p>Remscheid</text:p>
          </table:table-cell>
          <table:table-cell office:value-type="string">
            <text:p>Kreisfreie Stadt Remscheid</text:p>
          </table:table-cell>
          <table:table-cell table:number-columns-repeated="1021"/>
        </table:table-row>
        <table:table-row table:style-name="ro1">
          <table:table-cell office:value-type="float" office:value="36">
            <text:p>36</text:p>
          </table:table-cell>
          <table:table-cell office:value-type="string">
            <text:p>Mettmann I</text:p>
          </table:table-cell>
          <table:table-cell office:value-type="string">
            <text:p>Vom Kreis Mettmann die Gemeinden Langenfeld (Rhld.) und Monheim am Rhein sowie die Gemeinde Hilden mit Ausnahme der Wahlbezirke 3090, 3100, 3170, 3180 und 3200 bis 3230</text:p>
          </table:table-cell>
          <table:table-cell table:number-columns-repeated="1021"/>
        </table:table-row>
        <table:table-row table:style-name="ro1">
          <table:table-cell office:value-type="float" office:value="37">
            <text:p>37</text:p>
          </table:table-cell>
          <table:table-cell office:value-type="string">
            <text:p>Mettmann II</text:p>
          </table:table-cell>
          <table:table-cell office:value-type="string">
            <text:p>Vom Kreis Mettmann die Gemeinden Erkrath und Haan, von der Gemeinde Hilden die Wahlbezirke 3090, 3100, 3170, 3180 und 3200 bis 3230 sowie die Gemeinde Mettmann ohne die Kommunalwahlbezirke 5020, 5150, 5160, 5170, 5180, 5190 und 5200</text:p>
          </table:table-cell>
          <table:table-cell table:number-columns-repeated="1021"/>
        </table:table-row>
        <table:table-row table:style-name="ro1">
          <table:table-cell office:value-type="float" office:value="38">
            <text:p>38</text:p>
          </table:table-cell>
          <table:table-cell office:value-type="string">
            <text:p>Mettmann III</text:p>
          </table:table-cell>
          <table:table-cell office:value-type="string">
            <text:p>Vom Kreis Mettmann die Gemeinden Heiligenhaus und Ratingen</text:p>
          </table:table-cell>
          <table:table-cell table:number-columns-repeated="1021"/>
        </table:table-row>
        <table:table-row table:style-name="ro1">
          <table:table-cell office:value-type="float" office:value="39">
            <text:p>39</text:p>
          </table:table-cell>
          <table:table-cell office:value-type="string">
            <text:p>Mettmann IV</text:p>
          </table:table-cell>
          <table:table-cell office:value-type="string">
            <text:p>Vom Kreis Mettmann die Gemeinden Velbert und Wülfrath sowie von der Gemeinde Mettmann die Kommunalwahlbezirke 5020, 5150, 5160, 5170, 5180, 5190 und 5200</text:p>
          </table:table-cell>
          <table:table-cell table:number-columns-repeated="1021"/>
        </table:table-row>
        <table:table-row table:style-name="ro1">
          <table:table-cell office:value-type="float" office:value="40">
            <text:p>40</text:p>
          </table:table-cell>
          <table:table-cell office:value-type="string">
            <text:p>Düsseldorf I</text:p>
          </table:table-cell>
          <table:table-cell office:value-type="string">
            <text:p>Von der kreisfreien Stadt Düsseldorf die Stadtbezirke 1, 5 und 6</text:p>
          </table:table-cell>
          <table:table-cell table:number-columns-repeated="1021"/>
        </table:table-row>
        <table:table-row table:style-name="ro1">
          <table:table-cell office:value-type="float" office:value="41">
            <text:p>41</text:p>
          </table:table-cell>
          <table:table-cell office:value-type="string">
            <text:p>Düsseldorf II</text:p>
          </table:table-cell>
          <table:table-cell office:value-type="string">
            <text:p>Von der kreisfreien Stadt Düsseldorf die Stadtbezirke 2 und 7 sowie vom Stadtbezirk 8 die Stadtteile Eller und Lierenfeld</text:p>
          </table:table-cell>
          <table:table-cell table:number-columns-repeated="1021"/>
        </table:table-row>
        <table:table-row table:style-name="ro1">
          <table:table-cell office:value-type="float" office:value="42">
            <text:p>42</text:p>
          </table:table-cell>
          <table:table-cell office:value-type="string">
            <text:p>Düsseldorf III</text:p>
          </table:table-cell>
          <table:table-cell office:value-type="string">
            <text:p>Von der kreisfreien Stadt Düsseldorf die Stadtbezirke 3 und 4</text:p>
          </table:table-cell>
          <table:table-cell table:number-columns-repeated="1021"/>
        </table:table-row>
        <table:table-row table:style-name="ro1">
          <table:table-cell office:value-type="float" office:value="43">
            <text:p>43</text:p>
          </table:table-cell>
          <table:table-cell office:value-type="string">
            <text:p>Düsseldorf IV</text:p>
          </table:table-cell>
          <table:table-cell office:value-type="string">
            <text:p>Von der kreisfreien Stadt Düsseldorf die Stadtbezirke 9 und 10 sowie vom Stadtbezirk 8 die Stadtteile Vennhausen und Unterbach</text:p>
          </table:table-cell>
          <table:table-cell table:number-columns-repeated="1021"/>
        </table:table-row>
        <table:table-row table:style-name="ro1">
          <table:table-cell office:value-type="float" office:value="44">
            <text:p>44</text:p>
          </table:table-cell>
          <table:table-cell office:value-type="string">
            <text:p>Rhein-Kreis Neuss I</text:p>
          </table:table-cell>
          <table:table-cell office:value-type="string">
            <text:p>Vom Rhein-Kreis Neuss die Gemeinde Neuss</text:p>
          </table:table-cell>
          <table:table-cell table:number-columns-repeated="1021"/>
        </table:table-row>
        <table:table-row table:style-name="ro1">
          <table:table-cell office:value-type="float" office:value="45">
            <text:p>45</text:p>
          </table:table-cell>
          <table:table-cell office:value-type="string">
            <text:p>Rhein-Kreis Neuss II</text:p>
          </table:table-cell>
          <table:table-cell office:value-type="string">
            <text:p>Vom Rhein-Kreis Neuss die Gemeinden Dormagen, Grevenbroich und Rommerskirchen</text:p>
          </table:table-cell>
          <table:table-cell table:number-columns-repeated="1021"/>
        </table:table-row>
        <table:table-row table:style-name="ro1">
          <table:table-cell office:value-type="float" office:value="46">
            <text:p>46</text:p>
          </table:table-cell>
          <table:table-cell office:value-type="string">
            <text:p>Rhein-Kreis Neuss III</text:p>
          </table:table-cell>
          <table:table-cell office:value-type="string">
            <text:p>Vom Rhein-Kreis Neuss die Gemeinden Jüchen, Kaarst, Korschenbroich und Meerbusch</text:p>
          </table:table-cell>
          <table:table-cell table:number-columns-repeated="1021"/>
        </table:table-row>
        <table:table-row table:style-name="ro1">
          <table:table-cell office:value-type="float" office:value="47">
            <text:p>47</text:p>
          </table:table-cell>
          <table:table-cell office:value-type="string">
            <text:p>Krefeld I</text:p>
          </table:table-cell>
          <table:table-cell office:value-type="string">
            <text:p>Von der kreisfreien Stadt Krefeld die Stadtbezirke 1 Krefeld-West, 4 Krefeld-Mitte, 5 Krefeld-Süd und 6 Krefeld-Fischeln</text:p>
          </table:table-cell>
          <table:table-cell table:number-columns-repeated="1021"/>
        </table:table-row>
        <table:table-row table:style-name="ro1">
          <table:table-cell office:value-type="float" office:value="48">
            <text:p>48</text:p>
          </table:table-cell>
          <table:table-cell office:value-type="string">
            <text:p>Krefeld II</text:p>
          </table:table-cell>
          <table:table-cell office:value-type="string">
            <text:p>Von der kreisfreien Stadt Krefeld die Stadtbezirke 2 Krefeld-Nord, 3 Krefeld-Hüls, 7 Krefeld-Oppum-Linn, 8 Krefeld-Ost und 9 Krefeld-Uerdingen</text:p>
          </table:table-cell>
          <table:table-cell table:number-columns-repeated="1021"/>
        </table:table-row>
        <table:table-row table:style-name="ro1">
          <table:table-cell office:value-type="float" office:value="49">
            <text:p>49</text:p>
          </table:table-cell>
          <table:table-cell office:value-type="string">
            <text:p>Mönchengladbach I</text:p>
          </table:table-cell>
          <table:table-cell office:value-type="string">
            <text:p>Von der kreisfreien Stadt Mönchengladbach die Stadtbezirke 04 Volksgarten, 06 Rheydt-West, 07 Rheydt-Mitte, 08 Odenkirchen, 09 Giesenkirchen und 10 Wickrath</text:p>
          </table:table-cell>
          <table:table-cell table:number-columns-repeated="1021"/>
        </table:table-row>
        <table:table-row table:style-name="ro1">
          <table:table-cell office:value-type="float" office:value="50">
            <text:p>50</text:p>
          </table:table-cell>
          <table:table-cell office:value-type="string">
            <text:p>Mönchengladbach II</text:p>
          </table:table-cell>
          <table:table-cell office:value-type="string">
            <text:p>Von der kreisfreien Stadt Mönchengladbach die Stadtbezirke 01 Rheindahlen, 02 Hardt, 03 Stadtmitte und 05 Neuwerk</text:p>
          </table:table-cell>
          <table:table-cell table:number-columns-repeated="1021"/>
        </table:table-row>
        <table:table-row table:style-name="ro1">
          <table:table-cell office:value-type="float" office:value="51">
            <text:p>51</text:p>
          </table:table-cell>
          <table:table-cell office:value-type="string">
            <text:p>Viersen I</text:p>
          </table:table-cell>
          <table:table-cell office:value-type="string">
            <text:p>Vom Kreis Viersen die Gemeinden Schwalmtal, Viersen und Willich</text:p>
          </table:table-cell>
          <table:table-cell table:number-columns-repeated="1021"/>
        </table:table-row>
        <table:table-row table:style-name="ro1">
          <table:table-cell office:value-type="float" office:value="52">
            <text:p>52</text:p>
          </table:table-cell>
          <table:table-cell office:value-type="string">
            <text:p>Viersen II</text:p>
          </table:table-cell>
          <table:table-cell office:value-type="string">
            <text:p>Vom Kreis Viersen die Gemeinden Brüggen, Grefrath, Kempen, Nettetal, Niederkrüchten und Tönisvorst</text:p>
          </table:table-cell>
          <table:table-cell table:number-columns-repeated="1021"/>
        </table:table-row>
        <table:table-row table:style-name="ro1">
          <table:table-cell office:value-type="float" office:value="53">
            <text:p>53</text:p>
          </table:table-cell>
          <table:table-cell office:value-type="string">
            <text:p>Kleve I</text:p>
          </table:table-cell>
          <table:table-cell office:value-type="string">
            <text:p>Vom Kreis Kleve die Gemeinden Geldern, Issum, Kalkar, Kerken, Kevelaer, Rheurdt, Straelen, Uedem, Wachtendonk und Weeze</text:p>
          </table:table-cell>
          <table:table-cell table:number-columns-repeated="1021"/>
        </table:table-row>
        <table:table-row table:style-name="ro1">
          <table:table-cell office:value-type="float" office:value="54">
            <text:p>54</text:p>
          </table:table-cell>
          <table:table-cell office:value-type="string">
            <text:p>Kleve II</text:p>
          </table:table-cell>
          <table:table-cell office:value-type="string">
            <text:p>Vom Kreis Kleve die Gemeinden Bedburg-Hau, Emmerich am Rhein, Goch, Kleve, Kranenburg und Rees</text:p>
          </table:table-cell>
          <table:table-cell table:number-columns-repeated="1021"/>
        </table:table-row>
        <table:table-row table:style-name="ro1">
          <table:table-cell office:value-type="float" office:value="55">
            <text:p>55</text:p>
          </table:table-cell>
          <table:table-cell office:value-type="string">
            <text:p>Oberhausen I</text:p>
          </table:table-cell>
          <table:table-cell office:value-type="string">
            <text:p>Von der kreisfreien Stadt Oberhausen die Stadtbezirke Alt-Oberhausen und Osterfeld</text:p>
          </table:table-cell>
          <table:table-cell table:number-columns-repeated="1021"/>
        </table:table-row>
        <table:table-row table:style-name="ro1">
          <table:table-cell office:value-type="float" office:value="56">
            <text:p>56</text:p>
          </table:table-cell>
          <table:table-cell office:value-type="string">
            <text:p>Oberhausen II - Wesel I</text:p>
          </table:table-cell>
          <table:table-cell office:value-type="string">
            <text:p>Von der kreisfreien Stadt Oberhausen der Stadtbezirk Sterkrade sowie vom Kreis Wesel die Gemeinde Dinslaken</text:p>
          </table:table-cell>
          <table:table-cell table:number-columns-repeated="1021"/>
        </table:table-row>
        <table:table-row table:style-name="ro1">
          <table:table-cell office:value-type="float" office:value="57">
            <text:p>57</text:p>
          </table:table-cell>
          <table:table-cell office:value-type="string">
            <text:p>Wesel II</text:p>
          </table:table-cell>
          <table:table-cell office:value-type="string">
            <text:p>Vom Kreis Wesel die Gemeinden Alpen, Kamp-Lintfort, Rheinberg, Sonsbeck und Xanten sowie von der Gemeinde Neukirchen-Vluyn die Kommunalwahlbezirke 011.0 bis 019.2</text:p>
          </table:table-cell>
          <table:table-cell table:number-columns-repeated="1021"/>
        </table:table-row>
        <table:table-row table:style-name="ro1">
          <table:table-cell office:value-type="float" office:value="58">
            <text:p>58</text:p>
          </table:table-cell>
          <table:table-cell office:value-type="string">
            <text:p>Wesel III</text:p>
          </table:table-cell>
          <table:table-cell office:value-type="string">
            <text:p>Vom Kreis Wesel die Gemeinden Hamminkeln, Hünxe, Schermbeck, Voerde (Niederrhein) und Wesel</text:p>
          </table:table-cell>
          <table:table-cell table:number-columns-repeated="1021"/>
        </table:table-row>
        <table:table-row table:style-name="ro1">
          <table:table-cell office:value-type="float" office:value="59">
            <text:p>59</text:p>
          </table:table-cell>
          <table:table-cell office:value-type="string">
            <text:p>Wesel IV</text:p>
          </table:table-cell>
          <table:table-cell office:value-type="string">
            <text:p>Vom Kreis Wesel die Gemeinde Moers sowie von der Gemeinde Neukirchen-Vluyn die Kommunalwahlbezirke 001.0 bis 010.0</text:p>
          </table:table-cell>
          <table:table-cell table:number-columns-repeated="1021"/>
        </table:table-row>
        <table:table-row table:style-name="ro1">
          <table:table-cell office:value-type="float" office:value="60">
            <text:p>60</text:p>
          </table:table-cell>
          <table:table-cell office:value-type="string">
            <text:p>Duisburg I</text:p>
          </table:table-cell>
          <table:table-cell office:value-type="string">
            <text:p>Von der kreisfreien Stadt Duisburg der Stadtbezirk 700 Süd sowie vom Stadtbezirk 500 Mitte die Ortsteile 504 Duissern, 505 Neudorf-Nord, 506 Neudorf-Süd und 509 Wanheimerort</text:p>
          </table:table-cell>
          <table:table-cell table:number-columns-repeated="1021"/>
        </table:table-row>
        <table:table-row table:style-name="ro1">
          <table:table-cell office:value-type="float" office:value="61">
            <text:p>61</text:p>
          </table:table-cell>
          <table:table-cell office:value-type="string">
            <text:p>Duisburg II</text:p>
          </table:table-cell>
          <table:table-cell office:value-type="string">
            <text:p>Von der kreisfreien Stadt Duisburg der Stadtbezirk 600 Rheinhausen sowie vom Stadtbezirk 400 Homberg/Ruhrort/Baerl die Ortsteile 402 Alt-Homberg, 403 Hochheide und 404 Baerl</text:p>
          </table:table-cell>
          <table:table-cell table:number-columns-repeated="1021"/>
        </table:table-row>
        <table:table-row table:style-name="ro1">
          <table:table-cell office:value-type="float" office:value="62">
            <text:p>62</text:p>
          </table:table-cell>
          <table:table-cell office:value-type="string">
            <text:p>Duisburg III</text:p>
          </table:table-cell>
          <table:table-cell office:value-type="string">
            <text:p>Von der kreisfreien Stadt Duisburg der Stadtbezirk 300 Meiderich/Beeck, vom Stadtbezirk 400 Homberg/Ruhrort/Baerl der Ortsteil 401 Ruhrort sowie vom Stadtbezirk 500 Mitte die Ortsteile 501 Altstadt, 502 Neuenkamp, 503 Kaßlerfeld, 507 Dellviertel und 508 Hochfeld</text:p>
          </table:table-cell>
          <table:table-cell table:number-columns-repeated="1021"/>
        </table:table-row>
        <table:table-row table:style-name="ro1">
          <table:table-cell office:value-type="float" office:value="63">
            <text:p>63</text:p>
          </table:table-cell>
          <table:table-cell office:value-type="string">
            <text:p>Duisburg IV</text:p>
          </table:table-cell>
          <table:table-cell office:value-type="string">
            <text:p>Von der kreisfreien Stadt Duisburg die Stadtbezirke 100 Walsum und 200 Hamborn</text:p>
          </table:table-cell>
          <table:table-cell table:number-columns-repeated="1021"/>
        </table:table-row>
        <table:table-row table:style-name="ro1">
          <table:table-cell office:value-type="float" office:value="64">
            <text:p>64</text:p>
          </table:table-cell>
          <table:table-cell office:value-type="string">
            <text:p>Mülheim I</text:p>
          </table:table-cell>
          <table:table-cell office:value-type="string">
            <text:p>Die kreisfreie Stadt Mülheim an der Ruhr ohne den Kommunalwahlbezirk 11 Winkhausen</text:p>
          </table:table-cell>
          <table:table-cell table:number-columns-repeated="1021"/>
        </table:table-row>
        <table:table-row table:style-name="ro1">
          <table:table-cell office:value-type="float" office:value="65">
            <text:p>65</text:p>
          </table:table-cell>
          <table:table-cell office:value-type="string">
            <text:p>Essen I - Mülheim II</text:p>
          </table:table-cell>
          <table:table-cell office:value-type="string">
            <text:p>Von der kreisfreien Stadt Essen die Stadtbezirke IV Borbeck und V Altenessen/Karnap/Vogelheim sowie von der kreisfreien Stadt Mülheim an der Ruhr der Kommunalwahlbezirk 11 Winkhausen</text:p>
          </table:table-cell>
          <table:table-cell table:number-columns-repeated="1021"/>
        </table:table-row>
        <table:table-row table:style-name="ro1">
          <table:table-cell office:value-type="float" office:value="66">
            <text:p>66</text:p>
          </table:table-cell>
          <table:table-cell office:value-type="string">
            <text:p>Essen II</text:p>
          </table:table-cell>
          <table:table-cell office:value-type="string">
            <text:p>Von der kreisfreien Stadt Essen die Stadtbezirke VI Katernberg/Schonnebeck/Stoppenberg und VII Steele/Kray sowie vom Stadtbezirk I Stadtmitte/Frillendorf/Huttrop die Stadtteile 11 Huttrop und 36 Frillendorf</text:p>
          </table:table-cell>
          <table:table-cell table:number-columns-repeated="1021"/>
        </table:table-row>
        <table:table-row table:style-name="ro1">
          <table:table-cell office:value-type="float" office:value="67">
            <text:p>67</text:p>
          </table:table-cell>
          <table:table-cell office:value-type="string">
            <text:p>Essen III</text:p>
          </table:table-cell>
          <table:table-cell office:value-type="string">
            <text:p>Von der kreisfreien Stadt Essen der Stadtbezirk III Essen-West sowie vom Stadtbezirk I Stadtmitte/Frillendorf/Huttrop die Stadtteile 1 Stadtkern, 2 Ostviertel, 3 Nordviertel, 4 Westviertel, 5 Südviertel und 6 Südostviertel</text:p>
          </table:table-cell>
          <table:table-cell table:number-columns-repeated="1021"/>
        </table:table-row>
        <table:table-row table:style-name="ro1">
          <table:table-cell office:value-type="float" office:value="68">
            <text:p>68</text:p>
          </table:table-cell>
          <table:table-cell office:value-type="string">
            <text:p>Essen IV</text:p>
          </table:table-cell>
          <table:table-cell office:value-type="string">
            <text:p>Von der kreisfreien Stadt Essen die Stadtbezirke II Rüttenscheid/Bergerhausen/Rellinghausen/Stadtwald, VIII Essen-Ruhrhalbinsel und IX Werden/Kettwig/Bredeney</text:p>
          </table:table-cell>
          <table:table-cell table:number-columns-repeated="1021"/>
        </table:table-row>
        <table:table-row table:style-name="ro1">
          <table:table-cell office:value-type="float" office:value="69">
            <text:p>69</text:p>
          </table:table-cell>
          <table:table-cell office:value-type="string">
            <text:p>Recklinghausen I</text:p>
          </table:table-cell>
          <table:table-cell office:value-type="string">
            <text:p>Vom Kreis Recklinghausen die Gemeinde Recklinghausen</text:p>
          </table:table-cell>
          <table:table-cell table:number-columns-repeated="1021"/>
        </table:table-row>
        <table:table-row table:style-name="ro1">
          <table:table-cell office:value-type="float" office:value="70">
            <text:p>70</text:p>
          </table:table-cell>
          <table:table-cell office:value-type="string">
            <text:p>Recklinghausen II</text:p>
          </table:table-cell>
          <table:table-cell office:value-type="string">
            <text:p>Vom Kreis Recklinghausen die Gemeinde Herten sowie die Gemeinde Marl ohne die Stadtteile Sinsen-Lenkerbeck und Hüls-Süd</text:p>
          </table:table-cell>
          <table:table-cell table:number-columns-repeated="1021"/>
        </table:table-row>
        <table:table-row table:style-name="ro1">
          <table:table-cell office:value-type="float" office:value="71">
            <text:p>71</text:p>
          </table:table-cell>
          <table:table-cell office:value-type="string">
            <text:p>Recklinghausen III</text:p>
          </table:table-cell>
          <table:table-cell office:value-type="string">
            <text:p>Vom Kreis Recklinghausen die Gemeinde Gladbeck sowie die Gemeinde Dorsten ohne die Stadtteile Deuten, Lembeck, Rhade und Wulfen</text:p>
          </table:table-cell>
          <table:table-cell table:number-columns-repeated="1021"/>
        </table:table-row>
        <table:table-row table:style-name="ro1">
          <table:table-cell office:value-type="float" office:value="72">
            <text:p>72</text:p>
          </table:table-cell>
          <table:table-cell office:value-type="string">
            <text:p>Recklinghausen IV</text:p>
          </table:table-cell>
          <table:table-cell office:value-type="string">
            <text:p>Vom Kreis Recklinghausen die Gemeinden Haltern am See und Oer-Erkenschwick, von der Gemeinde Datteln der Kreistagswahlbezirk I, von der Gemeinde Dorsten die Stadtteile Deuten, Lembeck, Rhade und Wulfen sowie von der Gemeinde Marl die Stadtteile Hüls-Süd und Sinsen-Lenkerbeck</text:p>
          </table:table-cell>
          <table:table-cell table:number-columns-repeated="1021"/>
        </table:table-row>
        <table:table-row table:style-name="ro1">
          <table:table-cell office:value-type="float" office:value="73">
            <text:p>73</text:p>
          </table:table-cell>
          <table:table-cell office:value-type="string">
            <text:p>Recklinghausen V</text:p>
          </table:table-cell>
          <table:table-cell office:value-type="string">
            <text:p>Vom Kreis Recklinghausen die Gemeinden Castrop-Rauxel und Waltrop sowie von der Gemeinde Datteln der Kreistagswahlbezirk II</text:p>
          </table:table-cell>
          <table:table-cell table:number-columns-repeated="1021"/>
        </table:table-row>
        <table:table-row table:style-name="ro1">
          <table:table-cell office:value-type="float" office:value="74">
            <text:p>74</text:p>
          </table:table-cell>
          <table:table-cell office:value-type="string">
            <text:p>Gelsenkirchen I</text:p>
          </table:table-cell>
          <table:table-cell office:value-type="string">
            <text:p>Von der kreisfreien Stadt Gelsenkirchen die Stadtbezirke 2 Gelsenkirchen-Nord, 3 Gelsenkirchen-West und 4 Gelsenkirchen-Ost</text:p>
          </table:table-cell>
          <table:table-cell table:number-columns-repeated="1021"/>
        </table:table-row>
        <table:table-row table:style-name="ro1">
          <table:table-cell office:value-type="float" office:value="75">
            <text:p>75</text:p>
          </table:table-cell>
          <table:table-cell office:value-type="string">
            <text:p>Gelsenkirchen II</text:p>
          </table:table-cell>
          <table:table-cell office:value-type="string">
            <text:p>Von der kreisfreien Stadt Gelsenkirchen die Stadtbezirke 1 Gelsenkirchen-Mitte und 5 Gelsenkirchen-Süd</text:p>
          </table:table-cell>
          <table:table-cell table:number-columns-repeated="1021"/>
        </table:table-row>
        <table:table-row table:style-name="ro1">
          <table:table-cell office:value-type="float" office:value="76">
            <text:p>76</text:p>
          </table:table-cell>
          <table:table-cell office:value-type="string">
            <text:p>Bottrop</text:p>
          </table:table-cell>
          <table:table-cell office:value-type="string">
            <text:p>Kreisfreie Stadt Bottrop</text:p>
          </table:table-cell>
          <table:table-cell table:number-columns-repeated="1021"/>
        </table:table-row>
        <table:table-row table:style-name="ro1">
          <table:table-cell office:value-type="float" office:value="77">
            <text:p>77</text:p>
          </table:table-cell>
          <table:table-cell office:value-type="string">
            <text:p>Borken I</text:p>
          </table:table-cell>
          <table:table-cell office:value-type="string">
            <text:p>Vom Kreis Borken die Gemeinden Bocholt, Borken, Isselburg und Rhede</text:p>
          </table:table-cell>
          <table:table-cell table:number-columns-repeated="1021"/>
        </table:table-row>
        <table:table-row table:style-name="ro1">
          <table:table-cell office:value-type="float" office:value="78">
            <text:p>78</text:p>
          </table:table-cell>
          <table:table-cell office:value-type="string">
            <text:p>Borken II</text:p>
          </table:table-cell>
          <table:table-cell office:value-type="string">
            <text:p>Vom Kreis Borken die Gemeinden Ahaus, Gronau (Westf.), Heek, Legden, Schöppingen, Stadtlohn und Vreden</text:p>
          </table:table-cell>
          <table:table-cell table:number-columns-repeated="1021"/>
        </table:table-row>
        <table:table-row table:style-name="ro1">
          <table:table-cell office:value-type="float" office:value="79">
            <text:p>79</text:p>
          </table:table-cell>
          <table:table-cell office:value-type="string">
            <text:p>Coesfeld I - Borken III</text:p>
          </table:table-cell>
          <table:table-cell office:value-type="string">
            <text:p>Vom Kreis Coesfeld die Gemeinden Billerbeck, Coesfeld, Havixbeck und Rosendahl sowie vom Kreis Borken die Gemeinden Gescher, Heiden, Raesfeld, Reken, Südlohn und Velen</text:p>
          </table:table-cell>
          <table:table-cell table:number-columns-repeated="1021"/>
        </table:table-row>
        <table:table-row table:style-name="ro1">
          <table:table-cell office:value-type="float" office:value="80">
            <text:p>80</text:p>
          </table:table-cell>
          <table:table-cell office:value-type="string">
            <text:p>Coesfeld II</text:p>
          </table:table-cell>
          <table:table-cell office:value-type="string">
            <text:p>Vom Kreis Coesfeld die Gemeinden Ascheberg, Dülmen, Lüdinghausen, Nordkirchen, Nottuln, Olfen und Senden</text:p>
          </table:table-cell>
          <table:table-cell table:number-columns-repeated="1021"/>
        </table:table-row>
        <table:table-row table:style-name="ro1">
          <table:table-cell office:value-type="float" office:value="81">
            <text:p>81</text:p>
          </table:table-cell>
          <table:table-cell office:value-type="string">
            <text:p>Steinfurt I</text:p>
          </table:table-cell>
          <table:table-cell office:value-type="string">
            <text:p>Vom Kreis Steinfurt die Gemeinden Altenberge, Greven, Horstmar, Laer, Metelen, Neuenkirchen, Nordwalde, Ochtrup, Steinfurt und Wettringen</text:p>
          </table:table-cell>
          <table:table-cell table:number-columns-repeated="1021"/>
        </table:table-row>
        <table:table-row table:style-name="ro1">
          <table:table-cell office:value-type="float" office:value="82">
            <text:p>82</text:p>
          </table:table-cell>
          <table:table-cell office:value-type="string">
            <text:p>Steinfurt II</text:p>
          </table:table-cell>
          <table:table-cell office:value-type="string">
            <text:p>Vom Kreis Steinfurt die Gemeinden Emsdetten, Hörstel, Ladbergen, Rheine und Saerbeck</text:p>
          </table:table-cell>
          <table:table-cell table:number-columns-repeated="1021"/>
        </table:table-row>
        <table:table-row table:style-name="ro1">
          <table:table-cell office:value-type="float" office:value="83">
            <text:p>83</text:p>
          </table:table-cell>
          <table:table-cell office:value-type="string">
            <text:p>Steinfurt III</text:p>
          </table:table-cell>
          <table:table-cell office:value-type="string">
            <text:p>Vom Kreis Steinfurt die Gemeinden Hopsten, Ibbenbüren, Lengerich, Lienen, Lotte, Mettingen, Recke, Tecklenburg und Westerkappeln</text:p>
          </table:table-cell>
          <table:table-cell table:number-columns-repeated="1021"/>
        </table:table-row>
        <table:table-row table:style-name="ro1">
          <table:table-cell office:value-type="float" office:value="84">
            <text:p>84</text:p>
          </table:table-cell>
          <table:table-cell office:value-type="string">
            <text:p>Münster I</text:p>
          </table:table-cell>
          <table:table-cell office:value-type="string">
            <text:p>Von der kreisfreien Stadt Münster die Stadtbezirke Nord, Ost und der nördlich des Aa-Flusslaufes gelegene Teil des Stadtbezirks West sowie der nördlich folgender Linie gelegene Teil des Stadtbezirks Mitte: Von der Torminbrücke Mitte des Aasees bis zum Aegidiitor; entlang der Promenade bis zum Mauritztor; Warendorfer Straße bis zur Bahnlinie Münster-Osnabrück; südlich der Bahnlinie bis zur Wolbecker Straße. Im weiteren Verlauf Wolbecker Straße, Sternstraße bis zum Hohenzollernring. In nördlicher Richtung bis zur Straße St. Mauritz Freiheit; von dort über den Mauritz Lindenweg und die Straße Zum Guten Hirten bis zur östlichen Grenze des Stadtbezirks Mitte (Dortmund-Ems-Kanal). Für Verkehrslinien oder Gewässer gilt jeweils deren Mitte als Grenzlinie.</text:p>
          </table:table-cell>
          <table:table-cell table:number-columns-repeated="1021"/>
        </table:table-row>
        <table:table-row table:style-name="ro1">
          <table:table-cell office:value-type="float" office:value="85">
            <text:p>85</text:p>
          </table:table-cell>
          <table:table-cell office:value-type="string">
            <text:p>Münster II</text:p>
          </table:table-cell>
          <table:table-cell office:value-type="string">
            <text:p>Von der kreisfreien Stadt Münster die Stadtbezirke Südost, Hiltrup und der südlich des Aa-Flusslaufes gelegene Teil des Stadtbezirks West sowie der südlich folgender Linie gelegene Teil des Stadtbezirks Mitte: Von der Boeselagerstraße der Aa folgend bis zur Torminbrücke, von dort durch den Aasee bis zum Aegidiitor, entlang der Promenade bis zum Mauritztor, Warendorfer Straße bis zur Bahnlinie Münster-Osnabrück; südlich der Bahnlinie bis zur Wolbecker Straße. Im weiteren Verlauf Wolbecker Straße, Sternstraße bis zum Hohenzollernring. In nördlicher Richtung bis zur Straße St. Mauritz Freiheit; von dort über den Mauritz Lindenweg und die Straße Zum Guten Hirten bis zur östlichen Grenze des Stadtbezirks Mitte (Dortmund-Ems-Kanal). Für Verkehrslinien oder Gewässer gilt jeweils deren Mitte als Grenzlinie.</text:p>
          </table:table-cell>
          <table:table-cell table:number-columns-repeated="1021"/>
        </table:table-row>
        <table:table-row table:style-name="ro1">
          <table:table-cell office:value-type="float" office:value="86">
            <text:p>86</text:p>
          </table:table-cell>
          <table:table-cell office:value-type="string">
            <text:p>Warendorf I</text:p>
          </table:table-cell>
          <table:table-cell office:value-type="string">
            <text:p>Vom Kreis Warendorf die Gemeinden Beelen, Ennigerloh, Everswinkel, Oelde, Ostbevern, Sassenberg, Telgte und Warendorf</text:p>
          </table:table-cell>
          <table:table-cell table:number-columns-repeated="1021"/>
        </table:table-row>
        <table:table-row table:style-name="ro1">
          <table:table-cell office:value-type="float" office:value="87">
            <text:p>87</text:p>
          </table:table-cell>
          <table:table-cell office:value-type="string">
            <text:p>Warendorf II</text:p>
          </table:table-cell>
          <table:table-cell office:value-type="string">
            <text:p>Vom Kreis Warendorf die Gemeinden Ahlen, Beckum, Drensteinfurt, Sendenhorst und Wadersloh</text:p>
          </table:table-cell>
          <table:table-cell table:number-columns-repeated="1021"/>
        </table:table-row>
        <table:table-row table:style-name="ro1">
          <table:table-cell office:value-type="float" office:value="88">
            <text:p>88</text:p>
          </table:table-cell>
          <table:table-cell office:value-type="string">
            <text:p>Minden-Lübbecke I</text:p>
          </table:table-cell>
          <table:table-cell office:value-type="string">
            <text:p>Vom Kreis Minden-Lübbecke die Gemeinden Espelkamp, Hille, Hüllhorst, Lübbecke, Petershagen, Preußisch Oldendorf, Rahden und Stemwede</text:p>
          </table:table-cell>
          <table:table-cell table:number-columns-repeated="1021"/>
        </table:table-row>
        <table:table-row table:style-name="ro1">
          <table:table-cell office:value-type="float" office:value="89">
            <text:p>89</text:p>
          </table:table-cell>
          <table:table-cell office:value-type="string">
            <text:p>Minden-Lübbecke II</text:p>
          </table:table-cell>
          <table:table-cell office:value-type="string">
            <text:p>Vom Kreis Minden-Lübbecke die Gemeinden Bad Oeynhausen, Minden und Porta Westfalica</text:p>
          </table:table-cell>
          <table:table-cell table:number-columns-repeated="1021"/>
        </table:table-row>
        <table:table-row table:style-name="ro1">
          <table:table-cell office:value-type="float" office:value="90">
            <text:p>90</text:p>
          </table:table-cell>
          <table:table-cell office:value-type="string">
            <text:p>Herford I</text:p>
          </table:table-cell>
          <table:table-cell office:value-type="string">
            <text:p>Vom Kreis Herford die Gemeinden Enger, Herford, Hiddenhausen und Vlotho</text:p>
          </table:table-cell>
          <table:table-cell table:number-columns-repeated="1021"/>
        </table:table-row>
        <table:table-row table:style-name="ro1">
          <table:table-cell office:value-type="float" office:value="91">
            <text:p>91</text:p>
          </table:table-cell>
          <table:table-cell office:value-type="string">
            <text:p>Herford II</text:p>
          </table:table-cell>
          <table:table-cell office:value-type="string">
            <text:p>Vom Kreis Herford die Gemeinden Bünde, Kirchlengern, Löhne, Rödinghausen und Spenge</text:p>
          </table:table-cell>
          <table:table-cell table:number-columns-repeated="1021"/>
        </table:table-row>
        <table:table-row table:style-name="ro1">
          <table:table-cell office:value-type="float" office:value="92">
            <text:p>92</text:p>
          </table:table-cell>
          <table:table-cell office:value-type="string">
            <text:p>Bielefeld I</text:p>
          </table:table-cell>
          <table:table-cell office:value-type="string">
            <text:p>Von der kreisfreien Stadt Bielefeld die Stadtbezirke Mitte, Schildesche und Gadderbaum</text:p>
          </table:table-cell>
          <table:table-cell table:number-columns-repeated="1021"/>
        </table:table-row>
        <table:table-row table:style-name="ro1">
          <table:table-cell office:value-type="float" office:value="93">
            <text:p>93</text:p>
          </table:table-cell>
          <table:table-cell office:value-type="string">
            <text:p>Bielefeld II</text:p>
          </table:table-cell>
          <table:table-cell office:value-type="string">
            <text:p>Von der kreisfreien Stadt Bielefeld die Stadtbezirke Heepen, Brackwede, Stieghorst, Sennestadt und Senne</text:p>
          </table:table-cell>
          <table:table-cell table:number-columns-repeated="1021"/>
        </table:table-row>
        <table:table-row table:style-name="ro1">
          <table:table-cell office:value-type="float" office:value="94">
            <text:p>94</text:p>
          </table:table-cell>
          <table:table-cell office:value-type="string">
            <text:p>Gütersloh I - Bielefeld III</text:p>
          </table:table-cell>
          <table:table-cell office:value-type="string">
            <text:p>Vom Kreis Gütersloh die Gemeinden Borgholzhausen, Halle (Westf.), Steinhagen, Versmold und Werther (Westf.) sowie von der kreisfreien Stadt Bielefeld die Stadtbezirke Dornberg und Jöllenbeck</text:p>
          </table:table-cell>
          <table:table-cell table:number-columns-repeated="1021"/>
        </table:table-row>
        <table:table-row table:style-name="ro1">
          <table:table-cell office:value-type="float" office:value="95">
            <text:p>95</text:p>
          </table:table-cell>
          <table:table-cell office:value-type="string">
            <text:p>Gütersloh II</text:p>
          </table:table-cell>
          <table:table-cell office:value-type="string">
            <text:p>Vom Kreis Gütersloh die Gemeinden Gütersloh, Harsewinkel und Herzebrock-Clarholz</text:p>
          </table:table-cell>
          <table:table-cell table:number-columns-repeated="1021"/>
        </table:table-row>
        <table:table-row table:style-name="ro1">
          <table:table-cell office:value-type="float" office:value="96">
            <text:p>96</text:p>
          </table:table-cell>
          <table:table-cell office:value-type="string">
            <text:p>Gütersloh III</text:p>
          </table:table-cell>
          <table:table-cell office:value-type="string">
            <text:p>Vom Kreis Gütersloh die Gemeinden Langenberg, Rheda-Wiedenbrück, Rietberg, Schloß Holte-Stukenbrock und Verl.</text:p>
          </table:table-cell>
          <table:table-cell table:number-columns-repeated="1021"/>
        </table:table-row>
        <table:table-row table:style-name="ro1">
          <table:table-cell office:value-type="float" office:value="97">
            <text:p>97</text:p>
          </table:table-cell>
          <table:table-cell office:value-type="string">
            <text:p>Lippe I</text:p>
          </table:table-cell>
          <table:table-cell office:value-type="string">
            <text:p>Vom Kreis Lippe die Gemeinden Bad Salzuflen, Lage, Leopoldshöhe und Oerlinghausen</text:p>
          </table:table-cell>
          <table:table-cell table:number-columns-repeated="1021"/>
        </table:table-row>
        <table:table-row table:style-name="ro1">
          <table:table-cell office:value-type="float" office:value="98">
            <text:p>98</text:p>
          </table:table-cell>
          <table:table-cell office:value-type="string">
            <text:p>Lippe II</text:p>
          </table:table-cell>
          <table:table-cell office:value-type="string">
            <text:p>Vom Kreis Lippe die Gemeinden Barntrup, Blomberg, Dörentrup, Extertal, Kalletal, Lemgo und Lügde</text:p>
          </table:table-cell>
          <table:table-cell table:number-columns-repeated="1021"/>
        </table:table-row>
        <table:table-row table:style-name="ro1">
          <table:table-cell office:value-type="float" office:value="99">
            <text:p>99</text:p>
          </table:table-cell>
          <table:table-cell office:value-type="string">
            <text:p>Lippe III</text:p>
          </table:table-cell>
          <table:table-cell office:value-type="string">
            <text:p>Vom Kreis Lippe die Gemeinden Augustdorf, Detmold, Horn-Bad Meinberg, Schieder-Schwalenberg und Schlangen</text:p>
          </table:table-cell>
          <table:table-cell table:number-columns-repeated="1021"/>
        </table:table-row>
        <table:table-row table:style-name="ro1">
          <table:table-cell office:value-type="float" office:value="100">
            <text:p>100</text:p>
          </table:table-cell>
          <table:table-cell office:value-type="string">
            <text:p>Paderborn I</text:p>
          </table:table-cell>
          <table:table-cell office:value-type="string">
            <text:p>Vom Kreis Paderborn die Gemeinden Altenbeken, Bad Lippspringe, Bad Wünnenberg, Borchen, Büren, Delbrück, Hövelhof, Lichtenau und Salzkotten</text:p>
          </table:table-cell>
          <table:table-cell table:number-columns-repeated="1021"/>
        </table:table-row>
        <table:table-row table:style-name="ro1">
          <table:table-cell office:value-type="float" office:value="101">
            <text:p>101</text:p>
          </table:table-cell>
          <table:table-cell office:value-type="string">
            <text:p>Paderborn II</text:p>
          </table:table-cell>
          <table:table-cell office:value-type="string">
            <text:p>Vom Kreis Paderborn die Gemeinde Paderborn</text:p>
          </table:table-cell>
          <table:table-cell table:number-columns-repeated="1021"/>
        </table:table-row>
        <table:table-row table:style-name="ro1">
          <table:table-cell office:value-type="float" office:value="102">
            <text:p>102</text:p>
          </table:table-cell>
          <table:table-cell office:value-type="string">
            <text:p>Höxter</text:p>
          </table:table-cell>
          <table:table-cell office:value-type="string">
            <text:p>Kreis Höxter</text:p>
          </table:table-cell>
          <table:table-cell table:number-columns-repeated="1021"/>
        </table:table-row>
        <table:table-row table:style-name="ro1">
          <table:table-cell office:value-type="float" office:value="103">
            <text:p>103</text:p>
          </table:table-cell>
          <table:table-cell office:value-type="string">
            <text:p>Hagen I</text:p>
          </table:table-cell>
          <table:table-cell office:value-type="string">
            <text:p>Von der kreisfreien Stadt Hagen die Stadtbezirke 1 Hagen-Mitte, 2 Hagen-Nord und 3 Hohenlimburg</text:p>
          </table:table-cell>
          <table:table-cell table:number-columns-repeated="1021"/>
        </table:table-row>
        <table:table-row table:style-name="ro1">
          <table:table-cell office:value-type="float" office:value="104">
            <text:p>104</text:p>
          </table:table-cell>
          <table:table-cell office:value-type="string">
            <text:p>Hagen II - Ennepe-Ruhr-Kreis III</text:p>
          </table:table-cell>
          <table:table-cell office:value-type="string">
            <text:p>Von der kreisfreien Stadt Hagen die Stadtbezirke 4 Eilpe/Dahl und 5 Haspe sowie vom Ennepe-Ruhr-Kreis die Gemeinden Breckerfeld, Ennepetal und Gevelsberg</text:p>
          </table:table-cell>
          <table:table-cell table:number-columns-repeated="1021"/>
        </table:table-row>
        <table:table-row table:style-name="ro1">
          <table:table-cell office:value-type="float" office:value="105">
            <text:p>105</text:p>
          </table:table-cell>
          <table:table-cell office:value-type="string">
            <text:p>Ennepe-Ruhr-Kreis I</text:p>
          </table:table-cell>
          <table:table-cell office:value-type="string">
            <text:p>Vom Ennepe-Ruhr-Kreis die Gemeinden Hattingen, Schwelm, Sprockhövel und Wetter (Ruhr)</text:p>
          </table:table-cell>
          <table:table-cell table:number-columns-repeated="1021"/>
        </table:table-row>
        <table:table-row table:style-name="ro1">
          <table:table-cell office:value-type="float" office:value="106">
            <text:p>106</text:p>
          </table:table-cell>
          <table:table-cell office:value-type="string">
            <text:p>Ennepe-Ruhr-Kreis II</text:p>
          </table:table-cell>
          <table:table-cell office:value-type="string">
            <text:p>Vom Ennepe-Ruhr-Kreis die Gemeinden Witten und Herdecke</text:p>
          </table:table-cell>
          <table:table-cell table:number-columns-repeated="1021"/>
        </table:table-row>
        <table:table-row table:style-name="ro1">
          <table:table-cell office:value-type="float" office:value="107">
            <text:p>107</text:p>
          </table:table-cell>
          <table:table-cell office:value-type="string">
            <text:p>Bochum I</text:p>
          </table:table-cell>
          <table:table-cell office:value-type="string">
            <text:p>Von der kreisfreien Stadt Bochum die Kommunalwahlbezirke 10, 11, 14, 17, 31, 32, 33, 41, 42, 43, 44 und 45</text:p>
          </table:table-cell>
          <table:table-cell table:number-columns-repeated="1021"/>
        </table:table-row>
        <table:table-row table:style-name="ro1">
          <table:table-cell office:value-type="float" office:value="108">
            <text:p>108</text:p>
          </table:table-cell>
          <table:table-cell office:value-type="string">
            <text:p>Bochum II</text:p>
          </table:table-cell>
          <table:table-cell office:value-type="string">
            <text:p>Von der kreisfreien Stadt Bochum die Kommunalwahlbezirke 13, 26, 51, 52, 53, 54, 61, 62, 63, 64 und 65</text:p>
          </table:table-cell>
          <table:table-cell table:number-columns-repeated="1021"/>
        </table:table-row>
        <table:table-row table:style-name="ro1">
          <table:table-cell office:value-type="float" office:value="109">
            <text:p>109</text:p>
          </table:table-cell>
          <table:table-cell office:value-type="string">
            <text:p>Bochum III - Herne II</text:p>
          </table:table-cell>
          <table:table-cell office:value-type="string">
            <text:p>Von der kreisfreien Stadt Bochum die Kommunalwahlbezirke 12, 15, 16, 18, 21, 22, 23, 24, 25 und 27 sowie von der kreisfreien Stadt Herne der Stadtbezirk Eickel</text:p>
          </table:table-cell>
          <table:table-cell table:number-columns-repeated="1021"/>
        </table:table-row>
        <table:table-row table:style-name="ro1">
          <table:table-cell office:value-type="float" office:value="110">
            <text:p>110</text:p>
          </table:table-cell>
          <table:table-cell office:value-type="string">
            <text:p>Herne I</text:p>
          </table:table-cell>
          <table:table-cell office:value-type="string">
            <text:p>Die kreisfreie Stadt Herne ohne den Stadtbezirk Eickel</text:p>
          </table:table-cell>
          <table:table-cell table:number-columns-repeated="1021"/>
        </table:table-row>
        <table:table-row table:style-name="ro1">
          <table:table-cell office:value-type="float" office:value="111">
            <text:p>111</text:p>
          </table:table-cell>
          <table:table-cell office:value-type="string">
            <text:p>Dortmund I</text:p>
          </table:table-cell>
          <table:table-cell office:value-type="string">
            <text:p>Von der kreisfreien Stadt Dortmund die Stadtbezirke Innenstadt-West, Huckarde und Mengede</text:p>
          </table:table-cell>
          <table:table-cell table:number-columns-repeated="1021"/>
        </table:table-row>
        <table:table-row table:style-name="ro1">
          <table:table-cell office:value-type="float" office:value="112">
            <text:p>112</text:p>
          </table:table-cell>
          <table:table-cell office:value-type="string">
            <text:p>Dortmund II</text:p>
          </table:table-cell>
          <table:table-cell office:value-type="string">
            <text:p>Von der kreisfreien Stadt Dortmund die Stadtbezirke Innenstadt-Nord, Innenstadt-Ost und Eving</text:p>
          </table:table-cell>
          <table:table-cell table:number-columns-repeated="1021"/>
        </table:table-row>
        <table:table-row table:style-name="ro1">
          <table:table-cell office:value-type="float" office:value="113">
            <text:p>113</text:p>
          </table:table-cell>
          <table:table-cell office:value-type="string">
            <text:p>Dortmund III</text:p>
          </table:table-cell>
          <table:table-cell office:value-type="string">
            <text:p>Von der kreisfreien Stadt Dortmund die Stadtbezirke Scharnhorst, Brackel und Aplerbeck</text:p>
          </table:table-cell>
          <table:table-cell table:number-columns-repeated="1021"/>
        </table:table-row>
        <table:table-row table:style-name="ro1">
          <table:table-cell office:value-type="float" office:value="114">
            <text:p>114</text:p>
          </table:table-cell>
          <table:table-cell office:value-type="string">
            <text:p>Dortmund IV</text:p>
          </table:table-cell>
          <table:table-cell office:value-type="string">
            <text:p>Von der kreisfreien Stadt Dortmund die Stadtbezirke Hörde, Hombruch und Lütgendortmund</text:p>
          </table:table-cell>
          <table:table-cell table:number-columns-repeated="1021"/>
        </table:table-row>
        <table:table-row table:style-name="ro1">
          <table:table-cell office:value-type="float" office:value="115">
            <text:p>115</text:p>
          </table:table-cell>
          <table:table-cell office:value-type="string">
            <text:p>Unna I</text:p>
          </table:table-cell>
          <table:table-cell office:value-type="string">
            <text:p>Vom Kreis Unna die Gemeinden Fröndenberg/Ruhr, Holzwickede, Schwerte und Unna</text:p>
          </table:table-cell>
          <table:table-cell table:number-columns-repeated="1021"/>
        </table:table-row>
        <table:table-row table:style-name="ro1">
          <table:table-cell office:value-type="float" office:value="116">
            <text:p>116</text:p>
          </table:table-cell>
          <table:table-cell office:value-type="string">
            <text:p>Unna II</text:p>
          </table:table-cell>
          <table:table-cell office:value-type="string">
            <text:p>Vom Kreis Unna die Gemeinden Lünen, Selm und Werne</text:p>
          </table:table-cell>
          <table:table-cell table:number-columns-repeated="1021"/>
        </table:table-row>
        <table:table-row table:style-name="ro1">
          <table:table-cell office:value-type="float" office:value="117">
            <text:p>117</text:p>
          </table:table-cell>
          <table:table-cell office:value-type="string">
            <text:p>Unna III - Hamm II</text:p>
          </table:table-cell>
          <table:table-cell office:value-type="string">
            <text:p>Vom Kreis Unna die Gemeinden Bergkamen, Bönen und Kamen sowie von der kreisfreien Stadt Hamm der Stadtbezirk Herringen</text:p>
          </table:table-cell>
          <table:table-cell table:number-columns-repeated="1021"/>
        </table:table-row>
        <table:table-row table:style-name="ro1">
          <table:table-cell office:value-type="float" office:value="118">
            <text:p>118</text:p>
          </table:table-cell>
          <table:table-cell office:value-type="string">
            <text:p>Hamm I</text:p>
          </table:table-cell>
          <table:table-cell office:value-type="string">
            <text:p>Die kreisfreie Stadt Hamm ohne den Stadtbezirk Herringen</text:p>
          </table:table-cell>
          <table:table-cell table:number-columns-repeated="1021"/>
        </table:table-row>
        <table:table-row table:style-name="ro1">
          <table:table-cell office:value-type="float" office:value="119">
            <text:p>119</text:p>
          </table:table-cell>
          <table:table-cell office:value-type="string">
            <text:p>Soest I</text:p>
          </table:table-cell>
          <table:table-cell office:value-type="string">
            <text:p>Vom Kreis Soest die Gemeinden Bad Sassendorf, Ense, Lippetal, Möhnesee, Soest, Welver, Werl und Wickede (Ruhr)</text:p>
          </table:table-cell>
          <table:table-cell table:number-columns-repeated="1021"/>
        </table:table-row>
        <table:table-row table:style-name="ro1">
          <table:table-cell office:value-type="float" office:value="120">
            <text:p>120</text:p>
          </table:table-cell>
          <table:table-cell office:value-type="string">
            <text:p>Soest II</text:p>
          </table:table-cell>
          <table:table-cell office:value-type="string">
            <text:p>Vom Kreis Soest die Gemeinden Anröchte, Erwitte, Geseke, Lippstadt, Rüthen und Warstein</text:p>
          </table:table-cell>
          <table:table-cell table:number-columns-repeated="1021"/>
        </table:table-row>
        <table:table-row table:style-name="ro1">
          <table:table-cell office:value-type="float" office:value="121">
            <text:p>121</text:p>
          </table:table-cell>
          <table:table-cell office:value-type="string">
            <text:p>Märkischer Kreis I</text:p>
          </table:table-cell>
          <table:table-cell office:value-type="string">
            <text:p>Vom Märkischen Kreis die Gemeinden Altena, Iserlohn, Nachrodt-Wiblingwerde und Werdohl</text:p>
          </table:table-cell>
          <table:table-cell table:number-columns-repeated="1021"/>
        </table:table-row>
        <table:table-row table:style-name="ro1">
          <table:table-cell office:value-type="float" office:value="122">
            <text:p>122</text:p>
          </table:table-cell>
          <table:table-cell office:value-type="string">
            <text:p>Märkischer Kreis II</text:p>
          </table:table-cell>
          <table:table-cell office:value-type="string">
            <text:p>Vom Märkischen Kreis die Gemeinden Balve, Hemer, Menden (Sauerland), Neuenrade und Plettenberg</text:p>
          </table:table-cell>
          <table:table-cell table:number-columns-repeated="1021"/>
        </table:table-row>
        <table:table-row table:style-name="ro1">
          <table:table-cell office:value-type="float" office:value="123">
            <text:p>123</text:p>
          </table:table-cell>
          <table:table-cell office:value-type="string">
            <text:p>Märkischer Kreis III</text:p>
          </table:table-cell>
          <table:table-cell office:value-type="string">
            <text:p>Vom Märkischen Kreis die Gemeinden Halver, Herscheid, Kierspe, Lüdenscheid, Meinerzhagen und Schalksmühle</text:p>
          </table:table-cell>
          <table:table-cell table:number-columns-repeated="1021"/>
        </table:table-row>
        <table:table-row table:style-name="ro1">
          <table:table-cell office:value-type="float" office:value="124">
            <text:p>124</text:p>
          </table:table-cell>
          <table:table-cell office:value-type="string">
            <text:p>Hochsauerlandkreis I</text:p>
          </table:table-cell>
          <table:table-cell office:value-type="string">
            <text:p>Vom Hochsauerlandkreis die Gemeinden Arnsberg, Eslohe (Sauerland), Schmallenberg und Sundern (Sauerland)</text:p>
          </table:table-cell>
          <table:table-cell table:number-columns-repeated="1021"/>
        </table:table-row>
        <table:table-row table:style-name="ro1">
          <table:table-cell office:value-type="float" office:value="125">
            <text:p>125</text:p>
          </table:table-cell>
          <table:table-cell office:value-type="string">
            <text:p>Hochsauerlandkreis II</text:p>
          </table:table-cell>
          <table:table-cell office:value-type="string">
            <text:p>Vom Hochsauerlandkreis die Gemeinden Bestwig, Brilon, Hallenberg, Marsberg, Medebach, Meschede, Olsberg und Winterberg</text:p>
          </table:table-cell>
          <table:table-cell table:number-columns-repeated="1021"/>
        </table:table-row>
        <table:table-row table:style-name="ro1">
          <table:table-cell office:value-type="float" office:value="126">
            <text:p>126</text:p>
          </table:table-cell>
          <table:table-cell office:value-type="string">
            <text:p>Siegen-Wittgenstein I</text:p>
          </table:table-cell>
          <table:table-cell office:value-type="string">
            <text:p>Vom Kreis Siegen-Wittgenstein die Gemeinden Burbach, Freudenberg, Neunkirchen und Siegen</text:p>
          </table:table-cell>
          <table:table-cell table:number-columns-repeated="1021"/>
        </table:table-row>
        <table:table-row table:style-name="ro1">
          <table:table-cell office:value-type="float" office:value="127">
            <text:p>127</text:p>
          </table:table-cell>
          <table:table-cell office:value-type="string">
            <text:p>Siegen-Wittgenstein II</text:p>
          </table:table-cell>
          <table:table-cell office:value-type="string">
            <text:p>Vom Kreis Siegen-Wittgenstein die Gemeinden Bad Berleburg, Bad Laasphe, Erndtebrück, Hilchenbach, Kreuztal, Netphen und Wilnsdorf</text:p>
          </table:table-cell>
          <table:table-cell table:number-columns-repeated="1021"/>
        </table:table-row>
        <table:table-row table:style-name="ro1">
          <table:table-cell office:value-type="float" office:value="128">
            <text:p>128</text:p>
          </table:table-cell>
          <table:table-cell office:value-type="string">
            <text:p>Olpe</text:p>
          </table:table-cell>
          <table:table-cell office:value-type="string">
            <text:p>Kreis Olpe</text:p>
          </table:table-cell>
          <table:table-cell table:number-columns-repeated="1021"/>
        </table:table-row>
        <table:table-row table:style-name="ro1" table:number-rows-repeated="65406">
          <table:table-cell table:number-columns-repeated="1024"/>
        </table:table-row>
        <table:table-row table:style-name="ro1">
          <table:table-cell table:number-columns-repeated="1024"/>
        </table:table-row>
      </table:table>
      <table:database-ranges>
        <table:database-range table:name="daten" table:target-range-address="Wahlbezirke.A2:Wahlbezirke.C129"/>
        <table:database-range table:target-range-address="Wahlbezirke.A1:Wahlbezirke.C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28">28.07.2009</text:date>, <text:time>00:53: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7-28T00:53:20</dc:date>
    <meta:generator>OpenOffice.org/3.0$Linux OpenOffice.org_project/300m15$Build-9379</meta:generator>
    <meta:editing-duration>PT00H58M25S</meta:editing-duration>
    <meta:editing-cycles>7</meta:editing-cycles>
    <meta:document-statistic meta:table-count="1" meta:cell-count="388" meta:object-count="0"/>
    <meta:user-defined meta:name="Info 1"/>
    <meta:user-defined meta:name="Info 2"/>
    <meta:user-defined meta:name="Info 3"/>
    <meta:user-defined meta:name="Info 4"/>
  </office:meta>
</office:document-meta>
</file>