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font-size="3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raten – Kein Programm ?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Ein kurzer Überblick über ausgewählte Forderungen und ihre Grundlagen</text:span></text:p>
          </draw:text-box>
        </draw:frame>
        <draw:frame draw:style-name="gr1" draw:layer="layout" svg:width="0.712cm" svg:height="1.202cm" svg:x="13.667cm" svg:y="10.008cm">
          <draw:text-box>
            <text:p><text:author-name text:fixed="false"> </text:author-name></text:p>
          </draw:text-box>
        </draw:frame>
        <draw:frame draw:style-name="gr2" draw:text-style-name="P2" draw:layer="layout" svg:width="12.4cm" svg:height="0.725cm" svg:x="0.4cm" svg:y="19.875cm">
          <draw:text-box>
            <text:p text:style-name="P2"><text:span text:style-name="T2">Cc-by-nc-sa Rüdiger Pfeilsticker 2013/0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hal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eitlinien</text:p>
              </text:list-item>
              <text:list-item>
                <text:p>Themen, die Piraten <text:span text:style-name="T3">sehr</text:span> wichtig sind </text:p>
                <text:list>
                  <text:list-item>
                    <text:p>Freiheit, Datenschutz, Selbstbestimmung, Beteiligung, Rechtsstaat</text:p>
                  </text:list-item>
                </text:list>
              </text:list-item>
              <text:list-item>
                <text:p>Themen voller Missverständnisse</text:p>
                <text:list>
                  <text:list-item>
                    <text:p>Urheberrecht reformieren, Drogen legalisieren</text:p>
                  </text:list-item>
                </text:list>
              </text:list-item>
              <text:list-item>
                <text:p>Themen, die auch nicht unwichtig sind</text:p>
                <text:list>
                  <text:list-item>
                    <text:p>Wirtschaft,Arbeit, Soziales, Euro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eitlinie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Mensch ist vernunftbegabt und wird sich konstruktiv und sozial verhalten, sofern er Zugang zu Information und Bildung hat</text:p>
              </text:list-item>
              <text:list-item>
                <text:p>Mensch als Individuum, nicht als Teil einer Gruppe oder Merkmalsträger</text:p>
              </text:list-item>
              <text:list-item>
                <text:p>Plattformneutralität / Barrierefreiheit</text:p>
              </text:list-item>
              <text:list-item>
                <text:p>Allmende / Gemeingüter / Infrastruktur / Kultur </text:p>
              </text:list-item>
              <text:list-item>
                <text:p>Rechtsstaat / Grundgesetz / Grundrechte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s Piraten wichtig is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Freiheiten &amp; Grundrechte</text:p>
                <text:list>
                  <text:list-item>
                    <text:p><text:span text:style-name="T4">Kommunikationsgeheimnis / Abschaffung der Vorratsdatenspeicherung</text:span></text:p>
                  </text:list-item>
                  <text:list-item>
                    <text:p><text:span text:style-name="T4">Freier Zugang zu öffentlichen Inhalten</text:span></text:p>
                  </text:list-item>
                </text:list>
              </text:list-item>
              <text:list-item>
                <text:p>Demokratie &amp; Mitbestimmung</text:p>
                <text:list>
                  <text:list-item>
                    <text:p><text:span text:style-name="T4">Politik 2.0</text:span></text:p>
                  </text:list-item>
                  <text:list-item>
                    <text:p><text:span text:style-name="T4">Lobbyregister &amp; Abgeordnetenbestechung</text:span></text:p>
                  </text:list-item>
                </text:list>
              </text:list-item>
              <text:list-item>
                <text:p>Informationelle Selbstbestimmung &amp; Datenschutz</text:p>
                <text:list>
                  <text:list-item>
                    <text:p><text:span text:style-name="T4">Meldedaten schützen </text:span></text:p>
                  </text:list-item>
                  <text:list-item>
                    <text:p><text:span text:style-name="T4">Datenschutzbehörden stärk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6" draw:text-style-name="P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4"><text:span text:style-name="T5">Abschaffung der Vorratsdatenspeicherung (ELENA, Maut,...)</text:span></text:p>
                  </text:list-header>
                </text:list>
              </text:list-item>
            </text:list>
          </draw:text-box>
        </draw:frame>
        <draw:frame presentation:style-name="pr4" draw:text-style-name="P5" draw:layer="layout" svg:width="25.199cm" svg:height="13.859cm" svg:x="1.4cm" svg:y="4.914cm" presentation:class="outline">
          <draw:text-box>
            <text:list text:style-name="L3">
              <text:list-item>
                <text:p text:style-name="P5"><text:span text:style-name="T6">Gespeichert und genutzt werden Verbindungsdaten (Tel, Mobil, Internet...)</text:span></text:p>
              </text:list-item>
              <text:list-item>
                <text:p text:style-name="P5"><text:span text:style-name="T6">Bevölkerung wird unter Generalverdacht gestellt</text:span></text:p>
              </text:list-item>
              <text:list-item>
                <text:p text:style-name="P5"><text:span text:style-name="T6">VDS hat keinen messbaren Effekt auf die Aufklärungsquoten (2011: Internetdelikte ca. 65%, Durchschnitt 55 %)</text:span></text:p>
              </text:list-item>
              <text:list-item>
                <text:p text:style-name="P5"><text:span text:style-name="T6">Unvereinbar mit Grundgesetz und EU Grundrechtecharta</text:span></text:p>
              </text:list-item>
              <text:list-item>
                <text:p text:style-name="P5"><text:span text:style-name="T6">Forderung: Briefgeheimnis auf elektronische Kommunikation ausweiten !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text-style-name="P6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 text:style-name="P6"><text:span text:style-name="T7">Freier Zugang zu öffentlichen Inhalten</text:span></text:p>
                  </text:list-header>
                </text:list>
              </text:list-item>
            </text:list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5"><text:span text:style-name="T6">Durch die öffentliche Hand erzeugte Inhalte (Steuern, Abgaben und Gebühren )</text:span></text:p>
                <text:list>
                  <text:list-item>
                    <text:p text:style-name="P5"><text:span text:style-name="T6">Universitäre Forschungsergebnisse</text:span></text:p>
                  </text:list-item>
                  <text:list-item>
                    <text:p text:style-name="P5"><text:span text:style-name="T6">Öffentlich-rechtliches Fernsehen und Radio</text:span></text:p>
                  </text:list-item>
                  <text:list-item>
                    <text:p text:style-name="P5"><text:span text:style-name="T6">Karten</text:span></text:p>
                  </text:list-item>
                  <text:list-item>
                    <text:p text:style-name="P5"><text:span text:style-name="T6">Urteile, Gutachten, Studien, ...</text:span></text:p>
                  </text:list-item>
                </text:list>
              </text:list-item>
              <text:list-item>
                <text:p text:style-name="P5"><text:span text:style-name="T6">Forderung: Freigabe in offenen Formaten, keine Gebühren, kommerzielle Nutzung erlaub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Politik 2.0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möglichst viele Menschen möglichst intensiv am politischen Prozess beteiligen</text:p>
              </text:list-item>
              <text:list-item>
                <text:p>direkte und indirekte Mitbestimmungsmöglichkeiten ausbauen</text:p>
              </text:list-item>
              <text:list-item>
                <text:p>Kein Fraktionszwang</text:p>
              </text:list-item>
              <text:list-item>
                <text:p>Die digitale Revolution ermöglicht neue Wege</text:p>
                <text:list>
                  <text:list-item>
                    <text:p>Mumble (Teamspeak), Abstimmungen über das Netz, Liquid Democracy (flüssige Repräsentation)</text:p>
                  </text:list-item>
                  <text:list-item>
                    <text:p>Aufzeichnungen, Protokolle, Stre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Parlame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Forderung: Lobbyregister für den Bundestag</text:p>
                <text:list>
                  <text:list-item>
                    <text:p>Austausch zwischen Parlamentariern ist zulässig, wenn er offen, transparent und nachvollziehbar erfolgt.</text:p>
                  </text:list-item>
                  <text:list-item>
                    <text:p>Personen, Budgets, Tätigkeitsbereiche, Auftragsgeber</text:p>
                  </text:list-item>
                </text:list>
              </text:list-item>
              <text:list-item>
                <text:p>Forderung: Straftatbestand Abgeordneten Bestechung an UNCAC anpassen</text:p>
                <text:list>
                  <text:list-item>
                    <text:p>Zur Zeit ist nur der direkte Stimmenkauf strafbar</text:p>
                  </text:list-item>
                  <text:list-item>
                    <text:p>Vorteilsannahme -gewährung (Drit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Meldedate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Daten werden vom Einwohnermeldeamt erhoben</text:p>
              </text:list-item>
              <text:list-item>
                <text:p>Forderung: Meldegesetz überarbeiten</text:p>
                <text:list>
                  <text:list-item>
                    <text:p>Persöhnlichkeitsrechte vor wirtschaftlichen Interesse stellen</text:p>
                  </text:list-item>
                  <text:list-item>
                    <text:p>Explizite Zustimmung des Bürgers zur Weitergabe seiner Daten (Anschaffung des Listenprivilegs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Datenschutzbehörden 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Forderung: vollständige Unabhängigkeit der Datenschutzbehörden und des Bundesamtes für Sicherheit in der Informationstechnologie von den durch sie beaufsichtigten Stellen</text:p>
              </text:list-item>
              <text:list-item>
                <text:p>Ausweitung der Kontroll und Sanktionsmöglichkeiten</text:p>
              </text:list-item>
              <text:list-item>
                <text:p>Ausstattung entsprechend der Aufgab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Missverständnisse 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Urheberrecht (Imaterialgüterrecht)</text:p>
                <text:list>
                  <text:list-item>
                    <text:p>Reformieren !</text:p>
                  </text:list-item>
                  <text:list-item>
                    <text:p>Schutzfristen verkürzen, Position von Konsumenten und Urhebern gegenüber den Verwertern stärken</text:p>
                  </text:list-item>
                </text:list>
              </text:list-item>
              <text:list-item>
                <text:p>Sucht- &amp; Drogenpolitik</text:p>
                <text:list>
                  <text:list-item>
                    <text:p>Prohibition gescheitert → Freigabe (z.B. Alkohol)</text:p>
                  </text:list-item>
                  <text:list-item>
                    <text:p>Inkl. Verbraucherschutz, Jugendschutz, Hilfe für Risikokonsumenten</text:p>
                  </text:list-item>
                  <text:list-item>
                    <text:p>Ziel: mündige, aufgeklärte (Nicht-)Konsumen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Wirtschaft, Arbeit &amp; Soziale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freiheitliche und soziale Wirtschaftsordnung, deren Ziel die selbstbestimmte Entfaltung und das Wohlergehen aller Menschen ist.</text:p>
              </text:list-item>
              <text:list-item>
                <text:p>das Streben nach absoluter Vollbeschäftigung ist weder zeitgemäß noch sozial wünschenswert</text:p>
              </text:list-item>
              <text:list-item>
                <text:p>Bundesweiter Mindestlohn als Brückentechnologie in Richtung BGE</text:p>
              </text:list-item>
              <text:list-item>
                <text:p>Evaluierung der verschiedenen BGE Modelle, Volksabstimmung mit Präferenzwah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Außenpolitik &amp; Europ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Weltweites Engagement für Menschenrechte, eine gerechte Wirtschafts- und Gesellschaftsordnung, Förderung der Zivilgesellschaft und die Lösung von Konflikten mit friedlichen Mitteln. </text:p>
              </text:list-item>
              <text:list-item>
                <text:p>Gestaltung eines durch eine gemeinsame Verfassung konstituiertes rechtsstaatliches, demokratisches und soziales Europa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1T22:22:03.28</meta:creation-date>
    <meta:editing-duration>PT4H29M55S</meta:editing-duration>
    <meta:editing-cycles>5</meta:editing-cycles>
    <dc:date>2013-04-03T01:15:06.31</dc:date>
    <meta:generator>LibreOffice/3.4$Win32 LibreOffice_project/340m1$Build-302</meta:generator>
    <meta:document-statistic meta:object-count="75"/>
  </office:meta>
</office:document-meta>
</file>