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StarSymbol" svg:font-family="StarSymbol" style:font-pitch="variable" style:font-charset="x-symbol"/>
    <style:font-face style:name="Nimbus Roman No9 L1" svg:font-family="'Nimbus Roman No9 L'" style:font-adornments="Standard"/>
    <style:font-face style:name="Nimbus Sans L" svg:font-family="'Nimbus Sans L'" style:font-adornments="Standar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3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4" style:family="paragraph" style:parent-style-name="Frame_20_contents">
      <style:text-properties fo:color="#999999" style:font-name="StarSymbol1" style:font-name-asian="StarSymbol1" style:font-name-complex="StarSymbol1"/>
    </style:style>
    <style:style style:name="P5" style:family="paragraph">
      <style:paragraph-properties fo:text-align="center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8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9" style:family="paragraph" style:parent-style-name="Frame_20_contents">
      <style:text-properties fo:color="#999999" style:font-name="StarSymbol1" style:font-name-asian="StarSymbol1" style:font-name-complex="StarSymbol1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Nimbus Roman No9 L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style:text-underline-style="none" fo:font-weight="normal" style:font-weight-asian="normal" style:font-weight-complex="normal"/>
    </style:style>
    <style:style style:name="P12" style:family="paragraph" style:parent-style-name="Signature">
      <style:paragraph-properties fo:margin-left="0cm" fo:margin-right="0cm" fo:text-indent="0cm" style:auto-text-indent="false"/>
      <style:text-properties style:font-name="Nimbus Roman No9 L" fo:font-size="11pt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Signature">
      <style:paragraph-properties fo:margin-left="0cm" fo:margin-right="0cm" fo:text-indent="0cm" style:auto-text-indent="false"/>
      <style:text-properties style:font-name="Nimbus Roman No9 L"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Date" style:master-page-name="First_20_Page">
      <style:paragraph-properties style:page-number="auto"/>
    </style:style>
    <style:style style:name="P15" style:family="paragraph" style:parent-style-name="Preformatted_20_Text">
      <style:text-properties style:font-name="Nimbus Roman No9 L" fo:font-size="11pt" style:font-size-asian="11pt" style:font-size-complex="11pt"/>
    </style:style>
    <style:style style:name="P16" style:family="paragraph" style:parent-style-name="Preformatted_20_Text">
      <style:paragraph-properties fo:margin-top="0cm" fo:margin-bottom="0.499cm"/>
      <style:text-properties style:font-name="Nimbus Roman No9 L"/>
    </style:style>
    <style:style style:name="P17" style:family="paragraph">
      <style:paragraph-properties fo:text-align="start"/>
      <style:text-properties style:text-line-through-style="none" style:font-name="Nimbus Sans L" fo:font-size="10pt" fo:font-style="normal" style:text-underline-style="none"/>
    </style:style>
    <style:style style:name="P18" style:family="paragraph">
      <style:paragraph-properties fo:text-align="start"/>
      <style:text-properties style:text-line-through-style="none" style:font-name="Nimbus Roman No9 L1" fo:font-style="normal" style:text-underline-style="none"/>
    </style:style>
    <style:style style:name="P19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/>
    <style:style style:name="T2" style:family="text">
      <style:text-properties style:font-name="Nimbus Roman No9 L"/>
    </style:style>
    <style:style style:name="T3" style:family="text">
      <style:text-properties style:font-name="Nimbus Roman No9 L" style:text-underline-style="none"/>
    </style:style>
    <style:style style:name="T4" style:family="text">
      <style:text-properties style:font-name="Nimbus Roman No9 L" style:text-underline-style="none" fo:font-weight="normal" style:font-weight-asian="normal" style:font-weight-complex="normal"/>
    </style:style>
    <style:style style:name="T5" style:family="text">
      <style:text-properties style:font-name="Nimbus Roman No9 L" fo:font-size="11pt" style:font-size-asian="11pt" style:font-size-complex="11pt"/>
    </style:style>
    <style:style style:name="T6" style:family="text">
      <style:text-properties style:font-name="Nimbus Roman No9 L" fo:font-size="11pt" style:text-underline-style="none" fo:font-weight="normal" style:font-size-asian="11pt" style:font-weight-asian="normal" style:font-size-complex="11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Nimbus Roman No9 L"/>
    </style:style>
    <style:style style:name="T11" style:family="text">
      <style:text-properties style:font-name="Nimbus Roman No9 L" fo:font-size="11pt" style:text-underline-style="none" fo:font-weight="normal" style:font-size-asian="11pt" style:font-weight-asian="normal" style:font-size-complex="11pt" style:font-weight-complex="normal"/>
    </style:style>
    <style:style style:name="T12" style:family="text">
      <style:text-properties style:font-name="Nimbus Roman No9 L" fo:font-size="11pt" style:text-underline-style="none" fo:font-weight="bold" style:font-size-asian="11pt" style:font-weight-asian="bold" style:font-size-complex="11pt" style:font-weight-complex="bold"/>
    </style:style>
    <style:style style:name="T13" style:family="text">
      <style:text-properties style:font-name="Nimbus Roman No9 L" fo:font-size="11pt" style:font-size-asian="11pt" style:font-size-complex="11pt"/>
    </style:style>
    <style:style style:name="T14" style:family="text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Nimbus Roman No9 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6" style:family="text">
      <style:text-properties fo:font-size="11pt"/>
    </style:style>
    <style:style style:name="T17" style:family="text">
      <style:text-properties style:font-size-asian="11pt"/>
    </style:style>
    <style:style style:name="T18" style:family="text">
      <style:text-properties style:font-size-complex="11pt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border="solid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solid #000000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</form:properties>
          </form:text>
          <form:textarea form:name="TextBox3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2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13cm" svg:y="5.084cm" svg:width="7.444cm" draw:z-index="0">
        <draw:text-box fo:min-height="2.512cm">
          <text:p text:style-name="Standard"/>
          <text:p text:style-name="Standard"><text:span text:style-name="Strong_20_Emphasis">Piratenpartei Hessen<text:line-break/></text:span></text:p>
          <text:p text:style-name="P1"><text:span text:style-name="Strong_20_Emphasis">Postfach 900502<text:line-break/>60445 Frankfurt / Main</text:span></text:p>
        </draw:text-box>
      </draw:frame>
      <draw:frame draw:style-name="fr2" draw:name="Sender Address Repeated" text:anchor-type="page" text:anchor-page-number="1" svg:x="2.113cm" svg:y="4.549cm" svg:width="7.415cm" draw:z-index="1">
        <draw:text-box fo:min-height="0.499cm">
          <text:section text:style-name="Sect1" text:name="Sender Address Repeated">
            <text:p text:style-name="P2">Unterstützerunterschrift Piratenpartei</text:p>
          </text:section>
          <text:p text:style-name="P3"/>
        </draw:text-box>
      </draw:frame>
      <draw:frame draw:style-name="fr2" draw:name="Sender Address" text:anchor-type="page" text:anchor-page-number="1" svg:x="2.014cm" svg:y="1.205cm" svg:width="16.986cm" draw:z-index="2">
        <draw:text-box fo:min-height="3.247cm">
          <text:section text:style-name="Sect1" text:name="Sender Address">
            <text:p text:style-name="Heading"/>
          </text:section>
          <text:p text:style-name="Header_20_right"/>
        </draw:text-box>
      </draw:frame>
      <draw:frame draw:style-name="fr3" draw:name="Bend Marks" text:anchor-type="page" text:anchor-page-number="1" svg:x="0.67cm" svg:y="9.5cm" svg:width="1cm" svg:height="12cm" draw:z-index="3">
        <draw:text-box>
          <text:section text:style-name="Sect1" text:name="Bend Marks">
            <text:p text:style-name="P4"><draw:line text:anchor-type="paragraph" draw:z-index="4" draw:style-name="gr1" draw:text-style-name="P5" svg:x1="0cm" svg:y1="10.5cm" svg:x2="0.75cm" svg:y2="10.5cm"><text:p/></draw:line><draw:line text:anchor-type="paragraph" draw:z-index="5" draw:style-name="gr1" draw:text-style-name="P5" svg:x1="0cm" svg:y1="21.001cm" svg:x2="0.75cm" svg:y2="21.001cm"><text:p/></draw:line><draw:line text:anchor-type="paragraph" draw:z-index="6" draw:style-name="gr1" draw:text-style-name="P5" svg:x1="0.25cm" svg:y1="14.85cm" svg:x2="0.749cm" svg:y2="14.85cm"><text:p/></draw:line></text:p>
          </text:section>
          <text:p text:style-name="P4"/>
        </draw:text-box>
      </draw:frame>
      <text:p text:style-name="P14"/>
      <text:p text:style-name="Date"/>
      <text:p text:style-name="Subject"><text:span text:style-name="T3"><text:line-break/><text:line-break/>Betreff: Unterstützerunterschrift und Kontaktmöglichkeit<text:line-break/><text:line-break/></text:span><text:span text:style-name="T4">Hallo Piraten,<text:line-break/></text:span><text:span text:style-name="T6">in Anlage übersende ich euch ___ Unterstützerunterschrift(en).</text:span></text:p>
      <text:p text:style-name="P15">[ <text:s text:c="2"/>] Zusätzlich erlaube ich der Piratenpartei Hessen die untenstehenden</text:p>
      <text:p text:style-name="P15">Daten ausschließlich zur Kontaktaufnahme zu nutzen.</text:p>
      <text:p text:style-name="P15">[ <text:s text:c="2"/>] Zusätzlich erlaube ich der Piratenpartei Deutschland die</text:p>
      <text:p text:style-name="P16">untenstehenden Daten ausschließlich zur Kontaktaufnahme zu nutzen.</text:p>
      <text:p text:style-name="P10">(Zutreffendes bitte ankreuzen)</text:p>
      <text:p text:style-name="P10"/>
      <text:p text:style-name="P10"><draw:control text:anchor-type="paragraph" draw:z-index="7" draw:style-name="gr2" draw:text-style-name="P17" svg:width="7.062cm" svg:height="0.782cm" svg:x="3.858cm" svg:y="0.363cm" draw:control="control1"/>Kontaktdaten:</text:p>
      <text:p text:style-name="P10"><text:tab/>eMail:</text:p>
      <text:p text:style-name="P10"><draw:control text:anchor-type="paragraph" draw:z-index="10" draw:style-name="gr2" draw:text-style-name="P18" svg:width="7.062cm" svg:height="0.696cm" svg:x="3.842cm" svg:y="0.425cm" draw:control="control4"/></text:p>
      <text:p text:style-name="P10"><text:tab/>Telefon (fest):</text:p>
      <text:p text:style-name="P10"/>
      <text:p text:style-name="P11"><text:tab/>Telefon (mobil):<draw:control text:anchor-type="as-char" svg:y="-0.501cm" draw:z-index="9" draw:style-name="gr3" draw:text-style-name="P19" svg:width="6.823cm" svg:height="0.713cm" draw:control="control3"/></text:p>
      <text:p text:style-name="P10"><draw:control text:anchor-type="paragraph" draw:z-index="8" draw:style-name="gr2" draw:text-style-name="P18" svg:width="6.928cm" svg:height="2.638cm" svg:x="3.768cm" svg:y="0.104cm" draw:control="control2"/></text:p>
      <text:p text:style-name="P10"><text:tab/>Adresse:</text:p>
      <text:p text:style-name="P10"/>
      <text:p text:style-name="P10"/>
      <text:p text:style-name="P10"/>
      <text:p text:style-name="P10"/>
      <text:p text:style-name="P10">(Bitte geben Sie <text:s/>nicht den kompletten Datensatz an, sondern </text:p>
      <text:p text:style-name="P10">nur die Kontaktmöglichkeiten die Sie auch wünschen) </text:p>
      <text:p text:style-name="P10"/>
      <text:p text:style-name="P10">Datenschutzerklärung:</text:p>
      <text:p text:style-name="P10">Die Piratenpartei Deutschland sowie die Piratenpartei Hessen verarbeitet die in den Unterstützerunterschriften enthaltenen Angaben zur Person ausschließlich im zur Wahlzulassung rechtlich notwendigen Rahmen. <text:span text:style-name="T7">Wenn Du von uns kontaktiert werden willst, müssen Du obenstehende Erlaubnis erteilen.</text:span> Nach §3 des Bundesdatenschutzgesetzes vom 20.12.1990 bedarf dies Deiner vorherigen schriftlichen Einwilligung. Es wird zugesichert, dass Deine Daten unter strikter Beachtung den Bestimmungen des Bundesdatenschutzgesetzes verarbeitet werde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pitch="variable" style:font-charset="x-symbol"/>
    <style:font-face style:name="Nimbus Roman No9 L1" svg:font-family="'Nimbus Roman No9 L'" style:font-adornments="Standard"/>
    <style:font-face style:name="Nimbus Sans L" svg:font-family="'Nimbus Sans L'" style:font-adornments="Standar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01cm" fo:margin-left="0cm" fo:margin-right="0cm" fo:margin-bottom="0.4cm" style:dynamic-spacing="false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text:sender-firstname>Stefan</text:sender-firstname> <text:sender-lastname>Hermes</text:sender-lastname></text:p>
        <text:p text:style-name="Header_20_left">Seit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description>Moderner offizieller Privatbrief mit serifenloser Schrift. Vorlage am 13.10.08 mit dem Brief-Assistent erstellt.</dc:description>
    <meta:initial-creator>Stefan Hermes</meta:initial-creator>
    <meta:creation-date>2008-11-13T12:12:36</meta:creation-date>
    <dc:creator>Stefan Hermes</dc:creator>
    <dc:date>2008-11-14T09:18:03</dc:date>
    <dc:language>en-US</dc:language>
    <meta:editing-cycles>5</meta:editing-cycles>
    <meta:editing-duration>PT3H40M59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20" meta:word-count="140" meta:character-count="1259"/>
  </office:meta>
</office:document-meta>
</file>