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AN NOM A" svg:font-family="'HAN NOM A'" style:font-family-generic="system" style:font-pitch="variable"/>
  </office:font-face-decls>
  <office:automatic-styles>
    <style:style style:name="co1" style:family="table-column">
      <style:table-column-properties fo:break-before="auto" style:column-width="4.1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00ff00"/>
      <style:text-properties style:font-name="Arial" style:font-name-asian="HAN NOM A" style:font-name-complex="DejaVu Sans"/>
    </style:style>
    <style:style style:name="ce3" style:family="table-cell" style:parent-style-name="Default">
      <style:text-properties style:font-name="Arial" style:font-name-asian="HAN NOM A" style:font-name-complex="DejaVu Sans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2" table:default-cell-style-name="Default"/>
        <table:table-row table:style-name="ro1">
          <table:table-cell office:value-type="string">
            <text:p>Landesparteitag Niedersachsen 2013.1 – Wahl der Beisitzer</text:p>
          </table:table-cell>
          <table:table-cell table:number-columns-repeated="17"/>
        </table:table-row>
        <table:table-row table:style-name="ro1">
          <table:table-cell office:value-type="string">
            <text:p>Nummer</text:p>
          </table:table-cell>
          <table:table-cell office:value-type="string">
            <text:p>Name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Enthaltung</text:p>
          </table:table-cell>
          <table:table-cell office:value-type="string">
            <text:p>Mehrheitswert in %</text:p>
          </table:table-cell>
          <table:table-cell office:value-type="string">
            <text:p>Gruppe 3 Ja</text:p>
          </table:table-cell>
          <table:table-cell office:value-type="string">
            <text:p>Gruppe 3Nein</text:p>
          </table:table-cell>
          <table:table-cell office:value-type="string">
            <text:p>Gruppe 4 Ja</text:p>
          </table:table-cell>
          <table:table-cell office:value-type="string">
            <text:p>Gruppe 4 Nein</text:p>
          </table:table-cell>
          <table:table-cell office:value-type="string">
            <text:p>Gruppe 2 Ja</text:p>
          </table:table-cell>
          <table:table-cell office:value-type="string">
            <text:p>Gruppe 2 Nein</text:p>
          </table:table-cell>
          <table:table-cell office:value-type="string">
            <text:p>Gruppe 6 Ja</text:p>
          </table:table-cell>
          <table:table-cell office:value-type="string">
            <text:p>Gruppe 6 Nein</text:p>
          </table:table-cell>
          <table:table-cell office:value-type="string">
            <text:p>Gruppe 5 Ja</text:p>
          </table:table-cell>
          <table:table-cell office:value-type="string">
            <text:p>Gruppe 5 Nein</text:p>
          </table:table-cell>
          <table:table-cell office:value-type="string">
            <text:p>Gruppe 1 Ja</text:p>
          </table:table-cell>
          <table:table-cell office:value-type="string">
            <text:p>Gruppe 1 Nein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Jessica</text:p>
          </table:table-cell>
          <table:table-cell table:style-name="ce1" table:formula="of:=[.G3]+[.I3]+[.K3]+[.M3]+[.O3]+[.Q3]" office:value-type="float" office:value="90">
            <text:p>90</text:p>
          </table:table-cell>
          <table:table-cell table:style-name="ce1" table:formula="of:=[.H3]+[.J3]+[.L3]+[.N3]+[.P3]+[.R3]" office:value-type="float" office:value="20">
            <text:p>20</text:p>
          </table:table-cell>
          <table:table-cell table:style-name="ce1" table:formula="of:=[.$B$21]-([.C3]+[.D3])" office:value-type="float" office:value="14">
            <text:p>14</text:p>
          </table:table-cell>
          <table:table-cell table:style-name="ce2" table:formula="of:=100/([.C3]+[.D3])*[.C3]" office:value-type="float" office:value="81.8181818181818">
            <text:p>81,8181818182</text:p>
          </table:table-cell>
          <table:table-cell table:formula="of:=14" office:value-type="float" office:value="14">
            <text:p>14</text:p>
          </table:table-cell>
          <table:table-cell table:formula="of:=5"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Sandra</text:p>
          </table:table-cell>
          <table:table-cell table:style-name="ce1" table:formula="of:=[.G4]+[.I4]+[.K4]+[.M4]+[.O4]+[.Q4]" office:value-type="float" office:value="90">
            <text:p>90</text:p>
          </table:table-cell>
          <table:table-cell table:style-name="ce1" table:formula="of:=[.H4]+[.J4]+[.L4]+[.N4]+[.P4]+[.R4]" office:value-type="float" office:value="24">
            <text:p>24</text:p>
          </table:table-cell>
          <table:table-cell table:style-name="ce1" table:formula="of:=[.$B$21]-([.C4]+[.D4])" office:value-type="float" office:value="10">
            <text:p>10</text:p>
          </table:table-cell>
          <table:table-cell table:style-name="ce2" table:formula="of:=100/([.C4]+[.D4])*[.C4]" office:value-type="float" office:value="78.9473684210526">
            <text:p>78,9473684211</text:p>
          </table:table-cell>
          <table:table-cell table:formula="of:=16" office:value-type="float" office:value="16">
            <text:p>16</text:p>
          </table:table-cell>
          <table:table-cell table:formula="of:=3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Felicitas</text:p>
          </table:table-cell>
          <table:table-cell table:style-name="ce1" table:formula="of:=[.G5]+[.I5]+[.K5]+[.M5]+[.O5]+[.Q5]" office:value-type="float" office:value="89">
            <text:p>89</text:p>
          </table:table-cell>
          <table:table-cell table:style-name="ce1" table:formula="of:=[.H5]+[.J5]+[.L5]+[.N5]+[.P5]+[.R5]" office:value-type="float" office:value="26">
            <text:p>26</text:p>
          </table:table-cell>
          <table:table-cell table:style-name="ce1" table:formula="of:=[.$B$21]-([.C5]+[.D5])" office:value-type="float" office:value="9">
            <text:p>9</text:p>
          </table:table-cell>
          <table:table-cell table:style-name="ce2" table:formula="of:=100/([.C5]+[.D5])*[.C5]" office:value-type="float" office:value="77.3913043478261">
            <text:p>77,3913043478</text:p>
          </table:table-cell>
          <table:table-cell table:formula="of:=13" office:value-type="float" office:value="13">
            <text:p>13</text:p>
          </table:table-cell>
          <table:table-cell table:formula="of:=4"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Till</text:p>
          </table:table-cell>
          <table:table-cell table:style-name="ce1" table:formula="of:=[.G6]+[.I6]+[.K6]+[.M6]+[.O6]+[.Q6]" office:value-type="float" office:value="78">
            <text:p>78</text:p>
          </table:table-cell>
          <table:table-cell table:style-name="ce1" table:formula="of:=[.H6]+[.J6]+[.L6]+[.N6]+[.P6]+[.R6]" office:value-type="float" office:value="30">
            <text:p>30</text:p>
          </table:table-cell>
          <table:table-cell table:style-name="ce1" table:formula="of:=[.$B$21]-([.C6]+[.D6])" office:value-type="float" office:value="16">
            <text:p>16</text:p>
          </table:table-cell>
          <table:table-cell table:style-name="ce2" table:formula="of:=100/([.C6]+[.D6])*[.C6]" office:value-type="float" office:value="72.2222222222222">
            <text:p>72,22222222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Mario</text:p>
          </table:table-cell>
          <table:table-cell table:style-name="ce1" table:formula="of:=[.G7]+[.I7]+[.K7]+[.M7]+[.O7]+[.Q7]" office:value-type="float" office:value="79">
            <text:p>79</text:p>
          </table:table-cell>
          <table:table-cell table:style-name="ce1" table:formula="of:=[.H7]+[.J7]+[.L7]+[.N7]+[.P7]+[.R7]" office:value-type="float" office:value="31">
            <text:p>31</text:p>
          </table:table-cell>
          <table:table-cell table:style-name="ce1" table:formula="of:=[.$B$21]-([.C7]+[.D7])" office:value-type="float" office:value="14">
            <text:p>14</text:p>
          </table:table-cell>
          <table:table-cell table:style-name="ce2" table:formula="of:=100/([.C7]+[.D7])*[.C7]" office:value-type="float" office:value="71.8181818181818">
            <text:p>71,8181818182</text:p>
          </table:table-cell>
          <table:table-cell table:formula="of:=12" office:value-type="float" office:value="12">
            <text:p>12</text:p>
          </table:table-cell>
          <table:table-cell table:formula="of:=7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office:value-type="string">
            <text:p>Meinhart</text:p>
          </table:table-cell>
          <table:table-cell table:style-name="ce1" table:formula="of:=[.G8]+[.I8]+[.K8]+[.M8]+[.O8]+[.Q8]" office:value-type="float" office:value="74">
            <text:p>74</text:p>
          </table:table-cell>
          <table:table-cell table:style-name="ce1" table:formula="of:=[.H8]+[.J8]+[.L8]+[.N8]+[.P8]+[.R8]" office:value-type="float" office:value="35">
            <text:p>35</text:p>
          </table:table-cell>
          <table:table-cell table:style-name="ce1" table:formula="of:=[.$B$21]-([.C8]+[.D8])" office:value-type="float" office:value="15">
            <text:p>15</text:p>
          </table:table-cell>
          <table:table-cell table:style-name="ce2" table:formula="of:=100/([.C8]+[.D8])*[.C8]" office:value-type="float" office:value="67.8899082568807">
            <text:p>67,889908256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Helena</text:p>
          </table:table-cell>
          <table:table-cell table:style-name="ce1" table:formula="of:=[.G9]+[.I9]+[.K9]+[.M9]+[.O9]+[.Q9]" office:value-type="float" office:value="69">
            <text:p>69</text:p>
          </table:table-cell>
          <table:table-cell table:style-name="ce1" table:formula="of:=[.H9]+[.J9]+[.L9]+[.N9]+[.P9]+[.R9]" office:value-type="float" office:value="35">
            <text:p>35</text:p>
          </table:table-cell>
          <table:table-cell table:style-name="ce1" table:formula="of:=[.$B$21]-([.C9]+[.D9])" office:value-type="float" office:value="20">
            <text:p>20</text:p>
          </table:table-cell>
          <table:table-cell table:style-name="ce2" table:formula="of:=100/([.C9]+[.D9])*[.C9]" office:value-type="float" office:value="66.3461538461539">
            <text:p>66,346153846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Jan</text:p>
          </table:table-cell>
          <table:table-cell table:style-name="ce1" table:formula="of:=[.G10]+[.I10]+[.K10]+[.M10]+[.O10]+[.Q10]" office:value-type="float" office:value="66">
            <text:p>66</text:p>
          </table:table-cell>
          <table:table-cell table:style-name="ce1" table:formula="of:=[.H10]+[.J10]+[.L10]+[.N10]+[.P10]+[.R10]" office:value-type="float" office:value="39">
            <text:p>39</text:p>
          </table:table-cell>
          <table:table-cell table:style-name="ce1" table:formula="of:=[.$B$21]-([.C10]+[.D10])" office:value-type="float" office:value="19">
            <text:p>19</text:p>
          </table:table-cell>
          <table:table-cell table:style-name="ce2" table:formula="of:=100/([.C10]+[.D10])*[.C10]" office:value-type="float" office:value="62.8571428571429">
            <text:p>62,8571428571</text:p>
          </table:table-cell>
          <table:table-cell table:formula="of:=10" office:value-type="float" office:value="10">
            <text:p>10</text:p>
          </table:table-cell>
          <table:table-cell table:formula="of:=7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atthias</text:p>
          </table:table-cell>
          <table:table-cell table:formula="of:=[.G11]+[.I11]+[.K11]+[.M11]+[.O11]+[.Q11]" office:value-type="float" office:value="64">
            <text:p>64</text:p>
          </table:table-cell>
          <table:table-cell table:formula="of:=[.H11]+[.J11]+[.L11]+[.N11]+[.P11]+[.R11]" office:value-type="float" office:value="39">
            <text:p>39</text:p>
          </table:table-cell>
          <table:table-cell table:formula="of:=[.$B$21]-([.C11]+[.D11])" office:value-type="float" office:value="21">
            <text:p>21</text:p>
          </table:table-cell>
          <table:table-cell table:style-name="ce3" table:formula="of:=100/([.C11]+[.D11])*[.C11]" office:value-type="float" office:value="62.1359223300971">
            <text:p>62,135922330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aik</text:p>
          </table:table-cell>
          <table:table-cell table:formula="of:=[.G12]+[.I12]+[.K12]+[.M12]+[.O12]+[.Q12]" office:value-type="float" office:value="59">
            <text:p>59</text:p>
          </table:table-cell>
          <table:table-cell table:formula="of:=[.H12]+[.J12]+[.L12]+[.N12]+[.P12]+[.R12]" office:value-type="float" office:value="49">
            <text:p>49</text:p>
          </table:table-cell>
          <table:table-cell table:formula="of:=[.$B$21]-([.C12]+[.D12])" office:value-type="float" office:value="16">
            <text:p>16</text:p>
          </table:table-cell>
          <table:table-cell table:style-name="ce3" table:formula="of:=100/([.C12]+[.D12])*[.C12]" office:value-type="float" office:value="54.6296296296296">
            <text:p>54,6296296296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Uwe</text:p>
          </table:table-cell>
          <table:table-cell table:formula="of:=[.G13]+[.I13]+[.K13]+[.M13]+[.O13]+[.Q13]" office:value-type="float" office:value="53">
            <text:p>53</text:p>
          </table:table-cell>
          <table:table-cell table:formula="of:=[.H13]+[.J13]+[.L13]+[.N13]+[.P13]+[.R13]" office:value-type="float" office:value="52">
            <text:p>52</text:p>
          </table:table-cell>
          <table:table-cell table:formula="of:=[.$B$21]-([.C13]+[.D13])" office:value-type="float" office:value="19">
            <text:p>19</text:p>
          </table:table-cell>
          <table:table-cell table:style-name="ce3" table:formula="of:=100/([.C13]+[.D13])*[.C13]" office:value-type="float" office:value="50.4761904761905">
            <text:p>50,4761904762</text:p>
          </table:table-cell>
          <table:table-cell table:formula="of:=9" office:value-type="float" office:value="9">
            <text:p>9</text:p>
          </table:table-cell>
          <table:table-cell table:formula="of:=9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Jürgen</text:p>
          </table:table-cell>
          <table:table-cell table:formula="of:=[.G14]+[.I14]+[.K14]+[.M14]+[.O14]+[.Q14]" office:value-type="float" office:value="50">
            <text:p>50</text:p>
          </table:table-cell>
          <table:table-cell table:formula="of:=[.H14]+[.J14]+[.L14]+[.N14]+[.P14]+[.R14]" office:value-type="float" office:value="53">
            <text:p>53</text:p>
          </table:table-cell>
          <table:table-cell table:formula="of:=[.$B$21]-([.C14]+[.D14])" office:value-type="float" office:value="21">
            <text:p>21</text:p>
          </table:table-cell>
          <table:table-cell table:style-name="ce3" table:formula="of:=100/([.C14]+[.D14])*[.C14]" office:value-type="float" office:value="48.5436893203884">
            <text:p>48,543689320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rtin</text:p>
          </table:table-cell>
          <table:table-cell table:formula="of:=[.G15]+[.I15]+[.K15]+[.M15]+[.O15]+[.Q15]" office:value-type="float" office:value="44">
            <text:p>44</text:p>
          </table:table-cell>
          <table:table-cell table:formula="of:=[.H15]+[.J15]+[.L15]+[.N15]+[.P15]+[.R15]" office:value-type="float" office:value="59">
            <text:p>59</text:p>
          </table:table-cell>
          <table:table-cell table:formula="of:=[.$B$21]-([.C15]+[.D15])" office:value-type="float" office:value="21">
            <text:p>21</text:p>
          </table:table-cell>
          <table:table-cell table:style-name="ce3" table:formula="of:=100/([.C15]+[.D15])*[.C15]" office:value-type="float" office:value="42.7184466019417">
            <text:p>42,7184466019</text:p>
          </table:table-cell>
          <table:table-cell table:formula="of:=6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ilbert</text:p>
          </table:table-cell>
          <table:table-cell table:formula="of:=[.G16]+[.I16]+[.K16]+[.M16]+[.O16]+[.Q16]" office:value-type="float" office:value="33">
            <text:p>33</text:p>
          </table:table-cell>
          <table:table-cell table:formula="of:=[.H16]+[.J16]+[.L16]+[.N16]+[.P16]+[.R16]" office:value-type="float" office:value="66">
            <text:p>66</text:p>
          </table:table-cell>
          <table:table-cell table:formula="of:=[.$B$21]-([.C16]+[.D16])" office:value-type="float" office:value="25">
            <text:p>25</text:p>
          </table:table-cell>
          <table:table-cell table:style-name="ce3" table:formula="of:=100/([.C16]+[.D16])*[.C16]" office:value-type="float" office:value="33.3333333333333">
            <text:p>33,333333333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ichard</text:p>
          </table:table-cell>
          <table:table-cell table:formula="of:=[.G17]+[.I17]+[.K17]+[.M17]+[.O17]+[.Q17]" office:value-type="float" office:value="33">
            <text:p>33</text:p>
          </table:table-cell>
          <table:table-cell table:formula="of:=[.H17]+[.J17]+[.L17]+[.N17]+[.P17]+[.R17]" office:value-type="float" office:value="66">
            <text:p>66</text:p>
          </table:table-cell>
          <table:table-cell table:formula="of:=[.$B$21]-([.C17]+[.D17])" office:value-type="float" office:value="25">
            <text:p>25</text:p>
          </table:table-cell>
          <table:table-cell table:style-name="ce3" table:formula="of:=100/([.C17]+[.D17])*[.C17]" office:value-type="float" office:value="33.3333333333333">
            <text:p>33,333333333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olf</text:p>
          </table:table-cell>
          <table:table-cell table:formula="of:=[.G18]+[.I18]+[.K18]+[.M18]+[.O18]+[.Q18]" office:value-type="float" office:value="13">
            <text:p>13</text:p>
          </table:table-cell>
          <table:table-cell table:formula="of:=[.H18]+[.J18]+[.L18]+[.N18]+[.P18]+[.R18]" office:value-type="float" office:value="82">
            <text:p>82</text:p>
          </table:table-cell>
          <table:table-cell table:formula="of:=[.$B$21]-([.C18]+[.D18])" office:value-type="float" office:value="29">
            <text:p>29</text:p>
          </table:table-cell>
          <table:table-cell table:style-name="ce3" table:formula="of:=100/([.C18]+[.D18])*[.C18]" office:value-type="float" office:value="13.6842105263158">
            <text:p>13,6842105263</text:p>
          </table:table-cell>
          <table:table-cell table:formula="of:=4" office:value-type="float" office:value="4">
            <text:p>4</text:p>
          </table:table-cell>
          <table:table-cell table:formula="of:=13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iegfried</text:p>
          </table:table-cell>
          <table:table-cell table:formula="of:=[.G19]+[.I19]+[.K19]+[.M19]+[.O19]+[.Q19]" office:value-type="float" office:value="13">
            <text:p>13</text:p>
          </table:table-cell>
          <table:table-cell table:formula="of:=[.H19]+[.J19]+[.L19]+[.N19]+[.P19]+[.R19]" office:value-type="float" office:value="96">
            <text:p>96</text:p>
          </table:table-cell>
          <table:table-cell table:formula="of:=[.$B$21]-([.C19]+[.D19])" office:value-type="float" office:value="15">
            <text:p>15</text:p>
          </table:table-cell>
          <table:table-cell table:style-name="ce3" table:formula="of:=100/([.C19]+[.D19])*[.C19]" office:value-type="float" office:value="11.9266055045872">
            <text:p>11,9266055046</text:p>
          </table:table-cell>
          <table:table-cell table:formula="of:=5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Abgegebene Stimmen</text:p>
          </table:table-cell>
          <table:table-cell office:value-type="float" office:value="124">
            <text:p>124</text:p>
          </table:table-cell>
          <table:table-cell table:number-columns-repeated="16"/>
        </table:table-row>
        <table:table-row table:style-name="ro1">
          <table:table-cell office:value-type="string">
            <text:p>Minimale Beisitzer:</text:p>
          </table:table-cell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Maximale Beisitzer:</text:p>
          </table:table-cell>
          <table:table-cell office:value-type="float" office:value="8">
            <text:p>8</text:p>
          </table:table-cell>
          <table:table-cell table:number-columns-repeated="16"/>
        </table:table-row>
        <table:table-row table:style-name="ro1" table:number-rows-repeated="104855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  <table:database-ranges>
        <table:database-range table:name="__Anonymous_Sheet_DB__0" table:target-range-address="Tabelle1.A3:Tabelle1.R19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AN NOM A" svg:font-family="'HAN NOM 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HAN NOM 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00.00.0000</text:date>, <text:time style:data-style-name="N2" text:time-value="0000-00-00T18:41:4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16:05:10</meta:creation-date>
    <dc:date>2013-02-15T18:41:53</dc:date>
    <meta:editing-duration>PT23M4S</meta:editing-duration>
    <meta:editing-cycles>10</meta:editing-cycles>
    <meta:generator>LibreOffice/3.6$Linux_X86_64 LibreOffice_project/360m1$Build-2</meta:generator>
    <meta:document-statistic meta:table-count="1" meta:cell-count="331" meta:object-count="0"/>
  </office:meta>
</office:document-meta>
</file>