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8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107"/>
    <style:style style:name="ce5" style:family="table-cell" style:parent-style-name="Default" style:data-style-name="N0">
      <style:table-cell-properties fo:background-color="#ff6309"/>
    </style:style>
    <style:style style:name="ce6" style:family="table-cell" style:parent-style-name="Default">
      <style:table-cell-properties fo:background-color="#ff6309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7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2" table:number-columns-repeated="1023" table:default-cell-style-name="Default"/>
        <table:table-row table:style-name="ro3">
          <table:table-cell table:style-name="ce1" office:value-type="string">
            <text:p>Fraktionsgelder in der BVV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rundbetrag:</text:p>
          </table:table-cell>
          <table:table-cell table:style-name="ce4" office:value-type="currency" office:currency="EUR" office:value="15000">
            <text:p>15.000,00 €</text:p>
          </table:table-cell>
          <table:table-cell table:number-columns-repeated="1022"/>
        </table:table-row>
        <table:table-row table:style-name="ro2">
          <table:table-cell office:value-type="string">
            <text:p>Einwohner:</text:p>
          </table:table-cell>
          <table:table-cell table:style-name="ce5" office:value-type="float" office:value="260000">
            <text:p>260000</text:p>
          </table:table-cell>
          <table:table-cell office:value-type="string">
            <text:p>← Einwohner im Bezirk eintragen, auf volle 1000er abrunden!</text:p>
          </table:table-cell>
          <table:table-cell table:number-columns-repeated="1021"/>
        </table:table-row>
        <table:table-row table:style-name="ro2">
          <table:table-cell office:value-type="string">
            <text:p>Zusatzbeitrag:</text:p>
          </table:table-cell>
          <table:table-cell table:style-name="ce4" table:formula="of:=[.B4]/10" office:value-type="currency" office:currency="EUR" office:value="26000">
            <text:p>26.000,00 €</text:p>
          </table:table-cell>
          <table:table-cell table:number-columns-repeated="1022"/>
        </table:table-row>
        <table:table-row table:style-name="ro2">
          <table:table-cell office:value-type="string">
            <text:p>Anzahl der Fraktionen:</text:p>
          </table:table-cell>
          <table:table-cell table:style-name="ce6" office:value-type="float" office:value="5">
            <text:p>5</text:p>
          </table:table-cell>
          <table:table-cell office:value-type="string">
            <text:p>← Anzahl der Fraktionen eintragen die in der BVV sind.</text:p>
          </table:table-cell>
          <table:table-cell table:number-columns-repeated="1021"/>
        </table:table-row>
        <table:table-row table:style-name="ro2">
          <table:table-cell office:value-type="string">
            <text:p>Sockelbetrag:</text:p>
          </table:table-cell>
          <table:table-cell table:style-name="ce4" office:value-type="currency" office:currency="EUR" office:value="1500">
            <text:p>1.500,00 €</text:p>
          </table:table-cell>
          <table:table-cell table:number-columns-repeated="1022"/>
        </table:table-row>
        <table:table-row table:style-name="ro2">
          <table:table-cell office:value-type="string">
            <text:p>Anzahl Abgeordneter:</text:p>
          </table:table-cell>
          <table:table-cell table:style-name="ce7" office:value-type="float" office:value="55">
            <text:p>5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bgeordnete: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office:value-type="string">
            <text:p>Fraktionsgeld:</text:p>
          </table:table-cell>
          <table:table-cell table:formula="of:=[.$B$7]+([.$B$3]/10*[.$B$6]+[.$B$5])/55*[.B10]" office:value-type="currency" office:currency="EUR" office:value="3327.27272727273">
            <text:p>3.327,27 €</text:p>
          </table:table-cell>
          <table:table-cell table:formula="of:=[.$B$7]+([.$B$3]/10*[.$B$6]+[.$B$5])/55*[.C10]" office:value-type="currency" office:currency="EUR" office:value="3936.36363636364">
            <text:p>3.936,36 €</text:p>
          </table:table-cell>
          <table:table-cell table:formula="of:=[.$B$7]+([.$B$3]/10*[.$B$6]+[.$B$5])/55*[.D10]" office:value-type="currency" office:currency="EUR" office:value="4545.45454545455">
            <text:p>4.545,45 €</text:p>
          </table:table-cell>
          <table:table-cell table:formula="of:=[.$B$7]+([.$B$3]/10*[.$B$6]+[.$B$5])/55*[.E10]" office:value-type="currency" office:currency="EUR" office:value="5154.54545454546">
            <text:p>5.154,55 €</text:p>
          </table:table-cell>
          <table:table-cell table:formula="of:=[.$B$7]+([.$B$3]/10*[.$B$6]+[.$B$5])/55*[.F10]" office:value-type="currency" office:currency="EUR" office:value="5763.63636363636">
            <text:p>5.763,64 €</text:p>
          </table:table-cell>
          <table:table-cell table:formula="of:=[.$B$7]+([.$B$3]/10*[.$B$6]+[.$B$5])/55*[.G10]" office:value-type="currency" office:currency="EUR" office:value="6372.72727272727">
            <text:p>6.372,73 €</text:p>
          </table:table-cell>
          <table:table-cell table:formula="of:=[.$B$7]+([.$B$3]/10*[.$B$6]+[.$B$5])/55*[.H10]" office:value-type="currency" office:currency="EUR" office:value="6981.81818181818">
            <text:p>6.981,82 €</text:p>
          </table:table-cell>
          <table:table-cell table:formula="of:=[.$B$7]+([.$B$3]/10*[.$B$6]+[.$B$5])/55*[.I10]" office:value-type="currency" office:currency="EUR" office:value="7590.90909090909">
            <text:p>7.590,91 €</text:p>
          </table:table-cell>
          <table:table-cell table:formula="of:=[.$B$7]+([.$B$3]/10*[.$B$6]+[.$B$5])/55*[.J10]" office:value-type="currency" office:currency="EUR" office:value="8200">
            <text:p>8.200,00 €</text:p>
          </table:table-cell>
          <table:table-cell table:number-columns-repeated="1014"/>
        </table:table-row>
        <table:table-row table:style-name="ro2">
          <table:table-cell office:value-type="string">
            <text:p>Pro Monat:</text:p>
          </table:table-cell>
          <table:table-cell table:formula="of:=[.B11]/12" office:value-type="currency" office:currency="EUR" office:value="277.272727272727">
            <text:p>277,27 €</text:p>
          </table:table-cell>
          <table:table-cell table:formula="of:=[.C11]/12" office:value-type="currency" office:currency="EUR" office:value="328.030303030303">
            <text:p>328,03 €</text:p>
          </table:table-cell>
          <table:table-cell table:formula="of:=[.D11]/12" office:value-type="currency" office:currency="EUR" office:value="378.787878787879">
            <text:p>378,79 €</text:p>
          </table:table-cell>
          <table:table-cell table:formula="of:=[.E11]/12" office:value-type="currency" office:currency="EUR" office:value="429.545454545455">
            <text:p>429,55 €</text:p>
          </table:table-cell>
          <table:table-cell table:formula="of:=[.F11]/12" office:value-type="currency" office:currency="EUR" office:value="480.30303030303">
            <text:p>480,30 €</text:p>
          </table:table-cell>
          <table:table-cell table:formula="of:=[.G11]/12" office:value-type="currency" office:currency="EUR" office:value="531.060606060606">
            <text:p>531,06 €</text:p>
          </table:table-cell>
          <table:table-cell table:formula="of:=[.H11]/12" office:value-type="currency" office:currency="EUR" office:value="581.818181818182">
            <text:p>581,82 €</text:p>
          </table:table-cell>
          <table:table-cell table:formula="of:=[.I11]/12" office:value-type="currency" office:currency="EUR" office:value="632.575757575758">
            <text:p>632,58 €</text:p>
          </table:table-cell>
          <table:table-cell table:formula="of:=[.J11]/12" office:value-type="currency" office:currency="EUR" office:value="683.333333333333">
            <text:p>683,33 €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ersonalmittel:</text:p>
          </table:table-cell>
          <table:table-cell table:style-name="ce4" office:value-type="currency" office:currency="EUR" office:value="16000">
            <text:p>16.000,00 €</text:p>
          </table:table-cell>
          <table:table-cell table:style-name="ce4" office:value-type="currency" office:currency="EUR" office:value="16000">
            <text:p>16.000,00 €</text:p>
          </table:table-cell>
          <table:table-cell table:style-name="ce4" office:value-type="currency" office:currency="EUR" office:value="16000">
            <text:p>16.000,00 €</text:p>
          </table:table-cell>
          <table:table-cell table:style-name="ce4" office:value-type="currency" office:currency="EUR" office:value="16000">
            <text:p>16.000,00 €</text:p>
          </table:table-cell>
          <table:table-cell table:style-name="ce4" office:value-type="currency" office:currency="EUR" office:value="16000">
            <text:p>16.000,00 €</text:p>
          </table:table-cell>
          <table:table-cell table:style-name="ce4" office:value-type="currency" office:currency="EUR" office:value="16000">
            <text:p>16.000,00 €</text:p>
          </table:table-cell>
          <table:table-cell table:style-name="ce4" office:value-type="currency" office:currency="EUR" office:value="16000">
            <text:p>16.000,00 €</text:p>
          </table:table-cell>
          <table:table-cell table:style-name="ce4" office:value-type="currency" office:currency="EUR" office:value="16000">
            <text:p>16.000,00 €</text:p>
          </table:table-cell>
          <table:table-cell table:style-name="ce4" office:value-type="currency" office:currency="EUR" office:value="24000">
            <text:p>24.000,00 €</text:p>
          </table:table-cell>
          <table:table-cell table:number-columns-repeated="1014"/>
        </table:table-row>
        <table:table-row table:style-name="ro2">
          <table:table-cell office:value-type="string">
            <text:p>Pro Monat:</text:p>
          </table:table-cell>
          <table:table-cell table:formula="of:=[.B14]/12" office:value-type="currency" office:currency="EUR" office:value="1333.33333333333">
            <text:p>1.333,33 €</text:p>
          </table:table-cell>
          <table:table-cell table:formula="of:=[.C14]/12" office:value-type="currency" office:currency="EUR" office:value="1333.33333333333">
            <text:p>1.333,33 €</text:p>
          </table:table-cell>
          <table:table-cell table:formula="of:=[.D14]/12" office:value-type="currency" office:currency="EUR" office:value="1333.33333333333">
            <text:p>1.333,33 €</text:p>
          </table:table-cell>
          <table:table-cell table:formula="of:=[.E14]/12" office:value-type="currency" office:currency="EUR" office:value="1333.33333333333">
            <text:p>1.333,33 €</text:p>
          </table:table-cell>
          <table:table-cell table:formula="of:=[.F14]/12" office:value-type="currency" office:currency="EUR" office:value="1333.33333333333">
            <text:p>1.333,33 €</text:p>
          </table:table-cell>
          <table:table-cell table:formula="of:=[.G14]/12" office:value-type="currency" office:currency="EUR" office:value="1333.33333333333">
            <text:p>1.333,33 €</text:p>
          </table:table-cell>
          <table:table-cell table:formula="of:=[.H14]/12" office:value-type="currency" office:currency="EUR" office:value="1333.33333333333">
            <text:p>1.333,33 €</text:p>
          </table:table-cell>
          <table:table-cell table:formula="of:=[.I14]/12" office:value-type="currency" office:currency="EUR" office:value="1333.33333333333">
            <text:p>1.333,33 €</text:p>
          </table:table-cell>
          <table:table-cell table:formula="of:=[.J14]/12" office:value-type="currency" office:currency="EUR" office:value="2000">
            <text:p>2.000,00 €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Quelle:</text:p>
          </table:table-cell>
          <table:table-cell office:value-type="string">
            <text:p>BzVEG - Bezirksverordnetenentschädigungsgesetz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table:number-columns-spanned="8" table:number-rows-spanned="1">
            <text:p><text:a xlink:href="http://beck-online.beck.de/?vpath=bibdata/ges/BlnBzVEG/cont/BlnBzVEG.htm&amp;mode=all&amp;page=1">http://beck-online.beck.de/?vpath=bibdata/ges/BlnBzVEG/cont/BlnBzVEG.htm&amp;mode=all&amp;page=1</text:a></text:p>
          </table:table-cell>
          <table:covered-table-cell table:number-columns-repeated="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>
            <text:p>Entschädigungen für Bezirksverordne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rundentschädigung:</text:p>
          </table:table-cell>
          <table:table-cell table:style-name="ce4" office:value-type="currency" office:currency="EUR" office:value="330">
            <text:p>330,00 €</text:p>
          </table:table-cell>
          <table:table-cell office:value-type="string">
            <text:p>← 1/10 der Abgeordnetenentschädigung auf einen durch 5 teilbaren Betrag gerundet, laut Gesetz.</text:p>
          </table:table-cell>
          <table:table-cell table:number-columns-repeated="1021"/>
        </table:table-row>
        <table:table-row table:style-name="ro2">
          <table:table-cell office:value-type="string">
            <text:p>Fahrgeldentschädigung:</text:p>
          </table:table-cell>
          <table:table-cell table:style-name="ce4" office:value-type="currency" office:currency="EUR" office:value="41">
            <text:p>41,00 €</text:p>
          </table:table-cell>
          <table:table-cell office:value-type="string">
            <text:p>← wird pauschal gezahlt.</text:p>
          </table:table-cell>
          <table:table-cell table:number-columns-repeated="1021"/>
        </table:table-row>
        <table:table-row table:style-name="ro2">
          <table:table-cell office:value-type="string">
            <text:p>Summe:</text:p>
          </table:table-cell>
          <table:table-cell table:formula="of:=SUM([.B24:.B25])" office:value-type="currency" office:currency="EUR" office:value="371">
            <text:p>371,00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VV Sitzung:</text:p>
          </table:table-cell>
          <table:table-cell table:style-name="ce4" office:value-type="currency" office:currency="EUR" office:value="31">
            <text:p>31,00 €</text:p>
          </table:table-cell>
          <table:table-cell office:value-type="string">
            <text:p>← pro BVV Sitzung an der man aktiv teilgenommen hat.</text:p>
          </table:table-cell>
          <table:table-cell table:number-columns-repeated="1021"/>
        </table:table-row>
        <table:table-row table:style-name="ro2">
          <table:table-cell office:value-type="string">
            <text:p>Ausschuss Sitzung:</text:p>
          </table:table-cell>
          <table:table-cell table:style-name="ce4" office:value-type="currency" office:currency="EUR" office:value="20">
            <text:p>20,00 €</text:p>
          </table:table-cell>
          <table:table-cell office:value-type="string">
            <text:p>← pro Ausschuss Sitzung an der man aktiv teilgenommen hat und Mitglied des Ausschusses ist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a. pro Monat:</text:p>
          </table:table-cell>
          <table:table-cell table:style-name="ce9" office:value-type="currency" office:currency="EUR" office:value="440">
            <text:p>440,00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aktionsvorsitzender:</text:p>
          </table:table-cell>
          <table:table-cell table:style-name="ce4" table:formula="of:=[.B24]*1.5+[.B31]" office:value-type="currency" office:currency="EUR" office:value="935">
            <text:p>935,00 €</text:p>
          </table:table-cell>
          <table:table-cell office:value-type="string">
            <text:p>← erhällt die zweieinhalbfache Grundentschädigung.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28.01.2011</text:date>, <text:time>22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iko Herberg</meta:initial-creator>
    <meta:creation-date>2011-01-25T13:44:12</meta:creation-date>
    <dc:date>2011-01-28T22:41:35</dc:date>
    <dc:creator>Heiko Herberg</dc:creator>
    <meta:editing-duration>PT00H41M43S</meta:editing-duration>
    <meta:editing-cycles>5</meta:editing-cycles>
    <meta:generator>OpenOffice.org/3.2$Linux OpenOffice.org_project/320m12$Build-9483</meta:generator>
    <meta:document-statistic meta:table-count="3" meta:cell-count="88" meta:object-count="0"/>
  </office:meta>
</office:document-meta>
</file>