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955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6.72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Fahrradverleih</text:p>
          </table:table-cell>
          <table:covered-table-cell table:number-columns-repeated="4" table:style-name="ce1"/>
          <table:table-cell table:style-name="ce2" table:number-columns-repeated="1019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7" table:number-columns-repeated="2"/>
          <table:table-cell table:style-name="ce2" table:number-columns-repeated="1019"/>
        </table:table-row>
        <table:table-row table:style-name="ro1">
          <table:table-cell table:style-name="ce2" office:value-type="string">
            <text:p>Firma</text:p>
          </table:table-cell>
          <table:table-cell table:style-name="ce4" office:value-type="string">
            <text:p>PLZ</text:p>
          </table:table-cell>
          <table:table-cell table:style-name="ce2" office:value-type="string">
            <text:p>Adresse</text:p>
          </table:table-cell>
          <table:table-cell table:style-name="ce7" office:value-type="string">
            <text:p>Öffnungszeiten</text:p>
          </table:table-cell>
          <table:table-cell table:style-name="ce7" office:value-type="string">
            <text:p>Tel./E-Mail/Web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Lila Bike</text:p>
          </table:table-cell>
          <table:table-cell office:value-type="float" office:value="10435">
            <text:p>10435</text:p>
          </table:table-cell>
          <table:table-cell office:value-type="string">
            <text:p>Schönhauser Allee 41</text:p>
          </table:table-cell>
          <table:table-cell office:value-type="string">
            <text:p>Mo-Sa 10:00 – 20:00</text:p>
          </table:table-cell>
          <table:table-cell table:style-name="ce9" office:value-type="string">
            <text:p>0176 9957908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o 11:00-20:00</text:p>
          </table:table-cell>
          <table:table-cell office:value-type="string">
            <text:p>info@berlin-CityTours-by-Bike.d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Pause 15:00 – 16:00</text:p>
          </table:table-cell>
          <table:table-cell office:value-type="string">
            <text:p>www.berlin-citytours-by-bike.de/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MiLYbike</text:p>
          </table:table-cell>
          <table:table-cell office:value-type="float" office:value="13187">
            <text:p>13187</text:p>
          </table:table-cell>
          <table:table-cell office:value-type="string">
            <text:p>Wollankstraße 2</text:p>
          </table:table-cell>
          <table:table-cell office:value-type="string">
            <text:p>Mo-Fr 10:00 – 19:00</text:p>
          </table:table-cell>
          <table:table-cell office:value-type="string">
            <text:p>030-4998875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4:00</text:p>
          </table:table-cell>
          <table:table-cell office:value-type="string">
            <text:p>post@familybike.eu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familybike.e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dalum mobile</text:p>
          </table:table-cell>
          <table:table-cell office:value-type="float" office:value="10119">
            <text:p>10119</text:p>
          </table:table-cell>
          <table:table-cell office:value-type="string">
            <text:p>Brunnenstraße 171</text:p>
          </table:table-cell>
          <table:table-cell office:value-type="string">
            <text:p>Mo-Fr 10:00 – 19:00</text:p>
          </table:table-cell>
          <table:table-cell office:value-type="string">
            <text:p>030-4496389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5:00</text:p>
          </table:table-cell>
          <table:table-cell office:value-type="string">
            <text:p>http://pedalum-mobile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Familien-Rad</text:p>
          </table:table-cell>
          <table:table-cell/>
          <table:table-cell office:value-type="string">
            <text:p>Prenzlauer Allee 216</text:p>
          </table:table-cell>
          <table:table-cell office:value-type="string">
            <text:p>Mo-Fr 10:00 – 19:00</text:p>
          </table:table-cell>
          <table:table-cell table:style-name="ce9" office:value-type="float" office:value="40578968">
            <text:p>40578968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Sa 10:00 – 17:00</text:p>
          </table:table-cell>
          <table:table-cell table:style-name="ce9" office:value-type="string">
            <text:p>info@familien-rad.d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familien-rad.de/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rlin Bike Tour</text:p>
          </table:table-cell>
          <table:table-cell office:value-type="float" office:value="10439">
            <text:p>10439</text:p>
          </table:table-cell>
          <table:table-cell office:value-type="string">
            <text:p>Bornholmer Straße 75</text:p>
          </table:table-cell>
          <table:table-cell office:value-type="string">
            <text:p>Mo-Sa 9:30 – 18:00</text:p>
          </table:table-cell>
          <table:table-cell office:value-type="string">
            <text:p>030-6094949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o 9:30 – 14:00</text:p>
          </table:table-cell>
          <table:table-cell office:value-type="string">
            <text:p>info@berlinbiketour.eu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www.berlinbiketour.eu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>
          <table:table-cell office:value-type="string">
            <text:p>Fahrrad-Görke</text:p>
          </table:table-cell>
          <table:table-cell office:value-type="float" office:value="10407">
            <text:p>10407</text:p>
          </table:table-cell>
          <table:table-cell office:value-type="string">
            <text:p>Cotheniusstraße 8</text:p>
          </table:table-cell>
          <table:table-cell/>
          <table:table-cell office:value-type="string">
            <text:p>030-423550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fahrrad-goerke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hrradschmiede</text:p>
          </table:table-cell>
          <table:table-cell office:value-type="float" office:value="10439">
            <text:p>10439</text:p>
          </table:table-cell>
          <table:table-cell office:value-type="string">
            <text:p>Erich-Weinert-Staße 84</text:p>
          </table:table-cell>
          <table:table-cell office:value-type="string">
            <text:p>Mo-So 10:00 – 17:00</text:p>
          </table:table-cell>
          <table:table-cell office:value-type="string">
            <text:p>030-44039696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info@bike-rental-berlin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erlin on Bike</text:p>
          </table:table-cell>
          <table:table-cell office:value-type="float" office:value="10435">
            <text:p>10435</text:p>
          </table:table-cell>
          <table:table-cell office:value-type="string">
            <text:p>Knaackstraße 97</text:p>
          </table:table-cell>
          <table:table-cell/>
          <table:table-cell office:value-type="float" office:value="43739999">
            <text:p>43739999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contact@berlinonbike.d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berlinonbike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hrradstation</text:p>
          </table:table-cell>
          <table:table-cell office:value-type="float" office:value="10435">
            <text:p>10435</text:p>
          </table:table-cell>
          <table:table-cell office:value-type="string">
            <text:p>Kollwitzstraße 77</text:p>
          </table:table-cell>
          <table:table-cell/>
          <table:table-cell office:value-type="string">
            <text:p>030-9395813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info@fahrradstation.com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fahrradstation.co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Fahrradläden (evtl. mit Verleih)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r Fahrradkonsum</text:p>
          </table:table-cell>
          <table:table-cell office:value-type="float" office:value="10407">
            <text:p>10407</text:p>
          </table:table-cell>
          <table:table-cell office:value-type="string">
            <text:p>Danziger Straße 135</text:p>
          </table:table-cell>
          <table:table-cell/>
          <table:table-cell office:value-type="string">
            <text:p>030-77900593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fahrradkonsum@web.d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>
          <table:table-cell office:value-type="string">
            <text:p>Fahrradschmiede</text:p>
          </table:table-cell>
          <table:table-cell office:value-type="float" office:value="10439">
            <text:p>10439</text:p>
          </table:table-cell>
          <table:table-cell office:value-type="string">
            <text:p>Erich-Weinert-Staße 84</text:p>
          </table:table-cell>
          <table:table-cell/>
          <table:table-cell office:value-type="string">
            <text:p>030-4403969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egard Fahrrad-Service</text:p>
          </table:table-cell>
          <table:table-cell office:value-type="float" office:value="10437">
            <text:p>10437</text:p>
          </table:table-cell>
          <table:table-cell office:value-type="string">
            <text:p>Gleimstraße 37</text:p>
          </table:table-cell>
          <table:table-cell office:value-type="string">
            <text:p>Mo 13:00 – 19:00</text:p>
          </table:table-cell>
          <table:table-cell office:value-type="string">
            <text:p>030-4493808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Di-Fr 10:00 – 19:00</text:p>
          </table:table-cell>
          <table:table-cell office:value-type="string">
            <text:p>legard@fahrradlegard.d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4:00</text:p>
          </table:table-cell>
          <table:table-cell office:value-type="string">
            <text:p>www.fahrradlegard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hrradservice und mehr</text:p>
          </table:table-cell>
          <table:table-cell office:value-type="float" office:value="10405">
            <text:p>10405</text:p>
          </table:table-cell>
          <table:table-cell office:value-type="string">
            <text:p>Heinrich-Roller-Straße 6</text:p>
          </table:table-cell>
          <table:table-cell/>
          <table:table-cell office:value-type="string">
            <text:p>030-441116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hrradkoppel</text:p>
          </table:table-cell>
          <table:table-cell office:value-type="float" office:value="10407">
            <text:p>10407</text:p>
          </table:table-cell>
          <table:table-cell office:value-type="string">
            <text:p>Hufelandstraße 7</text:p>
          </table:table-cell>
          <table:table-cell office:value-type="string">
            <text:p>Mo-Sa 10:00 – 19:00</text:p>
          </table:table-cell>
          <table:table-cell office:value-type="string">
            <text:p>030-6078989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info@fahrradkoppel.d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fahrradkoppel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-Cycle Fahrradladen</text:p>
          </table:table-cell>
          <table:table-cell office:value-type="float" office:value="10435">
            <text:p>10435</text:p>
          </table:table-cell>
          <table:table-cell office:value-type="string">
            <text:p>Husemannstraße 33</text:p>
          </table:table-cell>
          <table:table-cell/>
          <table:table-cell office:value-type="string">
            <text:p>030-9212859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hrrad-Linke</text:p>
          </table:table-cell>
          <table:table-cell office:value-type="float" office:value="10435">
            <text:p>10435</text:p>
          </table:table-cell>
          <table:table-cell office:value-type="string">
            <text:p>Kastanienallee 10</text:p>
          </table:table-cell>
          <table:table-cell/>
          <table:table-cell office:value-type="string">
            <text:p>030-449265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info@fahrrad-linke.d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fahrrad-linke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ulf-Fahrräder A &amp; V</text:p>
          </table:table-cell>
          <table:table-cell office:value-type="float" office:value="10437">
            <text:p>10437</text:p>
          </table:table-cell>
          <table:table-cell office:value-type="string">
            <text:p>Kopenhagener Straße 73</text:p>
          </table:table-cell>
          <table:table-cell/>
          <table:table-cell office:value-type="string">
            <text:p>030-7473765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adtRad</text:p>
          </table:table-cell>
          <table:table-cell office:value-type="float" office:value="10437">
            <text:p>10437</text:p>
          </table:table-cell>
          <table:table-cell office:value-type="string">
            <text:p>Pappelallee 43</text:p>
          </table:table-cell>
          <table:table-cell office:value-type="string">
            <text:p>Mo-Fr 10:00 – 18:30</text:p>
          </table:table-cell>
          <table:table-cell office:value-type="string">
            <text:p>030-5449032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3:00</text:p>
          </table:table-cell>
          <table:table-cell office:value-type="string">
            <text:p>info@stadtrad.d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stadtrad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ötzow Rad Berlin GbR</text:p>
          </table:table-cell>
          <table:table-cell office:value-type="float" office:value="10407">
            <text:p>10407</text:p>
          </table:table-cell>
          <table:table-cell office:value-type="string">
            <text:p>Pasteurstraße 31</text:p>
          </table:table-cell>
          <table:table-cell office:value-type="string">
            <text:p>Mo-Fr 10:00 – 19:00</text:p>
          </table:table-cell>
          <table:table-cell office:value-type="string">
            <text:p>030-7790094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6:00</text:p>
          </table:table-cell>
          <table:table-cell office:value-type="string">
            <text:p>www.boetzowrad.de/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ad der Stadt</text:p>
          </table:table-cell>
          <table:table-cell office:value-type="float" office:value="10405">
            <text:p>10405</text:p>
          </table:table-cell>
          <table:table-cell office:value-type="string">
            <text:p>Prenzlauer Allee 50</text:p>
          </table:table-cell>
          <table:table-cell office:value-type="string">
            <text:p>Mo-Fr 10:00 – 20:00</text:p>
          </table:table-cell>
          <table:table-cell office:value-type="string">
            <text:p>030-6640196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6: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hrradservice P. Troschke</text:p>
          </table:table-cell>
          <table:table-cell office:value-type="float" office:value="10405">
            <text:p>10405</text:p>
          </table:table-cell>
          <table:table-cell office:value-type="string">
            <text:p>Prenzlauer Allee 193</text:p>
          </table:table-cell>
          <table:table-cell/>
          <table:table-cell office:value-type="string">
            <text:p>030-4405846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enzRad</text:p>
          </table:table-cell>
          <table:table-cell office:value-type="float" office:value="10439">
            <text:p>10439</text:p>
          </table:table-cell>
          <table:table-cell office:value-type="string">
            <text:p>Rodenbergstraße 4</text:p>
          </table:table-cell>
          <table:table-cell office:value-type="string">
            <text:p>Mo-Fr 10:00 – 18:30</text:p>
          </table:table-cell>
          <table:table-cell office:value-type="string">
            <text:p>030-4459415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mail@prenzrad.d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www.prenzrad.de/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hrrad Garage </text:p>
          </table:table-cell>
          <table:table-cell office:value-type="float" office:value="10437">
            <text:p>10437</text:p>
          </table:table-cell>
          <table:table-cell office:value-type="string">
            <text:p>Schliemannstraße 4</text:p>
          </table:table-cell>
          <table:table-cell office:value-type="string">
            <text:p>Mo-Fr 10:00 – 19:00</text:p>
          </table:table-cell>
          <table:table-cell office:value-type="string">
            <text:p>030-442166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4:00</text:p>
          </table:table-cell>
          <table:table-cell office:value-type="string">
            <text:p>spoiler88@hotmail.d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www.fahrrad-garage-berlin.de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ke Piraten</text:p>
          </table:table-cell>
          <table:table-cell office:value-type="float" office:value="10435">
            <text:p>10435</text:p>
          </table:table-cell>
          <table:table-cell office:value-type="string">
            <text:p>Schönhauser Allee 41</text:p>
          </table:table-cell>
          <table:table-cell/>
          <table:table-cell office:value-type="string">
            <text:p>0160-103758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ke Store Berlin</text:p>
          </table:table-cell>
          <table:table-cell office:value-type="float" office:value="10437">
            <text:p>10437</text:p>
          </table:table-cell>
          <table:table-cell office:value-type="string">
            <text:p>Schönhauser Allee 134</text:p>
          </table:table-cell>
          <table:table-cell/>
          <table:table-cell office:value-type="string">
            <text:p>030-40056531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info@bike-store-berlin.d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www.bike-store-berlin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önne's Zweiradcenter</text:p>
          </table:table-cell>
          <table:table-cell office:value-type="float" office:value="10439">
            <text:p>10439</text:p>
          </table:table-cell>
          <table:table-cell office:value-type="string">
            <text:p>Seelower Straße 2</text:p>
          </table:table-cell>
          <table:table-cell office:value-type="string">
            <text:p>Di-Fr 9:30 – 18:00</text:p>
          </table:table-cell>
          <table:table-cell office:value-type="string">
            <text:p>030-445405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30 – 13:00</text:p>
          </table:table-cell>
          <table:table-cell table:style-name="ce11" office:value-type="string">
            <text:p>info@berlin-bikes.d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www.berlin-bikes.d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strad Fahrräder GmbH</text:p>
          </table:table-cell>
          <table:table-cell office:value-type="float" office:value="10405">
            <text:p>10405</text:p>
          </table:table-cell>
          <table:table-cell office:value-type="string">
            <text:p>Winsstraße 48</text:p>
          </table:table-cell>
          <table:table-cell office:value-type="string">
            <text:p>Mo-Fr 9:00 – 19:00</text:p>
          </table:table-cell>
          <table:table-cell office:value-type="string">
            <text:p>030-4434139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a 10:00 – 15:00</text:p>
          </table:table-cell>
          <table:table-cell table:style-name="ce10" office:value-type="string">
            <text:p>laden@ostrad.de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0" office:value-type="string">
            <text:p>www.ostrad.de</text:p>
          </table:table-cell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i Desaster</meta:initial-creator>
    <meta:creation-date>2013-03-15T22:28:30</meta:creation-date>
    <dc:creator>Jimi Desaster</dc:creator>
    <dc:date>2013-03-16T08:14:09</dc:date>
    <meta:print-date>2013-03-16T07:56:21</meta:print-date>
    <meta:editing-cycles>8</meta:editing-cycles>
    <meta:editing-duration>PT2H23M26S</meta:editing-duration>
    <meta:document-statistic meta:table-count="1" meta:cell-count="178" meta:object-count="0"/>
    <meta:generator>LibreOffice/3.6$Linux_x86 LibreOffice_project/360m1$Build-2</meta:generator>
  </office:meta>
</office:document-meta>
</file>