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90000009899B0EB2D.png"/>
  <manifest:file-entry manifest:media-type="image/jpeg" manifest:full-path="Pictures/100000000000013C000001371E0670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5.63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2.201cm"/>
    </style:style>
    <style:style style:name="gr7" style:family="graphic" style:parent-style-name="standard">
      <style:graphic-properties draw:stroke="none" svg:stroke-color="#000000" draw:fill="none" draw:fill-color="#ffffff" fo:min-height="3.589cm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P4" style:family="paragraph">
      <style:paragraph-properties fo:text-align="center"/>
      <style:text-properties fo:color="#ffffff" fo:font-size="96pt" fo:font-weight="bold" style:font-size-asian="96pt" style:font-weight-asian="bold" style:font-size-complex="96pt" style:font-weight-complex="bold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0.981cm" svg:height="5.475cm" svg:x="1cm" svg:y="1cm">
          <text:p text:style-name="P1"><text:span text:style-name="T1">Offener Stammtisch</text:span></text:p>
          <text:p text:style-name="P1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2" draw:layer="layout" svg:width="27.047cm" svg:height="5.882cm" svg:x="1cm" svg:y="9.928cm">
          <draw:text-box>
            <text:p><text:span text:style-name="T2">Tankumsee </text:span><text:span text:style-name="T3">(am Strand)</text:span></text:p>
          </draw:text-box>
        </draw:frame>
        <draw:frame draw:style-name="gr3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custom-shape draw:style-name="gr4" draw:text-style-name="P1" draw:layer="layout" svg:width="25.839cm" svg:height="6.19cm" svg:x="1.161cm" svg:y="12.5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layer="layout" svg:width="20.965cm" svg:height="5.475cm" svg:x="1.389cm" svg:y="1.263cm">
          <text:p text:style-name="P3"><text:span text:style-name="T4">BeachDemo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frame draw:style-name="gr6" draw:text-style-name="P5" draw:layer="layout" svg:width="8.373cm" svg:height="2.451cm" svg:x="5.335cm" svg:y="12.413cm">
          <draw:text-box>
            <text:p><text:span text:style-name="T5">Sonnabend</text:span></text:p>
          </draw:text-box>
        </draw:frame>
        <draw:frame draw:style-name="gr7" draw:layer="layout" svg:width="24.765cm" svg:height="3.839cm" svg:x="1.577cm" svg:y="13.723cm">
          <draw:text-box>
            <text:p><text:span text:style-name="T6">6. August</text:span> <text:s text:c="3"/><text:span text:style-name="T5">12:00-16:00 Uhr</text:span></text:p>
          </draw:text-box>
        </draw:frame>
        <draw:path draw:style-name="gr8" draw:text-style-name="P1" draw:layer="layout" svg:width="20.993cm" svg:height="2.759cm" svg:x="1.326cm" svg:y="7.527cm" svg:viewBox="0 0 20994 2760" svg:d="m0 1864 1489-741 1257-476 1545-406c0 0 2279-241 3406-102 1182 146 2290 654 3438 973 1175 327 2320 812 3530 963 1069 133 2215 294 3232-61 872-304 1392-1238 2201-1683 279-154 896-331 896-331l-635 677-904 878c0 0-904 877-1639 1091s-2291 89-3422-60c-1314-173-2576-622-3857-962-1073-285-2104-761-3205-902-1006-129-2033-48-3041 60-725 78-2146 421-2146 421l-923 300z">
          <text:p/>
        </draw:path>
        <draw:frame draw:style-name="gr3" draw:text-style-name="P1" draw:layer="layout" svg:width="6.395cm" svg:height="6.293cm" svg:x="22.305cm" svg:y="1cm">
          <draw:image xlink:href="Pictures/100000000000013C000001371E0670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toll</meta:initial-creator>
    <meta:creation-date>2011-07-08T00:54:39</meta:creation-date>
    <dc:date>2011-08-03T21:39:36</dc:date>
    <dc:creator>Matthias Stoll</dc:creator>
    <meta:editing-duration>PT34M11S</meta:editing-duration>
    <meta:editing-cycles>2</meta:editing-cycles>
    <meta:generator>LibreOffice/3.3$Unix LibreOffice_project/330m19$Build-202</meta:generator>
    <meta:document-statistic meta:object-count="10"/>
  </office:meta>
</office:document-meta>
</file>