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3.854cm"/>
    </style:style>
    <style:style style:name="co4" style:family="table-column">
      <style:table-column-properties fo:break-before="auto" style:column-width="3.4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3.856cm"/>
    </style:style>
    <style:style style:name="co8" style:family="table-column">
      <style:table-column-properties fo:break-before="auto" style:column-width="1.695cm"/>
    </style:style>
    <style:style style:name="co9" style:family="table-column">
      <style:table-column-properties fo:break-before="auto" style:column-width="4.4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0.48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4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5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34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9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0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1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42" style:family="table-cell" style:parent-style-name="Default" style:data-style-name="N109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3" style:family="table-cell" style:parent-style-name="Default" style:data-style-name="N109">
      <style:table-cell-properties style:text-align-source="fix" style:repeat-content="false" fo:border="none"/>
      <style:paragraph-properties fo:text-align="center" fo:margin-left="0cm"/>
    </style:style>
    <style:style style:name="ce44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45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 style:data-style-name="N109"/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none" fo:border-left="0.06pt solid #000000" fo:border-right="0.06pt solid #000000" fo:border-top="none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5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cm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5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5" table:default-cell-style-name="Default"/>
        <table:table-column table:style-name="co2" table:default-cell-style-name="ce36"/>
        <table:table-column table:style-name="co3" table:default-cell-style-name="Default"/>
        <table:table-column table:style-name="co4" table:default-cell-style-name="ce4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Randbedingungen: Berechnung eines Alleinstehenden (ohne Ehegattensplitting)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Einkommenssteuerrechner: </text:p>
          </table:table-cell>
          <table:table-cell table:number-columns-repeated="2"/>
          <table:table-cell office:value-type="string">
            <text:p><text:a xlink:href="http://www.steuertipps.de/beruf-job/einnahmen-lohn-gehalt/einkommensteuer-rechner-2012">http://www.steuertipps.de/beruf-job/einnahmen-lohn-gehalt/einkommensteuer-rechner-2012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<text:a xlink:href="https://www.abgabenrechner.de/ekst/ekst.jsp">https://www.abgabenrechner.de/ekst/ekst.jsp</text:a>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office:value-type="string">
            <text:p>Sozialversicherungsbeiträge</text:p>
          </table:table-cell>
          <table:table-cell table:number-columns-repeated="2"/>
          <table:table-cell office:value-type="string">
            <text:p><text:a xlink:href="http://www.imacc.de/lohnabrechnunggehaltsabrechnung/sozialabgabenarbeitgeber/sozialversicherungbeitraege2010/index.html">http://www.imacc.de/lohnabrechnunggehaltsabrechnung/sozialabgabenarbeitgeber/sozialversicherungbeitraege2010/index.html</text:a> 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3"/>
          <table:table-cell table:style-name="ce30" office:value-type="string" table:number-columns-spanned="2" table:number-rows-spanned="1">
            <text:p>KV (Arbeitnehmer)</text:p>
          </table:table-cell>
          <table:covered-table-cell/>
          <table:table-cell table:style-name="Default"/>
          <table:table-cell/>
          <table:table-cell table:style-name="Default" office:value-type="float" office:value="8.2">
            <text:p>8,2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0" office:value-type="string" table:number-columns-spanned="2" table:number-rows-spanned="1">
            <text:p>PV (Arbeitnehmer)</text:p>
          </table:table-cell>
          <table:covered-table-cell/>
          <table:table-cell table:style-name="Default"/>
          <table:table-cell/>
          <table:table-cell table:style-name="Default" office:value-type="float" office:value="0.975">
            <text:p>0,975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0" office:value-type="string" table:number-columns-spanned="2" table:number-rows-spanned="1">
            <text:p>AV (Arbeitnehmer)</text:p>
          </table:table-cell>
          <table:covered-table-cell/>
          <table:table-cell table:style-name="Default"/>
          <table:table-cell/>
          <table:table-cell table:style-name="Default" office:value-type="float" office:value="1.5">
            <text:p>1,5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0" office:value-type="string" table:number-columns-spanned="2" table:number-rows-spanned="1">
            <text:p>RV (Arbeitnehmer)</text:p>
          </table:table-cell>
          <table:covered-table-cell/>
          <table:table-cell table:style-name="Default"/>
          <table:table-cell/>
          <table:table-cell table:style-name="Default" office:value-type="float" office:value="9.8">
            <text:p>9,8</text:p>
          </table:table-cell>
          <table:table-cell office:value-type="string">
            <text:p>%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style-name="ce1" office:value-type="string">
            <text:p>Formel: </text:p>
          </table:table-cell>
          <table:table-cell table:style-name="ce9" office:value-type="string" table:number-columns-spanned="13" table:number-rows-spanned="1">
            <text:p>Steuer = ( max(zvE-Grundfreibetrag,0) / (zvE+f*Existenzminimum) ) * GA * zvE - KVB </text:p>
          </table:table-cell>
          <table:covered-table-cell table:style-name="ce22"/>
          <table:covered-table-cell table:number-columns-repeated="2"/>
          <table:covered-table-cell table:style-name="Default"/>
          <table:covered-table-cell/>
          <table:covered-table-cell table:style-name="Default"/>
          <table:covered-table-cell table:number-columns-repeated="6"/>
          <table:table-cell/>
        </table:table-row>
        <table:table-row table:style-name="ro2">
          <table:table-cell/>
          <table:table-cell table:style-name="ce10" office:value-type="string" table:number-columns-spanned="13" table:number-rows-spanned="1">
            <text:p>zvE: zu versteuerndes Einkommen </text:p>
          </table:table-cell>
          <table:covered-table-cell table:style-name="ce23"/>
          <table:covered-table-cell table:number-columns-repeated="9" table:style-name="ce31"/>
          <table:covered-table-cell table:style-name="ce53"/>
          <table:covered-table-cell/>
          <table:table-cell/>
        </table:table-row>
        <table:table-row table:style-name="ro2">
          <table:table-cell/>
          <table:table-cell table:style-name="ce11" office:value-type="string" table:number-columns-spanned="13" table:number-rows-spanned="1">
            <text:p>f: Skalierungsfaktor, erlaubt die Anpassung der Steuerkurve (Vorschlag 0,3-0,8) </text:p>
          </table:table-cell>
          <table:covered-table-cell table:style-name="ce24"/>
          <table:covered-table-cell table:number-columns-repeated="9" table:style-name="ce32"/>
          <table:covered-table-cell table:style-name="ce54"/>
          <table:covered-table-cell/>
          <table:table-cell/>
        </table:table-row>
        <table:table-row table:style-name="ro2">
          <table:table-cell/>
          <table:table-cell table:style-name="ce11" office:value-type="string" table:number-columns-spanned="13" table:number-rows-spanned="1">
            <text:p>Existenzminimum: als eine Faktor gegen die kalte Progression </text:p>
          </table:table-cell>
          <table:covered-table-cell table:style-name="ce24"/>
          <table:covered-table-cell table:number-columns-repeated="9" table:style-name="ce32"/>
          <table:covered-table-cell table:style-name="ce54"/>
          <table:covered-table-cell/>
          <table:table-cell/>
        </table:table-row>
        <table:table-row table:style-name="ro2">
          <table:table-cell/>
          <table:table-cell table:style-name="ce11" office:value-type="string" table:number-columns-spanned="13" table:number-rows-spanned="1">
            <text:p>GA: Grenzabgabe, deckelt die Abgabenlast (Vorschlag: 55-60%) </text:p>
          </table:table-cell>
          <table:covered-table-cell table:style-name="ce24"/>
          <table:covered-table-cell table:number-columns-repeated="9" table:style-name="ce32"/>
          <table:covered-table-cell table:style-name="ce54"/>
          <table:covered-table-cell/>
          <table:table-cell/>
        </table:table-row>
        <table:table-row table:style-name="ro2">
          <table:table-cell/>
          <table:table-cell table:style-name="ce11" office:value-type="string" table:number-columns-spanned="13" table:number-rows-spanned="1">
            <text:p>KVB: Summe der abziehbaren Kranken- und Pflegeversicherungsbeträge </text:p>
          </table:table-cell>
          <table:covered-table-cell table:style-name="ce24"/>
          <table:covered-table-cell table:number-columns-repeated="9" table:style-name="ce32"/>
          <table:covered-table-cell table:style-name="ce54"/>
          <table:covered-table-cell/>
          <table:table-cell/>
        </table:table-row>
        <table:table-row table:style-name="ro3">
          <table:table-cell/>
          <table:table-cell table:style-name="ce12" office:value-type="string" table:number-columns-spanned="13" table:number-rows-spanned="1">
            <text:p>Das "max" in der Textform steht für Maximum; "max(zvE-Grundfreibetrag,0)" bedeutet, dass hier das zu versteuernde Einkommen abzüglich des Grundfreibetrags steht, aber das Resultat nicht niedriger als 0 wird (also nicht negativ wird). </text:p>
          </table:table-cell>
          <table:covered-table-cell table:style-name="ce25"/>
          <table:covered-table-cell table:number-columns-repeated="9" table:style-name="ce33"/>
          <table:covered-table-cell table:style-name="ce55"/>
          <table:covered-table-cell/>
          <table:table-cell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office:value-type="string">
            <text:p>vE: verfügbares Einkommen:</text:p>
          </table:table-cell>
          <table:table-cell/>
          <table:table-cell office:value-type="string">
            <text:p>entspricht: zvE - Steuer - KVB (ohne Berücksichtigung von AV&amp;RV); bei neu: +Sockeleinkommen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5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4">
          <table:table-cell table:style-name="ce2" office:value-type="string" table:number-columns-spanned="2" table:number-rows-spanned="1">
            <text:p>Steuer (bisher) </text:p>
          </table:table-cell>
          <table:covered-table-cell table:style-name="ce13"/>
          <table:table-cell table:style-name="ce26" office:value-type="string">
            <text:p>vE (bisher)</text:p>
          </table:table-cell>
          <table:table-cell table:style-name="ce26" office:value-type="string" table:number-columns-spanned="2" table:number-rows-spanned="1">
            <text:p>Steuer (neu)</text:p>
          </table:table-cell>
          <table:covered-table-cell table:style-name="ce26"/>
          <table:table-cell table:style-name="ce26" office:value-type="string">
            <text:p>vE (neu)</text:p>
          </table:table-cell>
          <table:table-cell table:style-name="ce26" office:value-type="string">
            <text:p>Sockeleinkommen</text:p>
          </table:table-cell>
          <table:table-cell table:style-name="ce26" office:value-type="string">
            <text:p>Einkommen (zvE)</text:p>
          </table:table-cell>
          <table:table-cell table:style-name="ce47" office:value-type="string">
            <text:p>Grundfreibetrag</text:p>
          </table:table-cell>
          <table:table-cell table:style-name="ce47" office:value-type="string">
            <text:p>f</text:p>
          </table:table-cell>
          <table:table-cell table:style-name="ce47" office:value-type="string">
            <text:p>Existenzminimum</text:p>
          </table:table-cell>
          <table:table-cell table:style-name="ce47" office:value-type="string">
            <text:p>GA</text:p>
          </table:table-cell>
          <table:table-cell table:style-name="ce47" office:value-type="string">
            <text:p>KVB (KV + PV = 9,175%)</text:p>
          </table:table-cell>
          <table:table-cell office:value-type="string">
            <text:p>ohne Beitragsbemessungsgrenze</text:p>
          </table:table-cell>
          <table:table-cell/>
        </table:table-row>
        <table:table-row table:style-name="ro5">
          <table:table-cell table:style-name="ce3" office:value-type="string">
            <text:p>in %</text:p>
          </table:table-cell>
          <table:table-cell table:style-name="ce14" office:value-type="string">
            <text:p>in €</text:p>
          </table:table-cell>
          <table:table-cell table:style-name="ce8"/>
          <table:table-cell table:style-name="ce3" office:value-type="string">
            <text:p>in %</text:p>
          </table:table-cell>
          <table:table-cell table:style-name="ce14" office:value-type="string">
            <text:p>in €</text:p>
          </table:table-cell>
          <table:table-cell table:style-name="ce8"/>
          <table:table-cell table:style-name="ce38"/>
          <table:table-cell table:style-name="Default"/>
          <table:table-cell table:style-name="ce48"/>
          <table:table-cell/>
          <table:table-cell table:style-name="ce48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3.5%</text:p>
          </table:table-cell>
          <table:table-cell table:style-name="ce15" office:value-type="float" office:value="350">
            <text:p>350</text:p>
          </table:table-cell>
          <table:table-cell table:style-name="ce27" table:formula="of:=[.H22]-[.B22]-[.M22]" office:value-type="float" office:value="8732.5">
            <text:p>8.733</text:p>
          </table:table-cell>
          <table:table-cell table:style-name="ce4" table:formula="of:=[.E22]/[.H22]" office:value-type="percentage" office:value="0.445359375">
            <text:p>44,54%</text:p>
          </table:table-cell>
          <table:table-cell table:style-name="ce15" table:formula="of:=([.H22]-[.I22])/([.H22]+[.J22]*[.K22])*[.L22]*[.H22]-[.M22]" office:value-type="float" office:value="4453.59375">
            <text:p>4.454</text:p>
          </table:table-cell>
          <table:table-cell table:style-name="ce27" table:formula="of:=[.H22]-[.E22]-[.M22]+[.G22]" office:value-type="float" office:value="14228.90625">
            <text:p>14.229</text:p>
          </table:table-cell>
          <table:table-cell table:style-name="ce39" table:formula="of:=[.K22]*12" office:value-type="currency" office:currency="EUR" office:value="9600">
            <text:p>9.600 €</text:p>
          </table:table-cell>
          <table:table-cell table:style-name="ce42" office:value-type="currency" office:currency="EUR" office:value="10000">
            <text:p>10.000 €</text:p>
          </table:table-cell>
          <table:table-cell table:style-name="ce49" office:value-type="float" office:value="0">
            <text:p>0</text:p>
          </table:table-cell>
          <table:table-cell table:style-name="ce51" office:value-type="float" office:value="0.3">
            <text:p>0,3</text:p>
          </table:table-cell>
          <table:table-cell table:style-name="ce49" office:value-type="float" office:value="800">
            <text:p>800</text:p>
          </table:table-cell>
          <table:table-cell table:style-name="ce51" office:value-type="float" office:value="0.55">
            <text:p>0,55</text:p>
          </table:table-cell>
          <table:table-cell table:style-name="ce49" table:formula="of:=[.H22]*[.N22]" office:value-type="currency" office:currency="EUR" office:value="917.5">
            <text:p>918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3.5%</text:p>
          </table:table-cell>
          <table:table-cell table:style-name="ce16" office:value-type="float" office:value="350">
            <text:p>350</text:p>
          </table:table-cell>
          <table:table-cell table:style-name="ce28" table:formula="of:=[.H23]-[.B23]-[.M23]" office:value-type="float" office:value="8732.5">
            <text:p>8.733</text:p>
          </table:table-cell>
          <table:table-cell table:style-name="ce5" table:formula="of:=[.E23]/[.H23]" office:value-type="percentage" office:value="0.4941875">
            <text:p>49,42%</text:p>
          </table:table-cell>
          <table:table-cell table:style-name="ce16" table:formula="of:=([.H23]-[.I23])/([.H23]+[.J23]*[.K23])*[.L23]*[.H23]-[.M23]" office:value-type="float" office:value="4941.875">
            <text:p>4.942</text:p>
          </table:table-cell>
          <table:table-cell table:formula="of:=[.H23]-[.E23]-[.M23]+[.G23]" office:value-type="float" office:value="13740.625">
            <text:p>13.741</text:p>
          </table:table-cell>
          <table:table-cell table:style-name="ce40" table:formula="of:=[.K23]*12" office:value-type="currency" office:currency="EUR" office:value="9600">
            <text:p>9.600 €</text:p>
          </table:table-cell>
          <table:table-cell office:value-type="currency" office:currency="EUR" office:value="10000">
            <text:p>1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6">
            <text:p>0,6</text:p>
          </table:table-cell>
          <table:table-cell table:style-name="ce38" table:formula="of:=[.H23]*[.N23]" office:value-type="currency" office:currency="EUR" office:value="917.5">
            <text:p>918 €</text:p>
          </table:table-cell>
          <table:table-cell office:value-type="float" office:value="0.09175">
            <text:p>0,09175</text:p>
          </table:table-cell>
          <table:table-cell table:style-name="ce58"/>
        </table:table-row>
        <table:table-row table:style-name="ro5">
          <table:table-cell table:style-name="ce5" office:value-type="string">
            <text:p>3.5%</text:p>
          </table:table-cell>
          <table:table-cell table:style-name="ce16" office:value-type="float" office:value="350">
            <text:p>350</text:p>
          </table:table-cell>
          <table:table-cell table:style-name="ce28" table:formula="of:=[.H24]-[.B24]-[.M24]" office:value-type="float" office:value="8732.5">
            <text:p>8.733</text:p>
          </table:table-cell>
          <table:table-cell table:style-name="ce5" table:formula="of:=[.E24]/[.H24]" office:value-type="percentage" office:value="0.425167293233083">
            <text:p>42,52%</text:p>
          </table:table-cell>
          <table:table-cell table:style-name="ce16" table:formula="of:=([.H24]-[.I24])/([.H24]+[.J24]*[.K24])*[.L24]*[.H24]-[.M24]" office:value-type="float" office:value="4251.67293233083">
            <text:p>4.252</text:p>
          </table:table-cell>
          <table:table-cell table:formula="of:=[.H24]-[.E24]-[.M24]+[.G24]" office:value-type="float" office:value="14430.8270676692">
            <text:p>14.431</text:p>
          </table:table-cell>
          <table:table-cell table:style-name="ce40" table:formula="of:=[.K24]*12" office:value-type="currency" office:currency="EUR" office:value="9600">
            <text:p>9.600 €</text:p>
          </table:table-cell>
          <table:table-cell office:value-type="currency" office:currency="EUR" office:value="10000">
            <text:p>10.000 €</text:p>
          </table:table-cell>
          <table:table-cell table:style-name="ce38"/>
          <table:table-cell table:style-name="ce8" office:value-type="float" office:value="0.8">
            <text:p>0,8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24]*[.N24]" office:value-type="currency" office:currency="EUR" office:value="917.5">
            <text:p>918 €</text:p>
          </table:table-cell>
          <table:table-cell office:value-type="float" office:value="0.09175">
            <text:p>0,09175</text:p>
          </table:table-cell>
          <table:table-cell table:style-name="ce58"/>
        </table:table-row>
        <table:table-row table:style-name="ro5">
          <table:table-cell table:style-name="ce6" office:value-type="string">
            <text:p>3.5%</text:p>
          </table:table-cell>
          <table:table-cell table:style-name="ce17" office:value-type="float" office:value="350">
            <text:p>350</text:p>
          </table:table-cell>
          <table:table-cell table:style-name="ce29" table:formula="of:=[.H25]-[.B25]-[.M25]" office:value-type="float" office:value="8732.5">
            <text:p>8.733</text:p>
          </table:table-cell>
          <table:table-cell table:style-name="ce6" table:formula="of:=[.E25]/[.H25]" office:value-type="percentage" office:value="0.47215977443609">
            <text:p>47,22%</text:p>
          </table:table-cell>
          <table:table-cell table:style-name="ce17" table:formula="of:=([.H25]-[.I25])/([.H25]+[.J25]*[.K25])*[.L25]*[.H25]-[.M25]" office:value-type="float" office:value="4721.5977443609">
            <text:p>4.722</text:p>
          </table:table-cell>
          <table:table-cell table:style-name="ce29" table:formula="of:=[.H25]-[.E25]-[.M25]+[.G25]" office:value-type="float" office:value="13960.9022556391">
            <text:p>13.961</text:p>
          </table:table-cell>
          <table:table-cell table:style-name="ce41" table:formula="of:=[.K25]*12" office:value-type="currency" office:currency="EUR" office:value="9600">
            <text:p>9.600 €</text:p>
          </table:table-cell>
          <table:table-cell table:style-name="ce44" office:value-type="currency" office:currency="EUR" office:value="10000">
            <text:p>10.000 €</text:p>
          </table:table-cell>
          <table:table-cell table:style-name="ce50"/>
          <table:table-cell table:style-name="ce52" office:value-type="float" office:value="0.8">
            <text:p>0,8</text:p>
          </table:table-cell>
          <table:table-cell table:style-name="ce50" office:value-type="float" office:value="800">
            <text:p>800</text:p>
          </table:table-cell>
          <table:table-cell table:style-name="ce52" office:value-type="float" office:value="0.6">
            <text:p>0,6</text:p>
          </table:table-cell>
          <table:table-cell table:style-name="ce50" table:formula="of:=[.H25]*[.N25]" office:value-type="currency" office:currency="EUR" office:value="917.5">
            <text:p>918 €</text:p>
          </table:table-cell>
          <table:table-cell office:value-type="float" office:value="0.09175">
            <text:p>0,09175</text:p>
          </table:table-cell>
          <table:table-cell table:style-name="ce58"/>
        </table:table-row>
        <table:table-row table:style-name="ro5">
          <table:table-cell table:style-name="ce4" office:value-type="string">
            <text:p>9.4%</text:p>
          </table:table-cell>
          <table:table-cell table:style-name="ce18" office:value-type="float" office:value="1410">
            <text:p>1.410</text:p>
          </table:table-cell>
          <table:table-cell table:style-name="ce27" table:formula="of:=[.H26]-[.B26]-[.M26]" office:value-type="float" office:value="12213.75">
            <text:p>12.214</text:p>
          </table:table-cell>
          <table:table-cell table:style-name="ce34" table:formula="of:=[.E26]/[.H26]" office:value-type="percentage" office:value="0.449588582677165">
            <text:p>44,96%</text:p>
          </table:table-cell>
          <table:table-cell table:style-name="ce18" table:formula="of:=([.H26]-[.I26])/([.H26]+[.J26]*[.K26])*[.L26]*[.H26]-[.M26]" office:value-type="float" office:value="6743.82874015748">
            <text:p>6.744</text:p>
          </table:table-cell>
          <table:table-cell table:style-name="ce27" table:formula="of:=[.H26]-[.E26]-[.M26]+[.G26]" office:value-type="float" office:value="16479.9212598425">
            <text:p>16.480</text:p>
          </table:table-cell>
          <table:table-cell table:style-name="ce42" table:formula="of:=[.K26]*12" office:value-type="currency" office:currency="EUR" office:value="9600">
            <text:p>9.600 €</text:p>
          </table:table-cell>
          <table:table-cell table:style-name="ce42" office:value-type="currency" office:currency="EUR" office:value="15000">
            <text:p>15.000 €</text:p>
          </table:table-cell>
          <table:table-cell table:style-name="ce51"/>
          <table:table-cell table:style-name="ce51" office:value-type="float" office:value="0.3">
            <text:p>0,3</text:p>
          </table:table-cell>
          <table:table-cell table:style-name="ce51" office:value-type="float" office:value="800">
            <text:p>800</text:p>
          </table:table-cell>
          <table:table-cell table:style-name="ce51" office:value-type="float" office:value="0.55">
            <text:p>0,55</text:p>
          </table:table-cell>
          <table:table-cell table:style-name="ce56" table:formula="of:=[.H26]*[.N26]" office:value-type="currency" office:currency="EUR" office:value="1376.25">
            <text:p>1.376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9.4%</text:p>
          </table:table-cell>
          <table:table-cell table:style-name="ce19" office:value-type="float" office:value="1410">
            <text:p>1.410</text:p>
          </table:table-cell>
          <table:table-cell table:style-name="ce28" table:formula="of:=[.H27]-[.B27]-[.M27]" office:value-type="float" office:value="12213.75">
            <text:p>12.214</text:p>
          </table:table-cell>
          <table:table-cell table:style-name="ce7" table:formula="of:=[.E27]/[.H27]" office:value-type="percentage" office:value="0.435743606138107">
            <text:p>43,57%</text:p>
          </table:table-cell>
          <table:table-cell table:style-name="ce19" table:formula="of:=([.H27]-[.I27])/([.H27]+[.J27]*[.K27])*[.L27]*[.H27]-[.M27]" office:value-type="float" office:value="6536.15409207161">
            <text:p>6.536</text:p>
          </table:table-cell>
          <table:table-cell table:style-name="ce28" table:formula="of:=[.H27]-[.E27]-[.M27]+[.G27]" office:value-type="float" office:value="16687.5959079284">
            <text:p>16.688</text:p>
          </table:table-cell>
          <table:table-cell table:style-name="ce43" table:formula="of:=[.K27]*12" office:value-type="currency" office:currency="EUR" office:value="9600">
            <text:p>9.600 €</text:p>
          </table:table-cell>
          <table:table-cell table:style-name="ce43" office:value-type="currency" office:currency="EUR" office:value="15000">
            <text:p>15.000 €</text:p>
          </table:table-cell>
          <table:table-cell table:style-name="ce21"/>
          <table:table-cell table:style-name="ce21" office:value-type="float" office:value="0.8">
            <text:p>0,8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0.55">
            <text:p>0,55</text:p>
          </table:table-cell>
          <table:table-cell table:style-name="ce14" table:formula="of:=[.H27]*[.N27]" office:value-type="currency" office:currency="EUR" office:value="1376.25">
            <text:p>1.376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6" office:value-type="string">
            <text:p>9.4%</text:p>
          </table:table-cell>
          <table:table-cell table:style-name="ce20" office:value-type="float" office:value="1410">
            <text:p>1.410</text:p>
          </table:table-cell>
          <table:table-cell table:style-name="ce29" table:formula="of:=[.H28]-[.B28]-[.M28]" office:value-type="float" office:value="12213.75">
            <text:p>12.214</text:p>
          </table:table-cell>
          <table:table-cell table:style-name="ce35" table:formula="of:=[.E28]/[.H28]" office:value-type="percentage" office:value="0.483697570332481">
            <text:p>48,37%</text:p>
          </table:table-cell>
          <table:table-cell table:style-name="ce20" table:formula="of:=([.H28]-[.I28])/([.H28]+[.J28]*[.K28])*[.L28]*[.H28]-[.M28]" office:value-type="float" office:value="7255.46355498721">
            <text:p>7.255</text:p>
          </table:table-cell>
          <table:table-cell table:style-name="ce29" table:formula="of:=[.H28]-[.E28]-[.M28]+[.G28]" office:value-type="float" office:value="15968.2864450128">
            <text:p>15.968</text:p>
          </table:table-cell>
          <table:table-cell table:style-name="ce44" table:formula="of:=[.K28]*12" office:value-type="currency" office:currency="EUR" office:value="9600">
            <text:p>9.600 €</text:p>
          </table:table-cell>
          <table:table-cell table:style-name="ce44" office:value-type="currency" office:currency="EUR" office:value="15000">
            <text:p>15.000 €</text:p>
          </table:table-cell>
          <table:table-cell table:style-name="ce52"/>
          <table:table-cell table:style-name="ce52" office:value-type="float" office:value="0.8">
            <text:p>0,8</text:p>
          </table:table-cell>
          <table:table-cell table:style-name="ce52" office:value-type="float" office:value="800">
            <text:p>800</text:p>
          </table:table-cell>
          <table:table-cell table:style-name="ce52" office:value-type="float" office:value="0.6">
            <text:p>0,6</text:p>
          </table:table-cell>
          <table:table-cell table:style-name="ce57" table:formula="of:=[.H28]*[.N28]" office:value-type="currency" office:currency="EUR" office:value="1376.25">
            <text:p>1.376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13.51%</text:p>
          </table:table-cell>
          <table:table-cell table:style-name="ce16" office:value-type="float" office:value="2701">
            <text:p>2.701</text:p>
          </table:table-cell>
          <table:table-cell table:style-name="ce28" table:formula="of:=[.H29]-[.B29]-[.M29]" office:value-type="float" office:value="15464">
            <text:p>15.464</text:p>
          </table:table-cell>
          <table:table-cell table:style-name="ce5" table:formula="of:=[.E29]/[.H29]" office:value-type="percentage" office:value="0.451728260869565">
            <text:p>45,17%</text:p>
          </table:table-cell>
          <table:table-cell table:style-name="ce16" table:formula="of:=([.H29]-[.I29])/([.H29]+[.J29]*[.K29])*[.L29]*[.H29]-[.M29]" office:value-type="float" office:value="9034.5652173913">
            <text:p>9.035</text:p>
          </table:table-cell>
          <table:table-cell table:formula="of:=[.H29]-[.E29]-[.M29]+[.G29]" office:value-type="float" office:value="18730.4347826087">
            <text:p>18.730</text:p>
          </table:table-cell>
          <table:table-cell table:style-name="ce40" table:formula="of:=[.K29]*12" office:value-type="currency" office:currency="EUR" office:value="9600">
            <text:p>9.600 €</text:p>
          </table:table-cell>
          <table:table-cell office:value-type="currency" office:currency="EUR" office:value="20000">
            <text:p>2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29]*[.N29]" office:value-type="currency" office:currency="EUR" office:value="1835">
            <text:p>1.835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18.75%</text:p>
          </table:table-cell>
          <table:table-cell table:style-name="ce16" office:value-type="float" office:value="5625">
            <text:p>5.625</text:p>
          </table:table-cell>
          <table:table-cell table:style-name="ce28" table:formula="of:=[.H30]-[.B30]-[.M30]" office:value-type="float" office:value="21622.5">
            <text:p>21.623</text:p>
          </table:table-cell>
          <table:table-cell table:style-name="ce5" table:formula="of:=[.E30]/[.H30]" office:value-type="percentage" office:value="0.453884920634921">
            <text:p>45,39%</text:p>
          </table:table-cell>
          <table:table-cell table:style-name="ce16" table:formula="of:=([.H30]-[.I30])/([.H30]+[.J30]*[.K30])*[.L30]*[.H30]-[.M30]" office:value-type="float" office:value="13616.5476190476">
            <text:p>13.617</text:p>
          </table:table-cell>
          <table:table-cell table:formula="of:=[.H30]-[.E30]-[.M30]+[.G30]" office:value-type="float" office:value="23230.9523809524">
            <text:p>23.231</text:p>
          </table:table-cell>
          <table:table-cell table:style-name="ce40" table:formula="of:=[.K30]*12" office:value-type="currency" office:currency="EUR" office:value="9600">
            <text:p>9.600 €</text:p>
          </table:table-cell>
          <table:table-cell office:value-type="currency" office:currency="EUR" office:value="30000">
            <text:p>3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0]*[.N30]" office:value-type="currency" office:currency="EUR" office:value="2752.5">
            <text:p>2.753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22.52%</text:p>
          </table:table-cell>
          <table:table-cell table:style-name="ce16" office:value-type="float" office:value="9007">
            <text:p>9.007</text:p>
          </table:table-cell>
          <table:table-cell table:style-name="ce28" table:formula="of:=[.H31]-[.B31]-[.M31]" office:value-type="float" office:value="27323">
            <text:p>27.323</text:p>
          </table:table-cell>
          <table:table-cell table:style-name="ce5" table:formula="of:=[.E31]/[.H31]" office:value-type="percentage" office:value="0.454969681908549">
            <text:p>45,50%</text:p>
          </table:table-cell>
          <table:table-cell table:style-name="ce16" table:formula="of:=([.H31]-[.I31])/([.H31]+[.J31]*[.K31])*[.L31]*[.H31]-[.M31]" office:value-type="float" office:value="18198.787276342">
            <text:p>18.199</text:p>
          </table:table-cell>
          <table:table-cell table:formula="of:=[.H31]-[.E31]-[.M31]+[.G31]" office:value-type="float" office:value="27731.212723658">
            <text:p>27.731</text:p>
          </table:table-cell>
          <table:table-cell table:style-name="ce40" table:formula="of:=[.K31]*12" office:value-type="currency" office:currency="EUR" office:value="9600">
            <text:p>9.600 €</text:p>
          </table:table-cell>
          <table:table-cell office:value-type="currency" office:currency="EUR" office:value="40000">
            <text:p>4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1]*[.N31]" office:value-type="currency" office:currency="EUR" office:value="3670">
            <text:p>3.670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5">
          <table:table-cell table:style-name="ce5" office:value-type="string">
            <text:p>25.69%</text:p>
          </table:table-cell>
          <table:table-cell table:style-name="ce16" office:value-type="float" office:value="12847">
            <text:p>12.847</text:p>
          </table:table-cell>
          <table:table-cell table:style-name="ce28" table:formula="of:=[.H32]-[.B32]-[.M32]" office:value-type="float" office:value="32565.5">
            <text:p>32.566</text:p>
          </table:table-cell>
          <table:table-cell table:style-name="ce5" table:formula="of:=[.E32]/[.H32]" office:value-type="percentage" office:value="0.455622611464968">
            <text:p>45,56%</text:p>
          </table:table-cell>
          <table:table-cell table:style-name="ce16" table:formula="of:=([.H32]-[.I32])/([.H32]+[.J32]*[.K32])*[.L32]*[.H32]-[.M32]" office:value-type="float" office:value="22781.1305732484">
            <text:p>22.781</text:p>
          </table:table-cell>
          <table:table-cell table:formula="of:=[.H32]-[.E32]-[.M32]+[.G32]" office:value-type="float" office:value="32231.3694267516">
            <text:p>32.231</text:p>
          </table:table-cell>
          <table:table-cell table:style-name="ce40" table:formula="of:=[.K32]*12" office:value-type="currency" office:currency="EUR" office:value="9600">
            <text:p>9.600 €</text:p>
          </table:table-cell>
          <table:table-cell office:value-type="currency" office:currency="EUR" office:value="50000">
            <text:p>5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2]*[.N32]" office:value-type="currency" office:currency="EUR" office:value="4587.5">
            <text:p>4.588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5" office:value-type="string">
            <text:p>30.33%</text:p>
          </table:table-cell>
          <table:table-cell table:style-name="ce16" office:value-type="float" office:value="21228">
            <text:p>21.228</text:p>
          </table:table-cell>
          <table:table-cell table:style-name="ce28" table:formula="of:=[.H33]-[.B33]-[.M33]" office:value-type="float" office:value="42349.5">
            <text:p>42.350</text:p>
          </table:table-cell>
          <table:table-cell table:style-name="ce5" table:formula="of:=[.E33]/[.H33]" office:value-type="percentage" office:value="0.456370728929385">
            <text:p>45,64%</text:p>
          </table:table-cell>
          <table:table-cell table:style-name="ce16" table:formula="of:=([.H33]-[.I33])/([.H33]+[.J33]*[.K33])*[.L33]*[.H33]-[.M33]" office:value-type="float" office:value="31945.951025057">
            <text:p>31.946</text:p>
          </table:table-cell>
          <table:table-cell table:formula="of:=[.H33]-[.E33]-[.M33]+[.G33]" office:value-type="float" office:value="41231.5489749431">
            <text:p>41.232</text:p>
          </table:table-cell>
          <table:table-cell table:style-name="ce40" table:formula="of:=[.K33]*12" office:value-type="currency" office:currency="EUR" office:value="9600">
            <text:p>9.600 €</text:p>
          </table:table-cell>
          <table:table-cell office:value-type="currency" office:currency="EUR" office:value="70000">
            <text:p>7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3]*[.N33]" office:value-type="currency" office:currency="EUR" office:value="6422.5">
            <text:p>6.423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4" office:value-type="string">
            <text:p>33.83%</text:p>
          </table:table-cell>
          <table:table-cell table:style-name="ce18" office:value-type="float" office:value="33828">
            <text:p>33.828</text:p>
          </table:table-cell>
          <table:table-cell table:style-name="ce27" table:formula="of:=[.H34]-[.B34]-[.M34]" office:value-type="float" office:value="56997">
            <text:p>56.997</text:p>
          </table:table-cell>
          <table:table-cell table:style-name="ce34" table:formula="of:=[.E34]/[.H34]" office:value-type="percentage" office:value="0.456933160415004">
            <text:p>45,69%</text:p>
          </table:table-cell>
          <table:table-cell table:style-name="ce18" table:formula="of:=([.H34]-[.I34])/([.H34]+[.J34]*[.K34])*[.L34]*[.H34]-[.M34]" office:value-type="float" office:value="45693.3160415004">
            <text:p>45.693</text:p>
          </table:table-cell>
          <table:table-cell table:style-name="ce27" table:formula="of:=[.H34]-[.E34]-[.M34]+[.G34]" office:value-type="float" office:value="54731.6839584996">
            <text:p>54.732</text:p>
          </table:table-cell>
          <table:table-cell table:style-name="ce42" table:formula="of:=[.K34]*12" office:value-type="currency" office:currency="EUR" office:value="9600">
            <text:p>9.600 €</text:p>
          </table:table-cell>
          <table:table-cell table:style-name="ce42" office:value-type="currency" office:currency="EUR" office:value="100000">
            <text:p>100.000 €</text:p>
          </table:table-cell>
          <table:table-cell table:style-name="ce51"/>
          <table:table-cell table:style-name="ce51" office:value-type="float" office:value="0.3">
            <text:p>0,3</text:p>
          </table:table-cell>
          <table:table-cell table:style-name="ce51" office:value-type="float" office:value="800">
            <text:p>800</text:p>
          </table:table-cell>
          <table:table-cell table:style-name="ce51" office:value-type="float" office:value="0.55">
            <text:p>0,55</text:p>
          </table:table-cell>
          <table:table-cell table:style-name="ce56" table:formula="of:=[.H34]*[.N34]" office:value-type="currency" office:currency="EUR" office:value="9175">
            <text:p>9.175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5" office:value-type="string">
            <text:p>33.83%</text:p>
          </table:table-cell>
          <table:table-cell table:style-name="ce19" office:value-type="float" office:value="33828">
            <text:p>33.828</text:p>
          </table:table-cell>
          <table:table-cell table:style-name="ce28" table:formula="of:=[.H35]-[.B35]-[.M35]" office:value-type="float" office:value="56997">
            <text:p>56.997</text:p>
          </table:table-cell>
          <table:table-cell table:style-name="ce7" table:formula="of:=[.E35]/[.H35]" office:value-type="percentage" office:value="0.454752384737679">
            <text:p>45,48%</text:p>
          </table:table-cell>
          <table:table-cell table:style-name="ce19" table:formula="of:=([.H35]-[.I35])/([.H35]+[.J35]*[.K35])*[.L35]*[.H35]-[.M35]" office:value-type="float" office:value="45475.2384737679">
            <text:p>45.475</text:p>
          </table:table-cell>
          <table:table-cell table:style-name="ce28" table:formula="of:=[.H35]-[.E35]-[.M35]+[.G35]" office:value-type="float" office:value="54949.7615262321">
            <text:p>54.950</text:p>
          </table:table-cell>
          <table:table-cell table:style-name="ce43" table:formula="of:=[.K35]*12" office:value-type="currency" office:currency="EUR" office:value="9600">
            <text:p>9.600 €</text:p>
          </table:table-cell>
          <table:table-cell table:style-name="ce43" office:value-type="currency" office:currency="EUR" office:value="100000">
            <text:p>100.000 €</text:p>
          </table:table-cell>
          <table:table-cell table:style-name="ce21"/>
          <table:table-cell table:style-name="ce21" office:value-type="float" office:value="0.8">
            <text:p>0,8</text:p>
          </table:table-cell>
          <table:table-cell table:style-name="ce21" office:value-type="float" office:value="800">
            <text:p>800</text:p>
          </table:table-cell>
          <table:table-cell table:style-name="ce21" office:value-type="float" office:value="0.55">
            <text:p>0,55</text:p>
          </table:table-cell>
          <table:table-cell table:style-name="ce14" table:formula="of:=[.H35]*[.N35]" office:value-type="currency" office:currency="EUR" office:value="9175">
            <text:p>9.175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6" office:value-type="string">
            <text:p>33.83%</text:p>
          </table:table-cell>
          <table:table-cell table:style-name="ce20" office:value-type="float" office:value="33828">
            <text:p>33.828</text:p>
          </table:table-cell>
          <table:table-cell table:style-name="ce29" table:formula="of:=[.H36]-[.B36]-[.M36]" office:value-type="float" office:value="56997">
            <text:p>56.997</text:p>
          </table:table-cell>
          <table:table-cell table:style-name="ce35" table:formula="of:=[.E36]/[.H36]" office:value-type="percentage" office:value="0.504434419713832">
            <text:p>50,44%</text:p>
          </table:table-cell>
          <table:table-cell table:style-name="ce20" table:formula="of:=([.H36]-[.I36])/([.H36]+[.J36]*[.K36])*[.L36]*[.H36]-[.M36]" office:value-type="float" office:value="50443.4419713832">
            <text:p>50.443</text:p>
          </table:table-cell>
          <table:table-cell table:style-name="ce29" table:formula="of:=[.H36]-[.E36]-[.M36]+[.G36]" office:value-type="float" office:value="49981.5580286168">
            <text:p>49.982</text:p>
          </table:table-cell>
          <table:table-cell table:style-name="ce44" office:value-type="currency" office:currency="EUR" office:value="9600">
            <text:p>9.600 €</text:p>
          </table:table-cell>
          <table:table-cell table:style-name="ce44" office:value-type="currency" office:currency="EUR" office:value="100000">
            <text:p>100.000 €</text:p>
          </table:table-cell>
          <table:table-cell table:style-name="ce52"/>
          <table:table-cell table:style-name="ce52" office:value-type="float" office:value="0.8">
            <text:p>0,8</text:p>
          </table:table-cell>
          <table:table-cell table:style-name="ce52" office:value-type="float" office:value="800">
            <text:p>800</text:p>
          </table:table-cell>
          <table:table-cell table:style-name="ce52" office:value-type="float" office:value="0.6">
            <text:p>0,6</text:p>
          </table:table-cell>
          <table:table-cell table:style-name="ce57" table:formula="of:=[.H36]*[.N36]" office:value-type="currency" office:currency="EUR" office:value="9175">
            <text:p>9.175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5" office:value-type="string">
            <text:p>38.73%</text:p>
          </table:table-cell>
          <table:table-cell table:style-name="ce16" office:value-type="float" office:value="96828">
            <text:p>96.828</text:p>
          </table:table-cell>
          <table:table-cell table:style-name="ce28" table:formula="of:=[.H37]-[.B37]-[.M37]" office:value-type="float" office:value="130234.5">
            <text:p>130.235</text:p>
          </table:table-cell>
          <table:table-cell table:style-name="ce5" table:formula="of:=[.E37]/[.H37]" office:value-type="percentage" office:value="0.457722506393862">
            <text:p>45,77%</text:p>
          </table:table-cell>
          <table:table-cell table:style-name="ce16" table:formula="of:=([.H37]-[.I37])/([.H37]+[.J37]*[.K37])*[.L37]*[.H37]-[.M37]" office:value-type="float" office:value="114430.626598465">
            <text:p>114.431</text:p>
          </table:table-cell>
          <table:table-cell table:formula="of:=[.H37]-[.E37]-[.M37]+[.G37]" office:value-type="float" office:value="122231.873401535">
            <text:p>122.232</text:p>
          </table:table-cell>
          <table:table-cell table:style-name="ce40" table:formula="of:=[.K37]*12" office:value-type="currency" office:currency="EUR" office:value="9600">
            <text:p>9.600 €</text:p>
          </table:table-cell>
          <table:table-cell office:value-type="currency" office:currency="EUR" office:value="250000">
            <text:p>25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7]*[.N37]" office:value-type="currency" office:currency="EUR" office:value="22937.5">
            <text:p>22.938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5" office:value-type="string">
            <text:p>41.86%</text:p>
          </table:table-cell>
          <table:table-cell table:style-name="ce16" office:value-type="float" office:value="209306">
            <text:p>209.306</text:p>
          </table:table-cell>
          <table:table-cell table:style-name="ce28" table:formula="of:=[.H38]-[.B38]-[.M38]" office:value-type="float" office:value="244819">
            <text:p>244.819</text:p>
          </table:table-cell>
          <table:table-cell table:style-name="ce5" table:formula="of:=[.E38]/[.H38]" office:value-type="percentage" office:value="0.457986126659204">
            <text:p>45,80%</text:p>
          </table:table-cell>
          <table:table-cell table:style-name="ce16" table:formula="of:=([.H38]-[.I38])/([.H38]+[.J38]*[.K38])*[.L38]*[.H38]-[.M38]" office:value-type="float" office:value="228993.063329602">
            <text:p>228.993</text:p>
          </table:table-cell>
          <table:table-cell table:formula="of:=[.H38]-[.E38]-[.M38]+[.G38]" office:value-type="float" office:value="234731.936670398">
            <text:p>234.732</text:p>
          </table:table-cell>
          <table:table-cell table:style-name="ce40" table:formula="of:=[.K38]*12" office:value-type="currency" office:currency="EUR" office:value="9600">
            <text:p>9.600 €</text:p>
          </table:table-cell>
          <table:table-cell office:value-type="currency" office:currency="EUR" office:value="500000">
            <text:p>500.000 €</text:p>
          </table:table-cell>
          <table:table-cell table:style-name="ce38"/>
          <table:table-cell table:style-name="ce8" office:value-type="float" office:value="0.3">
            <text:p>0,3</text:p>
          </table:table-cell>
          <table:table-cell table:style-name="ce38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38" table:formula="of:=[.H38]*[.N38]" office:value-type="currency" office:currency="EUR" office:value="45875">
            <text:p>45.875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4" office:value-type="string">
            <text:p>43.43%</text:p>
          </table:table-cell>
          <table:table-cell table:style-name="ce18" office:value-type="float" office:value="434306">
            <text:p>434.306</text:p>
          </table:table-cell>
          <table:table-cell table:style-name="ce27" table:formula="of:=[.H39]-[.B39]-[.M39]" office:value-type="float" office:value="473944">
            <text:p>473.944</text:p>
          </table:table-cell>
          <table:table-cell table:style-name="ce34" table:formula="of:=[.E39]/[.H39]" office:value-type="percentage" office:value="0.458118031672399">
            <text:p>45,81%</text:p>
          </table:table-cell>
          <table:table-cell table:style-name="ce18" table:formula="of:=([.H39]-[.I39])/([.H39]+[.J39]*[.K39])*[.L39]*[.H39]-[.M39]" office:value-type="float" office:value="458118.031672399">
            <text:p>458.118</text:p>
          </table:table-cell>
          <table:table-cell table:style-name="ce27" table:formula="of:=[.H39]-[.E39]-[.M39]+[.G39]" office:value-type="float" office:value="459731.968327601">
            <text:p>459.732</text:p>
          </table:table-cell>
          <table:table-cell table:style-name="ce42" table:formula="of:=[.K39]*12" office:value-type="currency" office:currency="EUR" office:value="9600">
            <text:p>9.600 €</text:p>
          </table:table-cell>
          <table:table-cell table:style-name="ce42" office:value-type="currency" office:currency="EUR" office:value="1000000">
            <text:p>1.000.000 €</text:p>
          </table:table-cell>
          <table:table-cell table:style-name="ce51"/>
          <table:table-cell table:style-name="ce51" office:value-type="float" office:value="0.3">
            <text:p>0,3</text:p>
          </table:table-cell>
          <table:table-cell table:style-name="ce51" office:value-type="float" office:value="800">
            <text:p>800</text:p>
          </table:table-cell>
          <table:table-cell table:style-name="ce51" office:value-type="float" office:value="0.55">
            <text:p>0,55</text:p>
          </table:table-cell>
          <table:table-cell table:style-name="ce56" table:formula="of:=[.H39]*[.N39]" office:value-type="currency" office:currency="EUR" office:value="91750">
            <text:p>91.750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5" office:value-type="string">
            <text:p>43.43%</text:p>
          </table:table-cell>
          <table:table-cell table:style-name="ce19" office:value-type="float" office:value="434306">
            <text:p>434.306</text:p>
          </table:table-cell>
          <table:table-cell table:style-name="ce28" table:formula="of:=[.H40]-[.B40]-[.M40]" office:value-type="float" office:value="473944">
            <text:p>473.944</text:p>
          </table:table-cell>
          <table:table-cell table:style-name="ce7" table:formula="of:=[.E40]/[.H40]" office:value-type="percentage" office:value="0.457898225135913">
            <text:p>45,79%</text:p>
          </table:table-cell>
          <table:table-cell table:style-name="ce19" table:formula="of:=([.H40]-[.I40])/([.H40]+[.J40]*[.K40])*[.L40]*[.H40]-[.M40]" office:value-type="float" office:value="457898.225135913">
            <text:p>457.898</text:p>
          </table:table-cell>
          <table:table-cell table:formula="of:=[.H40]-[.E40]-[.M40]+[.G40]" office:value-type="float" office:value="459951.774864087">
            <text:p>459.952</text:p>
          </table:table-cell>
          <table:table-cell table:style-name="ce43" table:formula="of:=[.K40]*12" office:value-type="currency" office:currency="EUR" office:value="9600">
            <text:p>9.600 €</text:p>
          </table:table-cell>
          <table:table-cell office:value-type="currency" office:currency="EUR" office:value="1000000">
            <text:p>1.000.000 €</text:p>
          </table:table-cell>
          <table:table-cell table:style-name="ce21"/>
          <table:table-cell table:style-name="ce8" office:value-type="float" office:value="0.8">
            <text:p>0,8</text:p>
          </table:table-cell>
          <table:table-cell table:style-name="ce21" office:value-type="float" office:value="800">
            <text:p>800</text:p>
          </table:table-cell>
          <table:table-cell table:style-name="ce8" office:value-type="float" office:value="0.55">
            <text:p>0,55</text:p>
          </table:table-cell>
          <table:table-cell table:style-name="ce14" table:formula="of:=[.H40]*[.N40]" office:value-type="currency" office:currency="EUR" office:value="91750">
            <text:p>91.750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6" office:value-type="string">
            <text:p>43.43%</text:p>
          </table:table-cell>
          <table:table-cell table:style-name="ce20" office:value-type="float" office:value="434306">
            <text:p>434.306</text:p>
          </table:table-cell>
          <table:table-cell table:style-name="ce29" table:formula="of:=[.H41]-[.B41]-[.M41]" office:value-type="float" office:value="473944">
            <text:p>473.944</text:p>
          </table:table-cell>
          <table:table-cell table:style-name="ce35" table:formula="of:=[.E41]/[.H41]" office:value-type="percentage" office:value="0.507866245602814">
            <text:p>50,79%</text:p>
          </table:table-cell>
          <table:table-cell table:style-name="ce20" table:formula="of:=([.H41]-[.I41])/([.H41]+[.J41]*[.K41])*[.L41]*[.H41]-[.M41]" office:value-type="float" office:value="507866.245602814">
            <text:p>507.866</text:p>
          </table:table-cell>
          <table:table-cell table:style-name="ce29" table:formula="of:=[.H41]-[.E41]-[.M41]+[.G41]" office:value-type="float" office:value="409983.754397186">
            <text:p>409.984</text:p>
          </table:table-cell>
          <table:table-cell table:style-name="ce44" table:formula="of:=[.K41]*12" office:value-type="currency" office:currency="EUR" office:value="9600">
            <text:p>9.600 €</text:p>
          </table:table-cell>
          <table:table-cell table:style-name="ce44" office:value-type="currency" office:currency="EUR" office:value="1000000">
            <text:p>1.000.000 €</text:p>
          </table:table-cell>
          <table:table-cell table:style-name="ce52"/>
          <table:table-cell table:style-name="ce52" office:value-type="float" office:value="0.8">
            <text:p>0,8</text:p>
          </table:table-cell>
          <table:table-cell table:style-name="ce52" office:value-type="float" office:value="800">
            <text:p>800</text:p>
          </table:table-cell>
          <table:table-cell table:style-name="ce52" office:value-type="float" office:value="0.6">
            <text:p>0,6</text:p>
          </table:table-cell>
          <table:table-cell table:style-name="ce57" table:formula="of:=[.H41]*[.N41]" office:value-type="currency" office:currency="EUR" office:value="91750">
            <text:p>91.750 €</text:p>
          </table:table-cell>
          <table:table-cell office:value-type="float" office:value="0.09175">
            <text:p>0,09175</text:p>
          </table:table-cell>
          <table:table-cell/>
        </table:table-row>
        <table:table-row table:style-name="ro1">
          <table:table-cell table:style-name="ce7"/>
          <table:table-cell table:style-name="ce21"/>
          <table:table-cell table:style-name="ce8"/>
          <table:table-cell table:style-name="ce7"/>
          <table:table-cell table:style-name="ce19"/>
          <table:table-cell table:style-name="ce37"/>
          <table:table-cell table:style-name="ce43"/>
          <table:table-cell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repeated="2"/>
        </table:table-row>
        <table:table-row table:style-name="ro1">
          <table:table-cell table:style-name="ce7"/>
          <table:table-cell table:style-name="ce21"/>
          <table:table-cell table:style-name="ce8"/>
          <table:table-cell table:style-name="ce21" table:number-columns-repeated="2"/>
          <table:table-cell table:style-name="ce8"/>
          <table:table-cell table:style-name="ce43"/>
          <table:table-cell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repeated="2"/>
        </table:table-row>
        <table:table-row table:style-name="ro1" table:number-rows-repeated="2">
          <table:table-cell table:style-name="ce8" table:number-columns-repeated="6"/>
          <table:table-cell table:style-name="ce45"/>
          <table:table-cell/>
          <table:table-cell table:style-name="ce8" table:number-columns-repeated="5"/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/>
          <table:table-cell table:style-name="ce46"/>
          <table:table-cell table:number-columns-repeated="7"/>
        </table:table-row>
      </table:table>
      <table:table table:name="Tabelle2" table:style-name="ta1">
        <table:table-column table:style-name="co10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1">11.11.2012</text:date>, <text:time>13:4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1T10:47:12.47</meta:creation-date>
    <dc:date>2012-11-11T13:41:58.09</dc:date>
    <meta:editing-duration>PT2H54M40S</meta:editing-duration>
    <meta:editing-cycles>19</meta:editing-cycles>
    <meta:generator>LibreOffice/3.4$Win32 LibreOffice_project/340m1$Build-502</meta:generator>
    <meta:document-statistic meta:table-count="3" meta:cell-count="324" meta:object-count="0"/>
  </office:meta>
</office:document-meta>
</file>