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 style:font-family-generic="roman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style:text-autospace="non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2" style:family="text">
      <style:text-properties style:font-name="Arial-BoldMT1" fo:font-size="11pt" fo:font-weight="bold" style:font-size-asian="11pt" style:font-weight-asian="bold"/>
    </style:style>
    <style:style style:name="T3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Änderungsantrag zu Drucksache - <text:span text:style-name="T2">0119/IV</text:span> Preiswertes Wohnen in Zehlendorf ermöglichen (Antrag der SPD-Fraktion)</text:p>
      <text:p text:style-name="P1">seitens der Piratenfraktion</text:p>
      <text:p text:style-name="P1">eingereicht durch Georg Boroviczeny, </text:p>
      <text:p text:style-name="P1"/>
      <text:p text:style-name="P1">dem Text des Antrags soll angefügt werden (hinter: Eine Belegungsbindung für preiswerten Wohnungsbau ist zu sichern):</text:p>
      <text:p text:style-name="P1">Dabei soll 1/6 des Wohnraums verbindlich für Bezieher von Transferleistungen vorgesehen werden (Warmmietobergrenze entsprechend AV Wohnen) und weiterhin für 1/6 eine Kaltmietenobergrenze je qm entsprechend dem Mittelwert des dort gültigen Mietspiegels vereinbart werden.</text:p>
      <text:p text:style-name="P1"/>
      <text:p text:style-name="P1"><text:span text:style-name="T3">Begründung</text:span>:</text:p>
      <text:p text:style-name="P1">Erfolgt mündlich.</text:p>
      <text:p text:style-name="P1"/>
      <text:p text:style-name="P1">Die Piratenfraktion <text:s/>schließt sich dem Antrag an.</text:p>
      <text:p text:style-name="P1"/>
      <text:p text:style-name="P4"><text:span text:style-name="T1">Berlin Steglitz-Zehlendorf, den </text:span><text:span text:style-name="T1"><text:date style:data-style-name="N37" text:date-value="2012-04-14T12:32:54.80" text:fixed="true">14.04.12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1" svg:font-family="Arial-BoldMT" style:font-family-generic="roman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31.75mm" fo:margin-right="31.75mm" style:writing-mode="lr-tb" style:layout-grid-color="#c0c0c0" style:layout-grid-lines="22860" style:layout-grid-base-height="4.23mm" style:layout-grid-ruby-height="0mm" style:layout-grid-mode="none" style:layout-grid-ruby-below="false" style:layout-grid-print="false" style:layout-grid-display="false" style:layout-grid-base-width="3.69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layout-grid-color="#c0c0c0" style:layout-grid-lines="46" style:layout-grid-base-height="5.5mm" style:layout-grid-ruby-height="0mm" style:layout-grid-mode="none" style:layout-grid-ruby-below="false" style:layout-grid-print="false" style:layout-grid-display="false" style:layout-grid-base-width="3.69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von Boroviczeny</meta:initial-creator>
    <meta:creation-date>2012-01-15T10:42:00</meta:creation-date>
    <dc:creator>Georg von Boroviczeny</dc:creator>
    <dc:date>2012-04-14T12:35:52.13</dc:date>
    <meta:editing-cycles>3</meta:editing-cycles>
    <meta:generator>LibreOffice/3.5$Windows_x86 LibreOffice_project/281b639-6baa1d3-ef66a77-d866f25-f36d45f</meta:generator>
    <meta:editing-duration>P0D</meta:editing-duration>
    <meta:document-statistic meta:table-count="0" meta:image-count="0" meta:object-count="0" meta:page-count="1" meta:paragraph-count="9" meta:word-count="83" meta:character-count="678" meta:non-whitespace-character-count="602"/>
    <meta:user-defined meta:name="Info 1"/>
    <meta:user-defined meta:name="Info 2"/>
    <meta:user-defined meta:name="Info 3"/>
    <meta:user-defined meta:name="Info 4"/>
  </office:meta>
</office:document-meta>
</file>