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23ff23" draw:textarea-horizontal-align="center" draw:textarea-vertical-align="middl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fill="solid" draw:fill-color="#ccffff" draw:textarea-horizontal-align="center" draw:textarea-vertical-align="middle"/>
    </style:style>
    <style:style style:name="gr6" style:family="graphic" style:parent-style-name="standard">
      <style:graphic-properties draw:fill="solid" draw:fill-color="#ffffcc" draw:textarea-horizontal-align="center" draw:textarea-vertical-align="middle"/>
    </style:style>
    <style:style style:name="gr7" style:family="graphic" style:parent-style-name="standard">
      <style:graphic-properties draw:fill="solid" draw:fill-color="#aecf00" draw:textarea-horizontal-align="center" draw:textarea-vertical-align="middle"/>
    </style:style>
    <style:style style:name="gr8" style:family="graphic" style:parent-style-name="standard">
      <style:graphic-properties draw:fill="solid" draw:fill-color="#00dcff" draw:textarea-horizontal-align="center" draw:textarea-vertical-align="middle"/>
    </style:style>
    <style:style style:name="gr9" style:family="graphic" style:parent-style-name="standard">
      <style:graphic-properties draw:fill="solid" draw:fill-color="#cccccc" draw:textarea-horizontal-align="center" draw:textarea-vertical-align="middle"/>
    </style:style>
    <style:style style:name="gr10" style:family="graphic" style:parent-style-name="standard">
      <style:graphic-properties draw:fill="solid" draw:fill-color="#ff420e" draw:textarea-horizontal-align="center" draw:textarea-vertical-align="middle"/>
    </style:style>
    <style:style style:name="gr11" style:family="graphic" style:parent-style-name="standard">
      <style:graphic-properties draw:fill="solid" draw:fill-color="#9999ff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8pt" style:font-size-complex="18pt"/>
    </style:style>
    <style:style style:name="P5" style:family="paragraph"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text:p text:style-name="P1"><text:span text:style-name="T1">AK Gesellschaftliche Integration</text:span></text:p>
        </draw:rect>
        <draw:rect draw:style-name="gr2" draw:text-style-name="P3" xml:id="id2" draw:id="id2" draw:layer="layout" svg:width="1.5cm" svg:height="1cm" svg:x="1.5cm" svg:y="2.5cm">
          <text:p text:style-name="P1"><text:span text:style-name="T2">NRW</text:span></text:p>
        </draw:rect>
        <draw:rect draw:style-name="gr3" draw:text-style-name="P3" xml:id="id3" draw:id="id3" draw:layer="layout" svg:width="4cm" svg:height="1cm" svg:x="4cm" svg:y="2.5cm">
          <draw:glue-point draw:id="4" svg:x="0cm" svg:y="-5cm"/>
          <draw:glue-point draw:id="5" svg:x="-2.5cm" svg:y="5cm"/>
          <draw:glue-point draw:id="6" svg:x="2.5cm" svg:y="5cm"/>
          <text:p text:style-name="P1"><text:span text:style-name="T2">Andere AK´s und AG´s</text:span></text:p>
        </draw:rect>
        <draw:rect draw:style-name="gr1" draw:text-style-name="P3" draw:layer="layout" svg:width="2cm" svg:height="1cm" svg:x="9.5cm" svg:y="2.5cm">
          <text:p text:style-name="P1"><text:span text:style-name="T2">Stiftungen</text:span></text:p>
        </draw:rect>
        <draw:rect draw:style-name="gr4" draw:text-style-name="P3" xml:id="id5" draw:id="id5" draw:layer="layout" svg:width="2cm" svg:height="1cm" svg:x="13cm" svg:y="2.5cm">
          <text:p text:style-name="P1"><text:span text:style-name="T2">Kommune</text:span></text:p>
        </draw:rect>
        <draw:rect draw:style-name="gr5" draw:text-style-name="P3" xml:id="id6" draw:id="id6" draw:layer="layout" svg:width="1.5cm" svg:height="1cm" svg:x="16.5cm" svg:y="2.5cm">
          <draw:glue-point draw:id="4" svg:x="-1.666cm" svg:y="-5cm"/>
          <text:p text:style-name="P1"><text:span text:style-name="T2">Träger</text:span></text:p>
        </draw:rect>
        <draw:rect draw:style-name="gr6" draw:text-style-name="P3" xml:id="id8" draw:id="id8" draw:layer="layout" svg:width="1.5cm" svg:height="1cm" svg:x="19.5cm" svg:y="2.5cm">
          <draw:glue-point draw:id="4" svg:x="-1.666cm" svg:y="-5cm"/>
          <text:p text:style-name="P1"><text:span text:style-name="T2">Kunst</text:span></text:p>
        </draw:rect>
        <draw:rect draw:style-name="gr7" draw:text-style-name="P3" xml:id="id9" draw:id="id9" draw:layer="layout" svg:width="1.5cm" svg:height="1cm" svg:x="22.5cm" svg:y="2.5cm">
          <draw:glue-point draw:id="4" svg:x="-1.666cm" svg:y="5cm"/>
          <draw:glue-point draw:id="5" svg:x="-1.666cm" svg:y="-5cm"/>
          <draw:glue-point draw:id="6" svg:x="1.666cm" svg:y="0cm"/>
          <draw:glue-point draw:id="7" svg:x="-5.006cm" svg:y="0cm"/>
          <draw:glue-point draw:id="8" svg:x="1.666cm" svg:y="5cm"/>
          <draw:glue-point draw:id="9" svg:x="1.666cm" svg:y="-5cm"/>
          <text:p text:style-name="P1"><text:span text:style-name="T2">Vereine</text:span></text:p>
        </draw:rect>
        <draw:rect draw:style-name="gr8" draw:text-style-name="P4" xml:id="id10" draw:id="id10" draw:layer="layout" svg:width="2.5cm" svg:height="1cm" svg:x="25.5cm" svg:y="2.5cm">
          <draw:glue-point draw:id="4" svg:x="-3cm" svg:y="5cm"/>
          <draw:glue-point draw:id="5" svg:x="3cm" svg:y="5cm"/>
          <text:p text:style-name="P1"><text:span text:style-name="T3">IT Versorgung</text:span></text:p>
        </draw:rect>
        <draw:rect draw:style-name="gr2" draw:text-style-name="P4" xml:id="id25" draw:id="id25" draw:layer="layout" svg:width="3cm" svg:height="1cm" svg:x="0.5cm" svg:y="4.5cm">
          <text:p text:style-name="P1"><text:span text:style-name="T3">Kunst und Schule</text:span></text:p>
        </draw:rect>
        <draw:rect draw:style-name="gr3" draw:text-style-name="P4" xml:id="id26" draw:id="id26" draw:layer="layout" svg:width="2cm" svg:height="1cm" svg:x="4cm" svg:y="4.5cm">
          <text:p text:style-name="P1"><text:span text:style-name="T3">AG Jugend</text:span></text:p>
        </draw:rect>
        <draw:rect draw:style-name="gr3" draw:text-style-name="P4" xml:id="id27" draw:id="id27" draw:layer="layout" svg:width="2.5cm" svg:height="1cm" svg:x="6.5cm" svg:y="4.5cm">
          <text:p text:style-name="P1"><text:span text:style-name="T3">AG Senioren</text:span></text:p>
        </draw:rect>
        <draw:rect draw:style-name="gr9" draw:text-style-name="P4" xml:id="id24" draw:id="id24" draw:layer="layout" svg:width="2.5cm" svg:height="1cm" svg:x="9.5cm" svg:y="4.5cm">
          <draw:glue-point draw:id="4" svg:x="-3cm" svg:y="5cm"/>
          <text:p text:style-name="P1"><text:span text:style-name="T3">Van Meeteren</text:span></text:p>
        </draw:rect>
        <draw:rect draw:style-name="gr4" draw:text-style-name="P4" xml:id="id18" draw:id="id18" draw:layer="layout" svg:width="2.5cm" svg:height="1cm" svg:x="11.052cm" svg:y="6.844cm">
          <draw:glue-point draw:id="4" svg:x="3cm" svg:y="5cm"/>
          <draw:glue-point draw:id="5" svg:x="-1.208cm" svg:y="5.01cm"/>
          <text:p text:style-name="P1"><text:span text:style-name="T3">Seniorenbeirat</text:span></text:p>
        </draw:rect>
        <draw:rect draw:style-name="gr4" draw:text-style-name="P4" xml:id="id20" draw:id="id20" draw:layer="layout" svg:width="2cm" svg:height="1cm" svg:x="12.5cm" svg:y="4.5cm">
          <text:p text:style-name="P1"><text:span text:style-name="T3">Düsseldorf</text:span></text:p>
        </draw:rect>
        <draw:rect draw:style-name="gr1" draw:text-style-name="P4" draw:layer="layout" svg:width="1.5cm" svg:height="1cm" svg:x="15cm" svg:y="4.5cm">
          <text:p text:style-name="P1"><text:span text:style-name="T3">Andere</text:span></text:p>
        </draw:rect>
        <draw:rect draw:style-name="gr4" draw:text-style-name="P4" xml:id="id19" draw:id="id19" draw:layer="layout" svg:width="3cm" svg:height="1cm" svg:x="14cm" svg:y="6.881cm">
          <text:p text:style-name="P1"><text:span text:style-name="T3">Jugendhilfe -</text:span></text:p>
          <text:p text:style-name="P1"><text:span text:style-name="T3">ausschuss</text:span></text:p>
        </draw:rect>
        <draw:rect draw:style-name="gr4" draw:text-style-name="P4" xml:id="id29" draw:id="id29" draw:layer="layout" svg:width="2cm" svg:height="1cm" svg:x="11cm" svg:y="8.5cm">
          <text:p text:style-name="P1"><text:span text:style-name="T3">Mehrwert</text:span></text:p>
        </draw:rect>
        <draw:rect draw:style-name="gr5" draw:text-style-name="P4" xml:id="id17" draw:id="id17" draw:layer="layout" svg:width="1.5cm" svg:height="1cm" svg:x="17cm" svg:y="4.5cm">
          <text:p text:style-name="P1"><text:span text:style-name="T3">Parität</text:span></text:p>
        </draw:rect>
        <draw:rect draw:style-name="gr6" draw:text-style-name="P4" xml:id="id12" draw:id="id12" draw:layer="layout" svg:width="1.5cm" svg:height="1cm" svg:x="19cm" svg:y="4.5cm">
          <draw:glue-point draw:id="4" svg:x="5cm" svg:y="0cm"/>
          <draw:glue-point draw:id="5" svg:x="5cm" svg:y="5cm"/>
          <text:p text:style-name="P1"><text:span text:style-name="T3">Malerei</text:span></text:p>
        </draw:rect>
        <draw:rect draw:style-name="gr6" draw:text-style-name="P4" xml:id="id13" draw:id="id13" draw:layer="layout" svg:width="2.5cm" svg:height="1cm" svg:x="19cm" svg:y="6.5cm">
          <text:p text:style-name="P1"><text:span text:style-name="T3">Bildhauerei</text:span></text:p>
        </draw:rect>
        <draw:rect draw:style-name="gr6" draw:text-style-name="P4" xml:id="id14" draw:id="id14" draw:layer="layout" svg:width="1.5cm" svg:height="1cm" svg:x="19cm" svg:y="8cm">
          <text:p text:style-name="P1"><text:span text:style-name="T3">Tanz</text:span></text:p>
        </draw:rect>
        <draw:rect draw:style-name="gr6" draw:text-style-name="P4" xml:id="id15" draw:id="id15" draw:layer="layout" svg:width="2cm" svg:height="1cm" svg:x="19cm" svg:y="9.5cm">
          <text:p text:style-name="P1"><text:span text:style-name="T3">Theater</text:span></text:p>
        </draw:rect>
        <draw:rect draw:style-name="gr6" draw:text-style-name="P4" xml:id="id16" draw:id="id16" draw:layer="layout" svg:width="2cm" svg:height="1cm" svg:x="19cm" svg:y="11cm">
          <text:p text:style-name="P1"><text:span text:style-name="T3">Literatur</text:span></text:p>
        </draw:rect>
        <draw:rect draw:style-name="gr7" draw:text-style-name="P4" xml:id="id11" draw:id="id11" draw:layer="layout" svg:width="2.64cm" svg:height="1.303cm" svg:x="21.86cm" svg:y="4.5cm">
          <draw:glue-point draw:id="4" svg:x="-2.575cm" svg:y="5.011cm"/>
          <text:p text:style-name="P1"><text:span text:style-name="T3">Jung trifft Alt</text:span></text:p>
          <text:p text:style-name="P1"><text:span text:style-name="T3">Düsseldorf e.V.</text:span></text:p>
        </draw:rect>
        <draw:rect draw:style-name="gr8" draw:text-style-name="P4" xml:id="id21" draw:id="id21" draw:layer="layout" svg:width="1.5cm" svg:height="1cm" svg:x="24.762cm" svg:y="4.526cm">
          <text:p text:style-name="P1"><text:span text:style-name="T3">Schule</text:span></text:p>
          <text:p text:style-name="P1"><text:span text:style-name="T3">?</text:span></text:p>
        </draw:rect>
        <draw:rect draw:style-name="gr8" draw:text-style-name="P4" xml:id="id22" draw:id="id22" draw:layer="layout" svg:width="2.64cm" svg:height="1.303cm" svg:x="26.56cm" svg:y="4.5cm">
          <draw:glue-point draw:id="4" svg:x="-1.439cm" svg:y="5.011cm"/>
          <text:p text:style-name="P1"><text:span text:style-name="T3">Senioren -</text:span></text:p>
          <text:p text:style-name="P1"><text:span text:style-name="T3">Einrichtung ?</text:span></text:p>
        </draw:rect>
        <draw:rect draw:style-name="gr4" draw:text-style-name="P4" xml:id="id28" draw:id="id28" draw:layer="layout" svg:width="2.5cm" svg:height="1cm" svg:x="14cm" svg:y="8.5cm">
          <text:p text:style-name="P1"><text:span text:style-name="T3">Auffälligkeit</text:span></text:p>
        </draw:rect>
        <draw:rect draw:style-name="gr4" draw:text-style-name="P4" xml:id="id30" draw:id="id30" draw:layer="layout" svg:width="1.5cm" svg:height="1cm" svg:x="10.973cm" svg:y="10.306cm">
          <text:p text:style-name="P1"><text:span text:style-name="T3">Sigrist</text:span></text:p>
          <text:p text:style-name="P1"><text:span text:style-name="T3">Fehlau</text:span></text:p>
        </draw:rect>
        <draw:rect draw:style-name="gr4" draw:text-style-name="P4" xml:id="id31" draw:id="id31" draw:layer="layout" svg:width="2cm" svg:height="1.5cm" svg:x="14cm" svg:y="10.223cm">
          <text:p text:style-name="P1"><text:span text:style-name="T3">Gerichte</text:span></text:p>
          <text:p text:style-name="P1"><text:span text:style-name="T3">Polizei</text:span></text:p>
          <text:p text:style-name="P1"><text:span text:style-name="T3">StA</text:span></text:p>
        </draw:rect>
        <draw:rect draw:style-name="gr10" draw:text-style-name="P4" xml:id="id32" draw:id="id32" draw:layer="layout" svg:width="2.5cm" svg:height="1cm" svg:x="11cm" svg:y="13cm">
          <draw:glue-point draw:id="4" svg:x="-5cm" svg:y="-5cm"/>
          <draw:glue-point draw:id="5" svg:x="-3cm" svg:y="-5cm"/>
          <draw:glue-point draw:id="6" svg:x="-1cm" svg:y="-5cm"/>
          <draw:glue-point draw:id="7" svg:x="1cm" svg:y="-5cm"/>
          <draw:glue-point draw:id="8" svg:x="3cm" svg:y="-5cm"/>
          <draw:glue-point draw:id="9" svg:x="5cm" svg:y="-5cm"/>
          <draw:glue-point draw:id="10" svg:x="3cm" svg:y="-5cm"/>
          <draw:glue-point draw:id="11" svg:x="1cm" svg:y="-5cm"/>
          <draw:glue-point draw:id="12" svg:x="-1cm" svg:y="-5cm"/>
          <draw:glue-point draw:id="13" svg:x="-1cm" svg:y="-5cm"/>
          <draw:glue-point draw:id="14" svg:x="-1cm" svg:y="-5cm"/>
          <draw:glue-point draw:id="15" svg:x="1cm" svg:y="-5cm"/>
          <draw:glue-point draw:id="16" svg:x="1cm" svg:y="0cm"/>
          <draw:glue-point draw:id="17" svg:x="-5cm" svg:y="0cm"/>
          <draw:glue-point draw:id="18" svg:x="-5cm" svg:y="5cm"/>
          <text:p text:style-name="P1"><text:span text:style-name="T3">Erfahrungen</text:span></text:p>
        </draw:rect>
        <draw:rect draw:style-name="gr10" draw:text-style-name="P4" xml:id="id33" draw:id="id33" draw:layer="layout" svg:width="3cm" svg:height="1cm" svg:x="15cm" svg:y="13cm">
          <draw:glue-point draw:id="4" svg:x="-3.333cm" svg:y="-5cm"/>
          <draw:glue-point draw:id="5" svg:x="-1.666cm" svg:y="-5cm"/>
          <draw:glue-point draw:id="6" svg:x="1.666cm" svg:y="-5cm"/>
          <draw:glue-point draw:id="7" svg:x="3.333cm" svg:y="-5cm"/>
          <draw:glue-point draw:id="8" svg:x="5cm" svg:y="0cm"/>
          <draw:glue-point draw:id="9" svg:x="5cm" svg:y="0cm"/>
          <draw:glue-point draw:id="10" svg:x="5cm" svg:y="-5cm"/>
          <draw:glue-point draw:id="11" svg:x="5cm" svg:y="0cm"/>
          <draw:glue-point draw:id="12" svg:x="5cm" svg:y="5cm"/>
          <draw:glue-point draw:id="13" svg:x="-5cm" svg:y="0cm"/>
          <draw:glue-point draw:id="14" svg:x="-5cm" svg:y="5cm"/>
          <text:p text:style-name="P1"><text:span text:style-name="T3">Neue Projekte</text:span></text:p>
        </draw:rect>
        <draw:rect draw:style-name="gr11" draw:text-style-name="P4" xml:id="id34" draw:id="id34" draw:layer="layout" svg:width="4.5cm" svg:height="1cm" svg:x="12cm" svg:y="15cm">
          <draw:glue-point draw:id="4" svg:x="-2.777cm" svg:y="-5cm"/>
          <draw:glue-point draw:id="5" svg:x="2.777cm" svg:y="-5cm"/>
          <draw:glue-point draw:id="6" svg:x="-2.777cm" svg:y="5cm"/>
          <text:p text:style-name="P1"><text:span text:style-name="T3">Wissenschafl. Evaluation</text:span></text:p>
        </draw:rect>
        <draw:rect draw:style-name="gr3" draw:text-style-name="P4" xml:id="id35" draw:id="id35" draw:layer="layout" svg:width="3.5cm" svg:height="1cm" svg:x="10.5cm" svg:y="17cm">
          <draw:glue-point draw:id="4" svg:x="2.142cm" svg:y="-5cm"/>
          <text:p text:style-name="P1"><text:span text:style-name="T3">Landtagsfraktion</text:span></text:p>
        </draw:rect>
        <draw:rect draw:style-name="gr3" draw:text-style-name="P4" xml:id="id36" draw:id="id36" draw:layer="layout" svg:width="4cm" svg:height="1cm" svg:x="15.5cm" svg:y="17cm">
          <text:p text:style-name="P1"><text:span text:style-name="T3">LPT 2012.2 ( 1.6.7. )</text:span></text:p>
        </draw:rect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5cm" svg:y="-1.666cm"/>
          <text:p text:style-name="P1"><text:span text:style-name="T1">AK Gesellschaftliche Integration</text:span></text:p>
        </draw:rect>
        <draw:rect draw:style-name="gr3" draw:text-style-name="P5" xml:id="id1" draw:id="id1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2.5cm" svg:y="5cm"/>
          <draw:glue-point draw:id="18" svg:x="2.5cm" svg:y="5cm"/>
          <draw:glue-point draw:id="19" svg:x="5cm" svg:y="1.666cm"/>
          <draw:glue-point draw:id="20" svg:x="5cm" svg:y="-1.666cm"/>
          <draw:glue-point draw:id="21" svg:x="5cm" svg:y="-1.666cm"/>
          <draw:glue-point draw:id="22" svg:x="5cm" svg:y="1.666cm"/>
          <draw:glue-point draw:id="23" svg:x="2.5cm" svg:y="5cm"/>
          <text:p text:style-name="P1"><text:span text:style-name="T4">AK Gesellschaftliche Integration</text:span></text:p>
        </draw:rect>
        <draw:rect draw:style-name="gr9" draw:text-style-name="P3" xml:id="id4" draw:id="id4" draw:layer="layout" svg:width="2cm" svg:height="1cm" svg:x="9.5cm" svg:y="2.5cm">
          <draw:glue-point draw:id="4" svg:x="0cm" svg:y="-5cm"/>
          <text:p text:style-name="P1"><text:span text:style-name="T2">Stiftungen</text:span></text:p>
        </draw:rect>
        <draw:connector draw:style-name="gr12" draw:text-style-name="P1" draw:layer="layout" svg:x1="12.5cm" svg:y1="1.001cm" svg:x2="2.25cm" svg:y2="2.5cm" draw:start-shape="id1" draw:start-glue-point="12" draw:end-shape="id2" draw:end-glue-point="0" svg:d="m12500 1001h-10250v1499">
          <text:p/>
        </draw:connector>
        <draw:connector draw:style-name="gr12" draw:text-style-name="P1" draw:layer="layout" svg:x1="12.5cm" svg:y1="1.25cm" svg:x2="6cm" svg:y2="2.5cm" draw:start-shape="id1" draw:start-glue-point="5" draw:end-shape="id3" draw:end-glue-point="4" svg:d="m12500 1250h-6500v1250">
          <text:p/>
        </draw:connector>
        <draw:connector draw:style-name="gr12" draw:text-style-name="P1" draw:layer="layout" svg:x1="12.5cm" svg:y1="1.499cm" svg:x2="10.5cm" svg:y2="2.5cm" draw:start-shape="id1" draw:start-glue-point="13" draw:end-shape="id4" draw:end-glue-point="4" svg:d="m12500 1499h-2000v1001">
          <text:p/>
        </draw:connector>
        <draw:connector draw:style-name="gr12" draw:text-style-name="P1" draw:layer="layout" draw:type="line" svg:x1="14cm" svg:y1="2cm" svg:x2="14cm" svg:y2="2.5cm" draw:start-shape="id1" draw:start-glue-point="17" draw:end-shape="id5" draw:end-glue-point="0" svg:d="m14000 2000v500">
          <text:p/>
        </draw:connector>
        <draw:connector draw:style-name="gr12" draw:text-style-name="P1" draw:layer="layout" draw:type="line" svg:x1="17cm" svg:y1="2cm" svg:x2="17.001cm" svg:y2="2.5cm" draw:start-shape="id1" draw:start-glue-point="18" draw:end-shape="id6" draw:end-glue-point="4" svg:d="m17000 2000 1 500">
          <text:p/>
        </draw:connector>
        <draw:connector draw:style-name="gr12" draw:text-style-name="P1" xml:id="id7" draw:id="id7" draw:layer="layout" draw:type="line" svg:x1="18.5cm" svg:y1="1.499cm" svg:x2="18.5cm" svg:y2="1.499cm" draw:start-shape="id1" draw:start-glue-point="19" draw:end-shape="id1" draw:end-glue-point="19" svg:d="m18500 1499">
          <text:p/>
        </draw:connector>
        <draw:connector draw:style-name="gr12" draw:text-style-name="P1" draw:layer="layout" svg:x1="18.5cm" svg:y1="1.499cm" svg:x2="20.25cm" svg:y2="2.5cm" draw:start-shape="id7" draw:start-glue-point="0" draw:end-shape="id8" draw:end-glue-point="0" svg:d="m18500 1499h1750v1001">
          <text:p/>
        </draw:connector>
        <draw:connector draw:style-name="gr12" draw:text-style-name="P1" draw:layer="layout" svg:x1="18.5cm" svg:y1="1.25cm" svg:x2="23.25cm" svg:y2="2.5cm" draw:start-shape="id1" draw:start-glue-point="1" draw:end-shape="id9" draw:end-glue-point="0" svg:d="m18500 1250h4750v1250">
          <text:p/>
        </draw:connector>
        <draw:connector draw:style-name="gr12" draw:text-style-name="P1" draw:layer="layout" svg:x1="18.5cm" svg:y1="1.001cm" svg:x2="26.75cm" svg:y2="2.5cm" draw:start-shape="id1" draw:start-glue-point="20" draw:end-shape="id10" draw:end-glue-point="0" svg:d="m18500 1001h8250v1499">
          <text:p/>
        </draw:connector>
        <draw:connector draw:style-name="gr12" draw:text-style-name="P1" draw:layer="layout" draw:type="lines" draw:line-skew="-0.501cm -0.499cm" svg:x1="23.25cm" svg:y1="3.5cm" svg:x2="23.18cm" svg:y2="4.5cm" draw:start-shape="id9" draw:start-glue-point="2" draw:end-shape="id11" svg:d="m23250 3500v0h-70v1000">
          <text:p/>
        </draw:connector>
        <draw:connector draw:style-name="gr12" draw:text-style-name="P1" draw:layer="layout" draw:line-skew="-0.5cm" svg:x1="20.25cm" svg:y1="3.5cm" svg:x2="19.75cm" svg:y2="4.5cm" draw:start-shape="id8" draw:start-glue-point="2" draw:end-shape="id12" draw:end-glue-point="0" svg:d="m20250 3500v0h-500v1000">
          <text:p/>
        </draw:connector>
        <draw:connector draw:style-name="gr12" draw:text-style-name="P1" draw:layer="layout" draw:line-skew="-0.5cm" svg:x1="19.75cm" svg:y1="5.5cm" svg:x2="20.25cm" svg:y2="6.5cm" draw:start-shape="id12" draw:start-glue-point="2" draw:end-shape="id13" draw:end-glue-point="0" svg:d="m19750 5500v0h500v1000">
          <text:p/>
        </draw:connector>
        <draw:connector draw:style-name="gr12" draw:text-style-name="P1" draw:layer="layout" draw:line-skew="-0.25cm" svg:x1="20.25cm" svg:y1="7.5cm" svg:x2="19.75cm" svg:y2="8cm" draw:start-shape="id13" draw:start-glue-point="2" draw:end-shape="id14" draw:end-glue-point="0" svg:d="m20250 7500v0h-500v500">
          <text:p/>
        </draw:connector>
        <draw:connector draw:style-name="gr12" draw:text-style-name="P1" draw:layer="layout" svg:x1="19.75cm" svg:y1="9cm" svg:x2="19.752cm" svg:y2="9.129cm" draw:start-shape="id14" draw:start-glue-point="2" svg:d="m19750 9000v501h2v-372">
          <text:p/>
        </draw:connector>
        <draw:connector draw:style-name="gr12" draw:text-style-name="P1" draw:layer="layout" svg:x1="21cm" svg:y1="10cm" svg:x2="21cm" svg:y2="10cm" draw:start-shape="id15" draw:end-shape="id15" svg:d="m21000 10000">
          <text:p/>
        </draw:connector>
        <draw:connector draw:style-name="gr12" draw:text-style-name="P1" draw:layer="layout" svg:x1="19.75cm" svg:y1="9.001cm" svg:x2="19.752cm" svg:y2="9.13cm" svg:d="m19750 9001v501h2v-372">
          <text:p/>
        </draw:connector>
        <draw:connector draw:style-name="gr12" draw:text-style-name="P1" draw:layer="layout" draw:type="line" svg:x1="20cm" svg:y1="10.5cm" svg:x2="20cm" svg:y2="11cm" draw:start-shape="id15" draw:end-shape="id16" svg:d="m20000 10500v500">
          <text:p/>
        </draw:connector>
        <draw:connector draw:style-name="gr12" draw:text-style-name="P1" draw:layer="layout" svg:x1="17.25cm" svg:y1="3.5cm" svg:x2="17.75cm" svg:y2="4.5cm" draw:start-shape="id6" draw:start-glue-point="2" draw:end-shape="id17" draw:end-glue-point="0" svg:d="m17250 3500v500h500v500">
          <text:p/>
        </draw:connector>
        <draw:connector draw:style-name="gr12" draw:text-style-name="P1" draw:layer="layout" svg:x1="17.75cm" svg:y1="4.5cm" svg:x2="15.902cm" svg:y2="4.445cm" draw:start-shape="id17" draw:start-glue-point="0" svg:d="m17750 4500v-501h-1848v446">
          <text:p/>
        </draw:connector>
        <draw:connector draw:style-name="gr12" draw:text-style-name="P1" draw:layer="layout" svg:x1="12.302cm" svg:y1="6.844cm" svg:x2="15.5cm" svg:y2="6.881cm" draw:start-shape="id18" draw:end-shape="id19" draw:end-glue-point="0" svg:d="m12302 6844v-501h3198v538">
          <text:p/>
        </draw:connector>
        <draw:connector draw:style-name="gr12" draw:text-style-name="P1" draw:layer="layout" draw:type="line" svg:x1="13.5cm" svg:y1="5.5cm" svg:x2="13.512cm" svg:y2="6.317cm" draw:start-shape="id20" draw:start-glue-point="2" svg:d="m13500 5500 12 817">
          <text:p/>
        </draw:connector>
        <draw:connector draw:style-name="gr12" draw:text-style-name="P1" draw:layer="layout" svg:x1="26.75cm" svg:y1="3.5cm" svg:x2="25.512cm" svg:y2="4.526cm" draw:start-shape="id10" draw:start-glue-point="2" draw:end-shape="id21" draw:end-glue-point="0" svg:d="m26750 3500v513h-1238v513">
          <text:p/>
        </draw:connector>
        <draw:connector draw:style-name="gr12" draw:text-style-name="P1" draw:layer="layout" svg:x1="27.88cm" svg:y1="4.5cm" svg:x2="26.75cm" svg:y2="3.5cm" draw:start-shape="id22" draw:start-glue-point="0" draw:end-shape="id10" draw:end-glue-point="2" svg:d="m27880 4500v-500h-1130v-500">
          <text:p/>
        </draw:connector>
        <draw:connector draw:style-name="gr12" draw:text-style-name="P1" draw:layer="layout" draw:line-skew="-0.5cm" svg:x1="14cm" svg:y1="3.5cm" svg:x2="13.5cm" svg:y2="4.5cm" draw:start-shape="id5" draw:start-glue-point="2" draw:end-shape="id20" draw:end-glue-point="0" svg:d="m14000 3500v0h-500v1000">
          <text:p/>
        </draw:connector>
        <draw:connector draw:style-name="gr12" draw:text-style-name="P1" xml:id="id23" draw:id="id23" draw:layer="layout" draw:type="line" svg:x1="10.5cm" svg:y1="3.5cm" svg:x2="10.5cm" svg:y2="3.5cm" draw:start-shape="id4" draw:start-glue-point="2" draw:end-shape="id4" svg:d="m10500 3500">
          <text:p/>
        </draw:connector>
        <draw:connector draw:style-name="gr12" draw:text-style-name="P1" draw:layer="layout" svg:x1="10.5cm" svg:y1="3.5cm" svg:x2="10.75cm" svg:y2="4.5cm" draw:start-shape="id23" draw:start-glue-point="0" draw:end-shape="id24" draw:end-glue-point="0" svg:d="m10500 3500h250v1000">
          <text:p/>
        </draw:connector>
        <draw:connector draw:style-name="gr12" draw:text-style-name="P1" draw:layer="layout" draw:line-skew="-0.5cm" svg:x1="2.25cm" svg:y1="3.5cm" svg:x2="2cm" svg:y2="4.5cm" draw:start-shape="id2" draw:start-glue-point="2" draw:end-shape="id25" draw:end-glue-point="0" svg:d="m2250 3500v0h-250v1000">
          <text:p/>
        </draw:connector>
        <draw:connector draw:style-name="gr12" draw:text-style-name="P1" draw:layer="layout" svg:x1="8cm" svg:y1="3cm" svg:x2="8cm" svg:y2="3cm" draw:start-shape="id3" draw:end-shape="id3" svg:d="m8000 3000">
          <text:p/>
        </draw:connector>
        <draw:connector draw:style-name="gr12" draw:text-style-name="P1" draw:layer="layout" svg:x1="5cm" svg:y1="3.5cm" svg:x2="5cm" svg:y2="4.5cm" draw:start-shape="id3" draw:start-glue-point="5" draw:end-shape="id26" draw:end-glue-point="0" svg:d="m5000 3500v1000">
          <text:p/>
        </draw:connector>
        <draw:connector draw:style-name="gr12" draw:text-style-name="P1" draw:layer="layout" draw:line-skew="-0.5cm" svg:x1="7cm" svg:y1="3.5cm" svg:x2="7.75cm" svg:y2="4.5cm" draw:start-shape="id3" draw:start-glue-point="6" draw:end-shape="id27" draw:end-glue-point="0" svg:d="m7000 3500v0h750v1000">
          <text:p/>
        </draw:connector>
        <draw:connector draw:style-name="gr12" draw:text-style-name="P1" draw:layer="layout" draw:line-skew="-0.5cm" svg:x1="15.5cm" svg:y1="7.881cm" svg:x2="15.25cm" svg:y2="8.5cm" draw:start-shape="id19" draw:start-glue-point="2" draw:end-shape="id28" draw:end-glue-point="0" svg:d="m15500 7881v-190h-250v809">
          <text:p/>
        </draw:connector>
        <draw:connector draw:style-name="gr12" draw:text-style-name="P1" draw:layer="layout" draw:line-skew="-0.403cm" svg:x1="12cm" svg:y1="9.5cm" svg:x2="11.723cm" svg:y2="10.306cm" draw:start-shape="id29" draw:start-glue-point="2" draw:end-shape="id30" draw:end-glue-point="0" svg:d="m12000 9500v0h-277v806">
          <text:p/>
        </draw:connector>
        <draw:connector draw:style-name="gr12" draw:text-style-name="P1" draw:layer="layout" draw:line-skew="-0.362cm" svg:x1="15cm" svg:y1="10.223cm" svg:x2="15.25cm" svg:y2="9.5cm" draw:start-shape="id31" draw:start-glue-point="0" draw:end-shape="id28" draw:end-glue-point="2" svg:d="m15000 10223v-723h250v0">
          <text:p/>
        </draw:connector>
        <draw:connector draw:style-name="gr12" draw:text-style-name="P1" draw:layer="layout" svg:x1="13.552cm" svg:y1="7.344cm" svg:x2="13.552cm" svg:y2="7.344cm" draw:start-shape="id18" draw:start-glue-point="1" draw:end-shape="id18" draw:end-glue-point="1" svg:d="m13552 7344">
          <text:p/>
        </draw:connector>
        <draw:connector draw:style-name="gr12" draw:text-style-name="P1" draw:layer="layout" svg:x1="12cm" svg:y1="7.844cm" svg:x2="12cm" svg:y2="8.5cm" draw:start-shape="id18" draw:start-glue-point="5" draw:end-shape="id29" svg:d="m12000 7844v656">
          <text:p/>
        </draw:connector>
        <draw:connector draw:style-name="gr13" draw:text-style-name="P1" draw:layer="layout" draw:line-skew="0cm 1.078cm" svg:x1="11.052cm" svg:y1="7.344cm" svg:x2="12.5cm" svg:y2="13cm" draw:start-shape="id18" draw:start-glue-point="3" draw:end-shape="id32" draw:end-glue-point="7" svg:d="m11052 7344h-501v4156h1949v1500">
          <text:p/>
        </draw:connector>
        <draw:connector draw:style-name="gr13" draw:text-style-name="P1" draw:layer="layout" svg:x1="14cm" svg:y1="10.973cm" svg:x2="13cm" svg:y2="13cm" draw:start-shape="id31" draw:start-glue-point="3" draw:end-shape="id32" draw:end-glue-point="8" svg:d="m14000 10973h-1000v2027">
          <text:p/>
        </draw:connector>
        <draw:connector draw:style-name="gr13" draw:text-style-name="P1" draw:layer="layout" draw:line-skew="2.75cm" svg:x1="10cm" svg:y1="5.5cm" svg:x2="12cm" svg:y2="13cm" draw:start-shape="id24" draw:start-glue-point="4" draw:end-shape="id32" draw:end-glue-point="6" svg:d="m10000 5500v6500h2000v1000">
          <text:p/>
        </draw:connector>
        <draw:connector draw:style-name="gr13" draw:text-style-name="P1" draw:layer="layout" draw:line-skew="3.25cm" svg:x1="7.75cm" svg:y1="5.5cm" svg:x2="11.5cm" svg:y2="13cm" draw:start-shape="id27" draw:start-glue-point="2" draw:end-shape="id32" draw:end-glue-point="5" svg:d="m7750 5500v7000h3750v500">
          <text:p/>
        </draw:connector>
        <draw:connector draw:style-name="gr13" draw:text-style-name="P1" draw:layer="layout" draw:line-skew="3.75cm" svg:x1="5cm" svg:y1="5.5cm" svg:x2="11cm" svg:y2="13cm" draw:start-shape="id26" draw:start-glue-point="2" draw:end-shape="id32" draw:end-glue-point="4" svg:d="m5000 5500v7500h6000v0">
          <text:p/>
        </draw:connector>
        <draw:connector draw:style-name="gr13" draw:text-style-name="P1" draw:layer="layout" svg:x1="2cm" svg:y1="5.5cm" svg:x2="11cm" svg:y2="13.5cm" draw:start-shape="id25" draw:start-glue-point="2" draw:end-shape="id32" draw:end-glue-point="17" svg:d="m2000 5500v8000h9000">
          <text:p/>
        </draw:connector>
        <draw:connector draw:style-name="gr13" draw:text-style-name="P1" draw:layer="layout" draw:line-skew="2.75cm" svg:x1="17.75cm" svg:y1="5.5cm" svg:x2="15.501cm" svg:y2="13cm" draw:start-shape="id17" draw:start-glue-point="2" draw:end-shape="id33" draw:end-glue-point="4" svg:d="m17750 5500v6500h-2249v1000">
          <text:p/>
        </draw:connector>
        <draw:connector draw:style-name="gr12" draw:text-style-name="P1" draw:layer="layout" draw:line-skew="-0.68cm" svg:x1="20.5cm" svg:y1="5cm" svg:x2="21.86cm" svg:y2="5.151cm" draw:start-shape="id12" draw:start-glue-point="1" draw:end-shape="id11" draw:end-glue-point="3" svg:d="m20500 5000v0 151h1360">
          <text:p/>
        </draw:connector>
        <draw:connector draw:style-name="gr13" draw:text-style-name="P1" draw:layer="layout" draw:line-skew="3.098cm" svg:x1="23.18cm" svg:y1="5.803cm" svg:x2="16.001cm" svg:y2="13cm" draw:start-shape="id11" draw:start-glue-point="2" draw:end-shape="id33" draw:end-glue-point="5" svg:d="m23180 5803v6697h-7179v500">
          <text:p/>
        </draw:connector>
        <draw:connector draw:style-name="gr12" draw:text-style-name="P1" draw:layer="layout" svg:x1="21.5cm" svg:y1="7cm" svg:x2="22.501cm" svg:y2="5.803cm" draw:start-shape="id13" draw:start-glue-point="1" draw:end-shape="id11" draw:end-glue-point="4" svg:d="m21500 7000h1001v-1197">
          <text:p/>
        </draw:connector>
        <draw:connector draw:style-name="gr14" draw:text-style-name="P1" draw:layer="layout" svg:x1="13.5cm" svg:y1="13.5cm" svg:x2="15cm" svg:y2="13.5cm" draw:start-shape="id32" draw:start-glue-point="1" draw:end-shape="id33" draw:end-glue-point="13" svg:d="m13500 13500h1500">
          <text:p/>
        </draw:connector>
        <draw:connector draw:style-name="gr13" draw:text-style-name="P1" draw:layer="layout" draw:line-skew="-0.5cm" svg:x1="12.25cm" svg:y1="14cm" svg:x2="13.001cm" svg:y2="15cm" draw:start-shape="id32" draw:start-glue-point="2" draw:end-shape="id34" draw:end-glue-point="4" svg:d="m12250 14000v0h751v1000">
          <text:p/>
        </draw:connector>
        <draw:connector draw:style-name="gr13" draw:text-style-name="P1" draw:layer="layout" draw:line-skew="-0.5cm" svg:x1="16.5cm" svg:y1="14cm" svg:x2="15.499cm" svg:y2="15cm" draw:start-shape="id33" draw:start-glue-point="2" draw:end-shape="id34" draw:end-glue-point="5" svg:d="m16500 14000v0h-1001v1000">
          <text:p/>
        </draw:connector>
        <draw:connector draw:style-name="gr13" draw:text-style-name="P1" draw:layer="layout" svg:x1="13.001cm" svg:y1="16cm" svg:x2="12.999cm" svg:y2="17cm" draw:start-shape="id34" draw:start-glue-point="6" draw:end-shape="id35" draw:end-glue-point="4" svg:d="m13001 16000v500h-2v500">
          <text:p/>
        </draw:connector>
        <draw:connector draw:style-name="gr14" draw:text-style-name="P1" draw:layer="layout" svg:x1="14cm" svg:y1="17.5cm" svg:x2="15.5cm" svg:y2="17.5cm" draw:start-shape="id35" draw:start-glue-point="1" draw:end-shape="id36" draw:end-glue-point="3" svg:d="m14000 17500h1500">
          <text:p/>
        </draw:connector>
        <draw:connector draw:style-name="gr13" draw:text-style-name="P1" draw:layer="layout" draw:line-skew="-1.472cm" svg:x1="10.973cm" svg:y1="10.806cm" svg:x2="12cm" svg:y2="15.5cm" draw:start-shape="id30" draw:start-glue-point="3" draw:end-shape="id34" draw:end-glue-point="3" svg:d="m10973 10806h-1973v4694h3000">
          <text:p/>
        </draw:connector>
        <draw:rect draw:style-name="gr8" draw:text-style-name="P3" xml:id="id37" draw:id="id37" draw:layer="layout" svg:width="3.5cm" svg:height="1cm" svg:x="25cm" svg:y="6.5cm">
          <draw:glue-point draw:id="4" svg:x="-3.571cm" svg:y="-5cm"/>
          <draw:glue-point draw:id="5" svg:x="2.142cm" svg:y="-5cm"/>
          <draw:glue-point draw:id="6" svg:x="3.571cm" svg:y="0cm"/>
          <text:p text:style-name="P3"><text:span text:style-name="T2">Freifunk</text:span></text:p>
        </draw:rect>
        <draw:connector draw:style-name="gr12" draw:text-style-name="P1" draw:layer="layout" svg:x1="25.512cm" svg:y1="5.526cm" svg:x2="25.501cm" svg:y2="6.5cm" draw:start-shape="id21" draw:start-glue-point="2" draw:end-shape="id37" draw:end-glue-point="4" svg:d="m25512 5526v487h-11v487">
          <text:p/>
        </draw:connector>
        <draw:connector draw:style-name="gr12" draw:text-style-name="P1" draw:layer="layout" svg:x1="27.501cm" svg:y1="5.803cm" svg:x2="27.499cm" svg:y2="6.5cm" draw:start-shape="id22" draw:start-glue-point="4" draw:end-shape="id37" draw:end-glue-point="5" svg:d="m27501 5803v349h-2v348">
          <text:p/>
        </draw:connector>
        <draw:connector draw:style-name="gr13" draw:text-style-name="P1" draw:layer="layout" svg:x1="26.75cm" svg:y1="7.5cm" svg:x2="18cm" svg:y2="13.5cm" draw:start-shape="id37" draw:start-glue-point="2" draw:end-shape="id33" draw:end-glue-point="8" svg:d="m26750 7500v6000h-87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17T14:02:54.29</meta:creation-date>
    <dc:date>2012-06-21T11:17:03.46</dc:date>
    <meta:editing-duration>PT2H54M13S</meta:editing-duration>
    <meta:editing-cycles>21</meta:editing-cycles>
    <meta:generator>OpenOffice.org/3.3$Win32 OpenOffice.org_project/330m20$Build-9567</meta:generator>
    <meta:document-statistic meta:object-count="93"/>
  </office:meta>
</office:document-meta>
</file>